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налитическая справка <text:s text:c="78"/>мониторинга использования информационно – коммуникационных технологий в общеобразовательных организациях, расположенных на территории Ржаксинского района за 2013/2014 учебный год</text:span></text:p>
      <text:p text:style-name="Standard"><text:span text:style-name="T2"><text:s text:c="7"/>В районе функционируют 2 общеобразовательных организации, имеющих статус юридического лица (уровень 2012/2013 учебного года) <text:s/>и 14 филиалов.</text:span></text:p>
      <text:p text:style-name="Standard"><text:span text:style-name="T2"><text:s text:c="7"/>Всего педагогических работников 226 человек (на 8 человек меньше 2012/2013 учебного года), из них учителей 208 человек, из них административных работников 11 человек. За последние 3 года повысили свою квалификацию в сфере ИКТ 43 учителя (</text:span><text:span text:style-name="T1">на 11 педагогического работника меньше</text:span><text:span text:style-name="T2"> чем в 2012/2013 учебном году), за 2013/2014 учебный год 14 человек. 4 административных работника повысили свою квалификацию в сфере ИКТ в течении последних трёх лет, в том числе за 2013 / 2014 учебный год 1 человек. Количество педагогических работников, нуждающихся в повышении квалификации в области ИКТ в 2015 году составляет 21 человек. 5 педагогических работника прошли повышение квалификации в течении последних 3 лет в дистанционной форме, в том числе за 2013 / 2014 учебный год 1 человек.</text:span></text:p>
      <text:p text:style-name="Standard"><text:span text:style-name="T2"><text:s text:c="7"/>Из 226 педагогических работника 189 используют ИКТ в образовательном процессе, что составляет 83,6 % от общего числа педагогических работников. </text:span></text:p>
      <text:p text:style-name="Standard"><text:span text:style-name="T2"><text:s text:c="7"/>Из 63 учителей, работающих в начальной школе 49 используют ИКТ, что составляет 77,8% (</text:span><text:span text:style-name="T1">83, 3 % уровень прошлого года</text:span><text:span text:style-name="T2">).</text:span></text:p>
      <text:p text:style-name="Standard"><text:span text:style-name="T2"><text:s text:c="6"/>Из 155 учителей, работающих в основной школе 129 используют ИКТ, что составляет 83,2 % </text:span><text:span text:style-name="T1">(70,0 % уровень прошлого года</text:span><text:span text:style-name="T2">).</text:span></text:p>
      <text:p text:style-name="Standard"><text:span text:style-name="T2"><text:s text:c="7"/>Из 86 учителей, работающих в средней школе 67 используют ИКТ, что составляет 77,9 % (</text:span><text:span text:style-name="T1">61, 1 % уровень прошлого года</text:span><text:span text:style-name="T2">).</text:span></text:p>
      <text:p text:style-name="Standard"><text:span text:style-name="T2"><text:s text:c="7"/>24 педагогических работника ведут собственные сайты (блоги). 17 педагогических работника приняли в 2013-2014 учебном году участие в фестивалях, конкурсах и др. мероприятиях, связанных с использованием ИКТ в образовании на федеральном и региональном уровнях. 30 педагогических работника, приняли участие в работе сетевых педагогических сообществ. 110 педагогических работника <text:s/>систематически использовали при подготовке и проведении учебных занятий и во внеурочной деятельности ЭОР. 18 педагогических работника <text:s/>участвовали в разработке ЭОР и УМК. Создан банк методических разработок учителей. </text:span><text:soft-page-break/><text:span text:style-name="T2">Обобщается опыт в сфере информатизации, 2 и 26 педагогических работника приняли участие в семинарах федерального и регионального уровня соответственно. Количество публикаций в текущем году, посвященных информатизации образования, авторами которых являются работники общеобразовательных организаций составило 1 на федеральном уровне и 1 на региональном.</text:span></text:p>
      <text:p text:style-name="P1"><text:s text:c="7"/>Информационные технологии используются при проведении уроков по различным предметам и внеурочной деятельности:</text:p>
      <text:p text:style-name="Standard"><text:span text:style-name="T3">►</text:span><text:span text:style-name="T2">при проектно – исследовательской деятельности. Всего было проведено 59 занятий, из них 45 с использованием ИКТ, что составляет 76,3 % (</text:span><text:span text:style-name="T1">100 % уровень прошлого года);</text:span></text:p>
      <text:p text:style-name="Standard"><text:span text:style-name="T3">►</text:span><text:span text:style-name="T2"> при научно - познавательной деятельности. Всего было проведено 42 занятий, из них 31 с использованием ИКТ, что составляет 73,8 % (</text:span><text:span text:style-name="T1">85, 7 % уровень прошлого года);</text:span></text:p>
      <text:p text:style-name="Standard"><text:span text:style-name="T3">►</text:span><text:span text:style-name="T2"> при спортивно - оздоровительной деятельности. Всего было проведено 75 занятий, из них 30 с использованием ИКТ, что составляет 40,0 % (</text:span><text:span text:style-name="T1">30,9 % уровень прошлого года</text:span><text:span text:style-name="T2">);</text:span></text:p>
      <text:p text:style-name="Standard"><text:span text:style-name="T3">►</text:span><text:span text:style-name="T2"> при художественно - эстетической деятельности. Всего было проведено 79 занятий, из них 62 с использованием ИКТ, что составляет 78,5 % ( 46</text:span><text:span text:style-name="T1">, 0% уровень прошлого года);</text:span></text:p>
      <text:p text:style-name="Standard"><text:span text:style-name="T3">►</text:span><text:span text:style-name="T2"> при военно – патриотической <text:s/>деятельности. Всего было проведено 59 занятий, из них 47 с использованием ИКТ, что составляет 79,7 % (</text:span><text:span text:style-name="T1">56,5% уровень прошлого года).</text:span></text:p>
      <text:p text:style-name="Standard"><text:span text:style-name="T2"><text:s text:c="7"/>В 6 ОО <text:s/>утверждена концепция информатизации ОО. В 5 ОО реализуются программы с использованием дистанционных образовательных технологий. В 11 ОО (68,7% от общего количества) утверждены должностные инструкции работников, обеспечивающих процесс информатизации ОО. В 5 ОО (31,3% от общего количества ОО) существуют творческие группы учителей, занимающиеся вопросами использования ИКТ. </text:span></text:p>
      <text:p text:style-name="Standard"><text:span text:style-name="T2"><text:s text:c="6"/>В 16 ОО принят документ, регламентирующий доступ учащихся в Интернет. Было проведено 105 (на 30 мероприятия больше 2012/2013 учебного года) <text:s/>мероприятий, затрагивающих вопросы безопасного поведения в сети, проведенных с учащимися. Было проведено 35 мероприятий, затрагивающих вопросы безопасного поведения в сети, проведенных с учителями. Было проведено 63 мероприятия, затрагивающих вопросы безопасного поведения в сети, проведенных с родителями (на 36 мероприятий больше уровня 2012/2013 учебного года).</text:span></text:p>
      <text:p text:style-name="Standard"><text:soft-page-break/><text:span text:style-name="T2"><text:s text:c="14"/>15 ОО (93,8 <text:s/>% от общего количества) осуществляют взаимодействие с выпускниками и социумом через сайт ОО или другие средства Интернет <text:s text:c="3"/>(</text:span><text:span text:style-name="T1">88,2% уровень прошлого года)</text:span><text:span text:style-name="T2">.</text:span></text:p>
      <text:p text:style-name="Standard"><text:span text:style-name="T2"><text:s text:c="6"/>98 классных руководителей </text:span><text:span text:style-name="T1">(на 42 человека больше уровня прошлого года)</text:span><text:span text:style-name="T2">, осуществляют взаимодействие с родителями посредством сайта, электронной почты, блога класса, форумов и других сетевых сервисов.</text:span></text:p>
      <text:p text:style-name="P1"><text:s text:c="5"/>30 мероприятий было проведено в системе объединенных коммуникаций Microsoft <text:s/>Lync в базовых школах.</text:p>
      <text:p text:style-name="Standard"><text:span text:style-name="T2"><text:s text:c="11"/>На 15 сайтах общеобразовательных организаций имеются ссылки на федеральный и региональный порталы госуслуг. Ни одно общеобразовательная организация не перешла полностью на ведение электронных дневников и журналов успеваемости. Все ОО реализуют проект «Дневник.ру» <text:s/>- 100 % на всех ступенях. 212 педагогических работников систематически работают на сайте Интернет – проекта «Дневник.ру», что составляет 93, 8 от общего числа. В «Дневник.ру» зарегистрировано 1153 обучающихся, 464 родителя. С учащимися и родителями проводились мероприятия по популяризации госуслуг, 30 и 17 соответственно.</text:span>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1-20T18:30:00</meta:creation-date>
    <dc:creator>НАТАЛИ</dc:creator>
    <dc:date>2014-09-11T15:37:00</dc:date>
    <meta:print-date>2012-06-05T13:48:00</meta:print-date>
    <meta:editing-cycles>309</meta:editing-cycles>
    <meta:editing-duration>PT3H41M</meta:editing-duration>
    <meta:document-statistic meta:table-count="0" meta:image-count="0" meta:object-count="0" meta:page-count="3" meta:paragraph-count="21" meta:word-count="738" meta:character-count="561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