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63cm" fo:margin-left="-0.226cm" table:align="left" style:writing-mode="lr-tb"/>
    </style:style>
    <style:style style:name="Таблица1.A" style:family="table-column">
      <style:table-column-properties style:column-width="0.97cm"/>
    </style:style>
    <style:style style:name="Таблица1.B" style:family="table-column">
      <style:table-column-properties style:column-width="3.722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0.196cm"/>
    </style:style>
    <style:style style:name="Таблица1.E" style:family="table-column">
      <style:table-column-properties style:column-width="3.006cm"/>
    </style:style>
    <style:style style:name="Таблица1.F" style:family="table-column">
      <style:table-column-properties style:column-width="0.494cm"/>
    </style:style>
    <style:style style:name="Таблица1.G" style:family="table-column">
      <style:table-column-properties style:column-width="2.501cm"/>
    </style:style>
    <style:style style:name="Таблица1.H" style:family="table-column">
      <style:table-column-properties style:column-width="3.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2" style:family="table-row">
      <style:table-row-properties style:min-row-height="0.27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4pt" fo:language="ru" fo:country="RU" fo:font-style="italic" fo:font-weight="bold" style:font-size-asian="14pt" style:font-style-asian="italic" style:font-weight-asian="bold" style:font-name-complex="Bookman Old Style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5" style:family="paragraph" style:parent-style-name="Standard">
      <style:paragraph-properties fo:line-height="87%" fo:text-align="justify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6" style:family="paragraph" style:parent-style-name="Standard">
      <style:paragraph-properties fo:line-height="87%"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style:snap-to-layout-gri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Обычный_20__28_веб_29_">
      <style:paragraph-properties fo:margin-top="0.494cm" fo:margin-bottom="0cm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Bookman Old Style" fo:font-size="14pt" fo:language="ru" fo:country="RU" fo:font-style="italic" fo:font-weight="bold" style:font-size-asian="14pt" style:font-style-asian="italic" style:font-weight-asian="bold" style:font-name-complex="Bookman Old Style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ize="12pt" fo:language="ru" fo:country="RU" style:font-size-asian="12pt" style:language-asian="ru" style:country-asian="RU" style:font-size-complex="12pt" style:language-complex="ar" style:country-complex="SA" style:font-weight-complex="bold"/>
    </style:style>
    <style:style style:name="T4" style:family="text">
      <style:text-properties fo:font-size="12pt" fo:language="ru" fo:country="RU" style:font-size-asian="12pt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8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План методиста – программиста</text:span><text:span text:style-name="T1"> МКУ ИМЦ </text:span></text:p>
      <text:p text:style-name="P2">Сарычевой Натальи Владимировны</text:p>
      <text:p text:style-name="P1"><text:span text:style-name="T1">на 2015 <text:s/>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1">№</text:p>
            <text:p text:style-name="P10"/>
          </table:table-cell>
          <table:table-cell table:style-name="Таблица1.A1" table:number-rows-spanned="2" office:value-type="string">
            <text:p text:style-name="P11">Содержание </text:p>
            <text:p text:style-name="P10">работы</text:p>
          </table:table-cell>
          <table:table-cell table:style-name="Таблица1.A1" table:number-columns-spanned="5" office:value-type="string">
            <text:p text:style-name="P11">Сроки исполнения</text:p>
          </table:table-cell>
          <table:covered-table-cell/>
          <table:covered-table-cell/>
          <table:covered-table-cell/>
          <table:covered-table-cell/>
          <table:table-cell table:style-name="Таблица1.H1" table:number-rows-spanned="2" office:value-type="string">
            <text:p text:style-name="P12">Нормативно – правовая документация</text:p>
          </table:table-cell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11">Ежемесячно</text:p>
          </table:table-cell>
          <table:covered-table-cell/>
          <table:table-cell table:style-name="Таблица1.A1" table:number-columns-spanned="2" office:value-type="string">
            <text:p text:style-name="P11">Ежеквартально</text:p>
          </table:table-cell>
          <table:covered-table-cell/>
          <table:table-cell table:style-name="Таблица1.A1" office:value-type="string">
            <text:p text:style-name="P11">Ежегодно</text:p>
          </table:table-cell>
          <table:covered-table-cell/>
        </table:table-row>
        <table:table-row table:style-name="Таблица1.1">
          <table:table-cell table:style-name="Таблица1.H1" table:number-columns-spanned="8" office:value-type="string">
            <text:p text:style-name="P11">Основ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H1" table:number-columns-spanned="8" office:value-type="string">
            <text:p text:style-name="P8"><text:span text:style-name="T6">АИАС АРМ «Директор»</text:span><text:span text:style-name="T6"> (по отдельному план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Формирование нормативно – правовой документации, регулирующей деятельность на муниципальном и школьном уровнях</text:p>
          </table:table-cell>
          <table:table-cell table:style-name="Таблица1.A1" table:number-columns-spanned="5" office:value-type="string">
            <text:p text:style-name="P16"/>
            <text:p text:style-name="P15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9"><text:span text:style-name="T7">Организация работы по внесению в АИАС</text:span><text:span text:style-name="T7"> АРМ «Директор» обучающихся 1 классов, штатного расписания на 2015/2016 учебный год</text:span>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/>
            <text:p text:style-name="P8"><text:span text:style-name="T7">ДО 25.10</text:span><text:span text:style-name="T7">.2015 г.</text:span>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4">Организация работы по ведению портфолио личных достижений обучающихся и педработников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4">Формирование статистических данных и отчетов, сформированных образовательными учреждениями в АИАС. </text:p>
          </table:table-cell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2" office:value-type="string">
            <text:p text:style-name="P8"><text:span text:style-name="T7">До 31</text:span><text:span text:style-name="T7"> числа</text:span></text:p>
          </table:table-cell>
          <table:covered-table-cell/>
          <table:table-cell table:style-name="Таблица1.A1" office:value-type="string">
            <text:p text:style-name="P16"/>
          </table:table-cell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4">Отчеты по успеваемости за каждую четверть и за учебный год, сформированные <text:s/><text:soft-page-break/>образовательными учреждениями в АИАС. 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>По окончании каждой четверти</text:p>
          </table:table-cell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9"><text:span text:style-name="T7">Консолидации б</text:span><text:span text:style-name="T7">аз данных АИАС АРМ «Директор» подведомственных образовательных учреждений на муниципальном уровне</text:span>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8"><text:span text:style-name="T7">Октябрь</text:span><text:span text:style-name="T10">, июнь</text:span></text:p>
          </table:table-cell>
          <table:table-cell table:style-name="Таблица1.H1" office:value-type="string">
            <text:p text:style-name="P17"/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2">Организация работы сайтов отдела образования, образовательных учреждений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Формирование нормативно – правовой документации, регулирующей деятельность на муниципальном и школьном уровнях</text:p>
          </table:table-cell>
          <table:table-cell table:style-name="Таблица1.A1" table:number-columns-spanned="5" office:value-type="string">
            <text:p text:style-name="P16"/>
            <text:p text:style-name="P16">В ТЕЧЕНИЕ ГОДА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Обновление сайта отдела образования, администрирование гостевой книги</text:p>
          </table:table-cell>
          <table:table-cell table:style-name="Таблица1.A1" table:number-columns-spanned="5" office:value-type="string">
            <text:p text:style-name="P16"/>
            <text:p text:style-name="P16">ЕЖЕНЕДЕЛЬНО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9"><text:span text:style-name="T7">Консультирование для сотрудников образовательных учреждений по вопросам </text:span><text:span text:style-name="T7">ведения <text:s/>сайтов</text:span>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4">Анализ ведения сайтов образовательными учреждениями</text:p>
          </table:table-cell>
          <table:table-cell table:style-name="Таблица1.A1" table:number-columns-spanned="2" office:value-type="string">
            <text:p text:style-name="P16">Апрель, июль, декабрь</text:p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/>
          </table:table-cell>
          <table:table-cell table:style-name="Таблица1.H1" office:value-type="string">
            <text:p text:style-name="P16">Анализ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9"><text:span text:style-name="T7">Организация и проведение муниципальных этапов областных конкурсов </text:span><text:span text:style-name="T7">по сайтам</text:span></text:p>
          </table:table-cell>
          <table:table-cell table:style-name="Таблица1.A1" table:number-columns-spanned="5" office:value-type="string">
            <text:p text:style-name="P16"/>
            <text:p text:style-name="P16">В ТЕЧЕНИЕ ГОДА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2">Использование сети Интер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Формирование нормативно – правовой документации, регулирующей деятельность на <text:soft-page-break/>муниципальном и школьном уровнях</text:p>
          </table:table-cell>
          <table:table-cell table:style-name="Таблица1.A1" table:number-columns-spanned="5" office:value-type="string">
            <text:p text:style-name="P16"/>
            <text:p text:style-name="P16">В ТЕЧЕНИЕ ГОДА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Консультирование ответственных за работу сети Интернет в образовательных учреждениях</text:p>
            <text:p text:style-name="P14"/>
          </table:table-cell>
          <table:table-cell table:style-name="Таблица1.A1" table:number-columns-spanned="5" office:value-type="string">
            <text:p text:style-name="P16">В ТЕЧЕНИЕ ГОДА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4">Контроль за бесперебойной работой электронной почты образовательных учреждений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>В ТЕЧЕНИЕ ГОДА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4">Отслеживание изменения адресов электронной почты в образовательных учреждениях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>В ТЕЧЕНИЕ ГОДА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8"><text:span text:style-name="T6">Защита детей от информации, причиняющей вре</text:span><text:span text:style-name="T6">д их здоровью и развитию на 2015 год (по отдельному план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9"><text:span text:style-name="T7">Утверждение плана мероприятий по реализации закона «О защите детей от информации, причиняющей вред</text:span><text:span text:style-name="T7"> их здоровью и развитию» на 2015 год</text:span>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9"><text:span text:style-name="T7">Запросы по ОУ</text:span><text:span text:style-name="T7"> согласно плана мероприятий по реализации закона «О защите детей от информации, причиняющей вред их здоровью и развитию» на 2015 год</text:span></text:p>
          </table:table-cell>
          <table:table-cell table:style-name="Таблица1.A1" table:number-columns-spanned="5" office:value-type="string">
            <text:p text:style-name="P16"/>
            <text:p text:style-name="P16">В ТЕЧЕНИЕ ГОДА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>Письма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4">Формирование нормативно – правовой <text:soft-page-break/>документации, регулирующей деятельность на муниципальном и школьном уровнях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>В ТЕЧЕНИЕ ГОДА</text:p>
            <text:p text:style-name="P16"><text:soft-page-break/>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9"><text:span text:style-name="T7">Статья в газету «Знамя труда» «</text:span><text:span text:style-name="T7">Компьютер – вред или польза»</text:span></text:p>
          </table:table-cell>
          <table:table-cell table:style-name="Таблица1.A1" table:number-columns-spanned="5" office:value-type="string">
            <text:p text:style-name="P16">Сентябрь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>Статья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9"><text:span text:style-name="T7">Аналитическая справка о результата</text:span><text:span text:style-name="T7">х выполнения плана мероприятий по реализации закона «О защите детей от информации, причиняющей вред их здоровью и развитию» на 2015 год</text:span></text:p>
          </table:table-cell>
          <table:table-cell table:style-name="Таблица1.A1" table:number-columns-spanned="5" office:value-type="string">
            <text:p text:style-name="P16">Декабрь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6">Справка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2">Электронные дневники и журналы успевае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Формирование нормативно – правовой документации, регулирующей деятельность на муниципальном и школьном уровнях</text:p>
          </table:table-cell>
          <table:table-cell table:style-name="Таблица1.A1" table:number-columns-spanned="5" office:value-type="string">
            <text:p text:style-name="P16"/>
            <text:p text:style-name="P16">В ТЕЧЕНИЕ ГОДА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9"><text:span text:style-name="T7">Контроль за </text:span><text:span text:style-name="T7">ведением и функционированием электронных дневников и журналов успеваемости в ОУ</text:span>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/>
            <text:p text:style-name="P16">ЕЖЕНЕДЕЛЬНО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4">Анализ ведения и функционирования электронных дневников и журналов успеваемости в ОУ</text:p>
          </table:table-cell>
          <table:table-cell table:style-name="Таблица1.A1" table:number-columns-spanned="5" office:value-type="string">
            <text:p text:style-name="P16"/>
            <text:p text:style-name="P16">ЕЖЕКВАРТАЛЬНО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32">
          <table:table-cell table:style-name="Таблица1.H1" table:number-columns-spanned="8" office:value-type="string">
            <text:p text:style-name="P12">Одарённые д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Утверждение <text:soft-page-break/>календаря муниципальных массовых мероприятий с обучающимися на 2015 год</text:p>
          </table:table-cell>
          <table:table-cell table:style-name="Таблица1.A1" office:value-type="string">
            <text:p text:style-name="P16"/>
          </table:table-cell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2" office:value-type="string">
            <text:p text:style-name="P16">Март</text:p>
          </table:table-cell>
          <table:covered-table-cell/>
          <table:table-cell table:style-name="Таблица1.H1" office:value-type="string">
            <text:p text:style-name="P14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Внесение в муниципальную базу «Одарённые дети» победителей муниципальных этапов конкурсов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>В ТЕЧЕНИЕ ГОДА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4">Направление материалов в Управление образования и науки Тамбовской области на победителей региональных этапов конкурсов, для занесения детей в региональный банк данных «Одарённые дети»</text:p>
          </table:table-cell>
          <table:table-cell table:style-name="Таблица1.A1" table:number-columns-spanned="5" office:value-type="string">
            <text:p text:style-name="P16"/>
            <text:p text:style-name="P16">Июль, декабрь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8"><text:span text:style-name="T6">О</text:span><text:span text:style-name="T6">тчёт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Проведение организационных работ по внедрению гос.услуги «Зачисление в ОУ»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8"><text:span text:style-name="T7">Январ</text:span><text:span text:style-name="T7">ь</text:span></text:p>
          </table:table-cell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9"><text:span text:style-name="T7">Формирование Паспорта о</text:span><text:span text:style-name="T7">бразования Ржаксинского района на начало и конец 2015-2016 учебного года</text:span>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Октябрь, июнь</text:p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9"><text:span text:style-name="T7">Заполнение в программе «Парус» </text:span><text:span text:style-name="T7">муниципального рейтинга</text:span>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Декабрь</text:p>
          </table:table-cell>
          <table:table-cell table:style-name="Таблица1.H1" office:value-type="string">
            <text:p text:style-name="P16">Программа»Парус»</text:p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4">Построение рейтинга образовательных <text:soft-page-break/>учреждений района по оценке эффективности развития муниципальной системы образования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8">Декабрь</text:p>
          </table:table-cell>
          <table:table-cell table:style-name="Таблица1.H1" office:value-type="string">
            <text:p text:style-name="P16">Приказ</text:p>
            <text:p text:style-name="P15"/>
            <text:p text:style-name="P15">Сброшюрованны<text:soft-page-break/>й рейтинг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4">Организация <text:s/>заключения договоров на предоставление услуг доступа к сети Интернет образовательными учреждениями района 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Декабрь</text:p>
          </table:table-cell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4">Организация заключения договоров с компанией Майкрософт на продление лицензии на ПК образовательных учреждений на муниципальном уровне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Сентябрь - декабрь</text:p>
          </table:table-cell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9"><text:span text:style-name="T7">Помощь в проведении</text:span><text:span text:style-name="T7"> районной олимпиады школьников по математике, физике и информатике</text:span>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Октябрь - ноябрь</text:p>
          </table:table-cell>
          <table:table-cell table:style-name="Таблица1.H1" office:value-type="string">
            <text:p text:style-name="P17"/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8"><text:span text:style-name="T5">Мониторинг</text:span><text:span text:style-name="T6">овые исследовани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9"><text:span text:style-name="T7">Мониторинг уровня информатизации муниципальных об</text:span><text:span text:style-name="T7">разовательных учреждений</text:span></text:p>
          </table:table-cell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/>
          </table:table-cell>
          <table:table-cell table:style-name="Таблица1.H1" office:value-type="string">
            <text:p text:style-name="P16">Мониторинг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Мониторинг качества услуг доступа к сети Интернет 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8">До 10 числа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H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9"><text:span text:style-name="T7">Мониторинг оценок за каждую че</text:span><text:span text:style-name="T7">тверть и за учебный год, сформированные </text:span><text:soft-page-break/><text:span text:style-name="T7">образовательными учреждениями в АИАС </text:span>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>По окончании каждой четверти</text:p>
          </table:table-cell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6"><text:span text:style-name="T7">Мониторинг </text:span><text:span text:style-name="T7">использования информационно-коммуникационных технологий в общеобразовательных организациях, расположенных на территории Ржаксинского района, <text:s/>за 2014-2015 учебный год</text:span></text:p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>Август</text:p>
          </table:table-cell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2">Комплексы мер по повышению качества преподавания предме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5">Разработка и утверждение комплексов мер по повышению качества преподавания предметов математика. физика и информатика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/>
          </table:table-cell>
          <table:table-cell table:style-name="Таблица1.H1" office:value-type="string">
            <text:p text:style-name="P16">Приказы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6"><text:span text:style-name="T7">Запросы по выполнению планов </text:span><text:span text:style-name="T7">в ОУ района</text:span></text:p>
          </table:table-cell>
          <table:table-cell table:style-name="Таблица1.A1" table:number-columns-spanned="5" office:value-type="string">
            <text:p text:style-name="P16"/>
            <text:p text:style-name="P16">В ТЕЧЕНИЕ ГОДА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5">Подготовка аналитических справок по результатам представленных отчётов</text:p>
          </table:table-cell>
          <table:table-cell table:style-name="Таблица1.A1" table:number-columns-spanned="5" office:value-type="string">
            <text:p text:style-name="P16"/>
            <text:p text:style-name="P16"/>
            <text:p text:style-name="P16">В ТЕЧЕНИЕ ГОДА</text:p>
          </table:table-cell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5">Аналитическая справка о выполнении планов комплексов мер по повышению качества преподавания предметов математика. физика и информатика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/>
            <text:p text:style-name="P16">Декабрь</text:p>
          </table:table-cell>
          <table:table-cell table:style-name="Таблица1.H1" office:value-type="string">
            <text:p text:style-name="P16">Справка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8"><text:span text:style-name="T6">Конкурс</text:span><text:span text:style-name="T6">ное дви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Проведение районного конкурса <text:s/>Веб – сайтов обучающихся «Мой первый сайт»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Январь</text:p>
          </table:table-cell>
          <table:table-cell table:style-name="Таблица1.H1" office:value-type="string">
            <text:p text:style-name="P16">Приказ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/>
            <text:p text:style-name="P12">2</text:p>
          </table:table-cell>
          <table:table-cell table:style-name="Таблица1.A1" office:value-type="string">
            <text:p text:style-name="P14">Сбор и отправка на региональный уровень конкурсных материалов «Письмо губернатору»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Январь</text:p>
          </table:table-cell>
          <table:table-cell table:style-name="Таблица1.H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4">Проведение районного научно – познавательного конкурса «Микромир»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Январь – февраль</text:p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4">Проведение муниципального этапа Всероссийского конкурса юных кинематогрофистов «Десятая муза»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Март - апрель</text:p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4">Проведение районного конкурса Веб – сайтов образовательных учреждений Ржаксинского района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Апрель - май</text:p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4">Организация и проведение районного конкурса медиаресурсов «Урок 21 века»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Сентябрь - октябрь</text:p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9"><text:span text:style-name="T7">Проведение </text:span><text:span text:style-name="T7">восьмого Всероссийского конкурса «КИТ – компьютеры, информатика, технологии»</text:span>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Ноябрь</text:p>
          </table:table-cell>
          <table:table-cell table:style-name="Таблица1.H1" office:value-type="string">
            <text:p text:style-name="P16">Приказ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8"><text:span text:style-name="T6">Учеба педагогических кадров по повышению педмастерст</text:span><text:span text:style-name="T6">ва и профессионализма.Совещ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3"><text:span text:style-name="T7"><text:s/>Совещание с руководителями 1.</text:span><text:span text:style-name="T9">Анализ ведения и функционирования электронных дневников и журналов </text:span><text:soft-page-break/><text:span text:style-name="T9">успеваемости в общеобразовательных учреждениях района за 3, 4 кварталы 2014 года;</text:span></text:p>
            <text:p text:style-name="P20"><text:span text:style-name="T3">2.</text:span><text:span text:style-name="T4"> </text:span><text:span text:style-name="T11">Анализ мониторинга уровня информатизации учреждений системы образования района за 2014 год.</text:span>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Январь</text:p>
          </table:table-cell>
          <table:table-cell table:style-name="Таблица1.H1" office:value-type="string">
            <text:p text:style-name="P16">Протокол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4">Совещание с руководителями:</text:p>
            <text:p text:style-name="P3"><text:span text:style-name="T7">1.Результаты рейтингования образовательных учреждений района</text:span><text:span text:style-name="T7"> за 2014 год;</text:span></text:p>
            <text:p text:style-name="P4">2.Анализ ведения сайтов ОУ за 4 квартал 2014 года.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6">Февраль</text:p>
          </table:table-cell>
          <table:table-cell table:style-name="Таблица1.H1" office:value-type="string">
            <text:p text:style-name="P16">Протокол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4">Совещание с руководителями ОУ </text:p>
            <text:p text:style-name="P3"><text:span text:style-name="T7">1.</text:span><text:span text:style-name="T9">Анализ ведения и функционирования электронных дневников и журналов успеваемости в общеобразовательных учреждениях района за 1 и 2 кварталы 2015 года;</text:span></text:p>
            <text:p text:style-name="P3"><text:soft-page-break/><text:span text:style-name="T9">2.Анализ ведения сайтов ОУ </text:span><text:span text:style-name="T8">за 1 и 2 кварталы 2015 года;</text:span></text:p>
            <text:p text:style-name="P3"><text:span text:style-name="T7">3</text:span><text:span text:style-name="T7">. Результаты мониторинга «Уровень информатизации <text:s/>организаций системы образования в районе за первое полугодие 2015 года»</text:span>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>Июнь</text:p>
          </table:table-cell>
          <table:table-cell table:style-name="Таблица1.H1" office:value-type="string">
            <text:p text:style-name="P16">Протокол</text:p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4">Совещание с руководителями ОУ «Безопасность детей в Интернете»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>Сентябрь</text:p>
          </table:table-cell>
          <table:table-cell table:style-name="Таблица1.H1" office:value-type="string">
            <text:p text:style-name="P16">Протокол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4">Совещание с руководителями ОУ </text:p>
            <text:p text:style-name="P3"><text:span text:style-name="T7">1.</text:span><text:span text:style-name="T9">Анализ ведения и функционирования электронных дневников и журналов успеваемости в общеобразовательных учреждениях района за первое полугодие 2015/2016 учебного года;</text:span></text:p>
            <text:p text:style-name="P3"><text:span text:style-name="T9">2.Анализ ведения сайтов в ОУ за первое полугодие 2015 / 2016 учебного года;</text:span></text:p>
            <text:p text:style-name="P3"><text:span text:style-name="T9">3.</text:span><text:span text:style-name="T7"> Аналитическая </text:span><text:soft-page-break/><text:span text:style-name="T7">справка о выполнении планов комплексов мер по повышению качества преподавания предметов математика. физика и информатика;</text:span></text:p>
            <text:p text:style-name="P4">4. Аналитическая справка о результатах выполнения плана мероприятий по реализации закона «О защите детей от информации, причиняющей вред их здоровью и развитию» на 2015 год.</text:p>
            <text:p text:style-name="P3"><text:span text:style-name="T7">5.</text:span><text:span text:style-name="T7">Результаты районных и областных мероприятий с обучающимися в 2015 году.</text:span>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6">Декабрь</text:p>
          </table:table-cell>
          <table:table-cell table:style-name="Таблица1.H1" office:value-type="string">
            <text:p text:style-name="P16">Протокол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2">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4">Методическое сопровождение и консультирование ведения сайтов в ОУ</text:p>
          </table:table-cell>
          <table:table-cell table:style-name="Таблица1.H1" table:number-columns-spanned="6" office:value-type="string">
            <text:p text:style-name="P16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4">Методическое сопровождение СКФ, обеспечивающее контроль за <text:soft-page-break/>содержанием потоков информации, передаваемых из учреждений образования в интернет и получаемых из интернета на компьютер учреждений образования </text:p>
          </table:table-cell>
          <table:table-cell table:style-name="Таблица1.H1" table:number-columns-spanned="6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4">Методическое сопровождение доступа ОУ к образовательным ресурсам сети интернет</text:p>
          </table:table-cell>
          <table:table-cell table:style-name="Таблица1.H1" table:number-columns-spanned="6" office:value-type="string">
            <text:p text:style-name="P16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4">Методическое сопровождение ПСПО и функционирование СБППО </text:p>
          </table:table-cell>
          <table:table-cell table:style-name="Таблица1.H1" table:number-columns-spanned="6" office:value-type="string">
            <text:p text:style-name="P16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4">Методическое сопровождение электронных дневников и журналов успеваемости в деятельности ОУ</text:p>
          </table:table-cell>
          <table:table-cell table:style-name="Таблица1.H1" table:number-columns-spanned="6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4">Методическое сопровождение использования АИАС в управленческой деятельности ОУ</text:p>
          </table:table-cell>
          <table:table-cell table:style-name="Таблица1.H1" table:number-columns-spanned="6" office:value-type="string">
            <text:p text:style-name="P16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3"><text:span text:style-name="T7">Методическое сопровождение </text:span><text:span text:style-name="T7">муниципальной услуги «Зачисление в </text:span><text:soft-page-break/><text:span text:style-name="T7">ОУ»</text:span></text:p>
          </table:table-cell>
          <table:table-cell table:style-name="Таблица1.H1" table:number-columns-spanned="6" office:value-type="string">
            <text:p text:style-name="P16"/>
            <text:p text:style-name="P15"/>
            <text:p text:style-name="P15"/>
            <text:p text:style-name="P15"/>
            <text:p text:style-name="P15">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4">Участие в проведении августовской конференции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8">Август</text:p>
          </table:table-cell>
          <table:table-cell table:style-name="Таблица1.H1" office:value-type="string">
            <text:p text:style-name="P17"/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11">Методическая поддержка информатизаци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4">Систематически направлять педагогических работников на курсы повышения квалификации ИПК РО, Центр Интернет – образования по вопросам использования ИКТ, Интернет технологий</text:p>
          </table:table-cell>
          <table:table-cell table:style-name="Таблица1.H1" table:number-columns-spanned="6" office:value-type="string">
            <text:p text:style-name="P14"/>
            <text:p text:style-name="P13"/>
            <text:p text:style-name="P13"/>
            <text:p text:style-name="P13"/>
            <text:p text:style-name="P15">ПО ГРАФИКУ ПРОВЕДЕНИЯ СООТВЕТСТВУЮЩИХ КУРСОВ В ИПКРО ТАМБ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mbria" fo:font-size="11pt" fo:language="en" fo:country="US" style:font-name-asian="Times New Roman" style:font-size-asian="11pt" style:font-name-complex="Cambria" style:font-size-complex="11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Standard" style:class="text">
      <style:paragraph-properties fo:margin-top="0cm" fo:margin-bottom="0.529cm" fo:line-height="100%"/>
      <style:text-properties fo:font-variant="small-caps"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0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10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10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10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10%" fo:background-color="#ffffff">
        <style:background-image/>
      </style:paragraph-properties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10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 style:next-style-name="Standard">
      <style:text-properties fo:color="#365f91" fo:font-size="8pt" fo:font-weight="bold" style:font-size-asian="8pt" style:font-weight-asian="bold" style:font-size-complex="8pt" style:font-weight-complex="bold"/>
    </style:style>
    <style:style style:name="Subtitle" style:family="paragraph" style:parent-style-name="Standard" style:next-style-name="Standard" style:class="chapter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 style:parent-style-name="Standard">
      <style:paragraph-properties fo:margin-top="0cm" fo:margin-bottom="0cm" fo:line-height="100%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2.032cm" fo:margin-right="2.032cm" fo:margin-top="0.423cm" fo:margin-bottom="0.423cm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018cm solid #000000" fo:border-bottom="0.018cm solid #000000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0cm" style:auto-text-indent="false"/>
    </style:style>
    <style:style style:name="Маркированный_20_список1" style:display-name="Маркированный список1" style:family="paragraph" style:parent-style-name="Standard" style:list-style-name="WW8Num2"/>
    <style:style style:name="Обычный_20__28_веб_29_" style:display-name="Обычный (веб)" style:family="paragraph" style:parent-style-name="Standard">
      <style:paragraph-properties fo:margin-top="0.494cm" fo:margin-bottom="0.494cm" fo:line-height="100%" fo:orphans="0" fo:widows="0" fo:hyphenation-ladder-count="no-limit"/>
      <style:text-properties fo:color="#000000" style:font-name="Times New Roman" fo:font-size="8pt" style:font-name-asian="Lucida Sans Unicode" style:font-size-asian="8pt" style:font-name-complex="Tahoma" style:font-size-complex="8pt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 style:parent-style-name="Основной_20_шрифт_20_абзаца1">
      <style:text-properties fo:font-variant="small-caps" fo:font-size="18pt" fo:letter-spacing="0.009cm" style:font-size-asian="18pt" style:font-size-complex="18pt"/>
    </style:style>
    <style:style style:name="Заголовок_20_2_20_Знак" style:display-name="Заголовок 2 Знак" style:family="text" style:parent-style-name="Основной_20_шрифт_20_абзаца1">
      <style:text-properties fo:font-variant="small-caps" fo:font-size="14pt" style:font-size-asian="14pt" style:font-size-complex="14pt"/>
    </style:style>
    <style:style style:name="Заголовок_20_3_20_Знак" style:display-name="Заголовок 3 Знак" style:family="text" style:parent-style-name="Основной_20_шрифт_20_абзаца1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Заголовок_20_4_20_Знак" style:display-name="Заголовок 4 Знак" style:family="text" style:parent-style-name="Основной_20_шрифт_20_абзаца1">
      <style:text-properties fo:font-size="12pt" fo:letter-spacing="0.009cm" fo:font-weight="bold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1">
      <style:text-properties fo:font-size="12pt" fo:font-style="italic" style:font-size-asian="12pt" style:font-style-asian="italic" style:font-size-complex="12pt" style:font-style-complex="italic"/>
    </style:style>
    <style:style style:name="Заголовок_20_6_20_Знак" style:display-name="Заголовок 6 Знак" style:family="text" style:parent-style-name="Основной_20_шрифт_20_абзаца1">
      <style:text-properties fo:color="#595959" fo:letter-spacing="0.009cm" fo:font-weight="bold" fo:background-color="#ffffff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1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8_20_Знак" style:display-name="Заголовок 8 Знак" style:family="text" style:parent-style-name="Основной_20_шрифт_20_абзаца1">
      <style:text-properties fo:color="#7f7f7f" fo:font-size="10pt" fo:font-weight="bold" style:font-size-asian="10pt" style:font-weight-asian="bold" style:font-size-complex="10pt" style:font-weight-complex="bold"/>
    </style:style>
    <style:style style:name="Заголовок_20_9_20_Знак" style:display-name="Заголовок 9 Знак" style:family="text" style:parent-style-name="Основной_20_шрифт_20_абзаца1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Название_20_Знак" style:display-name="Название Знак" style:family="text" style:parent-style-name="Основной_20_шрифт_20_абзаца1">
      <style:text-properties fo:font-variant="small-caps" fo:font-size="26pt" style:font-size-asian="26pt" style:font-size-complex="26pt"/>
    </style:style>
    <style:style style:name="Подзаголовок_20_Знак" style:display-name="Подзаголовок Знак" style:family="text" style:parent-style-name="Основной_20_шрифт_20_абзаца1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 style:parent-style-name="Основной_20_шрифт_20_абзаца1"/>
    <style:style style:name="Цитата_20_2_20_Знак" style:display-name="Цитата 2 Знак" style:family="text" style:parent-style-name="Основной_20_шрифт_20_абзаца1">
      <style:text-properties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1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1">
      <style:text-properties fo:font-variant="small-caps"/>
    </style:style>
    <style:style style:name="Сильная_20_ссылка" style:display-name="Сильная ссылка" style:family="text">
      <style:text-properties fo:font-variant="small-caps" fo:font-weight="bold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1">
      <style:text-properties fo:font-variant="small-caps" fo:letter-spacing="0.009cm"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mbria" fo:font-size="11pt" fo:language="en" fo:country="US" style:font-size-asian="11pt" style:font-name-complex="Cambria" style:font-size-complex="11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mbria" fo:font-size="11pt" fo:language="en" fo:country="US" style:font-size-asian="11pt" style:font-name-complex="Cambria" style:font-size-complex="11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4-05-21T09:57:00</meta:creation-date>
    <dc:creator>НАТАЛИ</dc:creator>
    <dc:date>2016-01-19T14:13:00</dc:date>
    <meta:print-date>2014-05-21T09:56:00</meta:print-date>
    <meta:editing-cycles>279</meta:editing-cycles>
    <meta:editing-duration>PT1H40M</meta:editing-duration>
    <meta:document-statistic meta:table-count="1" meta:image-count="0" meta:object-count="0" meta:page-count="13" meta:paragraph-count="245" meta:word-count="1168" meta:character-count="879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