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46cm" fo:margin-left="-0.217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5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5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8pt" fo:language="ru" fo:country="RU" style:font-size-asian="48pt" style:font-name-complex="Times New Roman" style:font-size-complex="48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353cm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53cm">
        <style:tab-stops>
          <style:tab-stop style:position="4.683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style:snap-to-layout-grid="false"/>
    </style:style>
    <style:style style:name="P9" style:family="paragraph" style:parent-style-name="Standard">
      <style:paragraph-properties fo:margin-top="0cm" fo:margin-bottom="0.353cm" style:snap-to-layout-grid="false"/>
      <style:text-properties style:font-name="Times New Roman" fo:language="ru" fo:country="RU" style:font-name-complex="Times New Roman"/>
    </style:style>
    <style:style style:name="P10" style:family="paragraph" style:parent-style-name="Standard">
      <style:paragraph-properties fo:margin-top="0cm" fo:margin-bottom="0.353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26pt" fo:language="ru" fo:country="RU" style:font-size-asian="26pt" style:font-size-complex="26pt"/>
    </style:style>
    <style:style style:name="P24" style:family="paragraph" style:parent-style-name="Маркированный_20_список">
      <style:paragraph-properties fo:margin-left="0.635cm" fo:margin-right="0cm" fo:text-indent="-0.635cm" style:auto-text-indent="false" style:snap-to-layout-grid="false"/>
    </style:style>
    <style:style style:name="P25" style:family="paragraph" style:parent-style-name="Маркированный_20_список">
      <style:paragraph-properties fo:margin-left="0.635cm" fo:margin-right="0cm" fo:margin-top="0cm" fo:margin-bottom="0.353cm" fo:text-align="center" style:justify-single-word="false" fo:text-indent="-0.635cm" style:auto-text-indent="false"/>
      <style:text-properties fo:language="ru" fo:country="RU"/>
    </style:style>
    <style:style style:name="P26" style:family="paragraph" style:parent-style-name="Обычный_20__28_веб_29_">
      <style:paragraph-properties fo:margin-top="0cm" fo:margin-bottom="0cm" style:snap-to-layout-grid="false">
        <style:tab-stops>
          <style:tab-stop style:position="1cm"/>
        </style:tab-stops>
      </style:paragraph-properties>
    </style:style>
    <style:style style:name="P27" style:family="paragraph" style:parent-style-name="ConsPlusTitle">
      <style:paragraph-properties>
        <style:tab-stops>
          <style:tab-stop style:position="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48pt" fo:language="ru" fo:country="RU" style:font-size-asian="48pt" style:font-name-complex="Times New Roman" style:font-size-complex="48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10" style:family="text">
      <style:text-properties fo:font-size="12pt" fo:language="ru" fo:country="RU" style:font-size-asian="12pt" style:font-size-complex="12pt" style:font-weight-complex="bold"/>
    </style:style>
    <style:style style:name="T11" style:family="text">
      <style:text-properties fo:font-size="12pt" fo:language="ru" fo:country="RU" style:font-name-asian="Times New Roman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"><text:span text:style-name="T4">П</text:span><text:span text:style-name="T4">лан методиста – программиста </text:span></text:p>
      <text:p text:style-name="P1"><text:span text:style-name="T4">М</text:span><text:span text:style-name="T4">КУ ИМЦ </text:span></text:p>
      <text:p text:style-name="P2">Сарычевой Натальи Владимировны</text:p>
      <text:p text:style-name="P1"><text:span text:style-name="T4">на 201</text:span><text:span text:style-name="T4">1 – 2012 учебный год</text:span></text:p>
      <text:p text:style-name="P2"/>
      <text:p text:style-name="P2"/>
      <text:p text:style-name="P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4">№</text:p>
            <text:p text:style-name="P13"/>
          </table:table-cell>
          <table:table-cell table:style-name="Таблица1.A1" table:number-rows-spanned="2" office:value-type="string">
            <text:p text:style-name="P14">Содержание </text:p>
            <text:p text:style-name="P13">работы</text:p>
          </table:table-cell>
          <table:table-cell table:style-name="Таблица1.A1" table:number-columns-spanned="3" office:value-type="string">
            <text:p text:style-name="P14">Сроки исполнения</text:p>
          </table:table-cell>
          <table:covered-table-cell/>
          <table:covered-table-cell/>
          <table:table-cell table:style-name="Таблица1.F1" table:number-rows-spanned="2" office:value-type="string">
            <text:p text:style-name="P15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4">Ежемесячно</text:p>
          </table:table-cell>
          <table:table-cell table:style-name="Таблица1.A1" office:value-type="string">
            <text:p text:style-name="P14">Ежеквартально</text:p>
          </table:table-cell>
          <table:table-cell table:style-name="Таблица1.A1" office:value-type="string">
            <text:p text:style-name="P14">Ежегодно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4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7">Организация работы по ведению и использованию АИАС «РОНО» в органе местного самоуправления, осуществляющего управление в сфере образования и АРМ «Директор» в муниципальных общеобразовательных учреждениях</text:p>
          </table:table-cell>
          <table:table-cell table:style-name="Таблица1.A1" table:number-columns-spanned="3" office:value-type="string">
            <text:p text:style-name="P19"/>
            <text:p text:style-name="P18"/>
          </table:table-cell>
          <table:covered-table-cell/>
          <table:covered-table-cell/>
          <table:table-cell table:style-name="Таблица1.F1" office:value-type="string">
            <text:p text:style-name="P19"/>
            <text:p text:style-name="P18"/>
            <text:p text:style-name="P18"/>
            <text:p text:style-name="P18">Приказ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7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office:value-type="string">
            <text:p text:style-name="P19">До 4 числ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7">Анализ качества, полноты, достоверности сведений, наполняющих базы данных АИАС АРМ «Директор» в учреждениях и использование данного анализа при проведении совещаний (семинаров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><text:span text:style-name="T5">До </text:span><text:span text:style-name="T6">4</text:span><text:span text:style-name="T5"> числа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7">Отчеты по успеваемости за каждую четверть и за учебный год, сформированные <text:s/>образовательными учреждениями в <text:soft-page-break/>АИАС.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По окончании каждой четверти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2"><text:span text:style-name="T6">Консолидации б</text:span><text:span text:style-name="T5">аз данных АИАС АРМ «Директор» подведомственных образовательных учреждений на муниципальном уровне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Сентябрь, июн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12"><text:span text:style-name="T6">Формирование Паспорта оразования Ржаксинского района на начало </text:span><text:span text:style-name="T6">и конец 2010-2011 учебного года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><text:span text:style-name="T6">Октябрь</text:span><text:span text:style-name="T6">, июнь</text:span></text:p>
          </table:table-cell>
          <table:table-cell table:style-name="Таблица1.F1" office:value-type="string">
            <text:p text:style-name="P19">Приказ</text:p>
          </table:table-cell>
        </table:table-row>
        <table:table-row table:style-name="Таблица1.1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7">Ввод в эксплуатацию информационной системы комплексной безопасности и готовности к новому учебному году инфраструктуры системы образования Ржаксинского район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Ноябрь</text:p>
          </table:table-cell>
          <table:table-cell table:style-name="Таблица1.F1" office:value-type="string">
            <text:p text:style-name="P19">Приказ</text:p>
          </table:table-cell>
        </table:table-row>
        <table:table-row table:style-name="Таблица1.1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7">Формирование реестра образовательных учреждений район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Ноябрь</text:p>
          </table:table-cell>
          <table:table-cell table:style-name="Таблица1.F1" office:value-type="string">
            <text:p text:style-name="P19">Реестр</text:p>
          </table:table-cell>
        </table:table-row>
        <table:table-row table:style-name="Таблица1.1"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7">Назначение ответственного лица за ввод в эксплуатацию информационной системы комплексной безопасности и готовности к новому учебному году инфраструктуры системы образования в МУ ИМЦ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Ноябрь</text:p>
          </table:table-cell>
          <table:table-cell table:style-name="Таблица1.F1" office:value-type="string">
            <text:p text:style-name="P19">Приказ</text:p>
          </table:table-cell>
        </table:table-row>
        <table:table-row table:style-name="Таблица1.1"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7">Выполнение <text:soft-page-break/>работ по заполнению информационной системы комплексной безопасности и готовности к новому учебному году инфраструктуры системы образовани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1"><text:span text:style-name="T6">Таблицы на </text:span><text:soft-page-break/><text:span text:style-name="T6">сайте </text:span><text:a xlink:type="simple" xlink:href="http://edumon.ru/"><text:span text:style-name="Internet_20_link"><text:span text:style-name="T6">http://edumon.ru</text:span></text:span></text:a><text:span text:style-name="T6"> </text:span></text:p>
          </table:table-cell>
        </table:table-row>
        <table:table-row table:style-name="Таблица1.1">
          <table:table-cell table:style-name="Таблица1.A1" office:value-type="string">
            <text:p text:style-name="P15">11</text:p>
          </table:table-cell>
          <table:table-cell table:style-name="Таблица1.A1" office:value-type="string">
            <text:p text:style-name="P17">Контроль за внедрением электронных дневников и журналов успеваемости в образовательный процесс ОУ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8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17">Формирование отчетности по внедрению электронных дневников и журналов успеваемости</text:p>
            <text:p text:style-name="P16"/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>ЕЖЕКВАРТА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3</text:p>
          </table:table-cell>
          <table:table-cell table:style-name="Таблица1.A1" office:value-type="string">
            <text:p text:style-name="P17">Отчет о работе в интернет – проекте Дневник.ру»</text:p>
          </table:table-cell>
          <table:table-cell table:style-name="Таблица1.F1" table:number-columns-spanned="4" office:value-type="string">
            <text:p text:style-name="P19">ДЕКАБРЬ, ИЮН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17">Социологический опрос обучающихся 9 – 11 классов и отчет об итогах проведения второго Всероссийского Интернет – урока (первый этап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9">Анкеты ОУ, отчет</text:p>
          </table:table-cell>
        </table:table-row>
        <table:table-row table:style-name="Таблица1.1">
          <table:table-cell table:style-name="Таблица1.A1" office:value-type="string">
            <text:p text:style-name="P15">15</text:p>
          </table:table-cell>
          <table:table-cell table:style-name="Таблица1.A1" office:value-type="string">
            <text:p text:style-name="P17">Заполнение в программе «Парус» (93.186.109.206) материально – технического состояния образовательного учреждения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16</text:p>
          </table:table-cell>
          <table:table-cell table:style-name="Таблица1.A1" office:value-type="string">
            <text:p text:style-name="P17">Заполнение в <text:soft-page-break/>программе «Парус» рейтинга муниципалитет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9">Программа»Пару<text:soft-page-break/>с»</text:p>
          </table:table-cell>
        </table:table-row>
        <table:table-row table:style-name="Таблица1.1">
          <table:table-cell table:style-name="Таблица1.A1" office:value-type="string">
            <text:p text:style-name="P15">17</text:p>
          </table:table-cell>
          <table:table-cell table:style-name="Таблица1.A1" office:value-type="string">
            <text:p text:style-name="P17">Построение рейтинга образовательных учреждений района по оценке эффективности развития муниципальной системы образовани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>Декабрь</text:p>
          </table:table-cell>
          <table:table-cell table:style-name="Таблица1.F1" office:value-type="string">
            <text:p text:style-name="P19">Приказ</text:p>
            <text:p text:style-name="P18"/>
            <text:p text:style-name="P18">Сброшюрованны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5">18</text:p>
          </table:table-cell>
          <table:table-cell table:style-name="Таблица1.A1" office:value-type="string">
            <text:p text:style-name="P17">Организация <text:s/>заключения договоров на предоставление услуг доступа к сети Интернет образовательными учреждениями района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19</text:p>
          </table:table-cell>
          <table:table-cell table:style-name="Таблица1.A1" office:value-type="string">
            <text:p text:style-name="P17">Организация заключения договоров с компанией Майкрософт на продление лицензии на ПК образовательных учреждений на муниципальном уровне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20</text:p>
          </table:table-cell>
          <table:table-cell table:style-name="Таблица1.A1" office:value-type="string">
            <text:p text:style-name="P17">Проведение районной олимпиады школьников по математике, физике и информатике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>Декабр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5">21</text:p>
          </table:table-cell>
          <table:table-cell table:style-name="Таблица1.A1" office:value-type="string">
            <text:p text:style-name="P17">Проверка сайтов общеобразовательных учреждений района</text:p>
          </table:table-cell>
          <table:table-cell table:style-name="Таблица1.F1" table:number-columns-spanned="4" office:value-type="string">
            <text:p text:style-name="P19"/>
            <text:p text:style-name="P20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22</text:p>
          </table:table-cell>
          <table:table-cell table:style-name="Таблица1.A1" office:value-type="string">
            <text:p text:style-name="P17">Анализ ведения сайта общеобразовательными учреждениями</text:p>
          </table:table-cell>
          <table:table-cell table:style-name="Таблица1.F1" table:number-columns-spanned="4" office:value-type="string">
            <text:p text:style-name="P19"/>
            <text:p text:style-name="P18">ЕЖЕКВАРТА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23</text:p>
          </table:table-cell>
          <table:table-cell table:style-name="Таблица1.A1" office:value-type="string">
            <text:p text:style-name="P17">Обновление сайта отдела образования <text:soft-page-break/>администрации Ржаксинского района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20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24</text:p>
          </table:table-cell>
          <table:table-cell table:style-name="Таблица1.A1" office:value-type="string">
            <text:p text:style-name="P12"><text:span text:style-name="T6">Формирование</text:span><text:span text:style-name="T6"> и представление отчетности о реализации ПНПО в УО и Н Тамбовской области</text:span></text:p>
          </table:table-cell>
          <table:table-cell table:style-name="Таблица1.A1" office:value-type="string">
            <text:p text:style-name="P19">До 5 числа</text:p>
          </table:table-cell>
          <table:table-cell table:style-name="Таблица1.A1" office:value-type="string">
            <text:p text:style-name="P19">До 5 числа</text:p>
          </table:table-cell>
          <table:table-cell table:style-name="Таблица1.A1" office:value-type="string">
            <text:p text:style-name="P19">До 10 января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25</text:p>
          </table:table-cell>
          <table:table-cell table:style-name="Таблица1.A1" office:value-type="string">
            <text:p text:style-name="P26"><text:span text:style-name="T10">Административный регламент по</text:span><text:span text:style-name="T11"> </text:span><text:span text:style-name="T10">предоставлению</text:span><text:span text:style-name="T11"> м</text:span><text:span text:style-name="T10">униципальной</text:span><text:span text:style-name="T11"> </text:span><text:span text:style-name="T10">услуги</text:span></text:p>
            <text:p text:style-name="P27"><text:span text:style-name="T8">«Предоставление</text:span><text:span text:style-name="T9"> </text:span><text:span text:style-name="T8">информации</text:span><text:span text:style-name="T9"> </text:span><text:span text:style-name="T8">о</text:span><text:span text:style-name="T9"> </text:span><text:span text:style-name="T8">текущей</text:span><text:span text:style-name="T9"> </text:span><text:span text:style-name="T8">успеваемости</text:span><text:span text:style-name="T9"> </text:span><text:span text:style-name="T8">обучающегося,</text:span><text:span text:style-name="T9"> </text:span><text:span text:style-name="T8">ведение</text:span><text:span text:style-name="T9"> </text:span><text:span text:style-name="T8">электронного</text:span><text:span text:style-name="T9"> </text:span><text:span text:style-name="T8">дневника</text:span><text:span text:style-name="T9"> </text:span><text:span text:style-name="T8">и</text:span><text:span text:style-name="T9"> </text:span><text:span text:style-name="T8">электронного</text:span><text:span text:style-name="T9"> </text:span><text:span text:style-name="T8">журнала</text:span><text:span text:style-name="T9"> </text:span><text:span text:style-name="T8">успеваемости»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Март</text:p>
          </table:table-cell>
          <table:table-cell table:style-name="Таблица1.F1" office:value-type="string">
            <text:p text:style-name="P19">Постановление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4">Мониторин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2">Внесение информации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F1" office:value-type="string">
            <text:p text:style-name="P19">Письма УО и Н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7">Мониторинг уровня информатизации муниципальных общеобразовательных учреждений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До 10 числа</text:p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9">Мониторинг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7">Мониторинг качества услуг доступа к сети Интернет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>До 10 числа</text:p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7">Мониторинг оценок за каждую четверть и за учебный год, сформированные образовательными учреждениями в АИАС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По окончании каждой четверти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7">Проведение мониторинга использования информационно – коммуникационных технологий в общеобразовательных учреждениях, расположенных на территории Ржаксинского района, за 2011 – 2012 учебный год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Май</text:p>
          </table:table-cell>
          <table:table-cell table:style-name="Таблица1.F1" office:value-type="string">
            <text:p text:style-name="P19">Приказ</text:p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17">Мониторинг использования информационно – коммуникационных технологий в общеобразовательных учреждениях, расположенных на территории Ржаксинского района, за 2011 – 2012 учебный год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Май</text:p>
          </table:table-cell>
          <table:table-cell table:style-name="Таблица1.F1" office:value-type="string">
            <text:p text:style-name="P19">Приказ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4">Конк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2">Проведение конкурса медиаресурсов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Сентябр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7">Проведение конкурса сочинений на тему «Я гражданин России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Сентябрь - ноябр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7">Участие ОУ и учреждений ДПО в реализации проекта «Семейные фотохроники Великой Отечественной <text:soft-page-break/>войны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Сентябрь – декабрь 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7">Проведение районного конкурса «Семейные хроники Великой Отечественной войны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Сентябрь - ноябр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7">Проведение муниципального этапа конкурса школьных сочинений «Моя семья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Сентябр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17">Участие в конкурсе КИТ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Октябрь – ноябрь</text:p>
          </table:table-cell>
          <table:table-cell table:style-name="Таблица1.F1" office:value-type="string">
            <text:p text:style-name="P19">Сбор денежных средств за участие</text:p>
          </table:table-cell>
        </table:table-row>
        <table:table-row table:style-name="Таблица1.1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7">Участие в эпистолярном конкурсе «Письмо Губернатору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list xml:id="list29674487" text:style-name="WW8Num2">
              <text:list-header>
                <text:p text:style-name="P24"><text:span text:style-name="T1"><text:s text:c="4"/></text:span><text:span text:style-name="T1">Октябрь</text:span></text:p>
                <text:p text:style-name="P25">Декабрь</text:p>
              </text:list-header>
            </text:list>
          </table:table-cell>
          <table:table-cell table:style-name="Таблица1.F1" office:value-type="string">
            <text:p text:style-name="P19">Централизованный сбор писем, упаковка и отправка в главный офис Почты России</text:p>
          </table:table-cell>
        </table:table-row>
        <table:table-row table:style-name="Таблица1.1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7">Проведение муниципального конкурса мультимедийных презентаций «Детское движение: между прошлым и будущим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Январь</text:p>
            <text:p text:style-name="P18">Феврал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7">Проведение районного конкурса информационных и компьютерных технологий «Компьютер – 21 век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Январь</text:p>
            <text:p text:style-name="P18">Феврал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7">Лучший урок письм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Март</text:p>
          </table:table-cell>
          <table:table-cell table:style-name="Таблица1.F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5">11</text:p>
          </table:table-cell>
          <table:table-cell table:style-name="Таблица1.A1" office:value-type="string">
            <text:p text:style-name="P12"><text:span text:style-name="T6">Проведение муниципального этапа всероссийского телекоммуникационного конкурса юных журналистов, посвященного 1150 – ле</text:span><text:span text:style-name="T6">тию </text:span><text:soft-page-break/><text:span text:style-name="T6">зарождения российской государственности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Май - август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17">Проведение районного конкурса аграрной направленности «Тамбовщина – центр аграрной культуры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Июль - август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13</text:p>
          </table:table-cell>
          <table:table-cell table:style-name="Таблица1.A1" office:value-type="string">
            <text:p text:style-name="P17">Проведение конкурса сочинений среди обучающихся образовательных школ «Я гражданин России»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Сентябрь - ноябрь</text:p>
          </table:table-cell>
          <table:table-cell table:style-name="Таблица1.F1" office:value-type="string">
            <text:p text:style-name="P19">1. Приказ о проведении;</text:p>
            <text:p text:style-name="P18">2.Итоговый приказ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<text:span text:style-name="T7">Учеба педагогических кадров по повышению педмастерства и профессионализма. Семинары</text:span><text:span text:style-name="T7">, совещ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8"><text:span text:style-name="T6"><text:s/></text:span><text:span text:style-name="T6">Совещание с руководителями ОУ <text:s/>«Ведение базы АИАС, ведение сайтов, внедрение ПСПО, СКФ, лицензионное ПО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Октя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4">Совещание с руководителями ОУ <text:s/>«Ведение и функционирование электронных дневников и журналов успеваемости в ОУ района»</text:p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6">Семинар с учителями информатики и ответственными за направление «Информатизация <text:soft-page-break/>ОУ» по теме: «Приоритетные направления и задачи на 2012 год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Феврал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6">Совещание с руководителями ОУ «Уровень информатизации в ОУ района за 2011 год», «Рейтинг ОУ района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Янва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8"><text:span text:style-name="T6">Совещание с руководителями ОУ <text:s/>«О проведении конкурсного отбора лучших учителей на получение денежного поощрения в рамках реализации ПНПО в 2012 году», «Анализ работы сайтов ОУ района </text:span><text:span text:style-name="T6"><text:s/>за 2011 год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Феврал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6">Семинар с учителями информатики и заместителями директоров по информатизации «Лицензионное программное обеспечение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Май</text:p>
          </table:table-cell>
          <table:table-cell table:style-name="Таблица1.F1" office:value-type="string">
            <text:p text:style-name="P19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6">Семинар с участниками регионального проекта <text:soft-page-break/>«Обучение с использованием Интернет – технологий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Сентябрь</text:p>
          </table:table-cell>
          <table:table-cell table:style-name="Таблица1.F1" office:value-type="string">
            <text:p text:style-name="P19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8"><text:span text:style-name="T6">Семинар с учителями информатики и ответственными за ведение сайта «Перенос сайта на 68edu.ru. </text:span><text:span text:style-name="T6">Дистанционное образование6 информационно – образовательная среда. Использование мобильных устройств»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Октябрь</text:p>
          </table:table-cell>
          <table:table-cell table:style-name="Таблица1.F1" office:value-type="string">
            <text:p text:style-name="P19">Протокол</text:p>
          </table:table-cell>
        </table:table-row>
        <table:table-row table:style-name="Таблица1.1">
          <table:table-cell table:style-name="Таблица1.A59" office:value-type="string">
            <text:p text:style-name="P15">9</text:p>
          </table:table-cell>
          <table:table-cell table:style-name="Таблица1.A59" office:value-type="string">
            <text:p text:style-name="P9">Совещание с руководителями МБДОУ и МБУДОД <text:s/>по вопросу подключения ОУ к сети Интернет, электронной почты и официального сайта ОУ</text:p>
          </table:table-cell>
          <table:table-cell table:style-name="Таблица1.A59" office:value-type="string">
            <text:p text:style-name="P6"/>
          </table:table-cell>
          <table:table-cell table:style-name="Таблица1.A59" office:value-type="string">
            <text:p text:style-name="P19"/>
          </table:table-cell>
          <table:table-cell table:style-name="Таблица1.A59" office:value-type="string">
            <text:p text:style-name="P19">Декабрь</text:p>
          </table:table-cell>
          <table:table-cell table:style-name="Таблица1.F59" office:value-type="string">
            <text:p text:style-name="P19">Протокол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5">Организация и руководство метод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6">Методическое сопровождение и консультирование ведения сайтов в ОУ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6">Методическое сопровождение СКФ, обеспечивающее контроль за содержанием потоков информации, передаваемых из <text:soft-page-break/>учреждений образования в интернет и получаемых из интернета на компьютер учреждений образования 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6">Методическое сопровождение доступа ОУ к образовательным ресурсам сети интернет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6">Методическое сопровождение внедрения ПСПО и функционирование СБППО 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6">Методическое сопровождение внедрения электронных дневников и журналов успеваемости в деятельности ОУ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6">Методическое сопровождение внедрения и использования АИАС в управленческой деятельности ОУ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6">Методическое сопровождение регионального проекта «Обучение с использованием интернет <text:soft-page-break/>технологий»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6">Методическое сопровождение приоритетного <text:s/>национального проекта «Образование»</text:p>
          </table:table-cell>
          <table:table-cell table:style-name="Таблица1.F1" table:number-columns-spanned="4" office:value-type="string">
            <text:p text:style-name="P19"/>
            <text:p text:style-name="P18"/>
            <text:p text:style-name="P18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6">Методическое сопровождение и консультирование по внедрению электронных дневников и журналов успеваемости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8"/>
            <text:p text:style-name="P18"/>
            <text:p text:style-name="P18">ПОСТОЯН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6">Участие в проведении августовской конференци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>Август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6">Контроль за установкой контентной фильтрации в общеобразовательных учреждениях</text:p>
          </table:table-cell>
          <table:table-cell table:style-name="Таблица1.F1" table:number-columns-spanned="4" office:value-type="string">
            <text:p text:style-name="P17"/>
            <text:p text:style-name="P18"/>
            <text:p text:style-name="P18"/>
            <text:p text:style-name="P18">ЕЖЕКВАРТАЛЬНО</text:p>
            <text:p text:style-name="P1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6">Контроль за установкой и использованием лицензионного программного обеспечения в общеобразовательных учреждениях</text:p>
          </table:table-cell>
          <table:table-cell table:style-name="Таблица1.F1" table:number-columns-spanned="4" office:value-type="string">
            <text:p text:style-name="P17"/>
            <text:p text:style-name="P3"/>
            <text:p text:style-name="P7"><text:tab/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4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7">Систематически направлять педагогических работников на курсы повышения квалификации ИПК РО, Центр Интернет – образования по вопросам <text:soft-page-break/>использования ИКТ, Интернет технологий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/>
            <text:p text:style-name="P20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language-asian="zh" style:country-asian="CN" style:font-name-complex="Times New Roman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0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0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0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0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0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Маркированный_20_список" style:display-name="Маркированный список" style:family="paragraph" style:parent-style-name="Standard" style:list-style-name="WW8Num2"/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fo:color="#000000" style:font-name="Times New Roman" fo:font-size="8pt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06-02T08:59:00</meta:creation-date>
    <dc:creator>НАТАЛИ</dc:creator>
    <dc:date>2012-11-16T11:39:00</dc:date>
    <meta:print-date>2013-01-12T17:52:00</meta:print-date>
    <meta:editing-cycles>309</meta:editing-cycles>
    <meta:editing-duration>PT5H52M</meta:editing-duration>
    <meta:document-statistic meta:table-count="1" meta:image-count="0" meta:object-count="0" meta:page-count="14" meta:paragraph-count="260" meta:word-count="1165" meta:character-count="898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