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39cm" table:align="center" style:writing-mode="lr-tb"/>
    </style:style>
    <style:style style:name="Таблица1.A" style:family="table-column">
      <style:table-column-properties style:column-width="8.601cm"/>
    </style:style>
    <style:style style:name="Таблица1.B" style:family="table-column">
      <style:table-column-properties style:column-width="8.036cm"/>
    </style:style>
    <style:style style:name="Таблица1.1" style:family="table-row">
      <style:table-row-properties style:min-row-height="0.46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" style:family="table">
      <style:table-properties style:width="17.316cm" table:align="center" style:writing-mode="lr-tb"/>
    </style:style>
    <style:style style:name="Таблица2.A" style:family="table-column">
      <style:table-column-properties style:column-width="3.138cm"/>
    </style:style>
    <style:style style:name="Таблица2.B" style:family="table-column">
      <style:table-column-properties style:column-width="7.306cm"/>
    </style:style>
    <style:style style:name="Таблица2.C" style:family="table-column">
      <style:table-column-properties style:column-width="6.872cm"/>
    </style:style>
    <style:style style:name="Таблица2.1" style:family="table-row">
      <style:table-row-properties style:min-row-height="1.376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" style:family="table">
      <style:table-properties style:width="17.694cm" fo:margin-left="-0.191cm" table:align="left" style:writing-mode="lr-tb"/>
    </style:style>
    <style:style style:name="Таблица3.A" style:family="table-column">
      <style:table-column-properties style:column-width="3.69cm"/>
    </style:style>
    <style:style style:name="Таблица3.B" style:family="table-column">
      <style:table-column-properties style:column-width="5.999cm"/>
    </style:style>
    <style:style style:name="Таблица3.C" style:family="table-column">
      <style:table-column-properties style:column-width="8.005cm"/>
    </style:style>
    <style:style style:name="Таблица3.1" style:family="table-row">
      <style:table-row-properties style:min-row-height="1.501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.A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13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14" style:family="paragraph" style:parent-style-name="Normal_20__28_Web_29_">
      <style:paragraph-properties fo:margin-top="0cm" fo:margin-bottom="0cm" fo:text-align="center" style:justify-single-word="false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T1" style:family="text">
      <style:text-properties fo:font-size="14pt" style:font-size-asian="14pt" style:language-asian="ru" style:country-asian="RU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language-asian="zh" style:country-asian="C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2pt" fo:font-weight="bold" style:font-size-asian="12pt" style:language-asian="zh" style:country-asian="CN" style:font-weight-asian="bold" style:font-size-complex="12pt"/>
    </style:style>
    <style:style style:name="T6" style:family="text">
      <style:text-properties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T7" style:family="text">
      <style:text-properties style:font-name="Times New Roman" fo:font-size="12pt" style:font-size-asian="12pt" style:language-asian="zh" style:country-asian="CN" style:font-size-complex="12pt"/>
    </style:style>
    <style:style style:name="T8" style:family="text">
      <style:text-properties style:font-name="Times New Roman" fo:font-size="10pt" fo:font-weight="bold" style:font-size-asian="10pt" style:font-weight-asian="bold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Times New Roman" fo:font-size="10pt" fo:font-weight="bold" style:font-size-asian="10pt" style:language-asian="zh" style:country-asian="CN" style:font-weight-asian="bold" style:font-size-complex="10pt"/>
    </style:style>
    <style:style style:name="T11" style:family="text">
      <style:text-properties style:font-name="Times New Roman" fo:font-size="10pt" fo:font-weight="bold" style:font-size-asian="10pt" style:language-asian="zh" style:country-asian="CN" style:font-weight-asian="bold" style:font-size-complex="10pt" style:font-weight-complex="bold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style:font-name="Times New Roman" fo:font-size="10pt" style:font-size-asian="10pt" style:language-asian="zh" style:country-asian="CN" style:font-size-complex="10pt"/>
    </style:style>
    <style:style style:name="T14" style:family="text">
      <style:text-properties style:font-name="Times New Roman" fo:font-size="10pt" fo:background-color="#ffff00" style:font-size-asian="10pt" style:language-asian="zh" style:country-asian="CN" style:font-size-complex="10pt"/>
    </style:style>
    <style:style style:name="T15" style:family="text">
      <style:text-properties fo:color="#000000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ПРИЛОЖЕНИЕ № 1</text:span></text:p>
      <text:p text:style-name="P8"/>
      <text:p text:style-name="P4"><text:span text:style-name="T2">Сроки регистрации </text:span></text:p>
      <text:p text:style-name="P4"><text:span text:style-name="T2">для участия в <text:s/>итоговом сочинении</text:span><text:span text:style-name="T3"> </text:span><text:span text:style-name="T2"><text:s/>выпускников прошлых лет, лиц, обучающихся по образовательным программам среднего профессионального образования, обучающихся, получающих среднее общее образование в иностранных образовательных организациях</text:span><text:span text:style-name="T3"> <text:s/>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5"><text:span text:style-name="T5">Дата проведения итогового сочинения</text:span></text:p>
            </table:table-cell>
            <table:table-cell table:style-name="Таблица1.A1" office:value-type="string">
              <text:p text:style-name="P5"><text:span text:style-name="T6">Сроки регистрации для участия в итоговом сочинении</text:span></text:p>
            </table:table-cell>
          </table:table-row>
        </table:table-header-rows>
        <table:table-row table:style-name="Таблица1.1">
          <table:table-cell table:style-name="Таблица1.A1" office:value-type="string">
            <text:p text:style-name="P6"><text:span text:style-name="T7">6 декабря 2017 года</text:span></text:p>
          </table:table-cell>
          <table:table-cell table:style-name="Таблица1.A1" office:value-type="string">
            <text:p text:style-name="P6"><text:span text:style-name="T7">до 22 ноября 2017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7">7 февраля 2018 года</text:span></text:p>
          </table:table-cell>
          <table:table-cell table:style-name="Таблица1.A1" office:value-type="string">
            <text:p text:style-name="P6"><text:span text:style-name="T7">до 24 января 2018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7">16 мая 2018 года</text:span></text:p>
          </table:table-cell>
          <table:table-cell table:style-name="Таблица1.A1" office:value-type="string">
            <text:p text:style-name="P6"><text:span text:style-name="T7"><text:s/>до 2 мая 2018 года</text:span></text:p>
          </table:table-cell>
        </table:table-row>
      </table:table>
      <text:p text:style-name="P10"/>
      <text:p text:style-name="P10"/>
      <text:p text:style-name="P3"><text:span text:style-name="T2">ПРИЛОЖЕНИЕ №2</text:span></text:p>
      <text:p text:style-name="P8"/>
      <text:p text:style-name="P4"><text:span text:style-name="T2">Места регистрации </text:span></text:p>
      <text:p text:style-name="P4"><text:span text:style-name="T2">для участия в <text:s/>итоговом сочинении</text:span><text:span text:style-name="T3"> </text:span><text:span text:style-name="T2">выпускников прошлых лет, лиц, обучающихся по образовательным программам среднего профессионального образования, обучающихся, получающих среднее общее образование в иностранных образовательных организациях</text:span><text:span text:style-name="T3"> <text:s/>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5"><text:span text:style-name="T8">Наименование субъекта РФ, муниципального района (городского округа)</text:span></text:p>
            </table:table-cell>
            <table:table-cell table:style-name="Таблица2.A1" office:value-type="string">
              <text:p text:style-name="P4"><text:span text:style-name="T8">Наименование учреждения, </text:span></text:p>
              <text:p text:style-name="P5"><text:span text:style-name="T8">органа местного самоуправления, осуществляющего управление в сфере образования</text:span></text:p>
            </table:table-cell>
            <table:table-cell table:style-name="Таблица2.A1" office:value-type="string">
              <text:p text:style-name="P5"><text:span text:style-name="T9">Адрес</text:span>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6"><text:span text:style-name="T12">Тамбовская область</text:span></text:p>
          </table:table-cell>
          <table:table-cell table:style-name="Таблица2.A1" office:value-type="string">
            <text:p text:style-name="P6"><text:span text:style-name="T12">ТОГКУ "Центр экспертизы образовательной деятельности"</text:span></text:p>
          </table:table-cell>
          <table:table-cell table:style-name="Таблица2.A1" office:value-type="string">
            <text:p text:style-name="P6"><text:span text:style-name="T12">392000, г.Тамбов, ул.Лаврова,д.9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2">Бондарский район</text:span></text:p>
          </table:table-cell>
          <table:table-cell table:style-name="Таблица2.A1" office:value-type="string">
            <text:p text:style-name="P6"><text:span text:style-name="T12">отдел образования администрации Бондарского района</text:span></text:p>
          </table:table-cell>
          <table:table-cell table:style-name="Таблица2.A1" office:value-type="string">
            <text:p text:style-name="P6"><text:span text:style-name="T12">393230, Тамбовская область, Бондарский район, с. Бондари, ул. Первомайская, д.9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2">Гавриловский район</text:span></text:p>
          </table:table-cell>
          <table:table-cell table:style-name="Таблица2.A1" office:value-type="string">
            <text:p text:style-name="P6"><text:span text:style-name="T12">отдел образования администрации Гавриловского района</text:span></text:p>
          </table:table-cell>
          <table:table-cell table:style-name="Таблица2.A1" office:value-type="string">
            <text:p text:style-name="P6"><text:span text:style-name="T12">393160, Тамбовская обл., Гавриловский район, с. 2-Гавриловка, ул. Советская, 23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2">Жердевский район</text:span></text:p>
          </table:table-cell>
          <table:table-cell table:style-name="Таблица2.A1" office:value-type="string">
            <text:p text:style-name="P6"><text:span text:style-name="T12">отдел образования администрации Жердевского района </text:span></text:p>
          </table:table-cell>
          <table:table-cell table:style-name="Таблица2.A1" office:value-type="string">
            <text:p text:style-name="P6"><text:span text:style-name="T12">393670, Тамбовская обл, г. Жердевка, ул. Первомайская, д. 126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2">Знаменский район</text:span></text:p>
          </table:table-cell>
          <table:table-cell table:style-name="Таблица2.A1" office:value-type="string">
            <text:p text:style-name="P6"><text:span text:style-name="T12">отдел образования и защиты прав несовершеннолетних администрации Знаменского района</text:span></text:p>
          </table:table-cell>
          <table:table-cell table:style-name="Таблица2.A1" office:value-type="string">
            <text:p text:style-name="P6"><text:span text:style-name="T12">393400, Тамбовская обл., Знаменский район, р.п. Знаменка, ул. Красная площадь, д.5 а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2">Инжавинский район</text:span></text:p>
          </table:table-cell>
          <table:table-cell table:style-name="Таблица2.A1" office:value-type="string">
            <text:p text:style-name="P6"><text:span text:style-name="T12">отдел образования администрации Инжавинского района</text:span></text:p>
          </table:table-cell>
          <table:table-cell table:style-name="Таблица2.A1" office:value-type="string">
            <text:p text:style-name="P6"><text:span text:style-name="T12">393310, Тамбовская обл., р.п. Инжавино, ул. Советская, д.28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2">Кирсановский район</text:span></text:p>
          </table:table-cell>
          <table:table-cell table:style-name="Таблица2.A1" office:value-type="string">
            <text:p text:style-name="P6"><text:span text:style-name="T12">отдел образования администрации Кирсановского района</text:span></text:p>
          </table:table-cell>
          <table:table-cell table:style-name="Таблица2.A1" office:value-type="string">
            <text:p text:style-name="P6"><text:span text:style-name="T12">393360, Тамбовская область, г. Кирсанов, ул. Советская, д.25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6"><text:span text:style-name="T12">Мичуринский район</text:span></text:p>
          </table:table-cell>
          <table:table-cell table:style-name="Таблица2.A1" office:value-type="string">
            <text:p text:style-name="P6"><text:span text:style-name="T12">отдел образования администрации Мичуринского района</text:span></text:p>
          </table:table-cell>
          <table:table-cell table:style-name="Таблица2.A1" office:value-type="string">
            <text:p text:style-name="P6"><text:span text:style-name="T12">393760, Тамбовская область, г. Мичуринск, ул. Филиппова, д.45а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2">Мордовский район</text:span></text:p>
          </table:table-cell>
          <table:table-cell table:style-name="Таблица2.A1" office:value-type="string">
            <text:p text:style-name="P6"><text:span text:style-name="T12">отдел образования администрации Мордовского района</text:span></text:p>
          </table:table-cell>
          <table:table-cell table:style-name="Таблица2.A1" office:value-type="string">
            <text:p text:style-name="P6"><text:span text:style-name="T12">393600, Тамбовская обл., Мордовский район, р.п. Мордово, ул. Коммунальная, д.46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2">Моршанский район</text:span></text:p>
          </table:table-cell>
          <table:table-cell table:style-name="Таблица2.A1" office:value-type="string">
            <text:p text:style-name="P6"><text:span text:style-name="T12">отдел образования администрации Моршанского района</text:span></text:p>
          </table:table-cell>
          <table:table-cell table:style-name="Таблица2.A1" office:value-type="string">
            <text:p text:style-name="P6"><text:span text:style-name="T12">393950, Тамбовская область, г.Моршанск, <text:s/>Октябрьская пл.37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2">Мучкапский район</text:span></text:p>
          </table:table-cell>
          <table:table-cell table:style-name="Таблица2.A1" office:value-type="string">
            <text:p text:style-name="P6"><text:span text:style-name="T12">отдел образования администрации Мучкапского района</text:span></text:p>
          </table:table-cell>
          <table:table-cell table:style-name="Таблица2.A1" office:value-type="string">
            <text:p text:style-name="P6"><text:span text:style-name="T12">393570, Тамбовская область, р.п. Мучкапский, ул. Базарная,6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2">Никифоровский район</text:span></text:p>
          </table:table-cell>
          <table:table-cell table:style-name="Таблица2.A1" office:value-type="string">
            <text:p text:style-name="P6"><text:span text:style-name="T12">отдел образования администрации Никифоровского района</text:span></text:p>
          </table:table-cell>
          <table:table-cell table:style-name="Таблица2.A1" office:value-type="string">
            <text:p text:style-name="P6"><text:span text:style-name="T12">393000, Тамбовская область, Никифоровский район, р.п. Дмитриевка, пл. Ленина, д.1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2">Первомайский район</text:span></text:p>
          </table:table-cell>
          <table:table-cell table:style-name="Таблица2.A1" office:value-type="string">
            <text:p text:style-name="P6"><text:span text:style-name="T12">отдел образования администрации Первомайского района</text:span></text:p>
          </table:table-cell>
          <table:table-cell table:style-name="Таблица2.A1" office:value-type="string">
            <text:p text:style-name="P6"><text:span text:style-name="T12">393700, Тамбовская область, п. Первомайский , пл.Ленина,д.11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2">Петровский район</text:span></text:p>
          </table:table-cell>
          <table:table-cell table:style-name="Таблица2.A1" office:value-type="string">
            <text:p text:style-name="P6"><text:span text:style-name="T12">отдел образования администрации Петровского района</text:span></text:p>
          </table:table-cell>
          <table:table-cell table:style-name="Таблица2.A1" office:value-type="string">
            <text:p text:style-name="P6"><text:span text:style-name="T12">393070, Тамбовская область, Петровский район, с. Петровское, ул. Интернациональная, д.23Б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2">Пичаевский район</text:span></text:p>
          </table:table-cell>
          <table:table-cell table:style-name="Таблица2.A1" office:value-type="string">
            <text:p text:style-name="P6"><text:span text:style-name="T12">отдел образования администрации Пичаевского района</text:span></text:p>
          </table:table-cell>
          <table:table-cell table:style-name="Таблица2.A1" office:value-type="string">
            <text:p text:style-name="P6"><text:span text:style-name="T12">393970, Тамбовская область, Пичаевский район, с.Пичаево, ул. Пролетарская, д.20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2">Рассказовский район</text:span></text:p>
          </table:table-cell>
          <table:table-cell table:style-name="Таблица2.A1" office:value-type="string">
            <text:p text:style-name="P6"><text:span text:style-name="T12">отдел образования и защиты прав несовершеннолетних администрации Рассказовского района</text:span></text:p>
          </table:table-cell>
          <table:table-cell table:style-name="Таблица2.A1" office:value-type="string">
            <text:p text:style-name="P6"><text:span text:style-name="T12">393250, Тамбовская область, г. Рассказово, ул. Советская, д.5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2">Ржаксинский район</text:span></text:p>
          </table:table-cell>
          <table:table-cell table:style-name="Таблица2.A1" office:value-type="string">
            <text:p text:style-name="P6"><text:span text:style-name="T12">отдел образования администрации Ржаксинского района</text:span></text:p>
          </table:table-cell>
          <table:table-cell table:style-name="Таблица2.A1" office:value-type="string">
            <text:p text:style-name="P6"><text:span text:style-name="T12">393520, Тамбовская область, Ржаксинский район, р.п. Ржакса, ул.Первомайская, д.2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2">Сампурский район</text:span></text:p>
          </table:table-cell>
          <table:table-cell table:style-name="Таблица2.A1" office:value-type="string">
            <text:p text:style-name="P6"><text:span text:style-name="T12">отдел образования администрации Сампурского района</text:span></text:p>
          </table:table-cell>
          <table:table-cell table:style-name="Таблица2.A1" office:value-type="string">
            <text:p text:style-name="P6"><text:span text:style-name="T12">393430,Тамбовская область, Сампурский район, п.Сатинка, ул.Олимпийская, д.2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2">Сосновский район</text:span></text:p>
          </table:table-cell>
          <table:table-cell table:style-name="Таблица2.A1" office:value-type="string">
            <text:p text:style-name="P6"><text:span text:style-name="T12">отдел образования администрации Сосновского района</text:span></text:p>
          </table:table-cell>
          <table:table-cell table:style-name="Таблица2.A1" office:value-type="string">
            <text:p text:style-name="P6"><text:span text:style-name="T12">393840, Тамбовская область, р.п.Сосновка, ул.Интернациональная, д.213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2">Староюрьевский район</text:span></text:p>
          </table:table-cell>
          <table:table-cell table:style-name="Таблица2.A1" office:value-type="string">
            <text:p text:style-name="P6"><text:span text:style-name="T12">отдел образования администрации Староюрьевского района</text:span></text:p>
          </table:table-cell>
          <table:table-cell table:style-name="Таблица2.A1" office:value-type="string">
            <text:p text:style-name="P6"><text:span text:style-name="T12">393800, Тамбовская область, Староюрьевский район, с. Староюрьево, ул. Кооперативная, д.5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2">Тамбовский район</text:span></text:p>
          </table:table-cell>
          <table:table-cell table:style-name="Таблица2.A1" office:value-type="string">
            <text:p text:style-name="P6"><text:span text:style-name="T12">управление <text:s/>образования администрации Тамбовского района</text:span></text:p>
          </table:table-cell>
          <table:table-cell table:style-name="Таблица2.A1" office:value-type="string">
            <text:p text:style-name="P6"><text:span text:style-name="T12">392525, Тамбовская область, пос.Строитель, мкр.Центральный, д.19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2">Токаревский район</text:span></text:p>
          </table:table-cell>
          <table:table-cell table:style-name="Таблица2.A1" office:value-type="string">
            <text:p text:style-name="P6"><text:span text:style-name="T12">отдел образования администрации Токаревского района</text:span></text:p>
          </table:table-cell>
          <table:table-cell table:style-name="Таблица2.A1" office:value-type="string">
            <text:p text:style-name="P6"><text:span text:style-name="T12">393550, Тамбовская область, р.п. Токаревка, проспект Революции, д.47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2">Уваровский район</text:span></text:p>
          </table:table-cell>
          <table:table-cell table:style-name="Таблица2.A1" office:value-type="string">
            <text:p text:style-name="P6"><text:span text:style-name="T12">отдел образования администрации Уваровского района</text:span></text:p>
          </table:table-cell>
          <table:table-cell table:style-name="Таблица2.A1" office:value-type="string">
            <text:p text:style-name="P6"><text:span text:style-name="T12">393460, Тамбовская область, г. Уварово, ул. Шоссейная, д.2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2">Уметский район</text:span></text:p>
          </table:table-cell>
          <table:table-cell table:style-name="Таблица2.A1" office:value-type="string">
            <text:p text:style-name="P6"><text:span text:style-name="T12">отдел образования администрации Уметского района</text:span></text:p>
          </table:table-cell>
          <table:table-cell table:style-name="Таблица2.A1" office:value-type="string">
            <text:p text:style-name="P6"><text:span text:style-name="T12">393130, Тамбовская область, р.п. Умет, ул. Мира,12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6"><text:span text:style-name="T12">город Кирсанов</text:span></text:p>
          </table:table-cell>
          <table:table-cell table:style-name="Таблица2.A1" office:value-type="string">
            <text:p text:style-name="P7"><text:span text:style-name="T12">отдел образования администрации </text:span></text:p>
            <text:p text:style-name="P7"><text:span text:style-name="T12">г. Кирсанова</text:span></text:p>
          </table:table-cell>
          <table:table-cell table:style-name="Таблица2.A1" office:value-type="string">
            <text:p text:style-name="P6"><text:span text:style-name="T12">393360, Тамбовская область, </text:span></text:p>
            <text:p text:style-name="P6"><text:span text:style-name="T12">г. Кирсанов, ул. Советская, д.29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2">город Котовск</text:span></text:p>
          </table:table-cell>
          <table:table-cell table:style-name="Таблица2.A1" office:value-type="string">
            <text:p text:style-name="P6"><text:span text:style-name="T12">отдел образования администрации г.Котовска</text:span></text:p>
          </table:table-cell>
          <table:table-cell table:style-name="Таблица2.A1" office:value-type="string">
            <text:p text:style-name="P6"><text:span text:style-name="T12">393194, Тамбовская область, </text:span></text:p>
            <text:p text:style-name="P6"><text:span text:style-name="T12">г. Котовск, ул. Свободы, д. 8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2">город Мичуринск</text:span></text:p>
          </table:table-cell>
          <table:table-cell table:style-name="Таблица2.A1" office:value-type="string">
            <text:p text:style-name="P6"><text:span text:style-name="T12">управление народного образования <text:s/>администрации г. Мичуринска</text:span></text:p>
          </table:table-cell>
          <table:table-cell table:style-name="Таблица2.A1" office:value-type="string">
            <text:p text:style-name="P6"><text:span text:style-name="T12">393760, Тамбовская область,</text:span></text:p>
            <text:p text:style-name="P6"><text:span text:style-name="T12"><text:s/>г. Мичуринск, ул. Советская, д.256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2">город Моршанск</text:span></text:p>
          </table:table-cell>
          <table:table-cell table:style-name="Таблица2.A1" office:value-type="string">
            <text:p text:style-name="P6"><text:span text:style-name="T12">комитет по образованию администрации г.Моршанска</text:span></text:p>
          </table:table-cell>
          <table:table-cell table:style-name="Таблица2.A1" office:value-type="string">
            <text:p text:style-name="P6"><text:span text:style-name="T12">393950, Тамбовская область, </text:span></text:p>
            <text:p text:style-name="P6"><text:span text:style-name="T12">г. Моршанск, ул. Октябрьская площадь, д.37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2">город Рассказово</text:span></text:p>
          </table:table-cell>
          <table:table-cell table:style-name="Таблица2.A1" office:value-type="string">
            <text:p text:style-name="P2"><text:span text:style-name="T12">Отдел образования администрации </text:span></text:p>
            <text:p text:style-name="P6"><text:span text:style-name="T12">г. Рассказово</text:span></text:p>
          </table:table-cell>
          <table:table-cell table:style-name="Таблица2.A1" office:value-type="string">
            <text:p text:style-name="P6"><text:span text:style-name="T12">393250, Тамбовская область, </text:span></text:p>
            <text:p text:style-name="P6"><text:span text:style-name="T12">г. Рассказово, ул. Октябрьская, д.1а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2">город Тамбов</text:span></text:p>
          </table:table-cell>
          <table:table-cell table:style-name="Таблица2.A1" office:value-type="string">
            <text:p text:style-name="P2"><text:span text:style-name="T12">комитет образования администрации </text:span></text:p>
            <text:p text:style-name="P6"><text:span text:style-name="T12">г. Тамбова</text:span></text:p>
          </table:table-cell>
          <table:table-cell table:style-name="Таблица2.A1" office:value-type="string">
            <text:p text:style-name="P6"><text:span text:style-name="T12">392032, Тамбовская область, </text:span></text:p>
            <text:p text:style-name="P6"><text:span text:style-name="T12">г. Тамбов, ул. Мичуринская, 149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2">город Уварово</text:span></text:p>
          </table:table-cell>
          <table:table-cell table:style-name="Таблица2.A1" office:value-type="string">
            <text:p text:style-name="P2"><text:span text:style-name="T12">отдел образования администрации </text:span></text:p>
            <text:p text:style-name="P6"><text:span text:style-name="T12">г. Уварово</text:span></text:p>
          </table:table-cell>
          <table:table-cell table:style-name="Таблица2.A1" office:value-type="string">
            <text:p text:style-name="P6"><text:span text:style-name="T12">393460, Тамбовская область, </text:span></text:p>
            <text:p text:style-name="P6"><text:span text:style-name="T12">г. Уварово, пер. Первый Базарный, д.8</text:span></text:p>
          </table:table-cell>
        </table:table-row>
      </table:table>
      <text:p text:style-name="P3"><text:span text:style-name="T15"><text:s/></text:span></text:p>
      <text:p text:style-name="P3"><text:span text:style-name="T2">ПРИЛОЖЕНИЕ № 3</text:span></text:p>
      <text:p text:style-name="P1"/>
      <text:p text:style-name="P14"><text:span text:style-name="T1">Места проведения <text:s/>итогового сочинения</text:span></text:p>
      <text:p text:style-name="P4"><text:span text:style-name="T2"><text:s/></text:span><text:span text:style-name="T3"><text:s/></text:span><text:span text:style-name="T2">для выпускников прошлых лет, лиц, обучающихся по образовательным программам среднего профессионального образования, обучающихся, получающих среднее общее образование в иностранных образовательных организациях</text:span><text:span text:style-name="T3"> <text:s/></text:span>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ext:soft-page-break/>
          <table:table-row table:style-name="Таблица3.1">
            <table:table-cell table:style-name="Таблица3.A1" office:value-type="string">
              <text:p text:style-name="P5"><text:span text:style-name="T8">Наименование муниципального района (городского округа)</text:span></text:p>
            </table:table-cell>
            <table:table-cell table:style-name="Таблица3.A1" office:value-type="string">
              <text:p text:style-name="P5"><text:span text:style-name="T8">Наименование образовательной организации</text:span></text:p>
            </table:table-cell>
            <table:table-cell table:style-name="Таблица3.A1" office:value-type="string">
              <text:p text:style-name="P5"><text:span text:style-name="T9">Юридический адрес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Бондарский район</text:span></text:p>
            </table:table-cell>
            <table:table-cell table:style-name="Таблица3.A1" office:value-type="string">
              <text:p text:style-name="P6"><text:span text:style-name="T12">МБОУ Бондарская <text:s/>СОШ</text:span></text:p>
            </table:table-cell>
            <table:table-cell table:style-name="Таблица3.A1" office:value-type="string">
              <text:p text:style-name="P6"><text:span text:style-name="T12">393230, Тамбовская область, Бондарский район, </text:span></text:p>
              <text:p text:style-name="P6"><text:span text:style-name="T12">с. Бондари, ул. Советская, д.4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авриловский район</text:span></text:p>
            </table:table-cell>
            <table:table-cell table:style-name="Таблица3.A1" office:value-type="string">
              <text:p text:style-name="P6"><text:span text:style-name="T12">МБОУ 2-Гавриловская СОШ</text:span></text:p>
            </table:table-cell>
            <table:table-cell table:style-name="Таблица3.A1" office:value-type="string">
              <text:p text:style-name="P6"><text:span text:style-name="T12">393160, Тамбовская область, Гавриловский район, с. Гавриловка 2-я, ул. Школьная, дом 3</text:span></text:p>
            </table:table-cell>
          </table:table-row>
          <table:table-row table:style-name="Таблица3.1">
            <table:table-cell table:style-name="Таблица3.A4" office:value-type="string">
              <text:p text:style-name="P6"><text:span text:style-name="T12">Жердевский район</text:span></text:p>
            </table:table-cell>
            <table:table-cell table:style-name="Таблица3.A4" office:value-type="string">
              <text:p text:style-name="P6"><text:span text:style-name="T12">МБОУ «Жердевская СОШ»</text:span></text:p>
            </table:table-cell>
            <table:table-cell table:style-name="Таблица3.A4" office:value-type="string">
              <text:p text:style-name="P6"><text:span text:style-name="T12">393670, Тамбовская область, Жердевский район , г.Жердевка, ул.Нагорная, д.72</text:span></text:p>
            </table:table-cell>
          </table:table-row>
          <table:table-row table:style-name="Таблица3.1">
            <table:table-cell table:style-name="Таблица3.A4" office:value-type="string">
              <text:p text:style-name="P2"><text:span text:style-name="T12">Жердевский район</text:span></text:p>
            </table:table-cell>
            <table:table-cell table:style-name="Таблица3.A1" office:value-type="string">
              <text:p text:style-name="P6"><text:span text:style-name="T12">МБОУ «Жердевская СОШ № 2»</text:span></text:p>
            </table:table-cell>
            <table:table-cell table:style-name="Таблица3.A1" office:value-type="string">
              <text:p text:style-name="P6"><text:span text:style-name="T12">393682, Тамбовская область, Жердевский район, с. Туголуково, ул. Фиолетова, д. 21</text:span></text:p>
            </table:table-cell>
          </table:table-row>
          <table:table-row table:style-name="Таблица3.1">
            <table:table-cell table:style-name="Таблица3.A4" office:value-type="string">
              <text:p text:style-name="P6"><text:span text:style-name="T12">Жердевский район</text:span></text:p>
            </table:table-cell>
            <table:table-cell table:style-name="Таблица3.A1" office:value-type="string">
              <text:p text:style-name="P6"><text:span text:style-name="T12">ТОГБОУ «Жердевская школа-интернат»</text:span></text:p>
            </table:table-cell>
            <table:table-cell table:style-name="Таблица3.A1" office:value-type="string">
              <text:p text:style-name="P6"><text:span text:style-name="T12">393671, Тамбовская область, г. Жердевка, </text:span></text:p>
              <text:p text:style-name="P6"><text:span text:style-name="T12">пер. Серова, здание 1, помещение 1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Знаменский район</text:span></text:p>
            </table:table-cell>
            <table:table-cell table:style-name="Таблица3.A1" office:value-type="string">
              <text:p text:style-name="P6"><text:span text:style-name="T12">МБОУ «Знаменская средняя общеобразовательная школа»</text:span></text:p>
            </table:table-cell>
            <table:table-cell table:style-name="Таблица3.A1" office:value-type="string">
              <text:p text:style-name="P6"><text:span text:style-name="T12">393400, Тамбовская область, р.п.Знаменка, ул.Советская, д.1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Инжавинский район</text:span></text:p>
            </table:table-cell>
            <table:table-cell table:style-name="Таблица3.A1" office:value-type="string">
              <text:p text:style-name="P6"><text:span text:style-name="T12">МБОУ «Инжавинская СОШ» </text:span></text:p>
            </table:table-cell>
            <table:table-cell table:style-name="Таблица3.A1" office:value-type="string">
              <text:p text:style-name="P6"><text:span text:style-name="T12">393310, Тамбовская область, Инжавинский район, р.п. Инжавино, <text:s/>ул. Лунина, д.2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Инжавинский район</text:span></text:p>
            </table:table-cell>
            <table:table-cell table:style-name="Таблица3.A1" office:value-type="string">
              <text:p text:style-name="P6"><text:span text:style-name="T12">МБОУ «Красивская СОШ» </text:span></text:p>
            </table:table-cell>
            <table:table-cell table:style-name="Таблица3.A1" office:value-type="string">
              <text:p text:style-name="P6"><text:span text:style-name="T12">393345, Тамбовская область, Инжавинский район, с.Красивка, ул.Школьная, д.20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Кирсановский район </text:span></text:p>
            </table:table-cell>
            <table:table-cell table:style-name="Таблица3.A1" office:value-type="string">
              <text:p text:style-name="P6"><text:span text:style-name="T12">МБОУ «Уваровщинская <text:s/>сош»</text:span></text:p>
            </table:table-cell>
            <table:table-cell table:style-name="Таблица3.A1" office:value-type="string">
              <text:p text:style-name="P6"><text:span text:style-name="T12">393378, Тамбовская область, <text:s/>Кирсановский район, с. Большая Уваровщина, д. 1 а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Кирсановский район </text:span></text:p>
            </table:table-cell>
            <table:table-cell table:style-name="Таблица3.A1" office:value-type="string">
              <text:p text:style-name="P6"><text:span text:style-name="T12">МКОУ «СОШ №2» </text:span></text:p>
              <text:p text:style-name="P6"><text:span text:style-name="T12">п. Садовый</text:span></text:p>
            </table:table-cell>
            <table:table-cell table:style-name="Таблица3.A1" office:value-type="string">
              <text:p text:style-name="P6"><text:span text:style-name="T12">393355, Тамбовская область, Кирсановский район, п. Садовый, ул. Зелёная, д. 11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Кирсановский район </text:span></text:p>
            </table:table-cell>
            <table:table-cell table:style-name="Таблица3.A1" office:value-type="string">
              <text:p text:style-name="P6"><text:span text:style-name="T12">МКОУ «СОШ №7» <text:s/></text:span></text:p>
              <text:p text:style-name="P6"><text:span text:style-name="T12">п. Полевой</text:span></text:p>
            </table:table-cell>
            <table:table-cell table:style-name="Таблица3.A1" office:value-type="string">
              <text:p text:style-name="P6"><text:span text:style-name="T12">393354, Тамбовская область, Кирсановский район, п. Полевой, ул. Рабочая, д.7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Мичуринский район</text:span></text:p>
            </table:table-cell>
            <table:table-cell table:style-name="Таблица3.A1" office:value-type="string">
              <text:p text:style-name="P6"><text:span text:style-name="T12">МБОУ Заворонежская <text:s/>СОШ</text:span></text:p>
            </table:table-cell>
            <table:table-cell table:style-name="Таблица3.A1" office:value-type="string">
              <text:p text:style-name="P6"><text:span text:style-name="T12">393749, Тамбовская область, Мичуринский район, <text:line-break/>с. Заворонежское, ул. Советская, <text:s/>д. 121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Мичуринский район</text:span></text:p>
            </table:table-cell>
            <table:table-cell table:style-name="Таблица3.A1" office:value-type="string">
              <text:p text:style-name="P6"><text:span text:style-name="T12">МБОУ Кочетовская <text:s/>СОШ</text:span></text:p>
            </table:table-cell>
            <table:table-cell table:style-name="Таблица3.A1" office:value-type="string">
              <text:p text:style-name="P6"><text:span text:style-name="T12">393737, Тамбовская область, Мичуринский район, с.Кочетовка, ул. Центральная, д. 20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Мичуринский район</text:span></text:p>
            </table:table-cell>
            <table:table-cell table:style-name="Таблица3.A1" office:value-type="string">
              <text:p text:style-name="P6"><text:span text:style-name="T12">МБОУ Новоникольская <text:s/>СОШ</text:span></text:p>
            </table:table-cell>
            <table:table-cell table:style-name="Таблица3.A1" office:value-type="string">
              <text:p text:style-name="P6"><text:span text:style-name="T12">393740, Тамбовская область, Мичуринский район, <text:line-break/>с Новоникольское, ул. Горького, д. 1-А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Мичуринский район</text:span></text:p>
            </table:table-cell>
            <table:table-cell table:style-name="Таблица3.A1" office:value-type="string">
              <text:p text:style-name="P6"><text:span text:style-name="T12">МБОУ Стаевская СОШ</text:span></text:p>
            </table:table-cell>
            <table:table-cell table:style-name="Таблица3.A1" office:value-type="string">
              <text:p text:style-name="P6"><text:span text:style-name="T12">393765, Тамбовская область Мичуринский район , с.Стаево, ул. Красноармейская, д. 7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Мордовский район</text:span></text:p>
            </table:table-cell>
            <table:table-cell table:style-name="Таблица3.A1" office:value-type="string">
              <text:p text:style-name="P6"><text:span text:style-name="T12">МБОУ <text:s/>«Новопокровская СОШ»</text:span></text:p>
            </table:table-cell>
            <table:table-cell table:style-name="Таблица3.A1" office:value-type="string">
              <text:p text:style-name="P6"><text:span text:style-name="T12">393610, Тамбовская область, Мордовский <text:s/>район , р.п. Новопокровка, ул Школьная, д.14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Мордовский район</text:span></text:p>
            </table:table-cell>
            <table:table-cell table:style-name="Таблица3.A1" office:value-type="string">
              <text:p text:style-name="P6"><text:span text:style-name="T12">МБОУ «Оборонинская СОШ»</text:span></text:p>
            </table:table-cell>
            <table:table-cell table:style-name="Таблица3.A1" office:value-type="string">
              <text:p text:style-name="P6"><text:span text:style-name="T12">393600 <text:s/>Тамбовская область., Мордовский <text:s/>район, р.п. Мордово, ул. Школьная, д 8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Моршанский район</text:span></text:p>
            </table:table-cell>
            <table:table-cell table:style-name="Таблица3.A1" office:value-type="string">
              <text:p text:style-name="P6"><text:span text:style-name="T12">МБОУ Алгасовская СОШ</text:span></text:p>
            </table:table-cell>
            <table:table-cell table:style-name="Таблица3.A1" office:value-type="string">
              <text:p text:style-name="P6"><text:span text:style-name="T12">393940, Тамбовская <text:s/>область, Моршанский район, с. Алгасово, ул. Ильинка, д. 24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Моршанский район</text:span></text:p>
            </table:table-cell>
            <table:table-cell table:style-name="Таблица3.A1" office:value-type="string">
              <text:p text:style-name="P6"><text:span text:style-name="T12">МБОУ Большекуликовская СОШ</text:span></text:p>
            </table:table-cell>
            <table:table-cell table:style-name="Таблица3.A1" office:value-type="string">
              <text:p text:style-name="P6"><text:span text:style-name="T12">393900, Тамбовская область, Моршанский район, пос. Центральный, ул. Школьная, д.8 а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Моршанский район</text:span></text:p>
            </table:table-cell>
            <table:table-cell table:style-name="Таблица3.A1" office:value-type="string">
              <text:p text:style-name="P6"><text:span text:style-name="T12">МБОУ Сокольниковская СОШ</text:span></text:p>
            </table:table-cell>
            <table:table-cell table:style-name="Таблица3.A1" office:value-type="string">
              <text:p text:style-name="P6"><text:span text:style-name="T12">393929, Тамбовская область, Моршанский район, пос. Пригородный, ул. Кузнецова, д. 6 а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Моршанский район</text:span></text:p>
            </table:table-cell>
            <table:table-cell table:style-name="Таблица3.A1" office:value-type="string">
              <text:p text:style-name="P6"><text:span text:style-name="T12">МБОУ Устьинская СОШ</text:span></text:p>
            </table:table-cell>
            <table:table-cell table:style-name="Таблица3.A1" office:value-type="string">
              <text:p text:style-name="P6"><text:span text:style-name="T12">393957, Тамбовская область, Моршанский район, с. Устье, ул. Рабочая, д. 175 А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Мучкапский район</text:span></text:p>
            </table:table-cell>
            <table:table-cell table:style-name="Таблица3.A1" office:value-type="string">
              <text:p text:style-name="P6"><text:span text:style-name="T12">МБОУ Мучкапская <text:s/>СОШ</text:span></text:p>
            </table:table-cell>
            <table:table-cell table:style-name="Таблица3.A1" office:value-type="string">
              <text:p text:style-name="P6"><text:span text:style-name="T12">393570, Тамбовская область, Мучкапский район, р.п. Мучкапский, ул. Красная, д.13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Никифоровский район</text:span></text:p>
            </table:table-cell>
            <table:table-cell table:style-name="Таблица3.A1" office:value-type="string">
              <text:p text:style-name="P6"><text:span text:style-name="T12">МБОУ «Никифоровская СОШ №1»</text:span></text:p>
            </table:table-cell>
            <table:table-cell table:style-name="Таблица3.A1" office:value-type="string">
              <text:p text:style-name="P6"><text:span text:style-name="T12">393000, Тамбовская область, Никифоровский район, р.п.Дмитриевка, ул. Мира, д. 41 В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Никифоровский район</text:span></text:p>
            </table:table-cell>
            <table:table-cell table:style-name="Таблица3.A1" office:value-type="string">
              <text:p text:style-name="P6"><text:span text:style-name="T12">МБОУ «Никифоровская СОШ №2»</text:span></text:p>
            </table:table-cell>
            <table:table-cell table:style-name="Таблица3.A1" office:value-type="string">
              <text:p text:style-name="P6"><text:span text:style-name="T12">393000, Тамбовская область, Никифоровский район, р.п.Дмитриевка, ул. Победы,10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Первомайский район</text:span></text:p>
            </table:table-cell>
            <table:table-cell table:style-name="Таблица3.A1" office:value-type="string">
              <text:p text:style-name="P6"><text:span text:style-name="T12">МБОУ «Первомайская <text:s/>средняя общеобразовательная школа» </text:span></text:p>
            </table:table-cell>
            <table:table-cell table:style-name="Таблица3.A1" office:value-type="string">
              <text:p text:style-name="P6"><text:span text:style-name="T12">393700, Тамбовская область, Первомайский район, р.п. Первомайский, ул. Э.Тельмана, д.5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Петровский район</text:span></text:p>
            </table:table-cell>
            <table:table-cell table:style-name="Таблица3.A1" office:value-type="string">
              <text:p text:style-name="P6"><text:span text:style-name="T12">МБОУ Волчковская <text:s/>СОШ</text:span></text:p>
            </table:table-cell>
            <table:table-cell table:style-name="Таблица3.A1" office:value-type="string">
              <text:p text:style-name="P6"><text:span text:style-name="T12">393090, Тамбовская область, Петровский район, </text:span></text:p>
              <text:p text:style-name="P6"><text:span text:style-name="T12">с. Волчки, ул. Советская, д. 29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Петровский район</text:span></text:p>
            </table:table-cell>
            <table:table-cell table:style-name="Таблица3.A1" office:value-type="string">
              <text:p text:style-name="P6"><text:span text:style-name="T12">МБОУ Избердеевская сош </text:span></text:p>
            </table:table-cell>
            <table:table-cell table:style-name="Таблица3.A1" office:value-type="string">
              <text:p text:style-name="P6"><text:span text:style-name="T12">393070, Тамбовская область, Петровский район, </text:span></text:p>
              <text:p text:style-name="P6"><text:span text:style-name="T12">с. Петровское, ул.Пионерская, д. 51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Пичаевский район</text:span></text:p>
            </table:table-cell>
            <table:table-cell table:style-name="Таблица3.A1" office:value-type="string">
              <text:p text:style-name="P6"><text:span text:style-name="T12">МБОУ <text:s/>«Пичаевская СОШ»</text:span></text:p>
            </table:table-cell>
            <table:table-cell table:style-name="Таблица3.A1" office:value-type="string">
              <text:p text:style-name="P6"><text:span text:style-name="T12">393970, Тамбовская область, Пичаевский район, с. Пичаево, ул. Ленинская, д. 1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Рассказовский район</text:span></text:p>
            </table:table-cell>
            <table:table-cell table:style-name="Таблица3.A1" office:value-type="string">
              <text:p text:style-name="P6"><text:span text:style-name="T12">МБОУ Верхнеспасская СОШ</text:span></text:p>
            </table:table-cell>
            <table:table-cell table:style-name="Таблица3.A1" office:value-type="string">
              <text:p text:style-name="P6"><text:span text:style-name="T12">393287, Тамбовская область, Рассказовский район, с. Верхнеспасское, ул. Центральная, д. 84 а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Рассказовский район</text:span></text:p>
            </table:table-cell>
            <table:table-cell table:style-name="Таблица3.A1" office:value-type="string">
              <text:p text:style-name="P6"><text:span text:style-name="T12">МБОУ Платоновская СОШ</text:span></text:p>
            </table:table-cell>
            <table:table-cell table:style-name="Таблица3.A1" office:value-type="string">
              <text:p text:style-name="P6"><text:span text:style-name="T12">393260, Тамбовская область, Рассказовский район, <text:s/>с. Платоновка, ул. Школьная, д. 21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Рассказовский район</text:span></text:p>
            </table:table-cell>
            <table:table-cell table:style-name="Таблица3.A1" office:value-type="string">
              <text:p text:style-name="P6"><text:span text:style-name="T12">МКОУ «Зелёновская СОШ»</text:span></text:p>
            </table:table-cell>
            <table:table-cell table:style-name="Таблица3.A1" office:value-type="string">
              <text:p text:style-name="P6"><text:span text:style-name="T12">393265, Тамбовская область, Рассказовский район, п. Зелёный, ул. Центральная, д.6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Ржаксинский район</text:span></text:p>
            </table:table-cell>
            <table:table-cell table:style-name="Таблица3.A1" office:value-type="string">
              <text:p text:style-name="P6"><text:span text:style-name="T12">МБОУ «Ржаксинская СОШ № 1 им. Н.М.Фролова»</text:span></text:p>
            </table:table-cell>
            <table:table-cell table:style-name="Таблица3.A1" office:value-type="string">
              <text:p text:style-name="P6"><text:span text:style-name="T12">393520, Тамбовская область, Ржаксинский район, р.п. Ржакса, ул. Школьная, д. 36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Ржаксинский район</text:span></text:p>
            </table:table-cell>
            <table:table-cell table:style-name="Таблица3.A1" office:value-type="string">
              <text:p text:style-name="P6"><text:span text:style-name="T12">МБОУ «Ржаксинская СОШ № 2 им. Г.А.Пономарёва»</text:span></text:p>
            </table:table-cell>
            <table:table-cell table:style-name="Таблица3.A1" office:value-type="string">
              <text:p text:style-name="P6"><text:span text:style-name="T12">393520, Тамбовская область, р.п. Ржакса, <text:s/>ул. Советская <text:s/>д. 8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Сампурский район</text:span></text:p>
            </table:table-cell>
            <table:table-cell table:style-name="Таблица3.A1" office:value-type="string">
              <text:p text:style-name="P6"><text:span text:style-name="T12">МБОУ «Сатинская СОШ»</text:span></text:p>
            </table:table-cell>
            <table:table-cell table:style-name="Таблица3.A1" office:value-type="string">
              <text:p text:style-name="P6"><text:span text:style-name="T12">393430, Тамбовская область, Сампурский район, п. Сатинка, ул. 60 лет СССР, д.2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Сосновский район</text:span></text:p>
            </table:table-cell>
            <table:table-cell table:style-name="Таблица3.A1" office:value-type="string">
              <text:p text:style-name="P6"><text:span text:style-name="T12">МБОУ Сосновская СОШ №1</text:span></text:p>
            </table:table-cell>
            <table:table-cell table:style-name="Таблица3.A1" office:value-type="string">
              <text:p text:style-name="P6"><text:span text:style-name="T12">393840, Тамбовская область, р.п. Сосновка, </text:span></text:p>
              <text:p text:style-name="P6"><text:span text:style-name="T12">ул. Красноармейская, д. 2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Сосновский район</text:span></text:p>
            </table:table-cell>
            <table:table-cell table:style-name="Таблица3.A1" office:value-type="string">
              <text:p text:style-name="P6"><text:span text:style-name="T12">МБОУ Сосновская СОШ №2</text:span></text:p>
            </table:table-cell>
            <table:table-cell table:style-name="Таблица3.A1" office:value-type="string">
              <text:p text:style-name="P6"><text:span text:style-name="T12">393840, Тамбовская область, р.п. Сосновка, </text:span></text:p>
              <text:p text:style-name="P6"><text:span text:style-name="T12">ул. Котовского, д. 12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Сосновский район</text:span></text:p>
            </table:table-cell>
            <table:table-cell table:style-name="Таблица3.A1" office:value-type="string">
              <text:p text:style-name="P6"><text:span text:style-name="T12">МКОУ «Кулеватовская СОШ»</text:span></text:p>
            </table:table-cell>
            <table:table-cell table:style-name="Таблица3.A1" office:value-type="string">
              <text:p text:style-name="P6"><text:span text:style-name="T12">393852, Тамбовская область, Сосновский район, </text:span></text:p>
              <text:p text:style-name="P6"><text:span text:style-name="T12">п. Рабочий, д. 25, строение 35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Староюрьевский район</text:span></text:p>
            </table:table-cell>
            <table:table-cell table:style-name="Таблица3.A1" office:value-type="string">
              <text:p text:style-name="P6"><text:span text:style-name="T12">МБОУ Староюрьевская СОШ</text:span></text:p>
            </table:table-cell>
            <table:table-cell table:style-name="Таблица3.A1" office:value-type="string">
              <text:p text:style-name="P6"><text:span text:style-name="T12">393800, Тамбовская <text:s/>область, Староюрьевский район, с. Староюрьево, ул. Ломоносова, д. 4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Тамбовский район</text:span></text:p>
            </table:table-cell>
            <table:table-cell table:style-name="Таблица3.A1" office:value-type="string">
              <text:p text:style-name="P6"><text:span text:style-name="T12">МБОУ <text:s/>«Цнинская СОШ №1»</text:span></text:p>
            </table:table-cell>
            <table:table-cell table:style-name="Таблица3.A1" office:value-type="string">
              <text:p text:style-name="P6"><text:span text:style-name="T12">392525, Тамбовская область, Тамбовский район, п. Строитель, микрорайон Северный, д. 19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Тамбовский район</text:span></text:p>
            </table:table-cell>
            <table:table-cell table:style-name="Таблица3.A1" office:value-type="string">
              <text:p text:style-name="P6"><text:span text:style-name="T12">МБОУ <text:s/>«Цнинская СОШ №2»</text:span></text:p>
            </table:table-cell>
            <table:table-cell table:style-name="Таблица3.A1" office:value-type="string">
              <text:p text:style-name="P6"><text:span text:style-name="T12">392525, Тамбовская <text:s/>область, Тамбовский район, п. Строитель, <text:s/>микрорайон. Центральный, д. 16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Тамбовский район</text:span></text:p>
            </table:table-cell>
            <table:table-cell table:style-name="Таблица3.A1" office:value-type="string">
              <text:p text:style-name="P6"><text:span text:style-name="T12">МБОУ <text:s/>«Новолядинская СОШ» </text:span></text:p>
            </table:table-cell>
            <table:table-cell table:style-name="Таблица3.A1" office:value-type="string">
              <text:p text:style-name="P6"><text:span text:style-name="T12">392515, Тамбовская область, Тамбовский район, п. Новая Ляда, ул. Школьная, д. 22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Тамбовский район</text:span></text:p>
            </table:table-cell>
            <table:table-cell table:style-name="Таблица3.A1" office:value-type="string">
              <text:p text:style-name="P6"><text:span text:style-name="T12">МБОУ <text:s/>«Комсомольская <text:s/>СОШ» <text:s text:c="2"/></text:span></text:p>
            </table:table-cell>
            <table:table-cell table:style-name="Таблица3.A1" office:value-type="string">
              <text:p text:style-name="P6"><text:span text:style-name="T12">392543, <text:s/>Тамбовская область, Тамбовский район, п. Комсомолец, пер. Спортивный, д. 1.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Тамбовский район</text:span></text:p>
            </table:table-cell>
            <table:table-cell table:style-name="Таблица3.A1" office:value-type="string">
              <text:p text:style-name="P6"><text:span text:style-name="T12">МБОУ <text:s/>«Стрелецкая СОШ»</text:span></text:p>
            </table:table-cell>
            <table:table-cell table:style-name="Таблица3.A1" office:value-type="string">
              <text:p text:style-name="P6"><text:span text:style-name="T12">392540, Тамбовская область, Тамбовский район, с. Стрельцы, ул. С.М.Филимонова, д. 1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Тамбовский район</text:span></text:p>
            </table:table-cell>
            <table:table-cell table:style-name="Таблица3.A1" office:value-type="string">
              <text:p text:style-name="P6"><text:span text:style-name="T12">МАОУ <text:s/>«Татановская СОШ»</text:span></text:p>
            </table:table-cell>
            <table:table-cell table:style-name="Таблица3.A1" office:value-type="string">
              <text:p text:style-name="P6"><text:span text:style-name="T12">392502, Тамбовская область, Тамбовский район, с. Куксово, ул. Москва, д. 82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Тамбовский район</text:span></text:p>
            </table:table-cell>
            <table:table-cell table:style-name="Таблица3.A1" office:value-type="string">
              <text:p text:style-name="P6"><text:span text:style-name="T12">МБОУ <text:s/>«Покрово-Пригородная СОШ»</text:span></text:p>
            </table:table-cell>
            <table:table-cell table:style-name="Таблица3.A1" office:value-type="string">
              <text:p text:style-name="P6"><text:span text:style-name="T12">392524, Тамбовская область, Тамбовский район, с. Покрово-Пригородное, Школьный переулок, д. 1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Тамбовский район</text:span></text:p>
            </table:table-cell>
            <table:table-cell table:style-name="Таблица3.A1" office:value-type="string">
              <text:p text:style-name="P6"><text:span text:style-name="T12">МБОУ <text:s/>«Горельская <text:s/>СОШ» <text:s text:c="2"/></text:span></text:p>
            </table:table-cell>
            <table:table-cell table:style-name="Таблица3.A1" office:value-type="string">
              <text:p text:style-name="P6"><text:span text:style-name="T12">392504, Тамбовская область, Тамбовский район, с. Горелое, пер. Школьный, д 2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Токаревский район</text:span></text:p>
            </table:table-cell>
            <table:table-cell table:style-name="Таблица3.A1" office:value-type="string">
              <text:p text:style-name="P6"><text:span text:style-name="T12">МБОУ Токаревская СОШ № 1</text:span></text:p>
            </table:table-cell>
            <table:table-cell table:style-name="Таблица3.A1" office:value-type="string">
              <text:p text:style-name="P6"><text:span text:style-name="T12">393550, Тамбовская область, Токаревский район, р.п. Токаревка, ул. Школьная, д. 2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Токаревский район</text:span></text:p>
            </table:table-cell>
            <table:table-cell table:style-name="Таблица3.A1" office:value-type="string">
              <text:p text:style-name="P6"><text:span text:style-name="T12">МБОУ Токаревская СОШ № 2</text:span></text:p>
            </table:table-cell>
            <table:table-cell table:style-name="Таблица3.A1" office:value-type="string">
              <text:p text:style-name="P6"><text:span text:style-name="T12">393550, Тамбовская область, р.п. Токаревка, </text:span></text:p>
              <text:p text:style-name="P6"><text:span text:style-name="T12">ул. Советская, д. 36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Уваровский район</text:span></text:p>
            </table:table-cell>
            <table:table-cell table:style-name="Таблица3.A1" office:value-type="string">
              <text:p text:style-name="P6"><text:span text:style-name="T12">МБОУ <text:s/>Моисеево-Алабушская сош Уваровского района Тамбовской области</text:span></text:p>
            </table:table-cell>
            <table:table-cell table:style-name="Таблица3.A1" office:value-type="string">
              <text:p text:style-name="P6"><text:span text:style-name="T12">393482, Тамбовская область, Уваровский район, </text:span></text:p>
              <text:p text:style-name="P6"><text:span text:style-name="T12">с. Моисеево-Алабушка, ул. Молодежная, д. 4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Уметский район</text:span></text:p>
            </table:table-cell>
            <table:table-cell table:style-name="Таблица3.A1" office:value-type="string">
              <text:p text:style-name="P6"><text:span text:style-name="T12">МБОУ «Умётская <text:s/>СОШ»</text:span></text:p>
            </table:table-cell>
            <table:table-cell table:style-name="Таблица3.A1" office:value-type="string">
              <text:p text:style-name="P6"><text:span text:style-name="T12">393130, Тамбовская область, Умётский район, </text:span></text:p>
              <text:p text:style-name="P6"><text:span text:style-name="T12">р.п. Умёт, ул. Первомайская, д. 80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Кирсанов</text:span></text:p>
            </table:table-cell>
            <table:table-cell table:style-name="Таблица3.A1" office:value-type="string">
              <text:p text:style-name="P6"><text:span text:style-name="T12">МБОУ «СОШ №1» </text:span></text:p>
            </table:table-cell>
            <table:table-cell table:style-name="Таблица3.A1" office:value-type="string">
              <text:p text:style-name="P6"><text:span text:style-name="T12">393360, Тамбовская область, </text:span></text:p>
              <text:p text:style-name="P6"><text:span text:style-name="T12">г. Кирсанов, ул. 50 лет Победы, д. 27- а 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Котовск</text:span></text:p>
            </table:table-cell>
            <table:table-cell table:style-name="Таблица3.A1" office:value-type="string">
              <text:p text:style-name="P6"><text:span text:style-name="T12">МБОУ «СОШ №3 с УИОП» <text:s/>г. Котовска Тамбовской области</text:span></text:p>
            </table:table-cell>
            <table:table-cell table:style-name="Таблица3.A1" office:value-type="string">
              <text:p text:style-name="P6"><text:span text:style-name="T12">393191, Тамбовская область, <text:s/></text:span></text:p>
              <text:p text:style-name="P6"><text:span text:style-name="T12">г. Котовск, ул. 9-ой Пятилетки, д. 5 а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Котовск</text:span></text:p>
            </table:table-cell>
            <table:table-cell table:style-name="Таблица3.A1" office:value-type="string">
              <text:p text:style-name="P6"><text:span text:style-name="T12">МБОУ «СОШ» </text:span></text:p>
              <text:p text:style-name="P6"><text:span text:style-name="T12">г. Котовска Тамбовской области</text:span></text:p>
            </table:table-cell>
            <table:table-cell table:style-name="Таблица3.A1" office:value-type="string">
              <text:p text:style-name="P6"><text:span text:style-name="T12">393194, Тамбовская область, <text:s/></text:span></text:p>
              <text:p text:style-name="P6"><text:span text:style-name="T12">г.. Котовск, ул. Октябрьская, д. 38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Мичуринск</text:span></text:p>
            </table:table-cell>
            <table:table-cell table:style-name="Таблица3.A1" office:value-type="string">
              <text:p text:style-name="P6"><text:span text:style-name="T12">МБОУ СОШ №1 </text:span></text:p>
            </table:table-cell>
            <table:table-cell table:style-name="Таблица3.A1" office:value-type="string">
              <text:p text:style-name="P6"><text:span text:style-name="T12">393761, Тамбовская область, г. Мичуринск, </text:span></text:p>
              <text:p text:style-name="P6"><text:span text:style-name="T12">ул. Советская, д. 262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Мичуринск</text:span></text:p>
            </table:table-cell>
            <table:table-cell table:style-name="Таблица3.A1" office:value-type="string">
              <text:p text:style-name="P6"><text:span text:style-name="T12">МБОУ СОШ №2 </text:span></text:p>
            </table:table-cell>
            <table:table-cell table:style-name="Таблица3.A1" office:value-type="string">
              <text:p text:style-name="P6"><text:span text:style-name="T12">393768, Тамбовская область, г. Мичуринск, </text:span></text:p>
              <text:p text:style-name="P6"><text:span text:style-name="T12">ул. Энгельса, д. 2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Мичуринск</text:span></text:p>
            </table:table-cell>
            <table:table-cell table:style-name="Таблица3.A1" office:value-type="string">
              <text:p text:style-name="P6"><text:span text:style-name="T12">МБОУ «Гимназия» г.Мичуринска</text:span></text:p>
            </table:table-cell>
            <table:table-cell table:style-name="Таблица3.A1" office:value-type="string">
              <text:p text:style-name="P6"><text:span text:style-name="T12">393764, Тамбовская область, г.Мичуринск, </text:span></text:p>
              <text:p text:style-name="P6"><text:span text:style-name="T12">ул. Советская, д. 351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Мичуринск</text:span></text:p>
            </table:table-cell>
            <table:table-cell table:style-name="Таблица3.A1" office:value-type="string">
              <text:p text:style-name="P6"><text:span text:style-name="T12">МБОУ СОШ № 9</text:span></text:p>
            </table:table-cell>
            <table:table-cell table:style-name="Таблица3.A1" office:value-type="string">
              <text:p text:style-name="P6"><text:span text:style-name="T12">393764, Тамбовская область, г. Мичуринск, </text:span></text:p>
              <text:p text:style-name="P6"><text:span text:style-name="T12">ул. Лаврова, д. 98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Мичуринск</text:span></text:p>
            </table:table-cell>
            <table:table-cell table:style-name="Таблица3.A1" office:value-type="string">
              <text:p text:style-name="P6"><text:span text:style-name="T12">МБОУ СОШ №18 имени Э.Д.Потапова</text:span></text:p>
            </table:table-cell>
            <table:table-cell table:style-name="Таблица3.A1" office:value-type="string">
              <text:p text:style-name="P6"><text:span text:style-name="T12">393760, Тамбовская область, г. Мичуринск, </text:span></text:p>
              <text:p text:style-name="P6"><text:span text:style-name="T12">ул. Советская, д. 288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Мичуринск</text:span></text:p>
            </table:table-cell>
            <table:table-cell table:style-name="Таблица3.A1" office:value-type="string">
              <text:p text:style-name="P6"><text:span text:style-name="T12">ТОГАОУ «Мичуринский лицей»</text:span></text:p>
            </table:table-cell>
            <table:table-cell table:style-name="Таблица3.A1" office:value-type="string">
              <text:p text:style-name="P6"><text:span text:style-name="T12">393764, Тамбовская область, г. Мичуринск, </text:span></text:p>
              <text:p text:style-name="P6"><text:span text:style-name="T12">ул. Новая, д. 13 а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Мичуринск</text:span></text:p>
            </table:table-cell>
            <table:table-cell table:style-name="Таблица3.A1" office:value-type="string">
              <text:p text:style-name="P6"><text:span text:style-name="T12">МБОУ СОШ №19</text:span></text:p>
            </table:table-cell>
            <table:table-cell table:style-name="Таблица3.A1" office:value-type="string">
              <text:p text:style-name="P6"><text:span text:style-name="T12">393765, Тамбовская область, г. Мичуринск, </text:span></text:p>
              <text:p text:style-name="P6"><text:span text:style-name="T12">микрорайон Кочетовка, ул. 7 Ноября, д. 11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Мичуринск</text:span></text:p>
            </table:table-cell>
            <table:table-cell table:style-name="Таблица3.A1" office:value-type="string">
              <text:p text:style-name="P6"><text:span text:style-name="T12">МБОУ СОШ № 17 «Юнармеец» </text:span></text:p>
            </table:table-cell>
            <table:table-cell table:style-name="Таблица3.A1" office:value-type="string">
              <text:p text:style-name="P6"><text:span text:style-name="T12">393778, Тамбовская область, г. Мичуринск,</text:span></text:p>
              <text:p text:style-name="P6"><text:span text:style-name="T12">ул. Средняя, д. 30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Мичуринск</text:span></text:p>
            </table:table-cell>
            <table:table-cell table:style-name="Таблица3.A1" office:value-type="string">
              <text:p text:style-name="P6"><text:span text:style-name="T12">МБОУ СОШ № 15</text:span></text:p>
            </table:table-cell>
            <table:table-cell table:style-name="Таблица3.A1" office:value-type="string">
              <text:p text:style-name="P6"><text:span text:style-name="T12">393766, Тамбовская область, г. Мичуринск, </text:span></text:p>
              <text:p text:style-name="P6"><text:span text:style-name="T12">ул. Лермонтова, д. 1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Мичуринск</text:span></text:p>
            </table:table-cell>
            <table:table-cell table:style-name="Таблица3.A1" office:value-type="string">
              <text:p text:style-name="P6"><text:span text:style-name="T12">МБОУ СОШ №7</text:span></text:p>
            </table:table-cell>
            <table:table-cell table:style-name="Таблица3.A1" office:value-type="string">
              <text:p text:style-name="P6"><text:span text:style-name="T12">393761, Тамбовская область, г. Мичуринск, </text:span></text:p>
              <text:p text:style-name="P6"><text:span text:style-name="T12">ул. Полтавская, д. 159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Моршанск</text:span></text:p>
            </table:table-cell>
            <table:table-cell table:style-name="Таблица3.A1" office:value-type="string">
              <text:p text:style-name="P6"><text:span text:style-name="T12">МБОУ «СОШ №1 (с углубленным изучением отдельных предметов)»</text:span></text:p>
            </table:table-cell>
            <table:table-cell table:style-name="Таблица3.A1" office:value-type="string">
              <text:p text:style-name="P6"><text:span text:style-name="T12">393950, Тамбовская область, г. Моршанск, Октябрьская площадь, д. 10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Моршанск</text:span></text:p>
            </table:table-cell>
            <table:table-cell table:style-name="Таблица3.A1" office:value-type="string">
              <text:p text:style-name="P6"><text:span text:style-name="T12">МБОУ СОШ №2 <text:s/>им. Н.И. Бореева</text:span></text:p>
            </table:table-cell>
            <table:table-cell table:style-name="Таблица3.A1" office:value-type="string">
              <text:p text:style-name="P6"><text:span text:style-name="T12">393950, Тамбовская область, г. Моршанск, </text:span></text:p>
              <text:p text:style-name="P6"><text:span text:style-name="T12">ул. Гибнера, д. 13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Моршанск</text:span></text:p>
            </table:table-cell>
            <table:table-cell table:style-name="Таблица3.A1" office:value-type="string">
              <text:p text:style-name="P6"><text:span text:style-name="T12">МБОУ СОШ №3</text:span></text:p>
            </table:table-cell>
            <table:table-cell table:style-name="Таблица3.A1" office:value-type="string">
              <text:p text:style-name="P6"><text:span text:style-name="T12">393950, Тамбовская область, г. Моршанск, </text:span></text:p>
              <text:p text:style-name="P6"><text:span text:style-name="T12">ул. Пионерская, д. 38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Моршанск</text:span></text:p>
            </table:table-cell>
            <table:table-cell table:style-name="Таблица3.A1" office:value-type="string">
              <text:p text:style-name="P6"><text:span text:style-name="T12">МБОУ «Гимназия»</text:span></text:p>
            </table:table-cell>
            <table:table-cell table:style-name="Таблица3.A1" office:value-type="string">
              <text:p text:style-name="P6"><text:span text:style-name="T12">393956, Тамбовская область, г. Моршанск, </text:span></text:p>
              <text:p text:style-name="P6"><text:span text:style-name="T12">ул. Дзержинского, д. 22, помещение № 1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<text:s/>Рассказово</text:span></text:p>
            </table:table-cell>
            <table:table-cell table:style-name="Таблица3.A1" office:value-type="string">
              <text:p text:style-name="P6"><text:span text:style-name="T12">МБОУ СОШ №3 </text:span></text:p>
            </table:table-cell>
            <table:table-cell table:style-name="Таблица3.A1" office:value-type="string">
              <text:p text:style-name="P6"><text:span text:style-name="T12">393250, Тамбовская область, г. Рассказово, </text:span></text:p>
              <text:p text:style-name="P6"><text:span text:style-name="T12">ул. Академика Маркова, д. 27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<text:s/>Рассказово</text:span></text:p>
            </table:table-cell>
            <table:table-cell table:style-name="Таблица3.A1" office:value-type="string">
              <text:p text:style-name="P6"><text:span text:style-name="T12">МБОУ «СОШ №4» </text:span></text:p>
            </table:table-cell>
            <table:table-cell table:style-name="Таблица3.A1" office:value-type="string">
              <text:p text:style-name="P6"><text:span text:style-name="T12">393252, Тамбовская <text:s/>область, <text:s/>г. Рассказово, </text:span></text:p>
              <text:p text:style-name="P6"><text:span text:style-name="T12">ул. Некрасова, д. 6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Тамбов</text:span></text:p>
            </table:table-cell>
            <table:table-cell table:style-name="Таблица3.A1" office:value-type="string">
              <text:p text:style-name="P6"><text:span text:style-name="T12">МКОУ ВСОШ №5 при ФКУ ИК-1</text:span></text:p>
            </table:table-cell>
            <table:table-cell table:style-name="Таблица3.A1" office:value-type="string">
              <text:p text:style-name="P6"><text:span text:style-name="T12">392000, Тамбовская область, г. Тамбов, </text:span></text:p>
              <text:p text:style-name="P6"><text:span text:style-name="T12">ул. Мичуринская, д. 57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Тамбов </text:span></text:p>
            </table:table-cell>
            <table:table-cell table:style-name="Таблица3.A1" office:value-type="string">
              <text:p text:style-name="P6"><text:span text:style-name="T12">МАОУ СОШ №4</text:span></text:p>
            </table:table-cell>
            <table:table-cell table:style-name="Таблица3.A1" office:value-type="string">
              <text:p text:style-name="P6"><text:span text:style-name="T12">392001, Тамбовская область, г. Тамбов, </text:span></text:p>
              <text:p text:style-name="P6"><text:span text:style-name="T12">ул. Ударная, д. 2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Тамбов</text:span></text:p>
            </table:table-cell>
            <table:table-cell table:style-name="Таблица3.A1" office:value-type="string">
              <text:p text:style-name="P6"><text:span text:style-name="T12">МАОУ СОШ №5 имени Ю.А. Гагарина</text:span></text:p>
            </table:table-cell>
            <table:table-cell table:style-name="Таблица3.A1" office:value-type="string">
              <text:p text:style-name="P6"><text:span text:style-name="T12">392020, Тамбовская область, г. Тамбов, </text:span></text:p>
              <text:p text:style-name="P6"><text:span text:style-name="T12">ул. Пензенская, д. 62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Тамбов</text:span></text:p>
            </table:table-cell>
            <table:table-cell table:style-name="Таблица3.A1" office:value-type="string">
              <text:p text:style-name="P6"><text:span text:style-name="T12">МАОУ «Лицей №6»</text:span></text:p>
            </table:table-cell>
            <table:table-cell table:style-name="Таблица3.A1" office:value-type="string">
              <text:p text:style-name="P6"><text:span text:style-name="T12">392000, Тамбовская область, г. Тамбов, </text:span></text:p>
              <text:p text:style-name="P6"><text:span text:style-name="T12">ул. Советская, д. 89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Тамбов</text:span></text:p>
            </table:table-cell>
            <table:table-cell table:style-name="Таблица3.A1" office:value-type="string">
              <text:p text:style-name="P6"><text:span text:style-name="T12">МАОУ «Гимназия №7 имени святителя Питирима, <text:s/>епископа Тамбовского»</text:span></text:p>
            </table:table-cell>
            <table:table-cell table:style-name="Таблица3.A1" office:value-type="string">
              <text:p text:style-name="P6"><text:span text:style-name="T12">392000, Тамбовская область, г. Тамбов, </text:span></text:p>
              <text:p text:style-name="P6"><text:span text:style-name="T12">ул. Сергея Рахманинова, д. 4 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Тамбов</text:span></text:p>
            </table:table-cell>
            <table:table-cell table:style-name="Таблица3.A1" office:value-type="string">
              <text:p text:style-name="P6"><text:span text:style-name="T12">МАОУ СОШ №9</text:span></text:p>
            </table:table-cell>
            <table:table-cell table:style-name="Таблица3.A1" office:value-type="string">
              <text:p text:style-name="P6"><text:span text:style-name="T12">392036, Тамбовская область, г. Тамбов, </text:span></text:p>
              <text:p text:style-name="P6"><text:span text:style-name="T12">ул. Кронштадтская, д. 83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Тамбов</text:span></text:p>
            </table:table-cell>
            <table:table-cell table:style-name="Таблица3.A1" office:value-type="string">
              <text:p text:style-name="P6"><text:span text:style-name="T12">МАОУ СОШ №11</text:span></text:p>
            </table:table-cell>
            <table:table-cell table:style-name="Таблица3.A1" office:value-type="string">
              <text:p text:style-name="P6"><text:span text:style-name="T12">392028, Тамбовская область, г.Тамбов, </text:span></text:p>
              <text:p text:style-name="P6"><text:span text:style-name="T12">ул. Полынковская, д. 47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Тамбов</text:span></text:p>
            </table:table-cell>
            <table:table-cell table:style-name="Таблица3.A1" office:value-type="string">
              <text:p text:style-name="P6"><text:span text:style-name="T12">МАОУ «Гимназия №12 имени Г.Р.Державина»</text:span></text:p>
            </table:table-cell>
            <table:table-cell table:style-name="Таблица3.A1" office:value-type="string">
              <text:p text:style-name="P6"><text:span text:style-name="T12">392002, Тамбовская область , г.Тамбов, </text:span></text:p>
              <text:p text:style-name="P6"><text:span text:style-name="T12">ул. Сергеева – Ценского, д. 4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Тамбов</text:span></text:p>
            </table:table-cell>
            <table:table-cell table:style-name="Таблица3.A1" office:value-type="string">
              <text:p text:style-name="P6"><text:span text:style-name="T12">МАОУ «Центр образования №13 имени Героя Советского Союза Н.А.Кузнецова»</text:span></text:p>
            </table:table-cell>
            <table:table-cell table:style-name="Таблица3.A1" office:value-type="string">
              <text:p text:style-name="P6"><text:span text:style-name="T12">392024, Тамбовская область, г. Тамбов, </text:span></text:p>
              <text:p text:style-name="P6"><text:span text:style-name="T12">ул. Н. Вирты, д. 120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Тамбов</text:span></text:p>
            </table:table-cell>
            <table:table-cell table:style-name="Таблица3.A1" office:value-type="string">
              <text:p text:style-name="P6"><text:span text:style-name="T12">МАОУ «Лицей № 14 имени Заслуженного учителя Российской Федерации А.М. Кузьмина»</text:span></text:p>
            </table:table-cell>
            <table:table-cell table:style-name="Таблица3.A1" office:value-type="string">
              <text:p text:style-name="P6"><text:span text:style-name="T12">392032, Тамбовская область, </text:span></text:p>
              <text:p text:style-name="P6"><text:span text:style-name="T12">г. Тамбов, ул. Мичуринская, д. 112 В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Тамбов</text:span></text:p>
            </table:table-cell>
            <table:table-cell table:style-name="Таблица3.A1" office:value-type="string">
              <text:p text:style-name="P6"><text:span text:style-name="T12">МАОУ «Лицей №21»</text:span></text:p>
            </table:table-cell>
            <table:table-cell table:style-name="Таблица3.A1" office:value-type="string">
              <text:p text:style-name="P6"><text:span text:style-name="T12">392002, Тамбовская <text:s/>область, г. Тамбов, <text:s/></text:span></text:p>
              <text:p text:style-name="P6"><text:span text:style-name="T12">ул. Ф.Энгельса, д. 73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Тамбов</text:span></text:p>
            </table:table-cell>
            <table:table-cell table:style-name="Таблица3.A1" office:value-type="string">
              <text:p text:style-name="P6"><text:span text:style-name="T12">МАОУ СОШ №22 </text:span></text:p>
            </table:table-cell>
            <table:table-cell table:style-name="Таблица3.A1" office:value-type="string">
              <text:p text:style-name="P6"><text:span text:style-name="T12">392008, Тамбовская область, г. Тамбов, </text:span></text:p>
              <text:p text:style-name="P6"><text:span text:style-name="T12">ул. 1-ая Полковая, д. 25 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Тамбов</text:span></text:p>
            </table:table-cell>
            <table:table-cell table:style-name="Таблица3.A1" office:value-type="string">
              <text:p text:style-name="P6"><text:span text:style-name="T12">МАОУ СОШ №24</text:span></text:p>
            </table:table-cell>
            <table:table-cell table:style-name="Таблица3.A1" office:value-type="string">
              <text:p text:style-name="P6"><text:span text:style-name="T12">392018, Тамбовская область, г. Тамбов, </text:span></text:p>
              <text:p text:style-name="P6"><text:span text:style-name="T12">ул. Мичуринская, д. 93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Тамбов</text:span></text:p>
            </table:table-cell>
            <table:table-cell table:style-name="Таблица3.A1" office:value-type="string">
              <text:p text:style-name="P6"><text:span text:style-name="T12">МАОУ «Лицей №28 имени Н.А. Рябова»</text:span></text:p>
            </table:table-cell>
            <table:table-cell table:style-name="Таблица3.A1" office:value-type="string">
              <text:p text:style-name="P6"><text:span text:style-name="T12">392000, Тамбовская область, <text:s/>г. Тамбов, </text:span></text:p>
              <text:p text:style-name="P6"><text:span text:style-name="T12">ул. Куйбышева, д. 1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Тамбов</text:span></text:p>
            </table:table-cell>
            <table:table-cell table:style-name="Таблица3.A1" office:value-type="string">
              <text:p text:style-name="P6"><text:span text:style-name="T12">МАОУ «Лицей №29»</text:span></text:p>
            </table:table-cell>
            <table:table-cell table:style-name="Таблица3.A1" office:value-type="string">
              <text:p text:style-name="P6"><text:span text:style-name="T12">392000, Тамбовская область, г.Тамбов, </text:span></text:p>
              <text:p text:style-name="P6"><text:span text:style-name="T12">ул. Степана Разина, д. 7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Тамбов</text:span></text:p>
            </table:table-cell>
            <table:table-cell table:style-name="Таблица3.A1" office:value-type="string">
              <text:p text:style-name="P6"><text:span text:style-name="T12">МБОУ СОШ №30</text:span></text:p>
            </table:table-cell>
            <table:table-cell table:style-name="Таблица3.A1" office:value-type="string">
              <text:p text:style-name="P6"><text:span text:style-name="T12">392005, Тамбовская область, г. Тамбов,</text:span></text:p>
              <text:p text:style-name="P6"><text:span text:style-name="T12">ул. Астраханская, д. 159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Тамбов</text:span></text:p>
            </table:table-cell>
            <table:table-cell table:style-name="Таблица3.A1" office:value-type="string">
              <text:p text:style-name="P6"><text:span text:style-name="T12">МАОУ СОШ №31</text:span></text:p>
            </table:table-cell>
            <table:table-cell table:style-name="Таблица3.A1" office:value-type="string">
              <text:p text:style-name="P6"><text:span text:style-name="T12">392003, Тамбовская область, г. Тамбов, </text:span></text:p>
              <text:p text:style-name="P6"><text:span text:style-name="T12">ул. Социалистическая, д. 5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Тамбов</text:span></text:p>
            </table:table-cell>
            <table:table-cell table:style-name="Таблица3.A1" office:value-type="string">
              <text:p text:style-name="P6"><text:span text:style-name="T12">МАОУ СОШ №33</text:span></text:p>
            </table:table-cell>
            <table:table-cell table:style-name="Таблица3.A1" office:value-type="string">
              <text:p text:style-name="P6"><text:span text:style-name="T12">392001, Тамбовская область, <text:s/>г. Тамбов, </text:span></text:p>
              <text:p text:style-name="P6"><text:span text:style-name="T12">ул. Гастелло, д. 38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Тамбов</text:span></text:p>
            </table:table-cell>
            <table:table-cell table:style-name="Таблица3.A1" office:value-type="string">
              <text:p text:style-name="P6"><text:span text:style-name="T12">МАОУ СОШ №35</text:span></text:p>
            </table:table-cell>
            <table:table-cell table:style-name="Таблица3.A1" office:value-type="string">
              <text:p text:style-name="P6"><text:span text:style-name="T12">392026, Тамбовская область, г.Тамбов, </text:span></text:p>
              <text:p text:style-name="P6"><text:span text:style-name="T12">ул. Сенько, д. 10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Тамбов</text:span></text:p>
            </table:table-cell>
            <table:table-cell table:style-name="Таблица3.A1" office:value-type="string">
              <text:p text:style-name="P6"><text:span text:style-name="T12">МАОУ СОШ №36</text:span></text:p>
            </table:table-cell>
            <table:table-cell table:style-name="Таблица3.A1" office:value-type="string">
              <text:p text:style-name="P6"><text:span text:style-name="T12">392027, Тамбовская область, г. Тамбов, </text:span></text:p>
              <text:p text:style-name="P6"><text:span text:style-name="T12">ул. Чичерина, д. 30 «А»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Тамбов</text:span></text:p>
            </table:table-cell>
            <table:table-cell table:style-name="Таблица3.A1" office:value-type="string">
              <text:p text:style-name="P6"><text:span text:style-name="T12">ТОГБОУ «Многопрофильный кадетский корпус имени Л.С.Дёмина»</text:span></text:p>
            </table:table-cell>
            <table:table-cell table:style-name="Таблица3.A1" office:value-type="string">
              <text:p text:style-name="P6"><text:span text:style-name="T12">392004, Тамбовская область, г.Тамбов-4, </text:span></text:p>
              <text:p text:style-name="P6"><text:span text:style-name="T12">д. <text:s/>20/7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Тамбов</text:span></text:p>
            </table:table-cell>
            <table:table-cell table:style-name="Таблица3.A1" office:value-type="string">
              <text:p text:style-name="P6"><text:span text:style-name="T12">Политехнический лицей-интернат ФГБОУ ВО «ТГТУ»</text:span></text:p>
            </table:table-cell>
            <table:table-cell table:style-name="Таблица3.A1" office:value-type="string">
              <text:p text:style-name="P6"><text:span text:style-name="T12">392000, Тамбовская область, г.Тамбов, ул.Советская, д. 106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Тамбов</text:span></text:p>
            </table:table-cell>
            <table:table-cell table:style-name="Таблица3.A1" office:value-type="string">
              <text:p text:style-name="P6"><text:span text:style-name="T12">ФГБОУ ВО «Тамбовский государственный университет <text:s/>имени Г.Р. Державина»</text:span></text:p>
            </table:table-cell>
            <table:table-cell table:style-name="Таблица3.A1" office:value-type="string">
              <text:p text:style-name="P6"><text:span text:style-name="T12">392000 г. Тамбов, ул. Интернациональная, д. 33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Уварово</text:span></text:p>
            </table:table-cell>
            <table:table-cell table:style-name="Таблица3.A1" office:value-type="string">
              <text:p text:style-name="P6"><text:span text:style-name="T12">Уваровский кадетский корпус <text:s/></text:span></text:p>
            </table:table-cell>
            <table:table-cell table:style-name="Таблица3.A1" office:value-type="string">
              <text:p text:style-name="P6"><text:span text:style-name="T12">Тамбовская область г.Уварово, ул. Центральная, д. 22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6"><text:span text:style-name="T12">город Уварово</text:span></text:p>
            </table:table-cell>
            <table:table-cell table:style-name="Таблица3.A1" office:value-type="string">
              <text:p text:style-name="P6"><text:span text:style-name="T12">МБОУ «Лицей г.Уварово им. А. И. Данилова»</text:span></text:p>
            </table:table-cell>
            <table:table-cell table:style-name="Таблица3.A1" office:value-type="string">
              <text:p text:style-name="P6"><text:span text:style-name="T12">393460, Тамбовская область, Уваровский район, </text:span></text:p>
              <text:p text:style-name="P6"><text:span text:style-name="T12">г. Уварово, 4-ый микрорайон, д. 1</text:span></text:p>
            </table:table-cell>
          </table:table-row>
        </table:table-header-rows>
      </table:table>
      <text:p text:style-name="P15"><text:soft-page-break/></text:p>
      <text:p text:style-name="P15"/>
      <text:p text:style-name="P12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size-asian="12pt" style:language-asian="zh" style:country-asian="C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 fo:hyphenation-ladder-count="no-limit"/>
      <style:text-properties style:font-name="Times New Roman" fo:font-size="13pt" fo:font-style="italic" fo:font-weight="bold" style:font-size-asian="13pt" style:language-asian="zh" style:country-asian="CN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fo:line-height="100%" fo:hyphenation-ladder-count="no-limit"/>
      <style:text-properties style:font-name="Times New Roman" fo:font-size="12pt" style:font-size-asian="12pt" style:language-asian="zh" style:country-asian="CN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line-height="100%" fo:hyphenation-ladder-count="no-limit" fo:text-indent="0cm" style:auto-text-indent="false"/>
      <style:text-properties style:font-name="Times New Roman" fo:font-size="12pt" style:font-size-asian="12pt" style:language-asian="zh" style:country-asian="C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5_20_Знак" style:display-name="Заголовок 5 Знак" style:family="text" style:parent-style-name="Default_20_Paragraph_20_Font">
      <style:text-properties style:font-name="Times New Roman" fo:font-size="13pt" fo:font-style="italic" fo:font-weight="bold" style:font-size-asian="13pt" style:language-asian="zh" style:country-asian="CN" style:font-style-asian="italic" style:font-weight-asian="bold" style:font-name-complex="Times New Roman1" style:font-size-complex="13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size-asian="12pt" style:language-asian="zh" style:country-asian="CN" style:font-name-complex="Times New Roman1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language-asian="zh" style:country-asian="CN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imes New Roman" fo:font-size="1pt" style:font-size-asian="1pt" style:font-name-complex="Times New Roman1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 №1</dc:title>
    <meta:initial-creator>user</meta:initial-creator>
    <dc:creator>Тонина</dc:creator>
    <meta:editing-cycles>48</meta:editing-cycles>
    <meta:print-date>2017-09-26T13:18:00</meta:print-date>
    <meta:creation-date>2017-09-25T07:01:00</meta:creation-date>
    <dc:date>2017-09-26T13:18:00</dc:date>
    <meta:editing-duration>PT8M28S</meta:editing-duration>
    <meta:generator>LibreOffice/3.3$Win32 LibreOffice_project/330m19$Build-401</meta:generator>
    <meta:document-statistic meta:table-count="3" meta:image-count="0" meta:object-count="0" meta:page-count="5" meta:paragraph-count="464" meta:word-count="2134" meta:character-count="161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