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4pt" fo:language="en" fo:country="U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text:list-style style:name="L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>АДМИНИСТРАЦИЯ РЖАКСИНСКОГО РАЙОНА</text:p>
      <text:p text:style-name="P8">ТАМБОВСКОЙ ОБЛАСТИ</text:p>
      <text:p text:style-name="P8"/>
      <text:p text:style-name="P8"/>
      <text:p text:style-name="P8"/>
      <text:p text:style-name="P8">П О С Т А Н О В Л Е Н И Е</text:p>
      <text:p text:style-name="P8"/>
      <text:p text:style-name="P12"><text:span text:style-name="T1"><text:s text:c="2"/>25.10.2011 <text:s text:c="39"/>р.п. Ржакса <text:s text:c="40"/>№ 782</text:span></text:p>
      <text:p text:style-name="P9"/>
      <text:p text:style-name="P9"/>
      <text:p text:style-name="P9">Об утверждении Устава муниципального казенного учреждения «Информационно-методический центр» Ржаксинского района Тамбовской области </text:p>
      <text:p text:style-name="P9"/>
      <text:p text:style-name="P9"/>
      <text:p text:style-name="P9"/>
      <text:p text:style-name="P12"><text:span text:style-name="T1"><text:s text:c="4"/>Рассмотрев ходатайство муниципального учреждения «Информационно-методический центр» Администрации Ржаксинского района Тамбовской области (далее МУ «ИМЦ»), в соответствии со статьёй 52 Гражданского кодекса Российской Федерации, Федеральным Законом от 12.01.1996 г. № 7-ФЗ <text:s/>«О некоммерческих организациях», Уставом Ржаксинского района Тамбовской области, Порядком </text:span><text:span text:style-name="T2">создания, реорганизации, ликвидации муниципальных учреждений, а также утверждения уставов муниципальных учреждений и внесения в них изменений, утвержденным постановлением администрации района от 24.08.2011 № 579, администрация района постановляет:</text:span></text:p>
      <text:p text:style-name="P12"><text:span text:style-name="T2"><text:s text:c="5"/>1. Утвердить Устав <text:s text:c="2"/></text:span><text:span text:style-name="T1">муниципального казенного <text:s/>учреждения «Информационно-методический центр» Ржаксинского района Тамбовской области в новой редакции согласно приложению.</text:span></text:p>
      <text:list xml:id="list36551344" text:style-name="WW8Num1">
        <text:list-item>
          <text:p text:style-name="P18"><text:span text:style-name="T1"><text:s text:c="5"/>Обязать директора МУ «ИМЦ» Дорофееву Людмилу Ивановну обеспечить регистрацию изменений, вносимых в учредительные документы и назначить ее уполномоченным лицом для предоставления документов в регистрационный орган на регистрацию.</text:span></text:p>
        </text:list-item>
        <text:list-item>
          <text:p text:style-name="P19">Контроль за исполнением настоящего постановления возложить на заместителя главы администрации района В.Н. Кундашкина.</text:p>
        </text:list-item>
      </text:list>
      <text:p text:style-name="P9"/>
      <text:p text:style-name="P9">Глава района <text:s text:c="85"/>Н.В. Козадаев </text:p>
      <text:p text:style-name="P20"/>
      <text:p text:style-name="P10"/>
      <text:p text:style-name="P10"/>
      <text:p text:style-name="P9">Елисеева Н.М.</text:p>
      <text:p text:style-name="P9">2-53-53</text:p>
      <text:p text:style-name="P9"/>
      <text:p text:style-name="P9"/>
      <text:p text:style-name="P4"><text:soft-page-break/></text:p>
      <text:p text:style-name="P2"/>
      <text:p text:style-name="P10">Приложение</text:p>
      <text:p text:style-name="P10"/>
      <text:p text:style-name="P10">УТВЕРЖДЕН</text:p>
      <text:p text:style-name="P10">постановлением администрации </text:p>
      <text:p text:style-name="P10">Ржаксинского района</text:p>
      <text:p text:style-name="P11"><text:span text:style-name="T1"><text:s text:c="93"/>от 25.10.2011 № 782</text:span></text:p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1"/>
      <text:p text:style-name="P3"/>
      <text:p text:style-name="P3"/>
      <text:p text:style-name="P13">УСТАВ</text:p>
      <text:p text:style-name="P14"/>
      <text:p text:style-name="P16">МУНИЦИПАЛЬНОГО КАЗЕННОГО <text:s/>УЧРЕЖДЕНИЯ</text:p>
      <text:p text:style-name="P16"/>
      <text:p text:style-name="P14"><text:s/>«Информационно-методический центр»</text:p>
      <text:p text:style-name="P14">Ржаксинского района Тамбовской области</text:p>
      <text:p text:style-name="P15"/>
      <text:p text:style-name="P14"/>
      <text:p text:style-name="P17"/>
      <text:p text:style-name="P17"/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text:span text:style-name="T4">1. Общие положения.</text:span></text:p>
      <text:p text:style-name="P7"/>
      <text:p text:style-name="Standard"><text:span text:style-name="T1">1.1 Муниципальное казенное учреждение «Информационно-методический центр» Ржаксинского района Тамбовской области (далее – Учреждение) создано на основании постановления Администрации <text:s/>района от 30.11.2010 № 944 путем изменения типа существующего муниципального учреждения «Информационно-методический центр».</text:span></text:p>
      <text:p text:style-name="Standard"><text:span text:style-name="T1">1.2 Учреждение осуществляет свою деятельность в соответствии с Гражданским кодексом Российской Федерации, иными нормативными правовыми актами Российской Федерации, Тамбовской области, Ржаксинского района и настоящим Уставом.</text:span></text:p>
      <text:p text:style-name="P7">1.3. Полное официальное название Учреждения: Муниципальное казенное учреждение «Информационно – методический центр» Ржаксинского района Тамбовской области.</text:p>
      <text:p text:style-name="P7">Сокращенное: МКУ ИМЦ.</text:p>
      <text:p text:style-name="P7">1.4 Место нахождения Учреждения: </text:p>
      <text:p text:style-name="Standard"><text:span text:style-name="T1">юридический адрес: 393520 Тамбовская область, <text:s/>Ржаксинский район, </text:span></text:p>
      <text:p text:style-name="P7">р.п. Ржакса, ул. Первомайская д. 2.</text:p>
      <text:p text:style-name="Standard"><text:span text:style-name="T1">фактический адрес: 393520 Тамбовская область, <text:s/>Ржаксинский район, </text:span></text:p>
      <text:p text:style-name="P7">р.п. Ржакса, ул. Первомайская д. 2.</text:p>
      <text:p text:style-name="P7">1.5 Учреждение является юридическим лицом, имеет обособленное имущество, самостоятельный баланс, печать, штамп и бланки со своим наименованием.</text:p>
      <text:p text:style-name="Standard"><text:span text:style-name="T1">1.6 Учреждение является не коммерческой организацией – казенным учреждением.</text:span></text:p>
      <text:p text:style-name="Standard"><text:span text:style-name="T1">1.7 Собственником имущества Учреждения является муниципальное образование – Ржаксинский район. Функции учредителя Учреждения и распорядителя бюджетных средств выполняет Администрация Ржаксинского района (далее – Учредитель).</text:span></text:p>
      <text:p text:style-name="P7">1.8 Учреждение от своего имени приобретает имущественные и личные неимущественные права, несет обязанности, выступает истцом и ответчиком в суде и арбитражном суде в соответствии с действующим законодательством.</text:p>
      <text:p text:style-name="P7">1.9. Правоспособность Учреждения как юридического лица возникает с момента его государственной регистрации. </text:p>
      <text:p text:style-name="P7">1.10 Учреждение отвечает по своим обязательствам находящимися в ее распоряжении денежными средствами. При их недостаточности субсидиарную ответственность по обязательствам Учреждения несет собственник соответствующего имущества.</text:p>
      <text:p text:style-name="P7">1.11 Финансовое обслуживание и бухгалтерский учет Учреждения осуществляется муниципальным казенным учреждением «Централизованная бухгалтерия» Ржаксинского района Тамбовской области на основании соответствующего договора.</text:p>
      <text:p text:style-name="P5"/>
      <text:p text:style-name="P3">2. Цели, предмет и виды деятельности Учреждения.</text:p>
      <text:p text:style-name="P7"><text:soft-page-break/></text:p>
      <text:p text:style-name="P7">2.1 Цель работы Учреждения – содействие повышению качества дошкольного, общего и дополнительного <text:s/>образования детей в условиях модернизации системы образования.</text:p>
      <text:p text:style-name="P7">2.2 Учреждение реализует следующие задачи:</text:p>
      <text:p text:style-name="Standard"><text:span text:style-name="T1"><text:s text:c="6"/>содействие обновлению структуры и содержания образования, развитию образовательных учреждений, формированию профессиональных компетентностей работников образования;</text:span></text:p>
      <text:p text:style-name="Standard"><text:span text:style-name="T1"><text:s text:c="6"/>создание условий для удовлетворения учебно-методических, информационных, организационно-педагогических потребностей субъектов системы образования района;</text:span></text:p>
      <text:p text:style-name="Standard"><text:span text:style-name="T1"><text:s text:c="6"/>создание информационно-методического пространства, способствующего организации инновационной и экспериментальной работы, аналитико-диагностическому и экспертному обеспечению деятельности образовательных учреждений;</text:span></text:p>
      <text:p text:style-name="Standard"><text:span text:style-name="T1"><text:s text:c="6"/>содействие в реализации целевых федеральных региональных и муниципальных инновационных программ и проектов;</text:span></text:p>
      <text:p text:style-name="Standard"><text:span text:style-name="T1"><text:s text:c="6"/>оказание поддержки образовательным учреждениям в освоении и введении федеральных государственных образовательных стандартов общего образования;</text:span></text:p>
      <text:p text:style-name="Standard"><text:span text:style-name="T1"><text:s text:c="6"/>создание условий для непрерывного образования, организации повышения квалификации руководящих, педагогических кадров образовательных учреждений района.</text:span></text:p>
      <text:p text:style-name="Standard"><text:span text:style-name="T1">2.3. Для достижения цели и задач, указанных в п.п. 2.1., 2.2. настоящего Устава, Учреждение осуществляет следующие виды деятельности:</text:span></text:p>
      <text:p text:style-name="Standard"><text:span text:style-name="T1">2.3.1.Диагностико-аналитическая и экспертная деятельность:</text:span></text:p>
      <text:p text:style-name="P7"><text:s text:c="6"/>создание базы данных о педагогических работниках образовательных учреждений района;</text:p>
      <text:p text:style-name="P7"><text:s text:c="6"/>мониторинг профессиональных и информационных потребностей работников системы образования;</text:p>
      <text:p text:style-name="P7"><text:s text:c="6"/>выявление затруднений дидактического и методического характера в образовательном процессе;</text:p>
      <text:p text:style-name="P7"><text:s text:c="6"/>изучение и анализ состояния и результатов методической работы в образовательных учреждениях, определение направлений ее совершенствования;</text:p>
      <text:p text:style-name="P7"><text:s text:c="6"/>сбор и обработка информации о результатах деятельности образовательных учреждений района;</text:p>
      <text:p text:style-name="Standard"><text:span text:style-name="T1"><text:s text:c="6"/>изучение, обобщение и распространение лучшего педагогического опыта.</text:span></text:p>
      <text:p text:style-name="P7">2.3.2. Информационная деятельность:</text:p>
      <text:p text:style-name="P7"><text:s text:c="6"/>формирование электронного банка педагогической информации;</text:p>
      <text:p text:style-name="P7"><text:s text:c="6"/>ознакомление педагогических и руководящих работников образовательных учреждений с опытом инновационной деятельности образовательных учреждений и педагогов;</text:p>
      <text:p text:style-name="Standard"><text:span text:style-name="T1"><text:s text:c="6"/>информирование педагогических работников образовательных учреждений о новых направлениях в развитии дошкольного, общего и </text:span><text:soft-page-break/><text:span text:style-name="T1">дополнительного образования детей, о содержании образовательных программ, учебно-методических комплектах, новых учебниках, рекомендациях, видеоматериалах, нормативных актах;</text:span></text:p>
      <text:p text:style-name="P7"><text:s text:c="6"/>оказание образовательным учреждениям методической поддержки в создании медиатек современных учебно-методических материалов, электронных образовательных ресурсов.</text:p>
      <text:p text:style-name="Standard"><text:span text:style-name="T1">2.3.3. Организационно-методическая деятельность:</text:span></text:p>
      <text:p text:style-name="P7"><text:s text:c="6"/>прогнозирование, планирование и организация повышения квалификации педагогических и руководящих работников образовательных учреждений, оказание им информационно-методической помощи в системе непрерывного образования;</text:p>
      <text:p text:style-name="Standard"><text:span text:style-name="T1"><text:s text:c="6"/>методическое сопровождение и оказание практической помощи молодым специалистам, педагогическим и <text:s/>руководящим работникам в период подготовки к аттестации, в межаттестационный <text:s/>и межкурсовой периоды;</text:span></text:p>
      <text:p text:style-name="Standard"><text:span text:style-name="T1"><text:s text:c="6"/>организация сети методических объединений, проблемных и творческих групп педагогических работников образовательных учреждений;</text:span></text:p>
      <text:p text:style-name="P7"><text:s text:c="6"/>организация методического сопровождения профильного обучения в общеобразовательных учреждениях;</text:p>
      <text:p text:style-name="P7"><text:s text:c="6"/>обеспечение методической поддержки в разработке программ развития образовательных учреждений, образовательных программ;</text:p>
      <text:p text:style-name="P7"><text:s text:c="6"/>методическое сопровождение подготовки педагогических работников к проведению Единого государственного экзамена, государственной (итоговой) аттестации выпускников, мониторинговых исследований учебных достижений обучающихся;</text:p>
      <text:p text:style-name="P7"><text:s text:c="6"/>определение опорных (базовых) образовательных учреждений, стажерских площадок, школ-лабораторий и т.д. для проведения семинаров – практикумов и других мероприятий с руководящими и педагогическими работниками образовательных учреждений;</text:p>
      <text:p text:style-name="Standard"><text:span text:style-name="T1"><text:s text:c="6"/>подготовка и проведение научно-практических конференций, педагогических чтений, конкурсов профессионального мастерства, педагогических и руководящих работников образовательных учреждений;</text:span></text:p>
      <text:p text:style-name="P7"><text:s text:c="6"/>организационно-методическое обеспечение проведение конкурсов, предметных олимпиад, конференций обучающихся и воспитанников образовательных учреждений;</text:p>
      <text:p text:style-name="P7"><text:s text:c="6"/>взаимодействие и координация методической деятельности с соответствующими подразделениями органов управления образования и учреждений дополнительного профессионального (педагогического) образования (повышения квалификации) работников образования.</text:p>
      <text:p text:style-name="P7">2.3.4. Консультационная деятельность:</text:p>
      <text:p text:style-name="Standard"><text:span text:style-name="T1"><text:s text:c="5"/>организация <text:s/>консультационной работы для педагогических и руководящих работников образовательных учреждений;</text:span></text:p>
      <text:p text:style-name="P7"><text:s text:c="5"/>популяризация и разъяснение результатов новейших педагогических и психологических исследований.</text:p>
      <text:p text:style-name="P7">2.3.5. Деятельность в области информатизации системы образования:</text:p>
      <text:p text:style-name="Standard"><text:soft-page-break/><text:span text:style-name="T1"><text:s text:c="6"/>ведение электронной картотеки <text:s/>повышения квалификации и переподготовки педагогических и руководящих работников системы образования района в государственных учреждениях дополнительного <text:s/>профессионального образования (повышения квалификации);</text:span></text:p>
      <text:p text:style-name="P7"><text:s text:c="6"/>участие в разработке системы курсовой подготовки педагогических и руководящих работников образовательных учреждений по проблемам информатизации системы образования;</text:p>
      <text:p text:style-name="P7"><text:s text:c="6"/>организация сетевого информационно-коммуникационного обслуживания образовательных учреждений;</text:p>
      <text:p text:style-name="Standard"><text:span text:style-name="T1"><text:s text:c="6"/>анализ состояния подготовленности кадров в области владения информационными технологиями;</text:span></text:p>
      <text:p text:style-name="P7"><text:s text:c="6"/>ведение электронных баз данных обучающихся и педагогов, электронных мониторингов;</text:p>
      <text:p text:style-name="P7"><text:s text:c="6"/>организация электронного документооборота;</text:p>
      <text:p text:style-name="Standard"><text:span text:style-name="T1"><text:s text:c="6"/>ведение </text:span><text:span text:style-name="T3">Web</text:span><text:span text:style-name="T1"> – сайта Учреждения, методическая поддержка ведения </text:span><text:span text:style-name="T3">Web</text:span><text:span text:style-name="T1"> – сайтов образовательных учреждений района;</text:span></text:p>
      <text:p text:style-name="P7"><text:s text:c="6"/>подготовка и компьютерная верстка учебно-методических материалов.</text:p>
      <text:p text:style-name="Standard"><text:span text:style-name="T1">2.3.6. Деятельность в сфере научно-методического обеспечения развития системы образования: </text:span></text:p>
      <text:p text:style-name="P7"><text:s text:c="6"/>мониторинг состояния и формирование банка данных опытно-экспериментальной <text:s/>работы образовательных учреждений района; </text:p>
      <text:p text:style-name="P7"><text:s text:c="7"/>информирование образовательных учреждений об инновационных процессах в образовательной системе района;</text:p>
      <text:p text:style-name="P7"><text:s text:c="7"/>научно-методическое сопровождение инновационных процессов в образовательной системе района;</text:p>
      <text:p text:style-name="P7"><text:s text:c="7"/>патронаж образовательных учреждений, получивших статус экспериментальных площадок, школ-лабораторий, стажерских площадок и т.д. </text:p>
      <text:p text:style-name="Standard"><text:span text:style-name="T1"><text:s text:c="7"/>проведение мероприятий, направленных на распространение результатов опытно-экспериментальной и инновационной деятельности в системе образования. </text:span></text:p>
      <text:p text:style-name="P7"><text:s text:c="9"/></text:p>
      <text:p text:style-name="P1"><text:s text:c="27"/>3. Имущество и финансовые средства. </text:p>
      <text:p text:style-name="P7"/>
      <text:p text:style-name="P7">3.1. Имущество, закрепляемое за Учреждением на праве оперативного управления, является собственностью Ржаксинского района. </text:p>
      <text:p text:style-name="Standard"><text:span text:style-name="T1">3.2. Учреждение владеет, пользуется и распоряжается закрепленным за ним на праве оперативного управления муниципальным имуществом в соответствии с его назначением, уставными целями деятельности и в порядке, установленным законодательством Российской Федерации, тамбовской области, нормативными правовыми актами органов местного самоуправления Ржаксинского района. </text:span></text:p>
      <text:p text:style-name="P7">3.3. Источниками формирования имущества Учреждения, в том числе финансовых средств, являются: </text:p>
      <text:p text:style-name="Standard"><text:span text:style-name="T1"><text:s text:c="6"/>бюджетные средства;</text:span></text:p>
      <text:p text:style-name="Standard"><text:soft-page-break/><text:span text:style-name="T1"><text:s text:c="6"/>имущество, закрепленное за Учреждением на праве оперативного управления;</text:span></text:p>
      <text:p text:style-name="Standard"><text:span text:style-name="T1"><text:s text:c="6"/>иные источники, не противоречащие законодательству. </text:span></text:p>
      <text:p text:style-name="P7">3.4. Учреждение распоряжается имеющимися финансовыми средствами в соответствии с утвержденной администрацией Ржаксинского района сметой доходов и расходов. </text:p>
      <text:p text:style-name="Standard"><text:span text:style-name="T1">3.5. При осуществлении права оперативного управления имуществом Учреждение обязано: </text:span></text:p>
      <text:p text:style-name="Standard"><text:span text:style-name="T1"><text:s text:c="5"/>эффективно использовать имущество;</text:span></text:p>
      <text:p text:style-name="Standard"><text:span text:style-name="T1"><text:s text:c="5"/>обеспечивать сохранность и использование строго по целевому назначению;</text:span></text:p>
      <text:p text:style-name="Standard"><text:span text:style-name="T1"><text:s text:c="5"/>не допускать ухудшения технического состояния имущества ( это требование не распространяется на ухудшения, связанные с нормативным износом этого имущества в процессе эксплуатации). </text:span></text:p>
      <text:p text:style-name="Standard"><text:span text:style-name="T1">3.6. Администрация Ржаксинского района вправе принять решение об изъятии у Учреждения, закрепленного за ним излишнего, не используемого или используемого не по назначению имущества.</text:span></text:p>
      <text:p text:style-name="P7"><text:s text:c="8"/></text:p>
      <text:p text:style-name="P1"><text:s text:c="27"/>4. Организация деятельности Учреждения. </text:p>
      <text:p text:style-name="P7"/>
      <text:p text:style-name="Standard"><text:span text:style-name="T1">4.1. Учреждение в пределах своей компетенции взаимодействует с юридическими и физическими лицами на основе договоров, совершает сделки и иные юридические действия, не запрещенные законодательством Российской Федерации и Тамбовской области. </text:span></text:p>
      <text:p text:style-name="P7">4.2. В интересах достижения целей, предусмотренных Уставом, Учреждение:</text:p>
      <text:p text:style-name="P7"><text:s text:c="7"/>осуществляет повышение квалификации работников Учреждения;</text:p>
      <text:p text:style-name="Standard"><text:span text:style-name="T1"><text:s text:c="7"/>согласовывает с Учредителем планирование своей основной деятельности и перспективы развития;</text:span></text:p>
      <text:p text:style-name="P7"><text:s text:c="7"/>представляет Учредителю необходимую документацию, в том числе отчетную.</text:p>
      <text:p text:style-name="P7">4.3. Учреждение имеет право: </text:p>
      <text:p text:style-name="P7"><text:s text:c="8"/>осуществлять официальную переписку с организациями и гражданами по вопросам своей деятельности;</text:p>
      <text:p text:style-name="Standard"><text:span text:style-name="T1"><text:s text:c="8"/>привлекать для осуществления уставных целей на договорной основе другие организации, а также специалистов.</text:span></text:p>
      <text:p text:style-name="P7">4.4. Учреждение несет ответственность за:</text:p>
      <text:p text:style-name="P7"><text:s text:c="8"/>нарушение договорных расчетных и налоговых обязательств и иных правил деятельности;</text:p>
      <text:p text:style-name="P7"><text:s text:c="8"/>нарушение правил техники безопасности, пожарной безопасности, санитарно-гигиенических норм и требований по защите здоровья работников;</text:p>
      <text:p text:style-name="P7"><text:s text:c="8"/>проведение мобилизационных, антитеррористических мероприятий, а также мероприятий по делам гражданской обороны и чрезвычайных ситуаций;</text:p>
      <text:p text:style-name="P7"><text:soft-page-break/><text:s text:c="8"/>сохранность закрепленного на праве оперативного управления имущества;</text:p>
      <text:p text:style-name="P7"><text:s text:c="8"/>сохранность документов Учреждения (учетных, управленческих, по личному составу и др.);</text:p>
      <text:p text:style-name="Standard"><text:span text:style-name="T1"><text:s text:c="8"/>достоверность статистической отчетности;</text:span></text:p>
      <text:p text:style-name="P7"><text:s text:c="8"/>конфиденциальность персонифицированной информации, полученной в процессе осуществления своей деятельности, за исключением случаев, установленных законодательством.</text:p>
      <text:p text:style-name="P7"><text:s text:c="9"/>Учреждение может быть привлечено к ответственности по основаниям и в порядке, установленном законодательством Российской Федерации.</text:p>
      <text:p text:style-name="P7"><text:s text:c="9"/></text:p>
      <text:p text:style-name="P3">5. Структура, штат Учреждения.</text:p>
      <text:p text:style-name="P7"/>
      <text:p text:style-name="P7">5.1. Учреждение возглавляет директор, назначаемый Учредителем из числа опытных педагогических работников, имеющих высшее педагогическое образование и стаж работы не менее пяти лет.</text:p>
      <text:p text:style-name="Standard"><text:span text:style-name="T1">5.2. Директор Учреждения осуществляет планирование, руководство деятельностью и несет ответственность за работу Учреждения, устанавливает структуру, осуществляет подбор и расстановку кадров, определяет и утверждает должностные инструкции работников, издает приказы и распоряжения в пределах своей компетенции, создает условия для профессионального роста работников, повышения их квалификации.</text:span></text:p>
      <text:p text:style-name="P7">5.3. Структура и штаты Учреждения <text:s/>формируются исходя из целей и задач, основных направлений деятельности, численности педагогических работников образовательных учреждений в районе с учетом региональных и местных условий. В штате Учреждения могут быть <text:s/>специалисты по учебной работе, направлениям воспитательной работы, дошкольному образованию, библиотечному фонду, информационным технологиям.</text:p>
      <text:p text:style-name="P7">5.4. Численность персонала определяется штатным расписанием, утверждаемым директором Учреждения с учетом целесообразности содержания штатных единиц, фонда оплаты труда.</text:p>
      <text:p text:style-name="Standard"><text:span text:style-name="T1">5.5. Объем работы штатного персонала планируется из расчета восьми часов в день при пятидневной рабочей неделе. Работникам Учреждения предоставляется ежегодный оплачиваемый отпуск в соответствии с действующим законодательством.</text:span></text:p>
      <text:p text:style-name="Standard"><text:span text:style-name="T1">5.6. Должностные обязанности персонала определяются Тарифно-квалификационными характеристиками по должностям работников учреждений образования, и регулируется должностными инструкциями.</text:span></text:p>
      <text:p text:style-name="P7">5.7. Работники Учреждения имеют право:</text:p>
      <text:p text:style-name="P7"><text:s text:c="9"/>повышать профессиональную квалификацию за счет учреждения;</text:p>
      <text:p text:style-name="P7"><text:s text:c="9"/>исполнять педагогическую работу в образовательных учреждениях по совместительству в объеме, предусмотренном действующим законодательством;</text:p>
      <text:p text:style-name="P7"><text:s text:c="9"/>обжаловать постановления и распоряжения администрации в порядке, установленном законодательством Российской Федерации;</text:p>
      <text:p text:style-name="Standard"><text:soft-page-break/><text:span text:style-name="T1"><text:s text:c="9"/>имеют другие права, определенные действующим законодательством.</text:span></text:p>
      <text:p text:style-name="P7"/>
      <text:p text:style-name="P3">6. Управление Учреждением.</text:p>
      <text:p text:style-name="P7"/>
      <text:p text:style-name="P7">6.1. Управление Учреждением осуществляется в соответствии с законодательством Российской Федерации, Тамбовской области, нормативными правовыми актами органов местного самоуправления Ржаксинского района и настоящим Уставом.</text:p>
      <text:p text:style-name="P7">6.2. К компетенции Учредителя относится:</text:p>
      <text:p text:style-name="P7"><text:s text:c="7"/>создание, реорганизация и ликвидация Учреждения;</text:p>
      <text:p text:style-name="P7"><text:s text:c="7"/>утверждение Устава, изменений и дополнений, вносимых в Устав;</text:p>
      <text:p text:style-name="P7"><text:s text:c="7"/>назначение на должность, освобождение от должности директора Учреждения, заключение и расторжение с ним трудового договора;</text:p>
      <text:p text:style-name="P7"><text:s text:c="7"/>утверждение в установленном порядке бюджетной сметы Учреждения;</text:p>
      <text:p text:style-name="P7"><text:s text:c="7"/>установление директору Учреждения размеров премий и надбавок к должностному окладу в порядке, определенном нормативно - правовыми актами органов местного самоуправления Ржаксинского района, применение к нему мер дисциплинарного взыскания;</text:p>
      <text:p text:style-name="P7"><text:s text:c="7"/>согласование приоритетных направлений деятельности Учреждения, принципов формирования и использования его имущества;</text:p>
      <text:p text:style-name="Standard"><text:span text:style-name="T1"><text:s text:c="7"/>осуществление иных полномочий, относящихся к его компетенции.</text:span></text:p>
      <text:p text:style-name="P7">6.3. Учреждение возглавляет директор, назначаемый на должность и освобождаемый от должности в соответствии с законодательством Российской Федерации, Тамбовской области, нормативными правовыми актами органов местного самоуправления Ржаксинского района и Уставом по трудовому договору.</text:p>
      <text:p text:style-name="Standard"><text:span text:style-name="T1">6.4. Директор действует на основе законодательства Российской Федерации, Тамбовской области, нормативных правовых актов органов местного самоуправления Ржаксинского района и настоящего Устава.</text:span></text:p>
      <text:p text:style-name="Standard"><text:span text:style-name="T1">6.5. Директор осуществляет текущее руководство деятельностью Учреждения и подотчетен Учреждению, а также комитету по управлению имуществом и землеустройству администрации Ржаксинского района по вопросам распоряжения имуществом, закрепленным за Учреждением на праве оперативного управления. </text:span></text:p>
      <text:p text:style-name="Standard"><text:span text:style-name="T1">6.6. Директор на основе единоначалия руководит деятельностью Учреждения, несет персональную ответственность за достижение целей и задач, предусмотренных Уставом.</text:span></text:p>
      <text:p text:style-name="Standard"><text:span text:style-name="T1">6.7. Директор:</text:span></text:p>
      <text:p text:style-name="P7"><text:s text:c="6"/>утверждает штатное расписание, устанавливает размер оплаты труда работников, в том числе надбавки и доплаты, в порядке, установленном нормативными правовыми актами, органов местного самоуправления;</text:p>
      <text:p text:style-name="Standard"><text:span text:style-name="T1"><text:s text:c="6"/>самостоятельно назначает на должность и освобождает от должности работников, определяет их обязанности, заключает с ними трудовые договоры, применяет к ним меры поощрения и взыскания;</text:span></text:p>
      <text:p text:style-name="P7"><text:soft-page-break/><text:s text:c="6"/>создает условия для профессионального роста работников, повышения их квалификации;</text:p>
      <text:p text:style-name="P7"><text:s text:c="6"/>выполняет обязанности по организации и развитию методического пространства в муниципальной системе образования;</text:p>
      <text:p text:style-name="P7"><text:s text:c="6"/>действует без доверенности от имени Учреждения, представляет его интересы в государственных органах, в органах местного самоуправления, во взаимоотношениях с российскими и зарубежными юридическими и физическими лицами;</text:p>
      <text:p text:style-name="P7"><text:s text:c="6"/>заключает договоры;</text:p>
      <text:p text:style-name="P7"><text:s text:c="6"/>утверждает положения и инструкции, издает приказы в пределах своей компетенции, дает указания, обязательные для выполнения всеми работниками Учреждения, а также контролирует их исполнение;</text:p>
      <text:p text:style-name="P7"><text:s text:c="6"/>регистрирует в установленном законом порядке Устав, изменения и дополнения в него, внесенные Учредителем;</text:p>
      <text:p text:style-name="Standard"><text:span text:style-name="T1"><text:s text:c="6"/>обеспечивает безопасность и создает условия, соответствующие государственным нормативным требованиям охраны труда;</text:span></text:p>
      <text:p text:style-name="P7"><text:s text:c="6"/>осуществляет другие полномочия в соответствии с законодательством Российской Федерации, Тамбовской области, нормативными правовыми актами органов местного самоуправления Ржаксинского района и Уставом.</text:p>
      <text:p text:style-name="P7">6.8. За неисполнение или ненадлежащее исполнение своих обязанностей директор несет персональную ответственность в порядке, установленном Трудовым кодексом Российской Федерации и иными федеральными законами.</text:p>
      <text:p text:style-name="P7">6.9. Работники Учреждения несут ответственность за невыполнение возложенных на них обязанностей в соответствии с действующим законодательством и должностными инструкциями.</text:p>
      <text:p text:style-name="P7">6.10. Участие работника в управлении Учреждением определяется в соответствии с трудовым законодательством.</text:p>
      <text:p text:style-name="P8"/>
      <text:p text:style-name="P3">7. Локальные акты, регламентирующие деятельность Учреждения.</text:p>
      <text:p text:style-name="P6"/>
      <text:p text:style-name="P7">7.1. Для обеспечения уставной деятельности Учреждение имеет право принимать следующие локальные акты:</text:p>
      <text:p text:style-name="P7"><text:s text:c="7"/>приказы директора Учреждения;</text:p>
      <text:p text:style-name="P7"><text:s text:c="7"/>должностные инструкции работников Учреждения;</text:p>
      <text:p text:style-name="P7"><text:s text:c="7"/>положение об оплате труда работников Учреждения;</text:p>
      <text:p text:style-name="P7"><text:s text:c="7"/>положение о методическом совете;</text:p>
      <text:p text:style-name="Standard"><text:span text:style-name="T1"><text:s text:c="7"/>положение об экспертном совете;</text:span></text:p>
      <text:p text:style-name="P7"><text:s text:c="7"/>положение о районном методическом объединении;</text:p>
      <text:p text:style-name="P7"><text:s text:c="7"/>положение о школе молодого учителя;</text:p>
      <text:p text:style-name="P7"><text:s text:c="7"/>иные акты, предусмотренные действующим законодательством Российской Федерации, Тамбовской области и нормативными правовыми актами органов местного самоуправления Ржаксинского района.</text:p>
      <text:p text:style-name="P7"><text:soft-page-break/>7.2. Локальные акты не могут противоречить законодательству Российской Федерации, Тамбовской области, <text:s/>нормативным правовым актам органов местного самоуправления Ржаксинского района и Уставу.</text:p>
      <text:p text:style-name="P7"/>
      <text:p text:style-name="P3">8. Реорганизация и ликвидация Учреждения.</text:p>
      <text:p text:style-name="P6"/>
      <text:p text:style-name="P7"><text:s/>8.1. Реорганизация Учреждения (слияние, разделение, присоединение, выделение, преобразование) может быть осуществлена по решению Учредителя.</text:p>
      <text:p text:style-name="P7">8.2. Ликвидация Учреждения осуществляется:</text:p>
      <text:p text:style-name="P7"><text:s text:c="7"/>по решению Учредителя;</text:p>
      <text:p text:style-name="P7"><text:s text:c="7"/>по решению суда в случае осуществления деятельности без надлежащего разрешения, либо деятельности не соответствующей уставным целям.</text:p>
      <text:p text:style-name="P7">8.3. Реорганизация и ликвидация Учреждения осуществляются в соответствии с действующим законодательством Российской Федерации, Тамбовской области и нормативными правовыми актами органов местного самоуправления Ржаксинского района.</text:p>
      <text:p text:style-name="P7">8.4. Учреждение считают реорганизованным, кроме случаев реорганизации в форме присоединения, с момента государственной регистрации вновь возникшей организации (организаций).</text:p>
      <text:p text:style-name="P7">8.5. Ликвидация считается завершенной, а Учреждение прекратившим свое существование, <text:s/>с момента внесения соответствующей записи в Единый государственный реестр юридических лиц.</text:p>
      <text:p text:style-name="P7">8.6. Имущество ликвидируемого Учреждения после расчетов с бюджетом, кредиторами и работниками остается в собственности Учредителя.</text:p>
      <text:p text:style-name="P7">8.7. При ликвидации Учреждения документы постоянного хранения, документы по личному составу (приказы, личные дела и карточки учета) передаются на государственное хранение в архивные учреждения по месту нахождения Учреждения.</text:p>
      <text:p text:style-name="P7"/>
      <text:p text:style-name="P7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ЕН</dc:title>
    <meta:initial-creator>Дорофеева</meta:initial-creator>
    <meta:creation-date>2011-10-21T13:52:00</meta:creation-date>
    <dc:creator>Дорофеева</dc:creator>
    <dc:date>2011-11-17T13:56:00</dc:date>
    <meta:print-date>2011-11-17T13:53:00</meta:print-date>
    <meta:editing-cycles>6</meta:editing-cycles>
    <meta:editing-duration>PT15M</meta:editing-duration>
    <meta:document-statistic meta:table-count="0" meta:image-count="0" meta:object-count="0" meta:page-count="11" meta:paragraph-count="185" meta:word-count="2270" meta:character-count="2216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