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97cm" fo:margin-left="-0.191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2.434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4.895cm"/>
    </style:style>
    <style:style style:name="Таблица1.1" style:family="table-row">
      <style:table-row-properties style:min-row-height="0.71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65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13" style:family="table-row">
      <style:table-row-properties style:min-row-height="1.64cm" style:keep-together="true" fo:keep-together="auto"/>
    </style:style>
    <style:style style:name="Таблица1.15" style:family="table-row">
      <style:table-row-properties style:min-row-height="1.032cm" style:keep-together="true" fo:keep-together="auto"/>
    </style:style>
    <style:style style:name="Таблица1.25" style:family="table-row">
      <style:table-row-properties style:min-row-height="-19.553cm" style:keep-together="true" fo:keep-together="auto"/>
    </style:style>
    <style:style style:name="Таблица1.A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Normal_20__28_Web_29_" style:master-page-name="Standard">
      <style:paragraph-properties fo:margin-left="7.362cm" fo:margin-right="0cm" fo:margin-top="0cm" fo:margin-bottom="0cm" fo:text-align="end" style:justify-single-word="false" fo:text-indent="1.379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 style:font-weight-complex="bold"/>
    </style:style>
    <style:style style:name="T6" style:family="text">
      <style:text-properties fo:color="#000000" style:font-name="Times New Roman" fo:font-size="10pt" style:font-size-asian="10pt" style:language-asian="zh" style:country-asian="C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ЛОЖЕНИЕ №3</text:span></text:p>
      <text:p text:style-name="P4"><text:span text:style-name="T1">Места расположения пунктов проведения экзаменов в 2020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ext:soft-page-break/>
          <table:table-row table:style-name="Таблица1.1">
            <table:table-cell table:style-name="Таблица1.A1" office:value-type="string">
              <text:p text:style-name="P2"><text:span text:style-name="T3">№</text:span><text:span text:style-name="T5">пп</text:span></text:p>
            </table:table-cell>
            <table:table-cell table:style-name="Таблица1.B1" office:value-type="string">
              <text:p text:style-name="P2"><text:span text:style-name="T3">Код ППЭ</text:span></text:p>
            </table:table-cell>
            <table:table-cell table:style-name="Таблица1.B1" office:value-type="string">
              <text:p text:style-name="P2"><text:span text:style-name="T3">Наименование</text:span><text:span text:style-name="T4"> </text:span><text:span text:style-name="T3">ППЭ</text:span></text:p>
            </table:table-cell>
            <table:table-cell table:style-name="Таблица1.B1" office:value-type="string">
              <text:p text:style-name="P2"><text:span text:style-name="T3">Адрес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.</text:span></text:p>
            </table:table-cell>
            <table:table-cell table:style-name="Таблица1.B1" office:value-type="string">
              <text:p text:style-name="P1"><text:span text:style-name="T2">1</text:span></text:p>
            </table:table-cell>
            <table:table-cell table:style-name="Таблица1.B1" office:value-type="string">
              <text:p text:style-name="P1"><text:span text:style-name="T2">ТОГБОУ "Жердевская общеобразовательная школа-интернат"</text:span></text:p>
            </table:table-cell>
            <table:table-cell table:style-name="Таблица1.B1" office:value-type="string">
              <text:p text:style-name="P1"><text:span text:style-name="T2">393670, Тамбовская обл., Жердевский район, г. Жердевка, пер. Серова, д. 1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2.</text:span></text:p>
            </table:table-cell>
            <table:table-cell table:style-name="Таблица1.B1" office:value-type="string">
              <text:p text:style-name="P1"><text:span text:style-name="T2">2</text:span></text:p>
            </table:table-cell>
            <table:table-cell table:style-name="Таблица1.B1" office:value-type="string">
              <text:p text:style-name="P1"><text:span text:style-name="T2">МБОУ "Инжавинская СОШ" </text:span></text:p>
            </table:table-cell>
            <table:table-cell table:style-name="Таблица1.B1" office:value-type="string">
              <text:p text:style-name="P1"><text:span text:style-name="T2">393310, Тамбовская обл., Инжавинский район, р.п. Инжавино, ул. Лунина, д. 2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3.</text:span></text:p>
            </table:table-cell>
            <table:table-cell table:style-name="Таблица1.B1" office:value-type="string">
              <text:p text:style-name="P1"><text:span text:style-name="T2">3</text:span></text:p>
            </table:table-cell>
            <table:table-cell table:style-name="Таблица1.B1" office:value-type="string">
              <text:p text:style-name="P1"><text:span text:style-name="T2">МБОУ "Первомайская СОШ" </text:span></text:p>
            </table:table-cell>
            <table:table-cell table:style-name="Таблица1.B1" office:value-type="string">
              <text:p text:style-name="P1"><text:span text:style-name="T2">393700, Тамбовская обл., Первомайский район, р.п. Первомайский, ул. Э. Тельмана, д. 5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4.</text:span></text:p>
            </table:table-cell>
            <table:table-cell table:style-name="Таблица1.B1" office:value-type="string">
              <text:p text:style-name="P1"><text:span text:style-name="T2">4</text:span></text:p>
            </table:table-cell>
            <table:table-cell table:style-name="Таблица1.B1" office:value-type="string">
              <text:p text:style-name="P1"><text:span text:style-name="T2">МБОУ «Сатинская СОШ» Сампурского района</text:span></text:p>
            </table:table-cell>
            <table:table-cell table:style-name="Таблица1.B1" office:value-type="string">
              <text:p text:style-name="P1"><text:span text:style-name="T2">393430, Тамбовская обл., Сампурский район, п. Сатинка, ул. 60 лет СССР, д. 2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5.</text:span></text:p>
            </table:table-cell>
            <table:table-cell table:style-name="Таблица1.B1" office:value-type="string">
              <text:p text:style-name="P1"><text:span text:style-name="T2">5</text:span></text:p>
            </table:table-cell>
            <table:table-cell table:style-name="Таблица1.B1" office:value-type="string">
              <text:p text:style-name="P1"><text:span text:style-name="T2">МБОУ «Сосновская СОШ №2»</text:span></text:p>
            </table:table-cell>
            <table:table-cell table:style-name="Таблица1.B1" office:value-type="string">
              <text:p text:style-name="P1"><text:span text:style-name="T2">393840, Тамбовская обл., Сосновский район, р.п. Сосновка, ул. Котовского, д. 12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6.</text:span></text:p>
            </table:table-cell>
            <table:table-cell table:style-name="Таблица1.B1" office:value-type="string">
              <text:p text:style-name="P1"><text:span text:style-name="T2">6</text:span></text:p>
            </table:table-cell>
            <table:table-cell table:style-name="Таблица1.B1" office:value-type="string">
              <text:p text:style-name="P1"><text:span text:style-name="T2">МАОУ "Татановская СОШ" Тамбовского района</text:span></text:p>
            </table:table-cell>
            <table:table-cell table:style-name="Таблица1.B1" office:value-type="string">
              <text:p text:style-name="P1"><text:span text:style-name="T2">392502, Тамбовская обл., Тамбовский район, с. Куксово, ул. Москва, д. 82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7.</text:span></text:p>
            </table:table-cell>
            <table:table-cell table:style-name="Таблица1.B1" office:value-type="string">
              <text:p text:style-name="P1"><text:span text:style-name="T2">7</text:span></text:p>
            </table:table-cell>
            <table:table-cell table:style-name="Таблица1.B1" office:value-type="string">
              <text:p text:style-name="P1"><text:span text:style-name="T2">МБОУ «Токаревская СОШ №2» </text:span></text:p>
            </table:table-cell>
            <table:table-cell table:style-name="Таблица1.B1" office:value-type="string">
              <text:p text:style-name="P1"><text:span text:style-name="T2">393550, Тамбовская обл., Токаревский район, р.п. Токарёвка, ул. Советская, д. 36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8.</text:span></text:p>
            </table:table-cell>
            <table:table-cell table:style-name="Таблица1.B1" office:value-type="string">
              <text:p text:style-name="P1"><text:span text:style-name="T2">8</text:span></text:p>
            </table:table-cell>
            <table:table-cell table:style-name="Таблица1.B1" office:value-type="string">
              <text:p text:style-name="P1"><text:span text:style-name="T2">МБОУ «СОШ №1» г. Кирсанова</text:span></text:p>
            </table:table-cell>
            <table:table-cell table:style-name="Таблица1.B1" office:value-type="string">
              <text:p text:style-name="P1"><text:span text:style-name="T2">393360, Тамбовская обл., г. Кирсанов, ул. 50 лет Победы, д. 27а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9.</text:span></text:p>
            </table:table-cell>
            <table:table-cell table:style-name="Таблица1.B1" office:value-type="string">
              <text:p text:style-name="P1"><text:span text:style-name="T2">9</text:span></text:p>
            </table:table-cell>
            <table:table-cell table:style-name="Таблица1.B1" office:value-type="string">
              <text:p text:style-name="P1"><text:span text:style-name="T2">МБОУ «СОШ №3» <text:s/>г. Котовска</text:span></text:p>
            </table:table-cell>
            <table:table-cell table:style-name="Таблица1.B1" office:value-type="string">
              <text:p text:style-name="P1"><text:span text:style-name="T2">393191, Тамбовская обл., г. Котовск, ул. 9 Пятилетки, д. 5а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0.</text:span></text:p>
            </table:table-cell>
            <table:table-cell table:style-name="Таблица1.B1" office:value-type="string">
              <text:p text:style-name="P1"><text:span text:style-name="T2">10</text:span></text:p>
            </table:table-cell>
            <table:table-cell table:style-name="Таблица1.B1" office:value-type="string">
              <text:p text:style-name="P1"><text:span text:style-name="T2">МБОУ «СОШ №1» г. Мичуринска</text:span></text:p>
            </table:table-cell>
            <table:table-cell table:style-name="Таблица1.B1" office:value-type="string">
              <text:p text:style-name="P1"><text:span text:style-name="T2">393761, Тамбовская обл., г. Мичуринск, ул. Советская, д. 262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1.</text:span></text:p>
            </table:table-cell>
            <table:table-cell table:style-name="Таблица1.B1" office:value-type="string">
              <text:p text:style-name="P1"><text:span text:style-name="T2">11</text:span></text:p>
            </table:table-cell>
            <table:table-cell table:style-name="Таблица1.B1" office:value-type="string">
              <text:p text:style-name="P1"><text:span text:style-name="T2">МБОУ «СОШ <text:s/>№7» г. Мичуринска</text:span></text:p>
            </table:table-cell>
            <table:table-cell table:style-name="Таблица1.B1" office:value-type="string">
              <text:p text:style-name="P1"><text:span text:style-name="T2">393761, Тамбовская обл., г. Мичуринск, ул. Полтавская, д. 159</text:span></text:p>
            </table:table-cell>
          </table:table-row>
          <table:table-row table:style-name="Таблица1.13">
            <table:table-cell table:style-name="Таблица1.A2" office:value-type="string">
              <text:p text:style-name="P2"><text:span text:style-name="T2">12.</text:span></text:p>
            </table:table-cell>
            <table:table-cell table:style-name="Таблица1.B1" office:value-type="string">
              <text:p text:style-name="P1"><text:span text:style-name="T2">12</text:span></text:p>
            </table:table-cell>
            <table:table-cell table:style-name="Таблица1.B1" office:value-type="string">
              <text:p text:style-name="P1"><text:span text:style-name="T2">МБОУ «СОШ №15» <text:s/>г. Мичуринска</text:span></text:p>
            </table:table-cell>
            <table:table-cell table:style-name="Таблица1.B1" office:value-type="string">
              <text:p text:style-name="P1"><text:span text:style-name="T2">393766, Тамбовская обл., г. Мичуринск, ул. Лермонтова, д. 1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3.</text:span></text:p>
            </table:table-cell>
            <table:table-cell table:style-name="Таблица1.B1" office:value-type="string">
              <text:p text:style-name="P1"><text:span text:style-name="T2">13</text:span></text:p>
            </table:table-cell>
            <table:table-cell table:style-name="Таблица1.B1" office:value-type="string">
              <text:p text:style-name="P1"><text:span text:style-name="T2">МБОУ «СОШ №2 им. Н.И. Бореева» <text:s/><text:line-break/> г. Моршанска</text:span></text:p>
            </table:table-cell>
            <table:table-cell table:style-name="Таблица1.B1" office:value-type="string">
              <text:p text:style-name="P1"><text:span text:style-name="T2">393950, Тамбовская обл., г. Моршанск, ул. Гибнера, д. 13</text:span></text:p>
            </table:table-cell>
          </table:table-row>
          <table:table-row table:style-name="Таблица1.15">
            <table:table-cell table:style-name="Таблица1.A2" office:value-type="string">
              <text:p text:style-name="P2"><text:span text:style-name="T2">14.</text:span></text:p>
            </table:table-cell>
            <table:table-cell table:style-name="Таблица1.B1" office:value-type="string">
              <text:p text:style-name="P1"><text:span text:style-name="T2">14</text:span></text:p>
            </table:table-cell>
            <table:table-cell table:style-name="Таблица1.B1" office:value-type="string">
              <text:p text:style-name="P1"><text:span text:style-name="T2">МБОУ «СОШ №3 к.1» г. Рассказово</text:span></text:p>
            </table:table-cell>
            <table:table-cell table:style-name="Таблица1.B1" office:value-type="string">
              <text:p text:style-name="P1"><text:span text:style-name="T2">393250, Тамбовская обл., г. Рассказово, ул. Спортивная, д. 75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5.</text:span></text:p>
            </table:table-cell>
            <table:table-cell table:style-name="Таблица1.B1" office:value-type="string">
              <text:p text:style-name="P1"><text:span text:style-name="T2">15</text:span></text:p>
            </table:table-cell>
            <table:table-cell table:style-name="Таблица1.B1" office:value-type="string">
              <text:p text:style-name="P1"><text:span text:style-name="T2">МАОУ «СОШ №5 имени Ю.А. Гагарина» г.Тамбова</text:span></text:p>
            </table:table-cell>
            <table:table-cell table:style-name="Таблица1.B1" office:value-type="string">
              <text:p text:style-name="P1"><text:span text:style-name="T2">392020, Тамбовская обл., г. Тамбов, ул. Пензенская, д. 62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6.</text:span></text:p>
            </table:table-cell>
            <table:table-cell table:style-name="Таблица1.B1" office:value-type="string">
              <text:p text:style-name="P1"><text:span text:style-name="T2">16</text:span></text:p>
            </table:table-cell>
            <table:table-cell table:style-name="Таблица1.B1" office:value-type="string">
              <text:p text:style-name="P1"><text:span text:style-name="T2">МАОУ «Гимназия №12 <text:s/>им. Г.Р. Державина» г.Тамбов</text:span></text:p>
            </table:table-cell>
            <table:table-cell table:style-name="Таблица1.B1" office:value-type="string">
              <text:p text:style-name="P1"><text:span text:style-name="T2">392002, Тамбовская обл., г. Тамбов, ул. Сергеева-Ценского, д. 4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7.</text:span></text:p>
            </table:table-cell>
            <table:table-cell table:style-name="Таблица1.B1" office:value-type="string">
              <text:p text:style-name="P1"><text:span text:style-name="T2">17</text:span></text:p>
            </table:table-cell>
            <table:table-cell table:style-name="Таблица1.B1" office:value-type="string">
              <text:p text:style-name="P1"><text:span text:style-name="T2">МАОУ "Центр образования №13 им. Н.А.Кузнецова" г.Тамбова</text:span></text:p>
            </table:table-cell>
            <table:table-cell table:style-name="Таблица1.B1" office:value-type="string">
              <text:p text:style-name="P1"><text:span text:style-name="T2">392024, Тамбовская обл., г. Тамбов, ул. Н. Вирты, д. 120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8.</text:span></text:p>
            </table:table-cell>
            <table:table-cell table:style-name="Таблица1.B1" office:value-type="string">
              <text:p text:style-name="P1"><text:span text:style-name="T2">18</text:span></text:p>
            </table:table-cell>
            <table:table-cell table:style-name="Таблица1.B1" office:value-type="string">
              <text:p text:style-name="P1"><text:span text:style-name="T2">МАОУ «СОШ №22 »к.2 г. Тамбова</text:span></text:p>
            </table:table-cell>
            <table:table-cell table:style-name="Таблица1.B1" office:value-type="string">
              <text:p text:style-name="P1"><text:span text:style-name="T2">392008, Тамбовская обл., г. Тамбов, ул. Советская, <text:s/>д.159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19.</text:span></text:p>
            </table:table-cell>
            <table:table-cell table:style-name="Таблица1.B1" office:value-type="string">
              <text:p text:style-name="P1"><text:span text:style-name="T2">20</text:span></text:p>
            </table:table-cell>
            <table:table-cell table:style-name="Таблица1.B1" office:value-type="string">
              <text:p text:style-name="P1"><text:span text:style-name="T2">МАОУ «СОШ №36» г. Тамбова</text:span></text:p>
            </table:table-cell>
            <table:table-cell table:style-name="Таблица1.B1" office:value-type="string">
              <text:p text:style-name="P1"><text:span text:style-name="T2">392027, Тамбовская обл., г. Тамбов, ул. Чичерина, д. 30 А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20.</text:span></text:p>
            </table:table-cell>
            <table:table-cell table:style-name="Таблица1.B1" office:value-type="string">
              <text:p text:style-name="P1"><text:span text:style-name="T2">21</text:span></text:p>
            </table:table-cell>
            <table:table-cell table:style-name="Таблица1.B1" office:value-type="string">
              <text:p text:style-name="P1"><text:span text:style-name="T2">ТОГБОУ "Многопрофильный кадетский корпус им. Л.С.Дёмина" г.Тамбова</text:span></text:p>
            </table:table-cell>
            <table:table-cell table:style-name="Таблица1.B1" office:value-type="string">
              <text:p text:style-name="P1"><text:span text:style-name="T2">392004, Тамбовская обл., г. Тамбов, тер. Тамбов-4, зд. 20/7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21.</text:span></text:p>
            </table:table-cell>
            <table:table-cell table:style-name="Таблица1.B1" office:value-type="string">
              <text:p text:style-name="P1"><text:span text:style-name="T2">22</text:span></text:p>
            </table:table-cell>
            <table:table-cell table:style-name="Таблица1.B1" office:value-type="string">
              <text:p text:style-name="P1"><text:span text:style-name="T2">МБОУ «Лицей <text:s/>г. Уварово им. А.И. Данилова»</text:span></text:p>
            </table:table-cell>
            <table:table-cell table:style-name="Таблица1.B1" office:value-type="string">
              <text:p text:style-name="P1"><text:span text:style-name="T2">393460, Тамбовская обл., г. Уварово, ул. 4-ый микрорайон, д. 1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3">22.</text:span></text:p>
            </table:table-cell>
            <table:table-cell table:style-name="Таблица1.B1" office:value-type="string">
              <text:p text:style-name="P1"><text:span text:style-name="T3">23</text:span></text:p>
            </table:table-cell>
            <table:table-cell table:style-name="Таблица1.B1" office:value-type="string">
              <text:p text:style-name="P1"><text:span text:style-name="T2">Тамбовское областное государственное казенное учреждение "Центр экспертизы образовательной деятельности"</text:span></text:p>
            </table:table-cell>
            <table:table-cell table:style-name="Таблица1.B1" office:value-type="string">
              <text:p text:style-name="P1"><text:span text:style-name="T2">392036, Тамбовская обл., г. Тамбов, ул. Лаврова, д. 9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"><text:span text:style-name="T2">23.</text:span></text:p>
            </table:table-cell>
            <table:table-cell table:style-name="Таблица1.B1" office:value-type="string">
              <text:p text:style-name="P1"><text:span text:style-name="T2">24</text:span></text:p>
            </table:table-cell>
            <table:table-cell table:style-name="Таблица1.B1" office:value-type="string">
              <text:p text:style-name="P1"><text:span text:style-name="T2">МБОУ «Избердеевская СОШ» <text:s/>Петровского района</text:span></text:p>
            </table:table-cell>
            <table:table-cell table:style-name="Таблица1.B1" office:value-type="string">
              <text:p text:style-name="P1"><text:span text:style-name="T2">393070, Тамбовская область, Петровский район, с. Петровское, ул.Пионерская, д. 51а</text:span></text:p>
            </table:table-cell>
          </table:table-row>
          <table:table-row table:style-name="Таблица1.25">
            <table:table-cell table:style-name="Таблица1.A25" table:number-columns-spanned="4" office:value-type="string">
              <text:p text:style-name="P3"/>
            </table:table-cell>
            <table:covered-table-cell/>
            <table:covered-table-cell/>
            <table:covered-table-cell/>
          </table:table-row>
        </table:table-header-rows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5.52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ksandr-sh</meta:initial-creator>
    <meta:editing-cycles>9</meta:editing-cycles>
    <meta:print-date>2018-11-21T07:42:00</meta:print-date>
    <meta:creation-date>2018-11-20T10:51:00</meta:creation-date>
    <dc:date>2020-05-27T09:30:50.73</dc:date>
    <meta:editing-duration>PT3M50S</meta:editing-duration>
    <meta:generator>LibreOffice/3.3$Win32 LibreOffice_project/330m19$Build-401</meta:generator>
    <meta:document-statistic meta:table-count="1" meta:image-count="0" meta:object-count="0" meta:page-count="3" meta:paragraph-count="98" meta:word-count="419" meta:character-count="2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