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625in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text-indent="0.625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text-indent="0.625in"/>
    </style:style>
    <style:style style:name="P7" style:parent-style-name="Обычный" style:family="paragraph">
      <style:paragraph-properties fo:text-align="justify" fo:text-indent="0.625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Текстсноски" style:family="paragraph">
      <style:paragraph-properties fo:text-align="justify" fo:text-indent="0.6895in"/>
      <style:text-properties fo:font-size="14pt" style:font-size-asian="14pt" style:font-size-complex="14pt"/>
    </style:style>
    <style:style style:name="P21" style:parent-style-name="Текстсноски" style:family="paragraph">
      <style:paragraph-properties fo:text-align="justify" fo:text-indent="0.6895in"/>
      <style:text-properties fo:font-size="14pt" style:font-size-asian="14pt" style:font-size-complex="14pt"/>
    </style:style>
    <style:style style:name="P22" style:parent-style-name="Текстсноски" style:family="paragraph">
      <style:paragraph-properties fo:text-align="justify" fo:text-indent="0.6895in"/>
      <style:text-properties fo:font-size="14pt" style:font-size-asian="14pt" style:font-size-complex="14pt"/>
    </style:style>
    <style:style style:name="P23" style:parent-style-name="Текстсноски" style:family="paragraph">
      <style:paragraph-properties fo:text-align="justify" fo:text-indent="0.6895in"/>
      <style:text-properties fo:font-size="14pt" style:font-size-asian="14pt" style:font-size-complex="14pt"/>
    </style:style>
    <style:style style:name="P24" style:parent-style-name="Текстсноски" style:family="paragraph">
      <style:paragraph-properties fo:text-align="justify" fo:text-indent="0.6895in"/>
      <style:text-properties fo:font-size="14pt" style:font-size-asian="14pt" style:font-size-complex="14pt"/>
    </style:style>
    <style:style style:name="P25" style:parent-style-name="Текстсноски" style:family="paragraph">
      <style:paragraph-properties fo:text-align="justify" fo:text-indent="0.6895in"/>
      <style:text-properties fo:font-size="14pt" style:font-size-asian="14pt" style:font-size-complex="14pt"/>
    </style:style>
    <style:style style:name="P26" style:parent-style-name="Текстсноски" style:family="paragraph">
      <style:paragraph-properties fo:text-align="justify" fo:text-indent="0.6895in"/>
      <style:text-properties fo:font-size="14pt" style:font-size-asian="14pt" style:font-size-complex="14pt"/>
    </style:style>
    <style:style style:name="P27" style:parent-style-name="Текстсноски" style:family="paragraph">
      <style:paragraph-properties fo:text-align="justify" fo:text-indent="0.6895in"/>
      <style:text-properties fo:font-size="14pt" style:font-size-asian="14pt" style:font-size-complex="14pt"/>
    </style:style>
    <style:style style:name="P28" style:parent-style-name="Текстсноски" style:family="paragraph">
      <style:paragraph-properties fo:text-align="justify" fo:text-indent="0.6895in"/>
      <style:text-properties fo:font-size="14pt" style:font-size-asian="14pt" style:font-size-complex="14pt"/>
    </style:style>
    <style:style style:name="P29" style:parent-style-name="Текстсноски" style:family="paragraph">
      <style:paragraph-properties fo:text-align="justify" fo:text-indent="0.6895in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№3</text:p>
      <text:p text:style-name="P2"/>
      <text:p text:style-name="P3"><text:span text:style-name="T4">Порядок</text:span></text:p>
      <text:p text:style-name="P5">распределения участников<text:s/>государственной итоговой аттестации по образовательным программам основного общего образования в форме<text:s/>ОГЭ по ППЭ, автоматизированной рассадки в аудиториях ППЭ, назначения лиц, привлекаемых к проведению ОГЭ в ППЭ</text:p>
      <text:p text:style-name="P6"/>
      <text:p text:style-name="P7"><text:span text:style-name="T8">1. Порядок<text:s/></text:span><text:span text:style-name="T9">распределения участников<text:s/></text:span><text:span text:style-name="T10">государственной итоговой аттестации по образовательным программам основного общего образования<text:s/></text:span><text:span text:style-name="T11">(далее – ГИА)<text:s/></text:span><text:span text:style-name="T12">в форме<text:s/></text:span><text:span text:style-name="T13">ОГЭ по ППЭ, автоматизированной рассадки в аудиториях ППЭ, назначения лиц, привлекаемых к проведению ОГЭ в ППЭ</text:span><text:span text:style-name="T14"><text:s/></text:span><text:span text:style-name="T15">(далее-Порядок)<text:s/></text:span><text:span text:style-name="T16">разработан на основании</text:span><text:span text:style-name="T17"><text:s/></text:span><text:span text:style-name="T18">Порядка проведения государственной итоговой аттестации по образовательным программам основного общего образования</text:span><text:span text:style-name="T19"><text:s/>(приказ Минобрнауки России от 25 декабря 2013 года №1394);</text:span></text:p>
      <text:p text:style-name="P20">2. Порядок устанавливает принципы распределения участников ГИА по образовательным программам <text:s/>основного общего образования в пункты проведения экзаменов (ППЭ), способы распределения участников ГИА и работников ППЭ по аудиториям в ППЭ.<text:s/></text:p>
      <text:p text:style-name="P21">3. Все работы по распределению<text:s/>участников ГИА производятся в региональном центре обработки информации (далее – РЦОИ) лицами, ответственными за внесение сведений в соответствующую региональную информационную систему.</text:p>
      <text:p text:style-name="P22">4. Распределение участников ГИА по ППЭ производится с учетом транспортной доступности ППЭ на территории муниципального образования, не позднее чем за две недели до начала этапа ГИА.</text:p>
      <text:p text:style-name="P23">Распределение обучающихся с ограниченными возможностями здоровья, обучающихся детей-инвалидов и инвалидов, а также тех, кто обучался по состоянию здоровья на дому, в образовательных организациях, в том числе санаторно-курортных, в которых проводятся необходимые лечебные, реабилитационные и оздоровительные мероприятия для нуждающихся в длительном лечении, осуществляется индивидуально с учетом состояния их здоровья, особенностей психофизического развития.</text:p>
      <text:p text:style-name="P24">5. Распределение работников по ППЭ, выделенным для проведения ГИА осуществляется не ранее чем за 1 неделю и не позднее,<text:s/>чем за 3 дня до соответствующего экзамена.</text:p>
      <text:p text:style-name="P25">6.<text:s/>Рассадка<text:s/>участников и назначение организаторов в аудиториях ППЭ производится в РЦОИ не ранее чем за 3 дня и не позднее чем за 1 день до соответствующего экзамена с использованием схемы автоматизированного распределения в ППЭ.</text:p>
      <text:p text:style-name="P26">7. Автоматизированная рассадка<text:s/>выполняется после распределения участников, назначения аудиторий ППЭ и назначения организаторов в аудиториях на экзамены в ППЭ.<text:s/></text:p>
      <text:soft-page-break/>
      <text:p text:style-name="P27">В результате рассадки для каждого участника определяется аудитория и место в аудитории, на котором он будет сдавать экзамен, а для организатора в аудитории определяется аудитория, в которой он будет проводить экзамены.<text:s/></text:p>
      <text:p text:style-name="P28">8. При<text:s/>проведении экзамена по учебному предмету в состав организаторов не входят специалисты по данному учебному предмету, а также педагогические работники, являющиеся учителями обучающихся, сдающих в данном ППЭ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ConsNormal" style:display-name="ConsNormal" style:family="paragraph">
      <style:paragraph-properties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or</meta:initial-creator>
    <dc:creator>pc</dc:creator>
    <meta:creation-date>2018-05-15T10:08:00Z</meta:creation-date>
    <dc:date>2018-05-15T10:08:00Z</dc:date>
    <meta:print-date>2017-01-17T07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11" meta:row-count="19" meta:non-whitespace-character-count="2396"/>
  </office:meta>
</office:document-meta>
</file>