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 style:language-asian="ru" style:country-asian="RU" fo:hyphenate="false"/>
    </style:style>
    <style:style style:name="P10" style:parent-style-name="Обычный" style:family="paragraph">
      <style:paragraph-properties fo:text-align="justify" style:line-height-at-least="0.1652in"/>
      <style:text-properties fo:color="#FF0000" fo:font-size="14pt" style:font-size-asian="14pt" style:font-size-complex="14pt" style:language-asian="ru" style:country-asian="RU" fo:hyphenate="false"/>
    </style:style>
    <style:style style:name="P11" style:parent-style-name="Обычный" style:family="paragraph">
      <style:paragraph-properties fo:text-align="justify" fo:text-indent="0.3937in"/>
      <style:text-properties fo:hyphenate="false"/>
    </style:style>
    <style:style style:name="T12" style:parent-style-name="Основнойшрифтабзаца" style:family="text">
      <style:text-properties fo:letter-spacing="0.0006in" fo:font-size="14pt" style:font-size-asian="14pt" style:font-size-complex="14pt"/>
    </style:style>
    <style:style style:name="T13" style:parent-style-name="Основнойшрифтабзаца" style:family="text">
      <style:text-properties fo:letter-spacing="0.0006in" fo:font-size="14pt" style:font-size-asian="14pt" style:font-size-complex="14pt"/>
    </style:style>
    <style:style style:name="T14" style:parent-style-name="Основнойшрифтабзаца" style:family="text">
      <style:text-properties fo:letter-spacing="0.0006in" fo:font-size="14pt" style:font-size-asian="14pt" style:font-size-complex="14pt"/>
    </style:style>
    <style:style style:name="T15" style:parent-style-name="Основнойшрифтабзаца" style:family="text">
      <style:text-properties fo:letter-spacing="0.0006in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letter-spacing="0.0006in" fo:font-size="14pt" style:font-size-asian="14pt" style:font-size-complex="14pt"/>
    </style:style>
    <style:style style:name="T19" style:parent-style-name="Основнойшрифтабзаца" style:family="text">
      <style:text-properties fo:letter-spacing="0.0006in" fo:font-size="14pt" style:font-size-asian="14pt" style:font-size-complex="14pt"/>
    </style:style>
    <style:style style:name="T20" style:parent-style-name="Основнойшрифтабзаца" style:family="text">
      <style:text-properties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text-indent="0.3937in"/>
      <style:text-properties fo:font-size="14pt" style:font-size-asian="14pt" style:font-size-complex="14pt" style:language-asian="ru" style:country-asian="RU" fo:hyphenate="false"/>
    </style:style>
    <style:style style:name="P2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center"/>
      <style:text-properties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fo:text-align="center"/>
      <style:text-properties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olumn48" style:family="table-column">
      <style:table-column-properties style:column-width="0.5875in"/>
    </style:style>
    <style:style style:name="TableColumn49" style:family="table-column">
      <style:table-column-properties style:column-width="2.7597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1.9687in"/>
    </style:style>
    <style:style style:name="Table47" style:family="table">
      <style:table-properties style:width="6.8909in" fo:margin-left="-0.318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075in" fo:text-indent="-0.075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center" fo:margin-bottom="0.1388in" fo:line-height="115%" fo:text-indent="0.05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text-indent="0.05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center" fo:margin-bottom="0.1388in" fo:line-height="115%" fo:text-indent="0.05in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1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Основнойшрифтабзаца" style:family="text"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>
        <style:tab-stops>
          <style:tab-stop style:type="center" style:position="0.293in"/>
          <style:tab-stop style:type="center" style:position="1.2638in"/>
        </style:tab-stops>
      </style:paragraph-properties>
    </style:style>
    <style:style style:name="T131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T132" style:parent-style-name="Основнойшрифтабзаца" style:family="text">
      <style:text-properties fo:font-size="12pt" style:font-size-asian="12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37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right="0.0416in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Основнойшрифтабзаца" style:family="text">
      <style:text-properties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сновнойтекст21" style:family="paragraph">
      <style:paragraph-properties fo:text-align="start" fo:text-indent="0in"/>
    </style:style>
    <style:style style:name="T180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181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182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18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non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06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232" style:family="table-row">
      <style:table-row-properties style:min-row-height="0.0534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list-style-name="LFO36" style:family="paragraph">
      <style:paragraph-properties fo:margin-left="0in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false"/>
    </style:style>
    <style:style style:name="P237" style:parent-style-name="Обычный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8" style:parent-style-name="Обычный" style:family="paragraph">
      <style:paragraph-properties fo:text-align="justify">
        <style:tab-stops>
          <style:tab-stop style:type="left" style:position="0.8951in"/>
        </style:tab-stops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text-indent="-0.0847in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text-indent="-0.0847in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text-indent="-0.0847in"/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P285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P304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P305" style:parent-style-name="Основнойтекст21" style:family="paragraph">
      <style:paragraph-properties fo:text-align="start" fo:text-indent="0in"/>
    </style:style>
    <style:style style:name="T306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307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308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309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310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311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312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313" style:parent-style-name="Основнойшрифтабзаца" style:family="text">
      <style:text-properties fo:color="#FF0000" fo:font-size="12pt" style:font-size-asian="12pt" style:font-size-complex="12pt" style:text-underline-type="none"/>
    </style:style>
    <style:style style:name="T314" style:parent-style-name="Основнойшрифтабзаца" style:family="text">
      <style:text-properties fo:color="#FF0000" fo:font-size="12pt" style:font-size-asian="12pt" style:font-size-complex="12pt" style:text-underline-type="non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P346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indent="0.05in"/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07" style:parent-style-name="Обычный" style:family="paragraph">
      <style:paragraph-properties fo:text-align="center" fo:margin-left="-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</office:automatic-styles>
  <office:body>
    <office:text text:use-soft-page-breaks="true">
      <text:p text:style-name="P1">Российская Федерация<text:s/></text:p>
      <text:p text:style-name="P2">Отдел образования администрации</text:p>
      <text:p text:style-name="P3">Ржаксинского района Тамбовской области<text:s/></text:p>
      <text:p text:style-name="P4"/>
      <text:p text:style-name="P5">приказ</text:p>
      <text:p text:style-name="P6"/>
      <text:p text:style-name="P7">«<text:s/><text:s/>28<text:s text:c="2"/>» <text:s/>декабря <text:s/>2017<text:s/>г<text:s/><text:s text:c="4"/><text:s/><text:s text:c="4"/><text:s/><text:s text:c="10"/>р.п.Ржакса <text:s text:c="36"/>№<text:s/>133<text:s/></text:p>
      <text:p text:style-name="P8"><text:s/></text:p>
      <text:p text:style-name="P9">Об утверждении<text:s/>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2018<text:s/>году»</text:p>
      <text:p text:style-name="P10"/>
      <text:p text:style-name="P11"><text:span text:style-name="T12">В соответствии с<text:s/></text:span><text:span text:style-name="T13">Федеральным законом от 29.12.2012 № 273-ФЗ «Об образовании в Российской Федерации»,<text:s/></text:span><text:span text:style-name="T14">приказом Минобрнауки России от 26.12.2013 №1400 «Об утверждении Порядка проведения государственной итоговой аттестации по образовательным программам среднего общего образования», от 25.12.2013 №1394 «Об утверждении Порядка проведения государственной итоговой аттестации по образовательным программам основного общего образования»</text:span><text:span text:style-name="T15">,<text:s/></text:span><text:span text:style-name="T16">приказом<text:s/></text:span><text:span text:style-name="T17"><text:s/>управления образования и науки области от 17.07.2017 №2082 «Об утверждении дорожной карты «Организация и проведение <text:s text:c="2"/>государственной итоговой аттестации по образовательным программам основного общего и среднего <text:s/>общего образования в Тамбовской области в 2018году»</text:span><text:span text:style-name="T18"><text:s/></text:span><text:span text:style-name="T19">и в целях обеспечения проведения государственной итоговой аттестации по образовательным программ основного общего<text:s/></text:span><text:span text:style-name="T20">и среднего общего образования</text:span><text:span text:style-name="T21"><text:s/></text:span><text:span text:style-name="T22">в 2018 году</text:span><text:span text:style-name="T23"><text:s/></text:span><text:span text:style-name="T24">ПРИКАЗЫВАЮ:</text:span></text:p>
      <text:p text:style-name="P25">1.<text:s/>Утвердить<text:s/>дорожную карту «Организация и проведение государственной итоговой аттестации по образовательным программам основного общего и среднего общего образования в Ржаксинском районе 2018<text:s/>году»<text:s/>согласно приложению.<text:s/><text:s/></text:p>
      <text:p text:style-name="P26">2.<text:s/>Контроль за<text:s/>исполнением настоящего приказа возложить на<text:s/>ведущего специалиста отдела образования администрации района<text:s/><text:s text:c="2"/>Е.П. Новиколву.</text:p>
      <text:p text:style-name="P27"/>
      <text:p text:style-name="P28"/>
      <text:p text:style-name="P29"/>
      <text:p text:style-name="P30">Начальник отдела образования<text:s/></text:p>
      <text:p text:style-name="P31">администрации Ржаксинского района<text:s/><text:s text:c="26"/><text:s text:c="3"/><text:s text:c="10"/>М.Н. Шаронина<text:s/></text:p>
      <text:p text:style-name="P32"/>
      <text:p text:style-name="P33"/>
      <text:p text:style-name="P34"/>
      <text:p text:style-name="P35"/>
      <text:p text:style-name="P36"/>
      <text:soft-page-break/>
      <text:p text:style-name="P37">Приложение</text:p>
      <text:p text:style-name="P38">УТВЕРЖДЕНА<text:s/></text:p>
      <text:p text:style-name="P39"><text:s/>приказом<text:s/><text:s/>отдела образования<text:s/></text:p>
      <text:p text:style-name="P40">администрации района<text:s/></text:p>
      <text:p text:style-name="P41">от<text:s/><text:s/>28.12.2017<text:s/><text:s/>№<text:s/>133<text:s text:c="2"/></text:p>
      <text:p text:style-name="P42"/>
      <text:p text:style-name="P43"/>
      <text:p text:style-name="P44">ДОРОЖНАЯ КАРТА</text:p>
      <text:p text:style-name="P45">«Организация и проведение государственной итоговой аттестации по образовательным программам основного общего и среднего общего образования в 2018<text:s/>году»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№ п/п</text:p>
          </table:table-cell>
          <table:table-cell table:style-name="TableCell55">
            <text:p text:style-name="P56">Мероприятие<text:s/></text:p>
          </table:table-cell>
          <table:table-cell table:style-name="TableCell57">
            <text:p text:style-name="P58">Сроки<text:s/></text:p>
            <text:p text:style-name="P59"/>
          </table:table-cell>
          <table:table-cell table:style-name="TableCell60">
            <text:p text:style-name="P61">Ответственные</text:p>
            <text:p text:style-name="P62">исполнители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Проведение статистического анализа и подготовка аналитических справок по итогам аттестации</text:p>
          </table:table-cell>
          <table:table-cell table:style-name="TableCell68">
            <text:p text:style-name="P69">Июль 2017</text:p>
          </table:table-cell>
          <table:table-cell table:style-name="TableCell70">
            <text:p text:style-name="P71">Отдел образования администрации района<text:s/></text:p>
            <text:p text:style-name="P72">(далее ОО), общеобразовательные учреждения (далее- ОУ)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Обсуждение результатов ГИА-2017<text:s/>на августовской конференции педагогических работников, методических объединениях<text:s/></text:p>
          </table:table-cell>
          <table:table-cell table:style-name="TableCell78">
            <text:p text:style-name="P79">Август 2017</text:p>
          </table:table-cell>
          <table:table-cell table:style-name="TableCell80">
            <text:p text:style-name="P81">ОО</text:p>
            <text:p text:style-name="P82">ОУ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Организация<text:s/>работы с обучающимися, которые не получили аттестат о среднем общем образовании, подготовка их к пересдаче ГИА по обязательным учебным предметам</text:p>
          </table:table-cell>
          <table:table-cell table:style-name="TableCell88">
            <text:p text:style-name="P89">Август-сентябрь</text:p>
            <text:p text:style-name="P90">2017</text:p>
          </table:table-cell>
          <table:table-cell table:style-name="TableCell91">
            <text:p text:style-name="P92">ОО</text:p>
            <text:p text:style-name="P93">ОУ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Назначение лиц, ответственных за проведение ГИА и лиц, ответственных за внесение сведений в формирование региональной информационной системы государственной итоговой аттестации.<text:s/></text:p>
          </table:table-cell>
          <table:table-cell table:style-name="TableCell99">
            <text:p text:style-name="P100">Сентябрь<text:s/>2017</text:p>
          </table:table-cell>
          <table:table-cell table:style-name="TableCell101">
            <text:p text:style-name="P102">ОО</text:p>
            <text:p text:style-name="P103">ОУ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Реализация Комплекса мероприятий по повышению качества преподавания учебных предметов<text:s/></text:p>
          </table:table-cell>
          <table:table-cell table:style-name="TableCell109">
            <text:p text:style-name="P110">В течение года<text:s/></text:p>
          </table:table-cell>
          <table:table-cell table:style-name="TableCell111">
            <text:p text:style-name="P112">Муниципальное казенное учреждение «Информационно-методический центр»</text:p>
            <text:p text:style-name="P113">(далее- ИМЦ)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Организация подготовки к<text:s/><text:s/>итоговому сочинению</text:p>
          </table:table-cell>
          <table:table-cell table:style-name="TableCell119">
            <text:p text:style-name="P120">Октябрь-ноябрь 2017</text:p>
          </table:table-cell>
          <table:table-cell table:style-name="TableCell121">
            <text:p text:style-name="P122">ОО</text:p>
            <text:p text:style-name="P123">ОУ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Обычный"><text:span text:style-name="T128">Организация и проведение итогового сочинения в основные и дополнительные сроки<text:s/></text:span></text:p>
          </table:table-cell>
          <table:table-cell table:style-name="TableCell129">
            <text:p text:style-name="P130"><text:span text:style-name="T131"><text:tab/></text:span><text:span text:style-name="T132">Декабрь 2017,<text:s/></text:span></text:p>
            <text:p text:style-name="P133"><text:span text:style-name="T134">февраль, май 2018<text:s/></text:span></text:p>
          </table:table-cell>
          <table:table-cell table:style-name="TableCell135">
            <text:p text:style-name="P136">ОО</text:p>
            <text:p text:style-name="P137">ОУ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Сбор и предоставление информации в РИС об<text:s/></text:span><text:soft-page-break/><text:span text:style-name="T144">образовательных организациях, о количестве участников ГИА в 2018 году, о ППЭ, информации об аудиторном фонде, лиц с ограниченными<text:s/></text:span></text:p>
            <text:p text:style-name="Обычный"><text:span text:style-name="T145">возможностями здоровья<text:s/></text:span></text:p>
          </table:table-cell>
          <table:table-cell table:style-name="TableCell146">
            <text:p text:style-name="Обычный"><text:span text:style-name="T147">Согласно установленным<text:s/></text:span><text:soft-page-break/><text:span text:style-name="T148">Порядком проведения<text:s/></text:span><text:span text:style-name="T149"><text:tab/>ГИА<text:s/></text:span></text:p>
            <text:p text:style-name="Обычный"><text:span text:style-name="T150">срокам<text:s/></text:span></text:p>
          </table:table-cell>
          <table:table-cell table:style-name="TableCell151">
            <text:p text:style-name="P152">ОО</text:p>
            <text:p text:style-name="P153">ОУ</text:p>
          </table:table-cell>
        </table:table-row>
        <text:soft-page-break/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Обычный"><text:span text:style-name="T158">Формирование сведений в РИС всех категорий участников с указанием<text:s/></text:span></text:p>
            <text:p text:style-name="Обычный"><text:span text:style-name="T159">перечня предметов <text:s/></text:span></text:p>
          </table:table-cell>
          <table:table-cell table:style-name="TableCell160">
            <text:p text:style-name="Обычный"><text:span text:style-name="T161">До 1 февраля 2018<text:s/></text:span></text:p>
          </table:table-cell>
          <table:table-cell table:style-name="TableCell162">
            <text:p text:style-name="P163">ОО</text:p>
            <text:p text:style-name="P164">ОУ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Мониторинг выбранных предметов для сдачи ЕГЭ и ОГЭ выпускников 9 и 11 классов<text:s/></text:p>
          </table:table-cell>
          <table:table-cell table:style-name="TableCell170">
            <text:p text:style-name="P171">Февраль<text:s/>2018</text:p>
          </table:table-cell>
          <table:table-cell table:style-name="TableCell172">
            <text:p text:style-name="P173">ОО</text:p>
            <text:p text:style-name="P174">ОУ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<text:span text:style-name="T180">Информирование обучающихся и их родителей (законных представителей)</text:span><text:span text:style-name="T181"><text:s/></text:span><text:span text:style-name="T182">о порядке подачи и рассмотрения апелляций</text:span><text:span text:style-name="T183">.</text:span></text:p>
          </table:table-cell>
          <table:table-cell table:style-name="TableCell184">
            <text:p text:style-name="P185">В течение года</text:p>
          </table:table-cell>
          <table:table-cell table:style-name="TableCell186">
            <text:p text:style-name="P187">ОУ<text:s/>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Участие в совещаниях, семинарах по вопросам организации и проведения ГИА</text:p>
          </table:table-cell>
          <table:table-cell table:style-name="TableCell193">
            <text:p text:style-name="P194">В течение года<text:s/></text:p>
          </table:table-cell>
          <table:table-cell table:style-name="TableCell195">
            <text:p text:style-name="P196">ОО</text:p>
            <text:p text:style-name="P197">ОУ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Участие Выпускников прошлых лет в повторной сдаче ЕГЭ</text:p>
          </table:table-cell>
          <table:table-cell table:style-name="TableCell203">
            <text:p text:style-name="P204">Досрочный этап (март-апрель)</text:p>
            <text:p text:style-name="P205"/>
            <text:p text:style-name="P206">Основной этап<text:s/></text:p>
            <text:p text:style-name="P207">(май-июнь)</text:p>
          </table:table-cell>
          <table:table-cell table:style-name="TableCell208">
            <text:p text:style-name="P209">ОО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Всероссийские проверочные работы</text:p>
          </table:table-cell>
          <table:table-cell table:style-name="TableCell215">
            <text:p text:style-name="P216">Апрель 2018</text:p>
          </table:table-cell>
          <table:table-cell table:style-name="TableCell217">
            <text:p text:style-name="P218">ОО</text:p>
            <text:p text:style-name="P219">ОУ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Обычный"><text:span text:style-name="T224">Проведение единого методического дня по вопросам подготовки и проведения государственной итоговой аттестации<text:s/></text:span><text:span text:style-name="T225">обучающихся по <text:s text:c="2"/>образовательным программам основного общего<text:s/></text:span><text:span text:style-name="T226">и среднего общего<text:s/></text:span><text:span text:style-name="T227"><text:s/>образования<text:s/></text:span></text:p>
          </table:table-cell>
          <table:table-cell table:style-name="TableCell228">
            <text:p text:style-name="P229">Май</text:p>
          </table:table-cell>
          <table:table-cell table:style-name="TableCell230">
            <text:p text:style-name="P231">ОУ</text:p>
          </table:table-cell>
        </table:table-row>
        <table:table-row table:style-name="TableRow232">
          <table:table-cell table:style-name="TableCell233">
            <text:list text:style-name="LFO20" text:continue-numbering="true">
              <text:list-item>
                <text:p text:style-name="P234">15</text:p>
              </text:list-item>
            </text:list>
          </table:table-cell>
          <table:table-cell table:style-name="TableCell235">
            <text:list text:style-name="LFO23" text:continue-numbering="true">
              <text:list-item>
                <text:list>
                  <text:list-item>
                    <text:p text:style-name="P236">Проведение совещаний с руководителями базовых<text:s/><text:s/>общеобразовательных учреждений<text:s/>и их филиалов<text:s/>по вопросу подготовки и проведения государственной итоговой аттестации обучающихся по образовательным программам основного общего<text:s/>и среднего общего<text:s/><text:s/>образования <text:s text:c="2"/></text:p>
                  </text:list-item>
                </text:list>
              </text:list-item>
            </text:list>
            <text:p text:style-name="P237"/>
          </table:table-cell>
          <table:table-cell table:style-name="TableCell238">
            <text:p text:style-name="P239">В течение года<text:s/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>ОО</text:p>
          </table:table-cell>
        </table:table-row>
        <table:table-row table:style-name="TableRow251">
          <table:table-cell table:style-name="TableCell252">
            <text:list text:style-name="LFO20" text:continue-numbering="true">
              <text:list-item>
                <text:p text:style-name="P253">16</text:p>
              </text:list-item>
            </text:list>
          </table:table-cell>
          <table:table-cell table:style-name="TableCell254">
            <text:p text:style-name="P255">Консультирование обучающихся, родителей (законных представителей), проведение родительских собраний по вопросам соблюдения установленного порядка проведения ГИА, выбора учебных предметов <text:s/></text:p>
          </table:table-cell>
          <table:table-cell table:style-name="TableCell256">
            <text:p text:style-name="P257">В течение года</text:p>
          </table:table-cell>
          <table:table-cell table:style-name="TableCell258">
            <text:p text:style-name="P259">ОУ</text:p>
          </table:table-cell>
        </table:table-row>
        <text:soft-page-break/>
        <table:table-row table:style-name="TableRow260">
          <table:table-cell table:style-name="TableCell261">
            <text:list text:style-name="LFO20" text:continue-numbering="true">
              <text:list-item>
                <text:p text:style-name="P262">17</text:p>
              </text:list-item>
            </text:list>
          </table:table-cell>
          <table:table-cell table:style-name="TableCell263">
            <text:p text:style-name="P264">Создание условий в ППЭ для выпускников с ограниченными возможностями здоровья<text:s/></text:p>
          </table:table-cell>
          <table:table-cell table:style-name="TableCell265">
            <text:p text:style-name="P266"><text:s/>В течение года<text:s/></text:p>
          </table:table-cell>
          <table:table-cell table:style-name="TableCell267">
            <text:p text:style-name="P268">ОУ</text:p>
          </table:table-cell>
        </table:table-row>
        <table:table-row table:style-name="TableRow269">
          <table:table-cell table:style-name="TableCell270">
            <text:list text:style-name="LFO20" text:continue-numbering="true">
              <text:list-item>
                <text:p text:style-name="P271">18</text:p>
              </text:list-item>
            </text:list>
          </table:table-cell>
          <table:table-cell table:style-name="TableCell272">
            <text:p text:style-name="P273">Организация и проведение мероприятий, направленных на психологическое сопровождение и организацию психологической подготовки выпускников к ГИА<text:s/></text:p>
          </table:table-cell>
          <table:table-cell table:style-name="TableCell274">
            <text:p text:style-name="P275">В течение года<text:s/></text:p>
          </table:table-cell>
          <table:table-cell table:style-name="TableCell276">
            <text:p text:style-name="P277">ОУ</text:p>
          </table:table-cell>
        </table:table-row>
        <table:table-row table:style-name="TableRow278">
          <table:table-cell table:style-name="TableCell279">
            <text:list text:style-name="LFO20" text:continue-numbering="true">
              <text:list-item>
                <text:p text:style-name="P280">19</text:p>
              </text:list-item>
            </text:list>
          </table:table-cell>
          <table:table-cell table:style-name="TableCell281">
            <text:p text:style-name="P282">Инструктаж<text:s/>(ознакомление) руководителей ППЭ и сотрудников ППЭ с нормативно правовыми актами проведение ОГЭ<text:s/></text:p>
          </table:table-cell>
          <table:table-cell table:style-name="TableCell283">
            <text:p text:style-name="P284">Май-июнь<text:s/>2018</text:p>
            <text:p text:style-name="P285"/>
          </table:table-cell>
          <table:table-cell table:style-name="TableCell286">
            <text:p text:style-name="P287">ОО</text:p>
            <text:p text:style-name="P288">Руководители пунктов проведения экзамена</text:p>
          </table:table-cell>
        </table:table-row>
        <table:table-row table:style-name="TableRow289">
          <table:table-cell table:style-name="TableCell290">
            <text:list text:style-name="LFO20" text:continue-numbering="true">
              <text:list-item>
                <text:p text:style-name="P291">20</text:p>
              </text:list-item>
            </text:list>
          </table:table-cell>
          <table:table-cell table:style-name="TableCell292">
            <text:p text:style-name="P293">Обеспечение <text:s/>информационной безопасности в ППЭ при проведении ГИА<text:s/></text:p>
          </table:table-cell>
          <table:table-cell table:style-name="TableCell294">
            <text:p text:style-name="P295">Май-июнь<text:s/>2018</text:p>
          </table:table-cell>
          <table:table-cell table:style-name="TableCell296">
            <text:p text:style-name="P297">ОУ<text:s/></text:p>
            <text:p text:style-name="P298">Руководители пунктов проведения экзаменов</text:p>
          </table:table-cell>
        </table:table-row>
        <table:table-row table:style-name="TableRow299">
          <table:table-cell table:style-name="TableCell300">
            <text:list text:style-name="LFO20" text:continue-numbering="true">
              <text:list-item>
                <text:p text:style-name="P301">21</text:p>
              </text:list-item>
            </text:list>
          </table:table-cell>
          <table:table-cell table:style-name="TableCell302">
            <text:p text:style-name="P303">Организация взаимодействия с<text:s/>отделением полиции (п.г.т. Ржакса) МО МВД России,<text:s/></text:p>
            <text:p text:style-name="P304">ТОГБУЗ «Ржаксинская центральная районная больница»,</text:p>
            <text:p text:style-name="P305"><text:span text:style-name="T306">Жердевским филиалом ОАО «ТСК»<text:s/></text:span><text:span text:style-name="T307"><text:s/>по вопросам привлечения полиции для обеспечения правопорядка в ППЭ</text:span><text:span text:style-name="T308">,</text:span><text:span text:style-name="T309"><text:s/>с целью</text:span><text:span text:style-name="T310"><text:s/>оказания<text:s/></text:span><text:span text:style-name="T311"><text:s/>медицинского обслуживания в ППЭ</text:span><text:span text:style-name="T312">, с целью бесперебойной подачи электроэнергии в ППЭ в дни проведения ГИА</text:span><text:span text:style-name="T313"><text:s/></text:span><text:span text:style-name="T314"><text:s/></text:span></text:p>
          </table:table-cell>
          <table:table-cell table:style-name="TableCell315">
            <text:p text:style-name="P316">Май –июнь<text:s/>2018</text:p>
          </table:table-cell>
          <table:table-cell table:style-name="TableCell317">
            <text:p text:style-name="P318">ОО<text:s/></text:p>
          </table:table-cell>
        </table:table-row>
        <table:table-row table:style-name="TableRow319">
          <table:table-cell table:style-name="TableCell320">
            <text:list text:style-name="LFO20" text:continue-numbering="true">
              <text:list-item>
                <text:p text:style-name="P321">22</text:p>
              </text:list-item>
            </text:list>
          </table:table-cell>
          <table:table-cell table:style-name="TableCell322">
            <text:p text:style-name="P323">Выдача уведомлений на участие в ГИА<text:s/></text:p>
          </table:table-cell>
          <table:table-cell table:style-name="TableCell324">
            <text:p text:style-name="P325">В день выдачи ТОГКУ «Центр экспертизы образовательной деятельности»<text:s/></text:p>
          </table:table-cell>
          <table:table-cell table:style-name="TableCell326">
            <text:p text:style-name="P327">ОО</text:p>
            <text:p text:style-name="P328">ОУ</text:p>
          </table:table-cell>
        </table:table-row>
        <table:table-row table:style-name="TableRow329">
          <table:table-cell table:style-name="TableCell330">
            <text:list text:style-name="LFO20" text:continue-numbering="true">
              <text:list-item>
                <text:p text:style-name="P331">23</text:p>
              </text:list-item>
            </text:list>
          </table:table-cell>
          <table:table-cell table:style-name="TableCell332">
            <text:p text:style-name="P333">Выдача протоколов с результатами ГИА <text:s/></text:p>
          </table:table-cell>
          <table:table-cell table:style-name="TableCell334">
            <text:p text:style-name="P335">В день выдачи ТОГКУ «Центр экспертизы образовательной деятельности»<text:s/></text:p>
          </table:table-cell>
          <table:table-cell table:style-name="TableCell336">
            <text:p text:style-name="P337">ОО</text:p>
            <text:p text:style-name="P338">ОУ</text:p>
          </table:table-cell>
        </table:table-row>
        <table:table-row table:style-name="TableRow339">
          <table:table-cell table:style-name="TableCell340">
            <text:list text:style-name="LFO20" text:continue-numbering="true">
              <text:list-item>
                <text:p text:style-name="P341">24</text:p>
              </text:list-item>
            </text:list>
          </table:table-cell>
          <table:table-cell table:style-name="TableCell342">
            <text:p text:style-name="P343">Организация ознакомления участников ГИА с результатами<text:s/></text:p>
          </table:table-cell>
          <table:table-cell table:style-name="TableCell344">
            <text:p text:style-name="P345">В день получения протоколов результатов, утвержденных ГЭК <text:s text:c="2"/></text:p>
            <text:p text:style-name="P346"/>
          </table:table-cell>
          <table:table-cell table:style-name="TableCell347">
            <text:p text:style-name="P348">ОУ</text:p>
          </table:table-cell>
        </table:table-row>
        <table:table-row table:style-name="TableRow349">
          <table:table-cell table:style-name="TableCell350">
            <text:list text:style-name="LFO20" text:continue-numbering="true">
              <text:list-item>
                <text:p text:style-name="P351">25</text:p>
              </text:list-item>
            </text:list>
          </table:table-cell>
          <table:table-cell table:style-name="TableCell352">
            <text:p text:style-name="P353">Организация информирования участников ГИА о порядке и проведения ГИА, в том числе об основаниях для удаления с экзамена, запрете использования на экзаменах мобильных телефонов, иных средств связи и электронно- вычислительной техники, а также дополнительных информационно-<text:soft-page-break/>справочных материалов, не включенных в утвержденный перечень предметов и материалов, разрешаемых для использования на экзаменах, о правилах оформления и заполнения бланков ответов на задания КИМ, о правилах поведения на экзамене</text:p>
          </table:table-cell>
          <table:table-cell table:style-name="TableCell354">
            <text:p text:style-name="P355">В течение года<text:s/></text:p>
          </table:table-cell>
          <table:table-cell table:style-name="TableCell356">
            <text:p text:style-name="P357">ОУ</text:p>
          </table:table-cell>
        </table:table-row>
        <text:soft-page-break/>
        <table:table-row table:style-name="TableRow358">
          <table:table-cell table:style-name="TableCell359">
            <text:list text:style-name="LFO20" text:continue-numbering="true">
              <text:list-item>
                <text:p text:style-name="P360">26</text:p>
              </text:list-item>
            </text:list>
          </table:table-cell>
          <table:table-cell table:style-name="TableCell361">
            <text:p text:style-name="P362">Размещение информации о порядке проведения ГИА в местной газете «Знамя труда»</text:p>
          </table:table-cell>
          <table:table-cell table:style-name="TableCell363">
            <text:p text:style-name="P364">В течение года</text:p>
          </table:table-cell>
          <table:table-cell table:style-name="TableCell365">
            <text:p text:style-name="P366">ОО</text:p>
            <text:p text:style-name="P367"/>
          </table:table-cell>
        </table:table-row>
        <table:table-row table:style-name="TableRow368">
          <table:table-cell table:style-name="TableCell369">
            <text:list text:style-name="LFO20" text:continue-numbering="true">
              <text:list-item>
                <text:p text:style-name="P370">27</text:p>
              </text:list-item>
            </text:list>
          </table:table-cell>
          <table:table-cell table:style-name="TableCell371">
            <text:p text:style-name="P372">Подготовка итоговой справки о результатах ГИА<text:s/></text:p>
          </table:table-cell>
          <table:table-cell table:style-name="TableCell373">
            <text:p text:style-name="P374">Июль<text:s/></text:p>
          </table:table-cell>
          <table:table-cell table:style-name="TableCell375">
            <text:p text:style-name="P376">ОО</text:p>
            <text:p text:style-name="P377">ОУ</text:p>
          </table:table-cell>
        </table:table-row>
        <table:table-row table:style-name="TableRow378">
          <table:table-cell table:style-name="TableCell379">
            <text:list text:style-name="LFO20" text:continue-numbering="true">
              <text:list-item>
                <text:p text:style-name="P380">28</text:p>
              </text:list-item>
            </text:list>
          </table:table-cell>
          <table:table-cell table:style-name="TableCell381">
            <text:p text:style-name="P382">Организация обучения на муниципальном уровне учителей предметников, прошедших обучение <text:s/>для подготовки участников к ГИА<text:s/></text:p>
          </table:table-cell>
          <table:table-cell table:style-name="TableCell383">
            <text:p text:style-name="P384">В сроки проводимые<text:s/>ТОГОАУ ДПО<text:s/><text:s/>ИПК РО<text:s/></text:p>
          </table:table-cell>
          <table:table-cell table:style-name="TableCell385">
            <text:p text:style-name="P386">ОУ<text:s/></text:p>
          </table:table-cell>
        </table:table-row>
        <table:table-row table:style-name="TableRow387">
          <table:table-cell table:style-name="TableCell388">
            <text:list text:style-name="LFO20" text:continue-numbering="true">
              <text:list-item>
                <text:p text:style-name="P389">29</text:p>
              </text:list-item>
            </text:list>
          </table:table-cell>
          <table:table-cell table:style-name="TableCell390">
            <text:p text:style-name="P391">Организация обучения на муниципальном уровне работников образовательных учреждений, привлекаемых к проведению ГИА в качестве организаторов ППЭ<text:s/></text:p>
          </table:table-cell>
          <table:table-cell table:style-name="TableCell392">
            <text:p text:style-name="P393">Май<text:s/></text:p>
          </table:table-cell>
          <table:table-cell table:style-name="TableCell394">
            <text:p text:style-name="P395">ОУ</text:p>
            <text:p text:style-name="P396">Руководители пунктов проведения экзаменов<text:s/></text:p>
          </table:table-cell>
        </table:table-row>
        <table:table-row table:style-name="TableRow397">
          <table:table-cell table:style-name="TableCell398">
            <text:list text:style-name="LFO20" text:continue-numbering="true">
              <text:list-item>
                <text:p text:style-name="P399">30</text:p>
              </text:list-item>
            </text:list>
          </table:table-cell>
          <table:table-cell table:style-name="TableCell400">
            <text:p text:style-name="P401">Размещение на официальном сайте общеобразовательных учреждений, отдела образования<text:s/><text:s/>информации для участников ГИА, нормативно-правовых документов проведения ГИА<text:s/></text:p>
          </table:table-cell>
          <table:table-cell table:style-name="TableCell402">
            <text:p text:style-name="P403">В течение года<text:s/></text:p>
          </table:table-cell>
          <table:table-cell table:style-name="TableCell404">
            <text:p text:style-name="P405">ОО</text:p>
            <text:p text:style-name="P406">ОУ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-s</meta:initial-creator>
    <dc:creator>pc</dc:creator>
    <meta:creation-date>2018-05-15T09:42:00Z</meta:creation-date>
    <dc:date>2018-05-15T09:42:00Z</dc:date>
    <meta:print-date>2018-03-05T07:43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94" meta:character-count="7317" meta:row-count="51" meta:non-whitespace-character-count="6237"/>
  </office:meta>
</office:document-meta>
</file>