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/>
    </style:style>
    <style:style style:name="P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 fo:hyphenate="false"/>
    </style:style>
    <style:style style:name="P11" style:parent-style-name="Обычный" style:family="paragraph">
      <style:paragraph-properties fo:text-align="justify" style:line-height-at-least="0.1652in"/>
      <style:text-properties fo:color="#FF0000" fo:font-size="14pt" style:font-size-asian="14pt" style:font-size-complex="14pt" style:language-asian="ru" style:country-asian="RU" fo:hyphenate="false"/>
    </style:style>
    <style:style style:name="P12" style:parent-style-name="Обычный" style:family="paragraph">
      <style:paragraph-properties fo:text-align="justify" style:line-height-at-least="0.1652in"/>
      <style:text-properties fo:color="#FF0000" fo:font-size="14pt" style:font-size-asian="14pt" style:font-size-complex="14pt" style:language-asian="ru" style:country-asian="RU" fo:hyphenate="false"/>
    </style:style>
    <style:style style:name="P13" style:parent-style-name="Обычный" style:family="paragraph">
      <style:paragraph-properties fo:text-align="justify" fo:text-indent="0.3937in"/>
      <style:text-properties fo:hyphenate="false"/>
    </style:style>
    <style:style style:name="T14" style:parent-style-name="Основнойшрифтабзаца" style:family="text">
      <style:text-properties fo:letter-spacing="0.0006in" fo:font-size="14pt" style:font-size-asian="14pt" style:font-size-complex="14pt"/>
    </style:style>
    <style:style style:name="T15" style:parent-style-name="Основнойшрифтабзаца" style:family="text">
      <style:text-properties fo:letter-spacing="0.0006in" fo:font-size="14pt" style:font-size-asian="14pt" style:font-size-complex="14pt"/>
    </style:style>
    <style:style style:name="T16" style:parent-style-name="Основнойшрифтабзаца" style:family="text">
      <style:text-properties fo:letter-spacing="0.0006in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ru" style:country-asian="RU" fo:hyphenate="false"/>
    </style:style>
    <style:style style:name="P3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45" style:parent-style-name="Обычный" style:master-page-name="MP1" style:family="paragraph">
      <style:paragraph-properties fo:break-before="page" fo:text-align="center" fo:margin-left="7.0875in">
        <style:tab-stops/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margin-left="7.0875in">
        <style:tab-stops/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margin-left="7.0875in">
        <style:tab-stops/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 fo:margin-left="7.0875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 fo:margin-left="7.0875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 fo:margin-left="7.0875in">
        <style:tab-stops/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center"/>
      <style:text-properties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fo:text-align="center"/>
      <style:text-properties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6.3034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2.2645in"/>
    </style:style>
    <style:style style:name="Table55" style:family="table">
      <style:table-properties style:width="10.5333in" fo:margin-left="0.075in" table:align="left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text-indent="0.0513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center" fo:text-indent="0.0513in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ize="12pt" style:font-size-asian="12pt" style:font-size-complex="12pt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P154" style:parent-style-name="Обычный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P174" style:parent-style-name="Обычный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P185" style:parent-style-name="Обычный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font-size="12pt" style:font-size-asian="12pt" style:font-size-complex="12pt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P197" style:parent-style-name="Обычный" style:family="paragraph">
      <style:text-properties fo:font-size="12pt" style:font-size-asian="12pt" style:font-size-complex="12pt"/>
    </style:style>
    <style:style style:name="P198" style:parent-style-name="Обычный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217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29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30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P24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247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59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60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61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262" style:parent-style-name="Основнойтекст21" style:family="paragraph">
      <style:paragraph-properties fo:text-indent="0.027in"/>
    </style:style>
    <style:style style:name="T263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264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center" fo:text-indent="0.05in"/>
      <style:text-properties fo:font-weight="bold" style:font-weight-asian="bold" fo:font-size="12pt" style:font-size-asian="12pt" style:font-size-complex="12pt"/>
    </style:style>
    <style:style style:name="P28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29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text-indent="0.027in">
        <style:tab-stops>
          <style:tab-stop style:type="left" style:position="0.6895in"/>
        </style:tab-stops>
      </style:paragraph-properties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31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38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39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0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1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2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3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4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5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6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7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8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P349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352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35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361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362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363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P364" style:parent-style-name="Основнойтекст21" style:family="paragraph">
      <style:paragraph-properties fo:text-indent="0.027in"/>
      <style:text-properties fo:font-size="12pt" style:font-size-asian="12pt" style:font-size-complex="12pt" style:text-underline-type="non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сновнойтекст21" style:family="paragraph">
      <style:paragraph-properties fo:text-indent="0in"/>
      <style:text-properties fo:font-size="12pt" style:font-size-asian="12pt" style:font-size-complex="12pt" style:text-underline-type="non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P379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fo:font-size="12pt" style:font-size-asian="12pt" style:font-size-complex="12pt"/>
    </style:style>
    <style:style style:name="P397" style:parent-style-name="Обычный" style:family="paragraph">
      <style:text-properties fo:font-size="12pt" style:font-size-asian="12pt" style:font-size-complex="12pt"/>
    </style:style>
    <style:style style:name="P398" style:parent-style-name="Обычный" style:family="paragraph">
      <style:text-properties fo:font-size="12pt" style:font-size-asian="12pt" style:font-size-complex="12pt"/>
    </style:style>
    <style:style style:name="P399" style:parent-style-name="Обычный" style:family="paragraph">
      <style:text-properties fo:font-size="12pt" style:font-size-asian="12pt" style:font-size-complex="12pt"/>
    </style:style>
    <style:style style:name="P400" style:parent-style-name="Обычный" style:family="paragraph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>
        <style:tab-stops>
          <style:tab-stop style:type="center" style:position="0.293in"/>
          <style:tab-stop style:type="center" style:position="1.2638in"/>
        </style:tab-stops>
      </style:paragraph-properties>
    </style:style>
    <style:style style:name="T417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418" style:parent-style-name="Обычный" style:family="paragraph">
      <style:paragraph-properties fo:text-align="justify"/>
      <style:text-properties fo:font-size="12pt" style:font-size-asian="12pt"/>
    </style:style>
    <style:style style:name="P419" style:parent-style-name="Обычный" style:family="paragraph">
      <style:paragraph-properties fo:text-align="justify"/>
      <style:text-properties fo:font-size="12pt" style:font-size-asian="12pt"/>
    </style:style>
    <style:style style:name="P420" style:parent-style-name="Обычный" style:family="paragraph">
      <style:paragraph-properties fo:text-align="justify"/>
      <style:text-properties fo:font-size="12pt" style:font-size-asian="12pt"/>
    </style:style>
    <style:style style:name="P421" style:parent-style-name="Обычный" style:family="paragraph">
      <style:paragraph-properties fo:text-align="justify"/>
      <style:text-properties fo:font-size="12pt" style:font-size-asian="12pt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шрифтабзаца" style:family="text">
      <style:text-properties fo:font-size="12pt" style:font-size-asian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42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font-size="12pt" style:font-size-asian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Основнойшрифтабзаца" style:family="text">
      <style:text-properties fo:font-size="12pt" style:font-size-asian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447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right="-0.075in" fo:text-indent="-0.075in"/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P466" style:parent-style-name="Обычный" style:family="paragraph">
      <style:paragraph-properties fo:text-align="center" fo:text-indent="0.05in"/>
      <style:text-properties fo:font-size="12pt" style:font-size-asian="12pt" style:font-size-complex="12pt"/>
    </style:style>
    <style:style style:name="TableRow467" style:family="table-row">
      <style:table-row-properties style:min-row-height="0.0534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font-size="12pt" style:font-size-asian="12pt"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75" style:parent-style-name="Обычный" style:family="paragraph">
      <style:paragraph-properties fo:text-align="justify">
        <style:tab-stops>
          <style:tab-stop style:type="left" style:position="0.8951in"/>
        </style:tab-stops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text-indent="-0.0847in"/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P512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P531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P532" style:parent-style-name="Основнойтекст21" style:family="paragraph">
      <style:paragraph-properties fo:text-align="start" fo:text-indent="0in"/>
    </style:style>
    <style:style style:name="T533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4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5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6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7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8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39" style:parent-style-name="Основнойшрифтабзаца" style:family="text">
      <style:text-properties fo:font-size="12pt" style:font-size-asian="12pt" style:font-size-complex="12pt" style:text-underline-type="none"/>
    </style:style>
    <style:style style:name="T540" style:parent-style-name="Основнойшрифтабзаца" style:family="text">
      <style:text-properties fo:color="#FF0000" fo:font-size="12pt" style:font-size-asian="12pt" style:font-size-complex="12pt" style:text-underline-type="none"/>
    </style:style>
    <style:style style:name="T541" style:parent-style-name="Основнойшрифтабзаца" style:family="text">
      <style:text-properties fo:color="#FF0000" fo:font-size="12pt" style:font-size-asian="12pt" style:font-size-complex="12pt" style:text-underline-type="non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text-indent="0.05in"/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5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fo:font-size="12pt" style:font-size-asian="12pt" style:font-size-complex="12pt" style:language-asian="ru" style:country-asian="RU"/>
    </style:style>
    <style:style style:name="P595" style:parent-style-name="Основнойтекст21" style:family="paragraph">
      <style:paragraph-properties fo:text-align="start" fo:text-indent="0in"/>
      <style:text-properties fo:font-size="12pt" style:font-size-asian="12pt" style:font-size-complex="12pt" style:text-underline-type="non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indent="0.05in"/>
      <style:text-properties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font-size="12pt" style:font-size-asian="12pt" style:font-size-complex="12pt" style:language-asian="ru" style:country-asian="RU"/>
    </style:style>
    <style:style style:name="P605" style:parent-style-name="Обычный" style:family="paragraph">
      <style:text-properties fo:font-size="12pt" style:font-size-asian="12pt" style:font-size-complex="12pt" style:language-asian="ru" style:country-asian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indent="0.05in"/>
      <style:text-properties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fo:font-size="12pt" style:font-size-asian="12pt" style:font-size-complex="12pt"/>
    </style:style>
    <style:style style:name="P678" style:parent-style-name="Обычный" style:family="paragraph">
      <style:text-properties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Абзацсписка" style:list-style-name="LFO34" style:family="paragraph">
      <style:paragraph-properties fo:text-align="justify" fo:line-height="115%" fo:margin-left="0in" fo:text-indent="-0.5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text-properties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center" fo:margin-left="-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</office:automatic-styles>
  <office:body>
    <office:text text:use-soft-page-breaks="true">
      <text:p text:style-name="P1">Администрация Ржаксинского района<text:s/></text:p>
      <text:p text:style-name="P2">Тамбовской области<text:s/></text:p>
      <text:p text:style-name="P3">Отдел образования администрации</text:p>
      <text:p text:style-name="P4">Ржаксинского района Тамбовской области<text:s/></text:p>
      <text:p text:style-name="P5"/>
      <text:p text:style-name="P6">приказ</text:p>
      <text:p text:style-name="P7"/>
      <text:p text:style-name="P8">«<text:s/><text:s/>22 <text:s/>» <text:s/>августа <text:s/>2018<text:s/>г<text:s/><text:s text:c="4"/><text:s/><text:s text:c="4"/><text:s/><text:s text:c="10"/>р.п.Ржакса <text:s text:c="36"/>№<text:s/>112/1<text:s/></text:p>
      <text:p text:style-name="P9"><text:s/></text:p>
      <text:p text:style-name="P10">Об утверждении<text:s/>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<text:s/>Ржаксинском районе в<text:s/>2019<text:s/>году»</text:p>
      <text:p text:style-name="P11"/>
      <text:p text:style-name="P12"/>
      <text:p text:style-name="P13"><text:span text:style-name="T14">В соответствии с<text:s/></text:span><text:span text:style-name="T15">Федеральным законом от 29.12.2012 № 273-ФЗ «Об образовании в Российской Федерации»,<text:s/></text:span><text:span text:style-name="T16"><text:s/></text:span><text:span text:style-name="T17">приказом<text:s/></text:span><text:span text:style-name="T18"><text:s/>управления о</text:span><text:span text:style-name="T19">бразования и науки области от 14.08.2018 №2135</text:span><text:span text:style-name="T20"><text:s/>«Об утверждении дорожной карты «Организация и проведение <text:s text:c="2"/>государственной итоговой аттестации по образовательным программам основного общего и среднего <text:s/>общего образов</text:span><text:span text:style-name="T21">ания в Тамбовской области в 2019<text:s/></text:span><text:span text:style-name="T22">году»</text:span><text:span text:style-name="T23"><text:s/></text:span><text:span text:style-name="T24">и в целях обеспечения проведения государственной итоговой аттестации по образовательным программ основного общего<text:s/></text:span><text:span text:style-name="T25">и среднего общего образования</text:span><text:span text:style-name="T26"><text:s/></text:span><text:span text:style-name="T27">в Ржаксинском районе в 2019</text:span><text:span text:style-name="T28"><text:s/>году</text:span><text:span text:style-name="T29"><text:s/></text:span><text:span text:style-name="T30">ПРИКАЗЫВАЮ:</text:span></text:p>
      <text:p text:style-name="P31">1.<text:s/>Утвердить<text:s/>д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ния в Ржаксинском районе 2019<text:s/>году»<text:s/>согласно приложению.<text:s/><text:s/></text:p>
      <text:p text:style-name="P32">2.<text:s/>Контроль за<text:s/>исполнением настоящего приказа возложить на<text:s/>ведущего специалиста отдела образования администрации района<text:s/><text:s text:c="2"/>Е.П. Новикову.</text:p>
      <text:p text:style-name="P33"/>
      <text:p text:style-name="P34"/>
      <text:p text:style-name="P35"/>
      <text:p text:style-name="P36">Начальник отдела образования<text:s/></text:p>
      <text:p text:style-name="P37">администрации Ржаксинского района<text:s/><text:s text:c="26"/><text:s text:c="3"/><text:s text:c="10"/>М.Н. Шаронина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Приложение</text:p>
      <text:p text:style-name="P46">УТВЕРЖДЕНА<text:s/></text:p>
      <text:p text:style-name="P47"><text:s/>приказом<text:s/><text:s/>отдела образования<text:s/></text:p>
      <text:p text:style-name="P48">администрации района<text:s/></text:p>
      <text:p text:style-name="P49">от<text:s/><text:s/>22.08.2018<text:s/><text:s/>№<text:s/>112/1<text:s text:c="2"/></text:p>
      <text:p text:style-name="P50"/>
      <text:p text:style-name="P51"/>
      <text:p text:style-name="P52">ДОРОЖНАЯ КАРТА</text:p>
      <text:p text:style-name="P53">«Организация и проведение государственной итоговой аттестации по образовательным программам основного общего и среднего общего образования в<text:s/>Ржаксинском районе в<text:s/>2019<text:s/>году»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/п</text:p>
          </table:table-cell>
          <table:table-cell table:style-name="TableCell63">
            <text:p text:style-name="P64">Мероприятие<text:s/></text:p>
          </table:table-cell>
          <table:table-cell table:style-name="TableCell65">
            <text:p text:style-name="P66">Сроки<text:s/></text:p>
          </table:table-cell>
          <table:table-cell table:style-name="TableCell67">
            <text:p text:style-name="P68">Ответственные</text:p>
            <text:p text:style-name="P69">исполнители</text:p>
          </table:table-cell>
        </table:table-row>
        <table:table-row table:style-name="TableRow70">
          <table:table-cell table:style-name="TableCell71" table:number-columns-spanned="4">
            <text:p text:style-name="P72"/>
            <text:p text:style-name="P73">1.Анализ проведения ГИА-9 и ГИА-11 в 2018 году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Проведение статистического анализа и подготовка аналитических справок по итогам аттестации</text:p>
          </table:table-cell>
          <table:table-cell table:style-name="TableCell80">
            <text:p text:style-name="P81">Август 2018</text:p>
          </table:table-cell>
          <table:table-cell table:style-name="TableCell82">
            <text:p text:style-name="P83">Отдел образования администрации района<text:s/></text:p>
            <text:p text:style-name="P84">(далее ОО), общеобразовательные учреждения (далее- ОУ)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Обсуждение результатов ГИА-2018<text:s/>и<text:s/>анализ <text:s/>проблем и постановка задач<text:s/>на августовской конференции педагогических работников, методических объединениях<text:s/></text:p>
          </table:table-cell>
          <table:table-cell table:style-name="TableCell90">
            <text:p text:style-name="P91">Август 2018</text:p>
          </table:table-cell>
          <table:table-cell table:style-name="TableCell92">
            <text:p text:style-name="P93">ОО</text:p>
            <text:p text:style-name="P94">ОУ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Проведение школьных методических объединений по теме: «Анализ</text:p>
            <text:p text:style-name="P100">результатов учителей-предметников по подготовке к ГИА в 2018 и</text:p>
            <text:p text:style-name="P101">подготовке к ГИА в 2019 году»</text:p>
          </table:table-cell>
          <table:table-cell table:style-name="TableCell102">
            <text:p text:style-name="P103">Август 2018</text:p>
          </table:table-cell>
          <table:table-cell table:style-name="TableCell104">
            <text:p text:style-name="P105">ОО</text:p>
            <text:p text:style-name="P106">ОУ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Подведение итогов ГИА-9, ГИА-11 и определение направлений повышения качества образования в 2019 году:</text:p>
            <text:p text:style-name="P112">на оперативном<text:s/>совещании заместителя главы администрации района;</text:p>
            <text:p text:style-name="P113">на оперативном совещании начальника отдела образования администрации района с<text:s/>руководителями базовых ОО и ответственными за работу филиалов</text:p>
          </table:table-cell>
          <table:table-cell table:style-name="TableCell114">
            <text:p text:style-name="P115">Сентябрь 2018</text:p>
          </table:table-cell>
          <table:table-cell table:style-name="TableCell116">
            <text:p text:style-name="P117">ОО</text:p>
            <text:p text:style-name="P118">ОУ</text:p>
          </table:table-cell>
        </table:table-row>
        <table:table-row table:style-name="TableRow119">
          <table:table-cell table:style-name="TableCell120" table:number-columns-spanned="4">
            <text:p text:style-name="P121"/>
            <text:p text:style-name="P122">2.Меры по повышению качества преподавания учебных предметов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Организация работы с обучающимися, не получившими <text:s/>аттестат об основном общем /среднем общем образовании.<text:s/></text:p>
            <text:p text:style-name="P129">Подготовка их к пересдаче ГИА-9 и ГИА-11<text:s/>(разработка комплекса мер, индивидуальных образовательных маршрутов для <text:s/>подготовки выпускников к пересдаче экзаменов в сентябрьские сроки).</text:p>
          </table:table-cell>
          <table:table-cell table:style-name="TableCell130">
            <text:p text:style-name="P131">Июль</text:p>
            <text:p text:style-name="P132">август</text:p>
            <text:p text:style-name="P133">-сентябрь</text:p>
            <text:p text:style-name="P134">2018</text:p>
          </table:table-cell>
          <table:table-cell table:style-name="TableCell135">
            <text:p text:style-name="P136">ОО</text:p>
            <text:p text:style-name="P137">ОУ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Организация дополнительной работы с обучающимися выпускных</text:p>
            <text:p text:style-name="P143">классов в рамках факультативных занятий, консультационных занятий,</text:p>
            <text:p text:style-name="P144">Интернет-площадок для обучающихся и педагогов.</text:p>
          </table:table-cell>
          <table:table-cell table:style-name="TableCell145">
            <text:p text:style-name="P146">В течение учебного года</text:p>
          </table:table-cell>
          <table:table-cell table:style-name="TableCell147">
            <text:p text:style-name="P148">ОУ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Изучение спецификации, кодификаторов, демоверсий, экзаменационных</text:p>
            <text:p text:style-name="P154">работ 2019 года</text:p>
          </table:table-cell>
          <table:table-cell table:style-name="TableCell155">
            <text:p text:style-name="P156">Сентябрь-октябрь<text:s/>2018</text:p>
          </table:table-cell>
          <table:table-cell table:style-name="TableCell157">
            <text:p text:style-name="P158">Учителя-предметники<text:s/>ОУ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Реализация Комплекса мероприятий по повышению качества преподавания учебных предметов<text:s/></text:p>
          </table:table-cell>
          <table:table-cell table:style-name="TableCell164">
            <text:p text:style-name="P165">В течение года<text:s/></text:p>
          </table:table-cell>
          <table:table-cell table:style-name="TableCell166">
            <text:p text:style-name="P167">Муниципальное казенное учреждение «Информационно-методический центр»</text:p>
            <text:p text:style-name="P168">(далее- ИМЦ)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Анализ результатов репетиционных и диагностических работ на ШМО</text:p>
            <text:p text:style-name="P174">учителей-предметников.</text:p>
          </table:table-cell>
          <table:table-cell table:style-name="TableCell175">
            <text:p text:style-name="P176">В течение</text:p>
            <text:p text:style-name="P177">учебного года</text:p>
          </table:table-cell>
          <table:table-cell table:style-name="TableCell178">
            <text:p text:style-name="P179">Руководители ШМО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Проведение<text:s/>оценочных процедур на 2019 год<text:s/>в соответствии с графиком</text:p>
            <text:p text:style-name="P185">управления<text:s/>образования и науки области, ТОГКУ «Центр экспертизы образовательной деятельности»</text:p>
          </table:table-cell>
          <table:table-cell table:style-name="TableCell186">
            <text:p text:style-name="P187">ноябрь-декабрь 2018</text:p>
          </table:table-cell>
          <table:table-cell table:style-name="TableCell188">
            <text:p text:style-name="P189">ОО</text:p>
            <text:p text:style-name="P190">ОУ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Организация участия учителей-предметников, педагогов-психологов в</text:p>
            <text:p text:style-name="P196">вебинарах, круглых столах, мастер-классов по вопросам подготовки детей</text:p>
            <text:p text:style-name="P197">с ограниченными возможностями здоровья, детей-инвалидов к ГИА-9,</text:p>
            <text:p text:style-name="P198">ГИА-11:</text:p>
          </table:table-cell>
          <table:table-cell table:style-name="TableCell199">
            <text:p text:style-name="P200">Октябрь 2018<text:s/>-</text:p>
            <text:p text:style-name="P201">Февраль 2019</text:p>
          </table:table-cell>
          <table:table-cell table:style-name="TableCell202">
            <text:p text:style-name="P203">ОО</text:p>
            <text:p text:style-name="P204">ОУ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  <text:p text:style-name="P210">3. Нормативно – правовое обеспечение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Размещение нормативно-правовых актов по организации и проведению</text:p>
            <text:p text:style-name="P217">ГИА-9, ГИА-11 на официальном сайте<text:s/>отдела образования, образовательных организаций</text:p>
          </table:table-cell>
          <table:table-cell table:style-name="TableCell218">
            <text:p text:style-name="P219">В течение</text:p>
            <text:p text:style-name="P220">учебного года</text:p>
          </table:table-cell>
          <table:table-cell table:style-name="TableCell221">
            <text:p text:style-name="P222">ОО</text:p>
            <text:p text:style-name="P223">ОУ</text:p>
          </table:table-cell>
        </table:table-row>
        <text:soft-page-break/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Организация изучения нормативных правовых документов и</text:p>
            <text:p text:style-name="P229">распорядительных актов регламентирующих порядок организации и</text:p>
            <text:p text:style-name="P230">проведения ГИА, с различными категориями участников<text:s/>образовательного процесса.</text:p>
          </table:table-cell>
          <table:table-cell table:style-name="TableCell231">
            <text:p text:style-name="P232">В течение</text:p>
            <text:p text:style-name="P233">учебного года</text:p>
          </table:table-cell>
          <table:table-cell table:style-name="TableCell234">
            <text:p text:style-name="P235">ОО</text:p>
            <text:p text:style-name="P236">ОУ</text:p>
          </table:table-cell>
        </table:table-row>
        <table:table-row table:style-name="TableRow237">
          <table:table-cell table:style-name="TableCell238" table:number-columns-spanned="4">
            <text:p text:style-name="P239"/>
            <text:p text:style-name="P240">4. Обучение лиц, привлекаемых к проведению ГИА.</text:p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Участие педагогов, привлекаемых к проведению ГИА в областных,<text:s/>районных</text:p>
            <text:p text:style-name="P247"><text:s/>обучающих семинарах</text:p>
          </table:table-cell>
          <table:table-cell table:style-name="TableCell248">
            <text:p text:style-name="P249">В течение</text:p>
            <text:p text:style-name="P250">учебного года</text:p>
          </table:table-cell>
          <table:table-cell table:style-name="TableCell251">
            <text:p text:style-name="P252">ОО</text:p>
            <text:p text:style-name="P253">ОУ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Организация<text:s/><text:s/>участия в проведении<text:s/>обучения с последующим тестированием для</text:p>
            <text:p text:style-name="P259">проведения: ГИА-9:</text:p>
            <text:p text:style-name="P260">-организаторов ППЭ, технических специалистов ППЭ, общественных</text:p>
            <text:p text:style-name="P261">наблюдателей;</text:p>
            <text:p text:style-name="P262"><text:span text:style-name="T263">-организаторов ППЭ</text:span><text:s/><text:span text:style-name="T264">ГИА-11</text:span></text:p>
          </table:table-cell>
          <table:table-cell table:style-name="TableCell265">
            <text:p text:style-name="P266">Январь-Апрель</text:p>
            <text:p text:style-name="P267">2019</text:p>
          </table:table-cell>
          <table:table-cell table:style-name="TableCell268">
            <text:p text:style-name="P269">ОО</text:p>
            <text:p text:style-name="P270">ОУ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Обычный">Организация обучения на муниципальном уровне учителей предметников, прошедших обучение <text:s/>для подготовки участников к ГИА<text:s/></text:p>
          </table:table-cell>
          <table:table-cell table:style-name="TableCell275">
            <text:p text:style-name="Обычный">В сроки проводимые ТОГОАУ ДПО <text:s/>ИПК РО<text:s/></text:p>
          </table:table-cell>
          <table:table-cell table:style-name="TableCell276">
            <text:p text:style-name="P277">ОО</text:p>
          </table:table-cell>
        </table:table-row>
        <table:table-row table:style-name="TableRow278">
          <table:table-cell table:style-name="TableCell279" table:number-columns-spanned="4">
            <text:p text:style-name="P280"/>
            <text:p text:style-name="P281">5.Организационное сопровождение ГИА-9 и ГИА-11</text:p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Участие обучающихся, не получивших аттестаты,<text:s/>в пересдаче ГИА-9 и ГИА-11<text:s/><text:s/>в сентябрьские сроки</text:p>
          </table:table-cell>
          <table:table-cell table:style-name="TableCell288">
            <text:p text:style-name="P289">Сентябрь 2018</text:p>
          </table:table-cell>
          <table:table-cell table:style-name="TableCell290">
            <text:p text:style-name="P291">ОО</text:p>
            <text:p text:style-name="P292">ОУ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<text:span text:style-name="T298">И</text:span><text:span text:style-name="T299">нформирование руководителей образовательных организаций, населения, общественности по вопросам организации и проведении ГИА</text:span></text:p>
          </table:table-cell>
          <table:table-cell table:style-name="TableCell300">
            <text:p text:style-name="P301"><text:span text:style-name="T302">в течение года</text:span></text:p>
          </table:table-cell>
          <table:table-cell table:style-name="TableCell303">
            <text:p text:style-name="P304">ОО</text:p>
            <text:p text:style-name="P305">ОУ</text:p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Участие в совещаниях, семинарах по вопросам организации и проведения ГИА</text:p>
          </table:table-cell>
          <table:table-cell table:style-name="TableCell311">
            <text:p text:style-name="P312">В течение года<text:s/></text:p>
          </table:table-cell>
          <table:table-cell table:style-name="TableCell313">
            <text:p text:style-name="P314">ОО</text:p>
            <text:p text:style-name="P315">ОУ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<text:span text:style-name="T321">С</text:span><text:span text:style-name="T322">бор сведений<text:s/></text:span><text:span text:style-name="T323">о</text:span><text:span text:style-name="T324"><text:s/>места</text:span><text:span text:style-name="T325">х</text:span><text:span text:style-name="T326"><text:s/>проведения итогового сочинения (изложения)<text:s/></text:span></text:p>
          </table:table-cell>
          <table:table-cell table:style-name="TableCell327">
            <text:p text:style-name="P328"><text:span text:style-name="T329">ноябрь 2018</text:span></text:p>
          </table:table-cell>
          <table:table-cell table:style-name="TableCell330">
            <text:p text:style-name="P331">ОО</text:p>
            <text:p text:style-name="P332">ОУ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Организация и проведение итогового сочинения (изложения):</text:p>
            <text:p text:style-name="P338">-проведение родительских собраний по проведению итогового сочинения</text:p>
            <text:p text:style-name="P339">(изложения) в 2018-2019 учебном году;</text:p>
            <text:p text:style-name="P340">-работа с обучающимися по психологической подготовке к проведению</text:p>
            <text:p text:style-name="P341">итогового сочинения (изложения) в 2018-2019 учебном году;</text:p>
            <text:soft-page-break/>
            <text:p text:style-name="P342">-организация и проведение итогового сочинения (изложения) в основные</text:p>
            <text:p text:style-name="P343">сроки;</text:p>
            <text:p text:style-name="P344">- организация и проведение итогового сочинения (изложения) в</text:p>
            <text:p text:style-name="P345">дополнительные сроки для обучающихся, получивших</text:p>
            <text:p text:style-name="P346">неудовлетворительный результат;</text:p>
            <text:p text:style-name="P347">-информирование обучающихся, их родителей (законных представителей)</text:p>
            <text:p text:style-name="P348">о материалах по подготовке и проведению итогового сочинения</text:p>
            <text:p text:style-name="P349">(изложения) ГИА-9, ГИА-11;<text:s/></text:p>
          </table:table-cell>
          <table:table-cell table:style-name="TableCell350">
            <text:p text:style-name="P351">Сентябрь 2018</text:p>
            <text:p text:style-name="P352">– Май 2019</text:p>
          </table:table-cell>
          <table:table-cell table:style-name="TableCell353">
            <text:p text:style-name="P354">ОО</text:p>
            <text:p text:style-name="P355">ОУ</text:p>
          </table:table-cell>
        </table:table-row>
        <text:soft-page-break/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>Сбор и предоставление информации в РИС<text:s/></text:p>
            <text:p text:style-name="P361">об образовательных организациях,<text:s/></text:p>
            <text:p text:style-name="P362">о<text:s/>количестве участников ГИА в 2019<text:s/>году,<text:s/></text:p>
            <text:p text:style-name="P363">о ППЭ,<text:s/></text:p>
            <text:p text:style-name="P364">информации об аудиторном фонде, лиц с ограниченными возможностями здоровья</text:p>
          </table:table-cell>
          <table:table-cell table:style-name="TableCell365">
            <text:p text:style-name="Обычный"><text:span text:style-name="T366">Согласно установленным Порядком проведения<text:s/></text:span><text:span text:style-name="T367"><text:tab/>ГИА<text:s/></text:span></text:p>
            <text:p text:style-name="Обычный"><text:span text:style-name="T368">срокам<text:s/></text:span></text:p>
          </table:table-cell>
          <table:table-cell table:style-name="TableCell369">
            <text:p text:style-name="P370">ОО</text:p>
            <text:p text:style-name="P371">ОУ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Работа с выпускниками по определению выбора предметов</text:p>
          </table:table-cell>
          <table:table-cell table:style-name="TableCell377">
            <text:p text:style-name="P378">Октябрь 2018-</text:p>
            <text:p text:style-name="P379">Январь 2019</text:p>
          </table:table-cell>
          <table:table-cell table:style-name="TableCell380">
            <text:p text:style-name="P381">ОУ</text:p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>
            <text:p text:style-name="P386">Мониторинг выбранных предметов для сдачи ЕГЭ и ОГЭ выпускников 9 и 11 классов<text:s/></text:p>
          </table:table-cell>
          <table:table-cell table:style-name="TableCell387">
            <text:p text:style-name="P388">Февраль<text:s/>2018</text:p>
          </table:table-cell>
          <table:table-cell table:style-name="TableCell389">
            <text:p text:style-name="P390">ОО</text:p>
            <text:p text:style-name="P391">ОУ</text:p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>Формирование<text:s/>списка<text:s/>общественных<text:s/>наблюдателей<text:s/>для<text:s/>проведения<text:s/>ГИА-9</text:p>
            <text:p text:style-name="P397">-информирование<text:s/>общественности<text:s/>о<text:s/>статусе<text:s/>наблюдателя<text:s/>при<text:s/>проведении<text:s/>ГИА-9<text:s/></text:p>
            <text:p text:style-name="P398">-сбор<text:s/>заявлений<text:s/>от<text:s/>лиц,<text:s/>желающих<text:s/>получить<text:s/>статус<text:s/>общественного</text:p>
            <text:p text:style-name="P399">наблюдателя<text:s/>за<text:s/>проведением<text:s/>ГИА-9<text:s/>и<text:s/>представление<text:s/>их<text:s/>в<text:s/>управление<text:s/>образования;</text:p>
            <text:p text:style-name="P400">-выдача<text:s/>удостоверений<text:s/>общественных<text:s/>наблюдателей;</text:p>
            <text:p text:style-name="Обычный"><text:span text:style-name="T401">-</text:span><text:span text:style-name="T402">участие</text:span><text:span text:style-name="T403"><text:s/></text:span><text:span text:style-name="T404">в</text:span><text:span text:style-name="T405"><text:s/></text:span><text:span text:style-name="T406">обучающих</text:span><text:span text:style-name="T407"><text:s/></text:span><text:span text:style-name="T408">семинарах</text:span><text:span text:style-name="T409"><text:s/></text:span><text:span text:style-name="T410">для</text:span><text:span text:style-name="T411"><text:s/></text:span><text:span text:style-name="T412">общественных</text:span><text:span text:style-name="T413"><text:s/></text:span><text:span text:style-name="T414">наблюдателей</text:span></text:p>
          </table:table-cell>
          <table:table-cell table:style-name="TableCell415">
            <text:p text:style-name="P416"><text:span text:style-name="T417"><text:tab/></text:span></text:p>
            <text:p text:style-name="P418"><text:s/>В течение</text:p>
            <text:p text:style-name="P419">периода</text:p>
            <text:p text:style-name="P420">подготовки к</text:p>
            <text:p text:style-name="P421">проведению</text:p>
            <text:p text:style-name="P422"><text:span text:style-name="T423">ГИА-9, ГИА-11</text:span></text:p>
          </table:table-cell>
          <table:table-cell table:style-name="TableCell424">
            <text:p text:style-name="P425">ОО</text:p>
            <text:p text:style-name="P426">ОУ</text:p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p text:style-name="Обычный"><text:span text:style-name="T431">Проведение единого методического дня по вопросам подготовки и проведения государственной итоговой аттестации<text:s/></text:span><text:span text:style-name="T432">обучающихся по <text:s text:c="2"/>образовательным программам основного общего и среднего общего <text:s/>образования<text:s/></text:span></text:p>
          </table:table-cell>
          <table:table-cell table:style-name="TableCell433">
            <text:p text:style-name="P434">Декабрь</text:p>
          </table:table-cell>
          <table:table-cell table:style-name="TableCell435">
            <text:p text:style-name="P436">ОУ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Обычный"><text:span text:style-name="T441">Формирование сведений в РИС всех категорий участников с указанием<text:s/></text:span></text:p>
            <text:p text:style-name="Обычный"><text:span text:style-name="T442">перечня предметов <text:s/></text:span></text:p>
          </table:table-cell>
          <table:table-cell table:style-name="TableCell443">
            <text:p text:style-name="Обычный"><text:span text:style-name="T444">До 1 февраля 2018<text:s/></text:span></text:p>
          </table:table-cell>
          <table:table-cell table:style-name="TableCell445">
            <text:p text:style-name="P446">ОО</text:p>
            <text:p text:style-name="P447">ОУ</text:p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>
            <text:p text:style-name="P452">Участие Выпускников прошлых лет в повторной сдаче ЕГЭ</text:p>
          </table:table-cell>
          <table:table-cell table:style-name="TableCell453">
            <text:p text:style-name="P454">Досрочный этап (март-апрель)</text:p>
          </table:table-cell>
          <table:table-cell table:style-name="TableCell455">
            <text:p text:style-name="P456">ОО</text:p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Всероссийские проверочные работы</text:p>
          </table:table-cell>
          <table:table-cell table:style-name="TableCell462">
            <text:p text:style-name="P463">Апрель 2018</text:p>
          </table:table-cell>
          <table:table-cell table:style-name="TableCell464">
            <text:p text:style-name="P465">ОО</text:p>
            <text:p text:style-name="P466">ОУ</text:p>
          </table:table-cell>
        </table:table-row>
        <text:soft-page-break/>
        <table:table-row table:style-name="TableRow467">
          <table:table-cell table:style-name="TableCell468">
            <text:list text:style-name="LFO20" text:continue-numbering="true">
              <text:list-item>
                <text:p text:style-name="P469">30</text:p>
              </text:list-item>
            </text:list>
          </table:table-cell>
          <table:table-cell table:style-name="TableCell470">
            <text:p text:style-name="P471">Проведение совещаний с руководителями базовых<text:s/><text:s/>общеобразовательных учреждений<text:s/>и их филиалов<text:s/>по вопросу подготовки и проведения государственной итоговой аттестации обучающихся по образовательным программам основного общего<text:s/>и среднего общего<text:s/><text:s/>образования <text:s text:c="2"/></text:p>
          </table:table-cell>
          <table:table-cell table:style-name="TableCell472">
            <text:p text:style-name="P473">В течение года<text:s/></text:p>
            <text:p text:style-name="P474"/>
            <text:p text:style-name="P475"/>
          </table:table-cell>
          <table:table-cell table:style-name="TableCell476">
            <text:p text:style-name="P477">ОО</text:p>
          </table:table-cell>
        </table:table-row>
        <table:table-row table:style-name="TableRow478">
          <table:table-cell table:style-name="TableCell479">
            <text:list text:style-name="LFO20" text:continue-numbering="true">
              <text:list-item>
                <text:p text:style-name="P480">31</text:p>
              </text:list-item>
            </text:list>
          </table:table-cell>
          <table:table-cell table:style-name="TableCell481">
            <text:p text:style-name="P482">Консультирование обучающихся, родителей (законных представителей), проведение родительских собраний по вопросам соблюдения установленного порядка проведения ГИА, выбора учебных предметов <text:s/></text:p>
          </table:table-cell>
          <table:table-cell table:style-name="TableCell483">
            <text:p text:style-name="P484">В течение года</text:p>
          </table:table-cell>
          <table:table-cell table:style-name="TableCell485">
            <text:p text:style-name="P486">ОУ</text:p>
          </table:table-cell>
        </table:table-row>
        <table:table-row table:style-name="TableRow487">
          <table:table-cell table:style-name="TableCell488">
            <text:list text:style-name="LFO20" text:continue-numbering="true">
              <text:list-item>
                <text:p text:style-name="P489">32</text:p>
              </text:list-item>
            </text:list>
          </table:table-cell>
          <table:table-cell table:style-name="TableCell490">
            <text:p text:style-name="P491">Создание условий в ППЭ для выпускников с ограниченными возможностями здоровья<text:s/></text:p>
          </table:table-cell>
          <table:table-cell table:style-name="TableCell492">
            <text:p text:style-name="P493"><text:s/>В течение года<text:s/></text:p>
          </table:table-cell>
          <table:table-cell table:style-name="TableCell494">
            <text:p text:style-name="P495">ОУ</text:p>
          </table:table-cell>
        </table:table-row>
        <table:table-row table:style-name="TableRow496">
          <table:table-cell table:style-name="TableCell497">
            <text:list text:style-name="LFO20" text:continue-numbering="true">
              <text:list-item>
                <text:p text:style-name="P498">33</text:p>
              </text:list-item>
            </text:list>
          </table:table-cell>
          <table:table-cell table:style-name="TableCell499">
            <text:p text:style-name="P500">Организация и проведение мероприятий, направленных на психологическое сопровождение и организацию психологической подготовки выпускников к ГИА<text:s/></text:p>
          </table:table-cell>
          <table:table-cell table:style-name="TableCell501">
            <text:p text:style-name="P502">В течение года<text:s/></text:p>
          </table:table-cell>
          <table:table-cell table:style-name="TableCell503">
            <text:p text:style-name="P504">ОУ</text:p>
          </table:table-cell>
        </table:table-row>
        <table:table-row table:style-name="TableRow505">
          <table:table-cell table:style-name="TableCell506">
            <text:list text:style-name="LFO20" text:continue-numbering="true">
              <text:list-item>
                <text:p text:style-name="P507">34</text:p>
              </text:list-item>
            </text:list>
          </table:table-cell>
          <table:table-cell table:style-name="TableCell508">
            <text:p text:style-name="P509">Инструктаж<text:s/>(ознакомление) руководителей ППЭ и сотрудников ППЭ с нормативно правовыми актами проведение ОГЭ<text:s/></text:p>
          </table:table-cell>
          <table:table-cell table:style-name="TableCell510">
            <text:p text:style-name="P511">Май-июнь<text:s/>2018</text:p>
            <text:p text:style-name="P512"/>
          </table:table-cell>
          <table:table-cell table:style-name="TableCell513">
            <text:p text:style-name="P514">ОО</text:p>
            <text:p text:style-name="P515">Руководители пунктов проведения экзамена</text:p>
          </table:table-cell>
        </table:table-row>
        <table:table-row table:style-name="TableRow516">
          <table:table-cell table:style-name="TableCell517">
            <text:list text:style-name="LFO20" text:continue-numbering="true">
              <text:list-item>
                <text:p text:style-name="P518">35</text:p>
              </text:list-item>
            </text:list>
          </table:table-cell>
          <table:table-cell table:style-name="TableCell519">
            <text:p text:style-name="P520">Обеспечение <text:s/>информационной безопасности в ППЭ при проведении ГИА<text:s/></text:p>
          </table:table-cell>
          <table:table-cell table:style-name="TableCell521">
            <text:p text:style-name="P522">Май-июнь<text:s/>2018</text:p>
          </table:table-cell>
          <table:table-cell table:style-name="TableCell523">
            <text:p text:style-name="P524">ОУ<text:s/></text:p>
            <text:p text:style-name="P525">Руководители пунктов проведения экзаменов</text:p>
          </table:table-cell>
        </table:table-row>
        <table:table-row table:style-name="TableRow526">
          <table:table-cell table:style-name="TableCell527">
            <text:list text:style-name="LFO20" text:continue-numbering="true">
              <text:list-item>
                <text:p text:style-name="P528">36</text:p>
              </text:list-item>
            </text:list>
          </table:table-cell>
          <table:table-cell table:style-name="TableCell529">
            <text:p text:style-name="P530">Организация взаимодействия с<text:s/>отделением полиции (п.г.т. Ржакса) МО МВД России,<text:s/></text:p>
            <text:p text:style-name="P531">ТОГБУЗ «Ржаксинская центральная районная больница»,</text:p>
            <text:p text:style-name="P532"><text:span text:style-name="T533">Жердевским филиалом ОАО «ТСК»<text:s/></text:span><text:span text:style-name="T534"><text:s/>по вопросам привлечения полиции для обеспечения правопорядка в ППЭ</text:span><text:span text:style-name="T535">,</text:span><text:span text:style-name="T536"><text:s/>с целью</text:span><text:span text:style-name="T537"><text:s/>оказания<text:s/></text:span><text:span text:style-name="T538"><text:s/>медицинского обслуживания в ППЭ</text:span><text:span text:style-name="T539">, с целью бесперебойной подачи электроэнергии в ППЭ в дни проведения ГИА</text:span><text:span text:style-name="T540"><text:s/></text:span><text:span text:style-name="T541"><text:s/></text:span></text:p>
          </table:table-cell>
          <table:table-cell table:style-name="TableCell542">
            <text:p text:style-name="P543">Май –июнь<text:s/>2018</text:p>
          </table:table-cell>
          <table:table-cell table:style-name="TableCell544">
            <text:p text:style-name="P545">ОО<text:s/></text:p>
          </table:table-cell>
        </table:table-row>
        <table:table-row table:style-name="TableRow546">
          <table:table-cell table:style-name="TableCell547">
            <text:list text:style-name="LFO20" text:continue-numbering="true">
              <text:list-item>
                <text:p text:style-name="P548">37</text:p>
              </text:list-item>
            </text:list>
          </table:table-cell>
          <table:table-cell table:style-name="TableCell549">
            <text:p text:style-name="P550">Выдача уведомлений на участие в ГИА<text:s/></text:p>
          </table:table-cell>
          <table:table-cell table:style-name="TableCell551">
            <text:p text:style-name="P552">В день выдачи ТОГКУ «Центр экспертизы образовательной деятельности»<text:s/></text:p>
          </table:table-cell>
          <table:table-cell table:style-name="TableCell553">
            <text:p text:style-name="P554">ОО</text:p>
            <text:p text:style-name="P555">ОУ</text:p>
          </table:table-cell>
        </table:table-row>
        <table:table-row table:style-name="TableRow556">
          <table:table-cell table:style-name="TableCell557">
            <text:list text:style-name="LFO20" text:continue-numbering="true">
              <text:list-item>
                <text:p text:style-name="P558">38</text:p>
              </text:list-item>
            </text:list>
          </table:table-cell>
          <table:table-cell table:style-name="TableCell559">
            <text:p text:style-name="P560">Выдача протоколов с результатами ГИА <text:s/></text:p>
          </table:table-cell>
          <table:table-cell table:style-name="TableCell561">
            <text:p text:style-name="P562">В день выдачи ТОГКУ «Центр экспертизы образовательной деятельности»<text:s/></text:p>
          </table:table-cell>
          <table:table-cell table:style-name="TableCell563">
            <text:p text:style-name="P564">ОО</text:p>
            <text:p text:style-name="P565">ОУ</text:p>
          </table:table-cell>
        </table:table-row>
        <table:table-row table:style-name="TableRow566">
          <table:table-cell table:style-name="TableCell567">
            <text:list text:style-name="LFO20" text:continue-numbering="true">
              <text:list-item>
                <text:p text:style-name="P568">39</text:p>
              </text:list-item>
            </text:list>
          </table:table-cell>
          <table:table-cell table:style-name="TableCell569">
            <text:p text:style-name="P570">Организация ознакомления участников ГИА с результатами<text:s/></text:p>
          </table:table-cell>
          <table:table-cell table:style-name="TableCell571">
            <text:p text:style-name="P572">В день<text:s/><text:soft-page-break/>получения протоколов результатов, утвержденных ГЭК <text:s text:c="2"/></text:p>
          </table:table-cell>
          <table:table-cell table:style-name="TableCell573">
            <text:p text:style-name="P574">ОУ</text:p>
          </table:table-cell>
        </table:table-row>
        <text:soft-page-break/>
        <table:table-row table:style-name="TableRow575">
          <table:table-cell table:style-name="TableCell576">
            <text:list text:style-name="LFO20" text:continue-numbering="true">
              <text:list-item>
                <text:p text:style-name="P577">40</text:p>
              </text:list-item>
            </text:list>
          </table:table-cell>
          <table:table-cell table:style-name="TableCell578">
            <text:p text:style-name="P579">Подготовка итоговой справки о результатах ГИА<text:s/></text:p>
          </table:table-cell>
          <table:table-cell table:style-name="TableCell580">
            <text:p text:style-name="P581">Июль<text:s/></text:p>
          </table:table-cell>
          <table:table-cell table:style-name="TableCell582">
            <text:p text:style-name="P583">ОО</text:p>
            <text:p text:style-name="P584">ОУ</text:p>
          </table:table-cell>
        </table:table-row>
        <table:table-row table:style-name="TableRow585">
          <table:table-cell table:style-name="TableCell586" table:number-columns-spanned="4">
            <text:p text:style-name="P587"/>
            <text:p text:style-name="P588">6.Мероприятия по информационному сопровождению ГИА-9 и ГИА-11</text:p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list text:style-name="LFO20" text:continue-numbering="true">
              <text:list-item>
                <text:p text:style-name="P592">41</text:p>
              </text:list-item>
            </text:list>
          </table:table-cell>
          <table:table-cell table:style-name="TableCell593">
            <text:p text:style-name="P594">Размещение информации о порядке проведения ГИА в местной газете «Знамя труда»<text:tab/><text:tab/></text:p>
            <text:p text:style-name="P595"/>
          </table:table-cell>
          <table:table-cell table:style-name="TableCell596">
            <text:p text:style-name="P597">В течение года</text:p>
          </table:table-cell>
          <table:table-cell table:style-name="TableCell598">
            <text:p text:style-name="P599">ОО</text:p>
          </table:table-cell>
        </table:table-row>
        <table:table-row table:style-name="TableRow600">
          <table:table-cell table:style-name="TableCell601">
            <text:list text:style-name="LFO20" text:continue-numbering="true">
              <text:list-item>
                <text:p text:style-name="P602">42</text:p>
              </text:list-item>
            </text:list>
          </table:table-cell>
          <table:table-cell table:style-name="TableCell603">
            <text:p text:style-name="P604">Размещение информации для выпускников и родителей (законных</text:p>
            <text:p text:style-name="P605">представителей) о проведении ГИА на официальном сайте<text:s/>ОО и официальных сайтах ОУ</text:p>
          </table:table-cell>
          <table:table-cell table:style-name="TableCell606">
            <text:p text:style-name="P607">В течение года</text:p>
          </table:table-cell>
          <table:table-cell table:style-name="TableCell608">
            <text:p text:style-name="P609">ОО</text:p>
            <text:p text:style-name="P610">ОУ</text:p>
          </table:table-cell>
        </table:table-row>
        <table:table-row table:style-name="TableRow611">
          <table:table-cell table:style-name="TableCell612">
            <text:list text:style-name="LFO20" text:continue-numbering="true">
              <text:list-item>
                <text:p text:style-name="P613">43</text:p>
              </text:list-item>
            </text:list>
          </table:table-cell>
          <table:table-cell table:style-name="TableCell614">
            <text:p text:style-name="P615">Ознакомление участников, родителей (законных представителей) с нормативными документами о порядке проведения ГИА</text:p>
          </table:table-cell>
          <table:table-cell table:style-name="TableCell616">
            <text:p text:style-name="P617">постоянно</text:p>
          </table:table-cell>
          <table:table-cell table:style-name="TableCell618">
            <text:p text:style-name="P619">ОО</text:p>
            <text:p text:style-name="P620">ОУ</text:p>
          </table:table-cell>
        </table:table-row>
        <table:table-row table:style-name="TableRow621">
          <table:table-cell table:style-name="TableCell622">
            <text:list text:style-name="LFO20" text:continue-numbering="true">
              <text:list-item>
                <text:p text:style-name="P623">44</text:p>
              </text:list-item>
            </text:list>
          </table:table-cell>
          <table:table-cell table:style-name="TableCell624">
            <text:p text:style-name="P625">Информирование о работе <text:s/>«горячей линии», телефона доверия по вопросам ГИА-9 и ГИА-11</text:p>
          </table:table-cell>
          <table:table-cell table:style-name="TableCell626">
            <text:p text:style-name="P627">постоянно</text:p>
          </table:table-cell>
          <table:table-cell table:style-name="TableCell628">
            <text:p text:style-name="P629">ОО</text:p>
            <text:p text:style-name="P630">ОУ</text:p>
          </table:table-cell>
        </table:table-row>
        <table:table-row table:style-name="TableRow631">
          <table:table-cell table:style-name="TableCell632">
            <text:list text:style-name="LFO20" text:continue-numbering="true">
              <text:list-item>
                <text:p text:style-name="P633">45</text:p>
              </text:list-item>
            </text:list>
          </table:table-cell>
          <table:table-cell table:style-name="TableCell634">
            <text:p text:style-name="P635">Ведение и актуализация официального сайта отдела образования</text:p>
          </table:table-cell>
          <table:table-cell table:style-name="TableCell636">
            <text:p text:style-name="P637">постоянно</text:p>
          </table:table-cell>
          <table:table-cell table:style-name="TableCell638">
            <text:p text:style-name="P639">ОО</text:p>
          </table:table-cell>
        </table:table-row>
        <table:table-row table:style-name="TableRow640">
          <table:table-cell table:style-name="TableCell641">
            <text:list text:style-name="LFO20" text:continue-numbering="true">
              <text:list-item>
                <text:p text:style-name="P642">46</text:p>
              </text:list-item>
            </text:list>
          </table:table-cell>
          <table:table-cell table:style-name="TableCell643">
            <text:p text:style-name="P644">Организация <text:s/>контроля за оформлением информационных стендов в ОУ по процедуре проведения ГИА-9 и ГИА-11 в 2019 году, размещение соответствующей информации на сайтах ОУ</text:p>
          </table:table-cell>
          <table:table-cell table:style-name="TableCell645">
            <text:p text:style-name="P646">постоянно</text:p>
          </table:table-cell>
          <table:table-cell table:style-name="TableCell647">
            <text:p text:style-name="P648">ОО</text:p>
          </table:table-cell>
        </table:table-row>
        <table:table-row table:style-name="TableRow649">
          <table:table-cell table:style-name="TableCell650">
            <text:list text:style-name="LFO20" text:continue-numbering="true">
              <text:list-item>
                <text:p text:style-name="P651">47</text:p>
              </text:list-item>
            </text:list>
          </table:table-cell>
          <table:table-cell table:style-name="TableCell652">
            <text:p text:style-name="P653">Проведение <text:s/>родительских собраний по вопросам проведения ГИА-9 и ГИА-11 <text:s/></text:p>
          </table:table-cell>
          <table:table-cell table:style-name="TableCell654">
            <text:p text:style-name="P655">в течение года</text:p>
          </table:table-cell>
          <table:table-cell table:style-name="TableCell656">
            <text:p text:style-name="P657">ОО</text:p>
          </table:table-cell>
        </table:table-row>
        <table:table-row table:style-name="TableRow658">
          <table:table-cell table:style-name="TableCell659">
            <text:list text:style-name="LFO20" text:continue-numbering="true">
              <text:list-item>
                <text:p text:style-name="P660">48</text:p>
              </text:list-item>
            </text:list>
          </table:table-cell>
          <table:table-cell table:style-name="TableCell661">
            <text:p text:style-name="P662">Организация сопровождения участников ГИА-9 и ГИА-11 в образовательных организациях по вопросам психологической готовности к экзаменам</text:p>
          </table:table-cell>
          <table:table-cell table:style-name="TableCell663">
            <text:p text:style-name="P664">в течение года</text:p>
          </table:table-cell>
          <table:table-cell table:style-name="TableCell665">
            <text:p text:style-name="P666">ОО</text:p>
            <text:p text:style-name="P667">ОУ</text:p>
          </table:table-cell>
        </table:table-row>
        <table:table-row table:style-name="TableRow668">
          <table:table-cell table:style-name="TableCell669" table:number-columns-spanned="4">
            <text:p text:style-name="P670"/>
            <text:p text:style-name="P671">7. Контроль за организацией и проведением ГИА</text:p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list text:style-name="LFO20" text:continue-numbering="true">
              <text:list-item>
                <text:p text:style-name="P675">49</text:p>
              </text:list-item>
            </text:list>
          </table:table-cell>
          <table:table-cell table:style-name="TableCell676">
            <text:p text:style-name="P677">Контроль за организацией и проведением информационно-разъяснительной работы по вопросам подготовки и проведения ГИА -9 и ГИА-11 с их участниками и лицами,<text:s/><text:soft-page-break/>привлекаемыми к проведению</text:p>
            <text:p text:style-name="P678"/>
          </table:table-cell>
          <table:table-cell table:style-name="TableCell679">
            <text:p text:style-name="P680">В период подготовки и<text:s/><text:soft-page-break/>проведения ГИА</text:p>
          </table:table-cell>
          <table:table-cell table:style-name="TableCell681">
            <text:p text:style-name="P682">ОО</text:p>
          </table:table-cell>
        </table:table-row>
        <text:soft-page-break/>
        <table:table-row table:style-name="TableRow683">
          <table:table-cell table:style-name="TableCell684">
            <text:list text:style-name="LFO20" text:continue-numbering="true">
              <text:list-item>
                <text:p text:style-name="P685">50</text:p>
              </text:list-item>
            </text:list>
          </table:table-cell>
          <table:table-cell table:style-name="TableCell686">
            <text:p text:style-name="P687">Осуществление контроля за ходом подготовки и проведения <text:s/>ГИА -9 и ГИА-11<text:s/>в ОУ района</text:p>
          </table:table-cell>
          <table:table-cell table:style-name="TableCell688">
            <text:p text:style-name="P689">В период подготовки и проведения ГИА</text:p>
          </table:table-cell>
          <table:table-cell table:style-name="TableCell690">
            <text:p text:style-name="P691">ОО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0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">
        <style:list-level-properties text:space-before="0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6888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pc</dc:creator>
    <meta:creation-date>2018-12-11T08:04:00Z</meta:creation-date>
    <dc:date>2018-12-11T08:04:00Z</dc:date>
    <meta:print-date>2018-11-30T11:05:00Z</meta:print-date>
    <meta:template xlink:href="Normal" xlink:type="simple"/>
    <meta:editing-cycles>2</meta:editing-cycles>
    <meta:editing-duration>PT60S</meta:editing-duration>
    <meta:document-statistic meta:page-count="8" meta:paragraph-count="22" meta:word-count="1677" meta:character-count="11217" meta:row-count="79" meta:non-whitespace-character-count="9562"/>
  </office:meta>
</office:document-meta>
</file>