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imbus Roman No9 L" svg:font-family="'Nimbus Roman No9 L', 'Kozuka Mincho Pro 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84cm" fo:margin-left="-0.191cm" table:align="left" style:writing-mode="lr-tb"/>
    </style:style>
    <style:style style:name="Таблица1.A" style:family="table-column">
      <style:table-column-properties style:column-width="17.443cm"/>
    </style:style>
    <style:style style:name="Таблица1.B" style:family="table-column">
      <style:table-column-properties style:column-width="10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44cm" table:align="margins" style:writing-mode="lr-tb"/>
    </style:style>
    <style:style style:name="Таблица2.A" style:family="table-column">
      <style:table-column-properties style:column-width="5.001cm" style:rel-column-width="2835*"/>
    </style:style>
    <style:style style:name="Таблица2.B" style:family="table-column">
      <style:table-column-properties style:column-width="6.943cm" style:rel-column-width="393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2" style:family="table-cell">
      <style:table-cell-properties fo:padding="0cm" fo:border="none"/>
    </style:style>
    <style:style style:name="Таблица3" style:family="table">
      <style:table-properties style:width="16.581cm" fo:margin-left="-0.191cm" table:align="left" style:writing-mode="lr-tb"/>
    </style:style>
    <style:style style:name="Таблица3.A" style:family="table-column">
      <style:table-column-properties style:column-width="4.318cm"/>
    </style:style>
    <style:style style:name="Таблица3.B" style:family="table-column">
      <style:table-column-properties style:column-width="12.2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5" style:family="table-row">
      <style:table-row-properties style:min-row-height="1.192cm" style:keep-together="true" fo:keep-together="auto"/>
    </style:style>
    <style:style style:name="Таблица3.6" style:family="table-row">
      <style:table-row-properties style:min-row-height="0.141cm" style:keep-together="true" fo:keep-together="auto"/>
    </style:style>
    <style:style style:name="Таблица4" style:family="table">
      <style:table-properties style:width="16.944cm" table:align="margins" style:writing-mode="lr-tb"/>
    </style:style>
    <style:style style:name="Таблица4.A" style:family="table-column">
      <style:table-column-properties style:column-width="11.943cm" style:rel-column-width="6771*"/>
    </style:style>
    <style:style style:name="Таблица4.B" style:family="table-column">
      <style:table-column-properties style:column-width="5.001cm" style:rel-column-width="28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44cm" table:align="margins" style:writing-mode="lr-tb"/>
    </style:style>
    <style:style style:name="Таблица5.A" style:family="table-column">
      <style:table-column-properties style:column-width="5.001cm" style:rel-column-width="2835*"/>
    </style:style>
    <style:style style:name="Таблица5.B" style:family="table-column">
      <style:table-column-properties style:column-width="6.943cm" style:rel-column-width="393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B2" style:family="table-cell">
      <style:table-cell-properties fo:padding="0cm" fo:border="none"/>
    </style:style>
    <style:style style:name="Таблица6" style:family="table">
      <style:table-properties style:width="18.433cm" fo:margin-left="-1.279cm" table:align="left" style:writing-mode="lr-tb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7.574cm"/>
    </style:style>
    <style:style style:name="Таблица6.C" style:family="table-column">
      <style:table-column-properties style:column-width="3.175cm"/>
    </style:style>
    <style:style style:name="Таблица6.D" style:family="table-column">
      <style:table-column-properties style:column-width="6.685cm"/>
    </style:style>
    <style:style style:name="Таблица6.1" style:family="table-row">
      <style:table-row-properties style:min-row-height="0.3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11" style:family="table-row">
      <style:table-row-properties style:min-row-height="2.42cm" style:keep-together="true" fo:keep-together="auto"/>
    </style:style>
    <style:style style:name="Таблица7" style:family="table">
      <style:table-properties style:width="16.953cm" table:align="center" style:writing-mode="lr-tb"/>
    </style:style>
    <style:style style:name="Таблица7.A" style:family="table-column">
      <style:table-column-properties style:column-width="0.852cm"/>
    </style:style>
    <style:style style:name="Таблица7.B" style:family="table-column">
      <style:table-column-properties style:column-width="3.231cm"/>
    </style:style>
    <style:style style:name="Таблица7.C" style:family="table-column">
      <style:table-column-properties style:column-width="2.559cm"/>
    </style:style>
    <style:style style:name="Таблица7.D" style:family="table-column">
      <style:table-column-properties style:column-width="3.161cm"/>
    </style:style>
    <style:style style:name="Таблица7.E" style:family="table-column">
      <style:table-column-properties style:column-width="3.29cm"/>
    </style:style>
    <style:style style:name="Таблица7.F" style:family="table-column">
      <style:table-column-properties style:column-width="3.859cm"/>
    </style:style>
    <style:style style:name="Таблица7.1" style:family="table-row">
      <style:table-row-properties style:min-row-height="1.58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617cm" style:keep-together="true" fo:keep-together="auto"/>
    </style:style>
    <style:style style:name="Таблица8" style:family="table">
      <style:table-properties style:width="16.401cm" fo:margin-left="-0.199cm" table:align="left" style:writing-mode="lr-tb"/>
    </style:style>
    <style:style style:name="Таблица8.A" style:family="table-column">
      <style:table-column-properties style:column-width="0.826cm"/>
    </style:style>
    <style:style style:name="Таблица8.B" style:family="table-column">
      <style:table-column-properties style:column-width="5.715cm"/>
    </style:style>
    <style:style style:name="Таблица8.D" style:family="table-column">
      <style:table-column-properties style:column-width="4.14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snap-to-layout-gri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2.753cm"/>
          <style:tab-stop style:position="13.503cm"/>
        </style:tab-stops>
      </style:paragraph-properties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2.753cm"/>
          <style:tab-stop style:position="13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2.753cm"/>
          <style:tab-stop style:position="13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100%">
        <style:tab-stops>
          <style:tab-stop style:position="12.753cm"/>
          <style:tab-stop style:position="13.503cm"/>
        </style:tab-stops>
      </style:paragraph-properties>
      <style:text-properties style:text-position="super 58%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orphans="0" fo:widows="0">
        <style:tab-stops>
          <style:tab-stop style:position="16.193cm"/>
        </style:tab-stops>
      </style:paragraph-properties>
    </style:style>
    <style:style style:name="P38" style:family="paragraph" style:parent-style-name="Standard">
      <style:paragraph-properties fo:margin-top="0cm" fo:margin-bottom="0cm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cm" fo:line-height="100%" style:snap-to-layout-grid="false"/>
    </style:style>
    <style:style style:name="P4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fo:orphans="0" fo:widows="0">
        <style:tab-stops>
          <style:tab-stop style:position="7.3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" style:font-size-complex="12pt" style:font-style-complex="italic"/>
    </style:style>
    <style:style style:name="P56" style:family="paragraph" style:parent-style-name="Standard">
      <style:paragraph-properties fo:margin-top="0cm" fo:margin-bottom="0cm" fo:text-align="justify" style:justify-single-word="false"/>
    </style:style>
    <style:style style:name="P57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8" style:family="paragraph" style:parent-style-name="Standard">
      <style:paragraph-properties fo:margin-top="0cm" fo:margin-bottom="0cm" fo:text-align="end" style:justify-single-word="false"/>
    </style:style>
    <style:style style:name="P59" style:family="paragraph" style:parent-style-name="Standard">
      <style:paragraph-properties fo:margin-top="0cm" fo:margin-bottom="0cm" fo:line-height="100%" style:snap-to-layout-grid="false"/>
      <style:text-properties style:text-underline-style="solid" style:text-underline-width="auto" style:text-underline-color="font-color"/>
    </style:style>
    <style:style style:name="P60" style:family="paragraph" style:parent-style-name="Standard">
      <style:paragraph-properties fo:margin-top="0cm" fo:margin-bottom="0cm"/>
      <style:text-properties text:display="none"/>
    </style:style>
    <style:style style:name="P61" style:family="paragraph" style:parent-style-name="Standard">
      <style:paragraph-properties fo:margin-top="0cm" fo:margin-bottom="0cm" fo:text-align="center" style:justify-single-word="false"/>
    </style:style>
    <style:style style:name="P62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orphans="0" fo:widows="0">
        <style:tab-stops>
          <style:tab-stop style:position="7.303cm"/>
          <style:tab-stop style:position="16.501cm"/>
        </style:tab-stops>
      </style:paragraph-properties>
    </style:style>
    <style:style style:name="P6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65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.118cm"/>
        </style:tab-stops>
        <style:background-image/>
      </style:paragraph-properties>
    </style:style>
    <style:style style:name="P66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.409cm"/>
        </style:tab-stops>
        <style:background-image/>
      </style:paragraph-properties>
    </style:style>
    <style:style style:name="P67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.397cm"/>
        </style:tab-stops>
        <style:background-image/>
      </style:paragraph-properties>
    </style:style>
    <style:style style:name="P68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14.252cm"/>
          <style:tab-stop style:position="17.002cm"/>
        </style:tab-stops>
        <style:background-image/>
      </style:paragraph-properties>
    </style:style>
    <style:style style:name="P6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397cm"/>
        </style:tab-stops>
        <style:background-image/>
      </style:paragraph-properties>
    </style:style>
    <style:style style:name="P70" style:family="paragraph" style:parent-style-name="Standard">
      <style:paragraph-properties fo:margin-top="0cm" fo:margin-bottom="0cm" fo:background-color="#ffffff">
        <style:tab-stops>
          <style:tab-stop style:position="18.002cm"/>
        </style:tab-stops>
        <style:background-image/>
      </style:paragraph-properties>
    </style:style>
    <style:style style:name="P71" style:family="paragraph" style:parent-style-name="Standard">
      <style:paragraph-properties fo:margin-top="0cm" fo:margin-bottom="0cm" fo:background-color="#ffffff">
        <style:tab-stops>
          <style:tab-stop style:position="18.002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fo:background-color="#ffffff">
        <style:tab-stops>
          <style:tab-stop style:position="18.002cm" style:leader-style="solid" style:leader-text="_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4" style:family="paragraph" style:parent-style-name="Standard">
      <style:paragraph-properties fo:margin-top="0cm" fo:margin-bottom="0cm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75" style:family="paragraph" style:parent-style-name="Standard">
      <style:paragraph-properties fo:margin-top="0cm" fo:margin-bottom="0cm" fo:background-color="#ffffff">
        <style:tab-stops>
          <style:tab-stop style:position="18.002cm" style:leader-style="solid" style:leader-text="_"/>
        </style:tab-stops>
        <style:background-image/>
      </style:paragraph-properties>
    </style:style>
    <style:style style:name="P76" style:family="paragraph" style:parent-style-name="Standard">
      <style:paragraph-properties fo:margin-top="0cm" fo:margin-bottom="0cm"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77" style:family="paragraph" style:parent-style-name="Standard">
      <style:paragraph-properties fo:margin-top="0cm" fo:margin-bottom="0cm" fo:background-color="#ffffff">
        <style:tab-stops>
          <style:tab-stop style:position="2.459cm" style:leader-style="solid" style:leader-text="_"/>
          <style:tab-stop style:position="18.002cm"/>
        </style:tab-stops>
        <style:background-image/>
      </style:paragraph-properties>
    </style:style>
    <style:style style:name="P78" style:family="paragraph" style:parent-style-name="Standard">
      <style:paragraph-properties fo:margin-top="0cm" fo:margin-bottom="0cm" fo:text-align="end" style:justify-single-word="false" fo:break-before="page"/>
    </style:style>
    <style:style style:name="P7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-0.191cm" fo:margin-right="0cm" fo:line-height="100%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-0.191cm" fo:margin-right="-0.243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position="super 58%"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0.258cm"/>
        </style:tab-stops>
        <style:background-image/>
      </style:paragraph-properties>
    </style:style>
    <style:style style:name="P10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0.33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</style:style>
    <style:style style:name="P10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10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847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-10.2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0.25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0.33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-10.252cm"/>
          <style:tab-stop style:position="1.5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393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1.5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1.676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212cm"/>
          <style:tab-stop style:position="1.5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859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>
          <style:tab-stop style:position="0.318cm"/>
          <style:tab-stop style:position="1.5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cm" fo:margin-top="0cm" fo:margin-bottom="0cm" fo:text-align="justify" style:justify-single-word="false" fo:text-indent="0.988cm" style:auto-text-indent="false"/>
    </style:style>
    <style:style style:name="P1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Standard">
      <style:paragraph-properties fo:margin-left="0cm" fo:margin-right="0cm" style:line-height-at-least="0.487cm" fo:text-align="justify" style:justify-single-word="false" fo:hyphenation-ladder-count="no-limit" fo:text-indent="1.27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1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1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1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8.851cm"/>
        </style:tab-stops>
        <style:background-image/>
      </style:paragraph-properties>
    </style:style>
    <style:style style:name="P1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7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7cm" style:auto-text-indent="false" fo:background-color="#ffffff" style:text-autospace="none">
        <style:tab-stops>
          <style:tab-stop style:position="0.843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0.914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1.2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1.113cm"/>
        </style:tab-stops>
        <style:background-image/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1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1.113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>
          <style:tab-stop style:position="13.97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7" style:family="paragraph" style:parent-style-name="Standard">
      <style:paragraph-properties fo:margin-left="0cm" fo:margin-right="0cm" fo:margin-top="0cm" fo:margin-bottom="0cm" fo:text-align="justify" style:justify-single-word="false" fo:text-indent="1.305cm" style:auto-text-indent="false"/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Standard">
      <style:paragraph-properties fo:margin-left="5.715cm" fo:margin-right="0cm" fo:text-indent="0cm" style:auto-text-indent="false"/>
    </style:style>
    <style:style style:name="P149" style:family="paragraph" style:parent-style-name="Standard">
      <style:paragraph-properties fo:margin-left="5.71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0" style:family="paragraph" style:parent-style-name="Standard">
      <style:paragraph-properties fo:margin-left="5.71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>
      <style:paragraph-properties fo:margin-left="5.71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5.71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3" style:family="paragraph" style:parent-style-name="Standard">
      <style:paragraph-properties fo:margin-left="5.71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5.71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5" style:family="paragraph" style:parent-style-name="Standard">
      <style:paragraph-properties fo:margin-left="8.89cm" fo:margin-right="0cm" fo:margin-top="0cm" fo:margin-bottom="0cm" fo:text-align="end" style:justify-single-word="false" fo:text-indent="0cm" style:auto-text-indent="false" fo:break-before="page"/>
    </style:style>
    <style:style style:name="P156" style:family="paragraph" style:parent-style-name="Standard">
      <style:paragraph-properties fo:margin-left="8.251cm" fo:margin-right="0cm" fo:margin-top="0cm" fo:margin-bottom="0cm" fo:text-align="end" style:justify-single-word="false" fo:text-indent="0cm" style:auto-text-indent="false"/>
    </style:style>
    <style:style style:name="P15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1" style:family="paragraph" style:parent-style-name="Standard">
      <style:paragraph-properties fo:text-align="center" style:justify-single-word="false" fo:background-color="#ffffff">
        <style:tab-stops>
          <style:tab-stop style:position="1.252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3" style:family="paragraph" style:parent-style-name="Standard">
      <style:paragraph-properties fo:background-color="#ffffff">
        <style:tab-stops>
          <style:tab-stop style:position="-2.251cm" style:leader-style="solid" style:leader-text="_"/>
          <style:tab-stop style:position="18.002cm"/>
        </style:tab-stops>
        <style:background-image/>
      </style:paragraph-properties>
    </style:style>
    <style:style style:name="P16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5" style:family="paragraph" style:parent-style-name="Standard">
      <style:paragraph-properties fo:text-align="justify" style:justify-single-word="false" fo:background-color="#ffffff">
        <style:tab-stops>
          <style:tab-stop style:position="17.002cm"/>
        </style:tab-stops>
        <style:background-image/>
      </style:paragraph-properties>
    </style:style>
    <style:style style:name="P166" style:family="paragraph" style:parent-style-name="Standard">
      <style:paragraph-properties fo:background-color="#ffffff">
        <style:tab-stops>
          <style:tab-stop style:position="17.002cm"/>
        </style:tab-stops>
        <style:background-image/>
      </style:paragraph-properties>
    </style:style>
    <style:style style:name="P16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8" style:family="paragraph" style:parent-style-name="Standard">
      <style:paragraph-properties fo:margin-left="0cm" fo:margin-right="-0.504cm" fo:margin-top="0cm" fo:margin-bottom="0cm" fo:text-indent="1.27cm" style:auto-text-indent="false"/>
    </style:style>
    <style:style style:name="P169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center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>
      <style:paragraph-properties fo:margin-left="8.57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2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3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cm" fo:margin-right="-0.009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5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7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9" style:family="paragraph" style:parent-style-name="Standard">
      <style:paragraph-properties fo:margin-left="-0.12cm" fo:margin-right="-0.191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0" style:family="paragraph" style:parent-style-name="Standard">
      <style:paragraph-properties fo:margin-top="0.212cm" fo:margin-bottom="0cm" fo:line-height="100%" fo:text-align="justify" style:justify-single-word="false"/>
    </style:style>
    <style:style style:name="P181" style:family="paragraph" style:parent-style-name="Standard">
      <style:paragraph-properties fo:margin-top="0.212cm" fo:margin-bottom="0cm" fo:text-align="justify" style:justify-single-word="false"/>
    </style:style>
    <style:style style:name="P182" style:family="paragraph" style:parent-style-name="Standard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background-image/>
      </style:paragraph-properties>
    </style:style>
    <style:style style:name="P183" style:family="paragraph" style:parent-style-name="Standard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84" style:family="paragraph" style:parent-style-name="Standard">
      <style:paragraph-properties fo:margin-left="8.502cm" fo:margin-right="0cm" fo:margin-top="0cm" fo:margin-bottom="0cm" fo:text-align="end" style:justify-single-word="false" fo:text-indent="0cm" style:auto-text-indent="false"/>
    </style:style>
    <style:style style:name="P18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5.398cm" fo:margin-right="0cm" fo:orphans="0" fo:widows="0" fo:text-indent="0cm" style:auto-text-indent="false"/>
    </style:style>
    <style:style style:name="P187" style:family="paragraph" style:parent-style-name="Standard">
      <style:paragraph-properties fo:margin-left="5.398cm" fo:margin-right="0cm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8" style:family="paragraph" style:parent-style-name="Standard">
      <style:paragraph-properties fo:margin-left="-0.318cm" fo:margin-right="-0.508cm" fo:text-align="center" style:justify-single-word="false" fo:orphans="0" fo:widows="0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9" style:family="paragraph" style:parent-style-name="Standard">
      <style:paragraph-properties fo:margin-left="6.35cm" fo:margin-right="0cm" fo:orphans="0" fo:widows="0" fo:text-indent="0cm" style:auto-text-indent="false"/>
    </style:style>
    <style:style style:name="P190" style:family="paragraph" style:parent-style-name="Standard">
      <style:paragraph-properties fo:margin-top="0.053cm" fo:margin-bottom="0.053cm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91" style:family="paragraph" style:parent-style-name="Title">
      <style:text-properties style:font-size-complex="14pt"/>
    </style:style>
    <style:style style:name="P192" style:family="paragraph" style:parent-style-name="Title">
      <style:text-properties fo:language="ru" fo:country="RU" style:font-size-complex="14pt"/>
    </style:style>
    <style:style style:name="P193" style:family="paragraph" style:parent-style-name="Title">
      <style:paragraph-properties fo:text-align="start" style:justify-single-word="false"/>
      <style:text-properties fo:language="ru" fo:country="RU" style:font-size-complex="14pt"/>
    </style:style>
    <style:style style:name="P194" style:family="paragraph" style:parent-style-name="Основной_20_текст_20_с_20_отступом_20_3">
      <style:paragraph-properties fo:margin-left="0cm" fo:margin-right="-0.009cm" fo:text-align="end" style:justify-single-word="false" fo:text-indent="0cm" style:auto-text-indent="false"/>
    </style:style>
    <style:style style:name="P195" style:family="paragraph" style:parent-style-name="Основной_20_текст_20_с_20_отступом_20_3">
      <style:paragraph-properties fo:margin-left="0cm" fo:margin-right="-0.009cm" fo:text-align="center" style:justify-single-word="false" fo:text-indent="0cm" style:auto-text-indent="false"/>
    </style:style>
    <style:style style:name="P196" style:family="paragraph" style:parent-style-name="Основной_20_текст_20_с_20_отступом_20_3">
      <style:paragraph-properties fo:margin-left="0cm" fo:margin-right="-0.009cm" fo:text-align="center" style:justify-single-word="false" fo:text-indent="0cm" style:auto-text-indent="false"/>
      <style:text-properties fo:font-size="10pt" fo:language="ru" fo:country="RU" style:font-size-asian="10pt"/>
    </style:style>
    <style:style style:name="P197" style:family="paragraph" style:parent-style-name="Основной_20_текст_20_с_20_отступом_20_3">
      <style:paragraph-properties fo:margin-left="0cm" fo:margin-right="-0.009cm" fo:text-align="end" style:justify-single-word="false" fo:text-indent="0cm" style:auto-text-indent="false"/>
      <style:text-properties fo:language="ru" fo:country="RU" style:font-size-complex="14pt"/>
    </style:style>
    <style:style style:name="P198" style:family="paragraph" style:parent-style-name="Разделы">
      <style:paragraph-properties fo:text-align="justify" style:justify-single-word="false"/>
      <style:text-properties fo:text-transform="uppercase" fo:font-weight="normal" style:font-weight-asian="normal" style:font-size-complex="14pt" style:font-weight-complex="bold"/>
    </style:style>
    <style:style style:name="P199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0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1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2" style:family="paragraph" style:parent-style-name="western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3" style:family="paragraph" style:parent-style-name="western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04" style:family="paragraph" style:parent-style-name="Default">
      <style:paragraph-properties fo:line-height="105%"/>
    </style:style>
    <style:style style:name="P205" style:family="paragraph" style:parent-style-name="Default">
      <style:paragraph-properties fo:line-height="105%" fo:text-align="justify" style:justify-single-word="false"/>
    </style:style>
    <style:style style:name="P206" style:family="paragraph" style:parent-style-name="Default">
      <style:paragraph-properties fo:line-height="105%" fo:text-align="justify" style:justify-single-word="false"/>
      <style:text-properties fo:font-size="14pt" style:font-size-asian="14pt" style:font-size-complex="14pt"/>
    </style:style>
    <style:style style:name="P207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</style:style>
    <style:style style:name="P208" style:family="paragraph" style:parent-style-name="Default">
      <style:paragraph-properties fo:margin-left="0cm" fo:margin-right="0cm" fo:line-height="105%" fo:text-align="center" style:justify-single-word="false" fo:text-indent="1.251cm" style:auto-text-indent="false"/>
      <style:text-properties style:text-position="super 58%"/>
    </style:style>
    <style:style style:name="P209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  <style:text-properties style:text-position="super 58%" style:font-style-complex="italic"/>
    </style:style>
    <style:style style:name="P210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  <style:text-properties style:text-position="super 58%" fo:font-size="14pt" style:font-size-asian="14pt" style:font-size-complex="14pt" style:font-style-complex="italic"/>
    </style:style>
    <style:style style:name="P211" style:family="paragraph" style:parent-style-name="Default">
      <style:paragraph-properties fo:margin-left="0cm" fo:margin-right="0cm" fo:line-height="105%" fo:text-align="center" style:justify-single-word="false" fo:text-indent="1.251cm" style:auto-text-indent="false"/>
      <style:text-properties style:text-position="super 58%" fo:font-size="14pt" style:font-size-asian="14pt" style:font-size-complex="14pt"/>
    </style:style>
    <style:style style:name="P212" style:family="paragraph" style:parent-style-name="Default">
      <style:paragraph-properties fo:margin-left="0cm" fo:margin-right="0cm" fo:line-height="105%" fo:text-align="justify" style:justify-single-word="false" fo:text-indent="8.502cm" style:auto-text-indent="false"/>
      <style:text-properties style:text-position="super 58%"/>
    </style:style>
    <style:style style:name="P213" style:family="paragraph" style:parent-style-name="Default">
      <style:paragraph-properties fo:margin-left="0cm" fo:margin-right="0cm" fo:line-height="105%" fo:text-align="justify" style:justify-single-word="false" fo:text-indent="8.502cm" style:auto-text-indent="false"/>
      <style:text-properties style:text-position="super 58%" fo:font-size="14pt" style:font-size-asian="14pt" style:font-size-complex="14pt"/>
    </style:style>
    <style:style style:name="P214" style:family="paragraph" style:parent-style-name="Default">
      <style:paragraph-properties fo:margin-left="0cm" fo:margin-right="0cm" fo:line-height="105%" fo:text-align="justify" style:justify-single-word="false" fo:text-indent="8.001cm" style:auto-text-indent="false"/>
      <style:text-properties style:text-position="super 58%"/>
    </style:style>
    <style:style style:name="P215" style:family="paragraph" style:parent-style-name="Default">
      <style:paragraph-properties fo:margin-left="0cm" fo:margin-right="0cm" fo:line-height="105%" fo:text-align="justify" style:justify-single-word="false" fo:text-indent="8.001cm" style:auto-text-indent="false"/>
      <style:text-properties style:text-position="super 58%" fo:font-size="14pt" style:font-size-asian="14pt" style:font-size-complex="14pt"/>
    </style:style>
    <style:style style:name="P216" style:family="paragraph" style:parent-style-name="Footnote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11cm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Nimbus Roman No9 L" style:font-size-asian="10pt" style:language-asian="ar" style:country-asian="SA" style:font-name-complex="Times New Roman" style:font-size-complex="10pt" style:font-style-complex="italic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T28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9" style:family="text">
      <style:text-properties fo:color="#000000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0pt" fo:language="ru" fo:country="RU" style:font-size-asian="10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size-complex="14pt"/>
    </style:style>
    <style:style style:name="T38" style:family="text"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style-complex="italic"/>
    </style:style>
    <style:style style:name="T43" style:family="text">
      <style:text-properties style:text-position="super 58%" fo:font-size="14pt" style:font-size-asian="14pt" style:font-size-complex="14pt"/>
    </style:style>
    <style:style style:name="T44" style:family="text">
      <style:text-properties style:text-position="super 58%" fo:font-size="14pt" style:font-size-asian="14pt" style:font-size-complex="14pt" style:font-style-complex="italic"/>
    </style:style>
    <style:style style:name="T45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/>
    </style:style>
    <style:style style:name="T4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Российская Федерация</text:p>
      <text:p text:style-name="P44">Отдел образования администрации</text:p>
      <text:p text:style-name="P44">Ржаксинского района Тамбовской области</text:p>
      <text:p text:style-name="P44"/>
      <text:p text:style-name="P44"/>
      <text:p text:style-name="P44">ПРИКАЗ</text:p>
      <text:p text:style-name="P44"/>
      <text:p text:style-name="P44"/>
      <text:p text:style-name="P38"><text:span text:style-name="T3">« </text:span><text:span text:style-name="T6">17</text:span><text:span text:style-name="T3"> » <text:s/>января <text:s text:c="2"/>2018 <text:s text:c="22"/>р.п. Ржакса <text:s text:c="30"/>№</text:span><text:span text:style-name="T6"> 11</text:span></text:p>
      <text:p text:style-name="P43"/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7"><text:span text:style-name="T3">О совместной деятельности отдела образования и ОГИБДД МОМВД России «Уваровский» по реализации мероприятий <text:s/>в рамках областной <text:s/>подпрограммы «Повышение безопасности дорожного движения <text:s/>в Тамбовской области на 2015-2020 годы» <text:s/>и <text:s/>муниципальной <text:s text:c="2"/>подпрограммы «Повышение безопасности дорожного движения» <text:s/>на 2014 - 2020 годы» в 2018 г.</text:span></text:p>
          </table:table-cell>
          <table:table-cell table:style-name="Таблица1.A1" office:value-type="string">
            <text:p text:style-name="P52"/>
          </table:table-cell>
        </table:table-row>
      </table:table>
      <text:p text:style-name="P43"/>
      <text:p text:style-name="P43"/>
      <text:p text:style-name="P56"><text:span text:style-name="T3"><text:s text:c="7"/>На основании совместного приказа управления образования и науки Тамбовской области и УМВД России по Тамбовской области от 27.12.2017 года № 1112 / 3682 «О совместной деятельности органов управления образованием и органов внутренних дел области по реализации мероприятий в рамках областной подпрограммы «Повышение безопасности дорожного движения в Тамбовской области» на 2015 – 2020 годы в 2018 году», в целях реализации мероприятий областной <text:s/>подпрограммы «Повышение безопасности дорожного движения <text:s/>в Тамбовской области на 2014-2020 годы» <text:s/>и <text:s/>муниципальной <text:s text:c="2"/>подпрограммы «Повышение безопасности дорожного движения» <text:s/>на 2014-2020 годы» в 2018 г., активизации деятельности отдела образования и подведомственных организаций, ОГИБДД МОМВД России «Уваровский» по профилактике детского дорожно-транспортного травматизма (далее – ДДТТ), совершенствования работы по формированию у детей и подростков навыков безопасного поведения на улицах и дорогах, ПРИКАЗЫВАЮ:</text:span></text:p>
      <text:p text:style-name="P56"><text:span text:style-name="T3"><text:s text:c="7"/>1. Утвердить:</text:span></text:p>
      <text:p text:style-name="P56"><text:span text:style-name="T3"><text:s text:c="7"/>1.1.Состав координационного совета по реализации <text:s/>Плана мероприятий по профилактике детского дорожно-транспортного травматизма (приложение №1);</text:span></text:p>
      <text:p text:style-name="P56"><text:span text:style-name="T3"><text:s text:c="7"/>1.2.План совместной деятельности отдела образования и ОГИБДД МОМВД России «Уваровский» по профилактике детского дорожно-транспортного травматизма (приложение №2);</text:span></text:p>
      <text:p text:style-name="P56"><text:soft-page-break/><text:span text:style-name="T3"><text:s text:c="7"/>1.3.Положение о муниципальном этапе областного смотра - конкурса «Безопасность детей в <text:s text:c="2"/>наших руках» среди общеобразовательных и дошкольных образовательных <text:s/>организаций </text:span><text:span text:style-name="T4">на лучшую организацию работы по </text:span><text:span text:style-name="T3">профилактике </text:span><text:span text:style-name="T4">детского дорожно-транспортного травматизма </text:span><text:span text:style-name="T3">(приложение № 3);</text:span></text:p>
      <text:p text:style-name="P56"><text:span text:style-name="T3"><text:s text:c="7"/>1.4.Положение </text:span><text:span text:style-name="T23">о муниципальном этапе <text:s/>областного конкурса детского творчества по безопасности дорожного </text:span><text:span text:style-name="T24">движения </text:span><text:span text:style-name="T23">среди воспитанников и </text:span><text:span text:style-name="T24">учащихся обще</text:span><text:span text:style-name="T3">образовательных организаций «</text:span><text:span text:style-name="T7">Дорога глазами детей» (</text:span><text:span text:style-name="T3">приложение №4);</text:span></text:p>
      <text:p text:style-name="P56"><text:span text:style-name="T3"><text:s text:c="7"/>1.5.Положение </text:span><text:span text:style-name="T23">о муниципальном этапе <text:s/>областного конкурса юных инспекторов дорожного движения «Безопасное колесо – 2018»</text:span><text:span text:style-name="T7"> (</text:span><text:span text:style-name="T3">приложение №5)</text:span><text:span text:style-name="T23">. </text:span></text:p>
      <text:p text:style-name="P56"><text:span text:style-name="T23"><text:s text:c="8"/>2.Рекомендовать руководителям образовательных </text:span><text:span text:style-name="T3">организаций</text:span><text:span text:style-name="T23">: </text:span></text:p>
      <text:p text:style-name="P65"><text:span text:style-name="T3"><text:s text:c="7"/>2.1.о</text:span><text:span text:style-name="T23">существлять деятельность <text:s/>по профилактике детского дорожно-транспортного травматизма в соответствии с законодательством и нормативно-правовыми актами Российской Федерации и Тамбовской области</text:span><text:span text:style-name="T3">, методическими материалами и документами, разработанными управлением образования и науки и УМВД России по Тамбовской области</text:span><text:span text:style-name="T23">; </text:span></text:p>
      <text:p text:style-name="P65"><text:span text:style-name="T23"><text:s text:c="7"/>2.2.подвести итоги работы по профилактике детского дорожно-транспортного травматизма за 2017 год и рассмотреть их на <text:s/>педагогических совещаниях;</text:span></text:p>
      <text:p text:style-name="P65"><text:span text:style-name="T23"><text:s text:c="7"/>2.3.утвердить совместные планы профилактических мероприятий <text:s/>по профилактике ДДТТ на 2018 год;</text:span></text:p>
      <text:p text:style-name="P66"><text:span text:style-name="T23"><text:s text:c="8"/>2.4.проводить работы по профилактике детского дорожно-транспортного травматизма <text:s/>и обучению несовершеннолетних правилам безопасного поведения на дорогах; </text:span></text:p>
      <text:p text:style-name="P65"><text:span text:style-name="T3"><text:s text:c="8"/>2.5.продолжить</text:span><text:span text:style-name="T23"> деятельность отрядов юных инспекторов движения (далее – ЮИД) <text:s/>и привлечения их к проведению профилактической работы; </text:span></text:p>
      <text:p text:style-name="P56"><text:span text:style-name="T3"><text:s text:c="8"/>2.6.осуществлять мониторинг работы образовательных организаций по профилактике детского дорожно-транспортного травматизма, качества обучения детей правилам безопасного поведения на дорогах;</text:span></text:p>
      <text:p text:style-name="P56"><text:span text:style-name="T3"><text:s text:c="7"/>2.7.организовать и провести во всех образовательных организациях занятия и мероприятия по правилам дорожного движения, в том числе проведение на последних уроках «минуток безопасности», акцентируя внимание на соблюдении правил дорожного движения с учетом погодных условий и передвижения по маршрутам «дом – школа – дом»;</text:span></text:p>
      <text:p text:style-name="P67"><text:span text:style-name="T3"><text:s text:c="7"/>2.8.продолжить <text:s/>работу по совершенствованию ведения <text:s text:c="2"/>«Паспортов дорожной безопасности» и их размещению на интернет-сайтах образовательных организаций; </text:span></text:p>
      <text:p text:style-name="P67"><text:soft-page-break/><text:span text:style-name="T3"><text:s text:c="7"/>2.9.организовать во всех образовательных организациях оформление стендов </text:span><text:span text:style-name="T24">с указанием безопасных пешеходных маршрутов (план-схема района расположения образовательного учреждения), согласованных с ОГИБДД МОМВД России «Уваровский» с последующим их размещением в помещениях и на интернет - сайтах </text:span><text:span text:style-name="T3">образовательных организаций</text:span><text:span text:style-name="T24">; </text:span></text:p>
      <text:p text:style-name="P67"><text:span text:style-name="T3"><text:s text:c="7"/>2.10.продолжить <text:s/>работу по <text:s text:c="2"/>разработке индивидуальных маршрутов передвижения учащихся в образовательные организации и обратно с учетом максимального обеспечения безопасности дорожного движения;</text:span></text:p>
      <text:p text:style-name="P67"><text:span text:style-name="T3"><text:s text:c="7"/>2.11.организовать перевозку групп детей в соответствии Постановлением Правительства РФ от 17.12.2013 г. №1177 «Об утверждении Правил перевозки группы детей автобусами» и приказа МВД РФ от 30.12.2016 г. № 941 «Об утверждении порядка подачи уведомления об организованной перевозки группы детей автобусами»; </text:span></text:p>
      <text:p text:style-name="P67"><text:span text:style-name="T3"><text:s text:c="7"/>2.12.принять участие <text:s/>в <text:s/>муниципальных этапах конкурсов, соревнований, профилактических и других мероприятий по предупреждению детского дорожно-транспортного травматизма, предусмотренных планом совместной деятельности (приложение № 2);</text:span></text:p>
      <text:p text:style-name="P69"><text:span text:style-name="T3"><text:s text:c="7"/>2.13.провести родительские собрания с приглашением сотрудников полиции, на которых особое внимание уделить вопросам обеспечения безопасного поведения детей на дорогах, с разъяснением вопросов о назначении, принципах действия и способах применения предметов со световозвращающими элементами, а также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, воспитанию и возможных уголовно-правовых последствий в случае неисполнения родительских обязанностей;</text:span></text:p>
      <text:p text:style-name="P67"><text:span text:style-name="T3"><text:s text:c="7"/>2.14.организовать общественный и родительский контроль с привлечением родительской общественности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.</text:span></text:p>
      <text:p text:style-name="P67"><text:span text:style-name="T3"><text:s text:c="7"/>3.Контроль за исполнением настоящего приказа возложить на ведущего специалиста отдела образования Н.В.Сарычеву.</text:span></text:p>
      <text:p text:style-name="P43"/>
      <text:p text:style-name="P43"/>
      <text:p text:style-name="P38"><text:span text:style-name="T3">Начальник отдела образования <text:s text:c="53"/>М.Н.Шаронина</text:span></text:p>
      <text:p text:style-name="P50"/>
      <text:p text:style-name="P43"/>
      <text:p text:style-name="P58"><text:span text:style-name="T14"><text:s text:c="77"/></text:span></text:p>
      <text:p text:style-name="P58"><text:soft-page-break/><text:span text:style-name="T14"><text:s text:c="4"/></text:span><text:span text:style-name="T3">Приложение №1 <text:s text:c="140"/>к приказу отдела образования</text:span></text:p>
      <text:p text:style-name="P47">администрации Ржаксинского района</text:p>
      <text:p text:style-name="P194"><draw:frame draw:style-name="fr1" draw:name="Врезка1" text:anchor-type="paragraph" svg:x="-0.191cm" svg:y="1.476cm" svg:width="16.944cm" draw:z-index="0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A"/><table:table-row table:style-name="Таблица2.1"><table:table-cell table:style-name="Таблица2.A1" table:number-columns-spanned="2" office:value-type="string"><text:p text:style-name="P42"/></table:table-cell><table:covered-table-cell/><table:table-cell table:style-name="Таблица2.A1" office:value-type="string"><text:p text:style-name="P45"/></table:table-cell></table:table-row><table:table-row table:style-name="Таблица2.1"><table:table-cell table:style-name="Таблица2.A1" office:value-type="string"><text:p text:style-name="P45"/></table:table-cell><table:table-cell table:style-name="Таблица2.B2" table:number-columns-spanned="2" office:value-type="string"><text:p text:style-name="P23"/></table:table-cell><table:covered-table-cell/></table:table-row></table:table></draw:text-box></draw:frame><text:span text:style-name="T37">о</text:span><text:span text:style-name="T37">т <text:s/>17 января 2018 г. № <text:s/>11 <text:s text:c="90"/></text:span></text:p>
      <text:p text:style-name="P196"/>
      <text:p text:style-name="P194"><text:span text:style-name="T37"><text:s text:c="98"/></text:span><text:span text:style-name="T37"><text:s text:c="38"/>СОГЛАСОВАНО <text:s text:c="135"/>Начальник <text:s/>ОГИБДД <text:s text:c="135"/>МО МВД России «Уваровский» <text:s text:c="138"/>____________Н.А.Мананников <text:s text:c="138"/>« 17 » января 2018 г.</text:span></text:p>
      <text:p text:style-name="P197"/>
      <text:p text:style-name="P196"/>
      <text:p text:style-name="P194"><text:span text:style-name="T35"><text:s text:c="76"/></text:span><text:span text:style-name="T35"><text:s text:c="63"/></text:span><text:span text:style-name="T37">УТВЕРЖДАЮ <text:s text:c="133"/>Начальник отдела образования <text:s text:c="134"/>_____________М.Н.Шаронина <text:s text:c="140"/>« 17 » января 2018 г.</text:span></text:p>
      <text:p text:style-name="P196"/>
      <text:p text:style-name="P196"/>
      <text:p text:style-name="P195"><text:span text:style-name="T37"><text:s/></text:span><text:span text:style-name="T20">Координационный совет </text:span></text:p>
      <text:p text:style-name="P195"><text:span text:style-name="T20">по реализации </text:span><text:span text:style-name="T37">Плана совместной деятельности отдела образования и ОГИБДД МОМВД России «Уваровский» по профилактике детского дорожно -транспортного травматизма на 2018 год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<text:span text:style-name="T3">Шаронина М.Н. -</text:span></text:p>
          </table:table-cell>
          <table:table-cell table:style-name="Таблица3.A1" office:value-type="string">
            <text:p text:style-name="P33"><text:span text:style-name="T24">начальник отдела образования администрации района,</text:span><text:span text:style-name="T3"> председатель;</text:span>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3">Мананников Н.А.</text:span><text:span text:style-name="T3">-</text:span></text:p>
          </table:table-cell>
          <table:table-cell table:style-name="Таблица3.A1" office:value-type="string">
            <text:p text:style-name="P33"><text:span text:style-name="T3">начальник отдела ГИБДД МОМВД России «Уваровский», сопредседатель (по согласованию);</text:span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Члены совета:</text:p>
          </table:table-cell>
        </table:table-row>
        <table:table-row table:style-name="Таблица3.1">
          <table:table-cell table:style-name="Таблица3.A1" office:value-type="string">
            <text:p text:style-name="P33"><text:span text:style-name="T3">Сарычева Н.В.</text:span><text:span text:style-name="T3"> <text:s text:c="3"/>-</text:span></text:p>
            <text:p text:style-name="P24"/>
            <text:p text:style-name="P32"><text:span text:style-name="T3">Макеева Т.В. <text:s text:c="5"/>-</text:span></text:p>
          </table:table-cell>
          <table:table-cell table:style-name="Таблица3.A1" office:value-type="string">
            <text:p text:style-name="P33"><text:span text:style-name="T3">ведущий специалист отдела образования администрации района; </text:span></text:p>
            <text:p text:style-name="P32"><text:span text:style-name="T3">методист муниципального казенного учреждения «Информационно-методический центр» (далее – МКУ ИМЦ);</text:span></text:p>
          </table:table-cell>
        </table:table-row>
        <table:table-row table:style-name="Таблица3.5">
          <table:table-cell table:style-name="Таблица3.A1" office:value-type="string">
            <text:p text:style-name="P33"><text:span text:style-name="T3">Павлов С.А.</text:span><text:span text:style-name="T3"> <text:s text:c="6"/>- <text:s text:c="2"/></text:span></text:p>
          </table:table-cell>
          <table:table-cell table:style-name="Таблица3.A1" office:value-type="string">
            <text:p text:style-name="P33"><text:span text:style-name="T3">инспектор по пропаганде БДД ОГИБДД МОМВД России «Уваровский» <text:s/>(по согласованию).</text:span></text:p>
          </table:table-cell>
        </table:table-row>
        <table:table-row table:style-name="Таблица3.6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60"/>
      <text:p text:style-name="P192"><text:soft-page-break/></text:p>
      <text:p text:style-name="P192"/>
      <text:p text:style-name="P58"><draw:frame draw:style-name="fr1" draw:name="Врезка2" text:anchor-type="paragraph" svg:x="-0.191cm" svg:y="1.476cm" svg:width="16.944cm" draw:z-index="1"><draw:text-box fo:min-height="0.37cm"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office:value-type="string"><text:p text:style-name="P59"/></table:table-cell><table:table-cell table:style-name="Таблица4.A1" office:value-type="string"><text:p text:style-name="P54"/><text:p text:style-name="P53"/><text:p text:style-name="P53"/></table:table-cell></table:table-row></table:table></draw:text-box></draw:frame><text:span text:style-name="T3"> <text:s text:c="115"/>Приложение №2 <text:s text:c="141"/>к приказу отдела образования</text:span></text:p>
      <text:p text:style-name="P47">администрации Ржаксинского района</text:p>
      <text:p text:style-name="P194"><draw:frame draw:style-name="fr1" draw:name="Врезка3" text:anchor-type="paragraph" svg:x="-0.191cm" svg:y="1.476cm" svg:width="16.944cm" draw:z-index="2"><draw:text-box fo:min-height="0.37cm"><table:table table:name="Таблица5" table:style-name="Таблица5"><table:table-column table:style-name="Таблица5.A"/><table:table-column table:style-name="Таблица5.B"/><table:table-column table:style-name="Таблица5.A"/><table:table-row table:style-name="Таблица5.1"><table:table-cell table:style-name="Таблица5.A1" table:number-columns-spanned="2" office:value-type="string"><text:p text:style-name="P42"/></table:table-cell><table:covered-table-cell/><table:table-cell table:style-name="Таблица5.A1" office:value-type="string"><text:p text:style-name="P45"/></table:table-cell></table:table-row><table:table-row table:style-name="Таблица5.1"><table:table-cell table:style-name="Таблица5.A1" office:value-type="string"><text:p text:style-name="P45"/></table:table-cell><table:table-cell table:style-name="Таблица5.B2" table:number-columns-spanned="2" office:value-type="string"><text:p text:style-name="P23"/></table:table-cell><table:covered-table-cell/></table:table-row></table:table></draw:text-box></draw:frame><text:span text:style-name="T37">о</text:span><text:span text:style-name="T37">т </text:span><text:span text:style-name="T22"><text:s/>17 </text:span><text:span text:style-name="T37">января 2018 <text:s/>№</text:span><text:span text:style-name="T22"> 11</text:span></text:p>
      <text:p text:style-name="P194"><text:span text:style-name="T37"><text:s text:c="122"/></text:span><text:span text:style-name="T37"><text:s text:c="2"/></text:span></text:p>
      <text:p text:style-name="P196"/>
      <text:p text:style-name="P194"><text:span text:style-name="T35"><text:s text:c="31"/></text:span><text:span text:style-name="T35"><text:s text:c="105"/></text:span><text:span text:style-name="T37">СОГЛАСОВАНО <text:s text:c="137"/>Начальник <text:s/>ОГИБДД <text:s text:c="136"/>МО МВД России «Уваровский» <text:s text:c="138"/>____________Н.А.Мананников <text:s text:c="137"/>« 17 » <text:s/>января 2018 г.</text:span></text:p>
      <text:p text:style-name="P194"><text:span text:style-name="T37"><text:s text:c="139"/>УТВЕРЖДАЮ <text:s text:c="115"/></text:span><text:span text:style-name="T37"><text:s text:c="17"/>Начальник отдела образования <text:s text:c="135"/>_____________М.Н.Шаронина <text:s text:c="140"/>« 17 » января 2018 г.</text:span></text:p>
      <text:p text:style-name="P193"/>
      <text:p text:style-name="P193"/>
      <text:p text:style-name="P193"/>
      <text:p text:style-name="P191">План</text:p>
      <text:p text:style-name="P61"><text:span text:style-name="T3">совместной деятельности отдела образования и ОГИБДД МОМВД России «Уваровский» по профилактике детского дорожно-транспортного травматизма на 2018 год</text:span></text:p>
      <text:p text:style-name="P8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14">№</text:p>
            </table:table-cell>
            <table:table-cell table:style-name="Таблица6.A1" office:value-type="string">
              <text:p text:style-name="P17">Мероприятия</text:p>
            </table:table-cell>
            <table:table-cell table:style-name="Таблица6.A1" office:value-type="string">
              <text:p text:style-name="P81"><text:span text:style-name="T3">Срок исполнения</text:span></text:p>
            </table:table-cell>
            <table:table-cell table:style-name="Таблица6.D1" office:value-type="string">
              <text:p text:style-name="P17">Ответственные</text:p>
            </table:table-cell>
          </table:table-row>
        </table:table-header-rows>
        <table:table-row table:style-name="Таблица6.2">
          <table:table-cell table:style-name="Таблица6.D1" table:number-columns-spanned="4" office:value-type="string">
            <text:p text:style-name="P17">1. Организационно-методическая работа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84">1.1.</text:p>
          </table:table-cell>
          <table:table-cell table:style-name="Таблица6.A1" office:value-type="string">
            <text:p text:style-name="P8"><text:span text:style-name="T3">Освещение вопросов профилактики детского дорожно-транспортного травматизма в средствах массовой информации</text:span></text:p>
          </table:table-cell>
          <table:table-cell table:style-name="Таблица6.A1" office:value-type="string">
            <text:p text:style-name="P17">В течение года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4">1.2.</text:p>
          </table:table-cell>
          <table:table-cell table:style-name="Таблица6.A1" office:value-type="string">
            <text:p text:style-name="P8"><text:span text:style-name="T3">Оказание содействия образовательным организациям <text:s/>района по обеспечению методическими и наглядными пособиями по безопасности </text:span><text:soft-page-break/><text:span text:style-name="T3">дорожного движения</text:span></text:p>
          </table:table-cell>
          <table:table-cell table:style-name="Таблица6.A1" office:value-type="string">
            <text:p text:style-name="P17">В течение года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4">1.3.</text:p>
          </table:table-cell>
          <table:table-cell table:style-name="Таблица6.A1" office:value-type="string">
            <text:p text:style-name="P8"><text:span text:style-name="T3">Ведение учета детского дорожно-транспортного травматизма </text:span></text:p>
            <text:p text:style-name="P19"/>
            <text:p text:style-name="P19"/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4">1.4.</text:p>
          </table:table-cell>
          <table:table-cell table:style-name="Таблица6.A1" office:value-type="string">
            <text:p text:style-name="P20">Обучение педагогов в рамках курсов повышения квалификации 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22">МКУ ИМЦ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5</text:span><text:span text:style-name="T3">.</text:span></text:p>
          </table:table-cell>
          <table:table-cell table:style-name="Таблица6.A1" office:value-type="string">
            <text:p text:style-name="P8"><text:span text:style-name="T3">Оказание практической помощи образовательным организациям в организации и проведении мероприятий по профилактике детского дорожно-транспортного травматизма</text:span>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6</text:span><text:span text:style-name="T3">.</text:span></text:p>
          </table:table-cell>
          <table:table-cell table:style-name="Таблица6.A1" office:value-type="string">
            <text:p text:style-name="P20">Обеспечение целенаправленного надзора за соблюдением детьми и подростками Правил дорожного движения. </text:p>
            <text:p text:style-name="P7"><text:span text:style-name="T3">Проведение целевых рейдов по выявлению и пресечению нарушений правил дорожного движения несовершеннолетними при управлении вело и мототехникой</text:span>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31"><text:span text:style-name="T3">ОГИБДД МОМВД России «Уваровский»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7</text:span><text:span text:style-name="T3">.</text:span></text:p>
          </table:table-cell>
          <table:table-cell table:style-name="Таблица6.A1" office:value-type="string">
            <text:p text:style-name="P8"><text:span text:style-name="T3">Организация профилактической работы в преддверие зимних, весенних и осенних школьных каникул (проведение бесед, инструктажей) </text:span>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8"><text:span text:style-name="T3">ОГИБДД МОМВД России «Уваровский», отдел образования, образовательные орган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</text:span><text:span text:style-name="T3">8.</text:span></text:p>
          </table:table-cell>
          <table:table-cell table:style-name="Таблица6.A1" office:value-type="string">
            <text:p text:style-name="P20">Организация работы по профилактике детского дорожно – транспортного травматизма в период летнего отдыха детей</text:p>
          </table:table-cell>
          <table:table-cell table:style-name="Таблица6.A1" office:value-type="string">
            <text:p text:style-name="P14">Июнь - август</text:p>
          </table:table-cell>
          <table:table-cell table:style-name="Таблица6.D1" office:value-type="string">
            <text:p text:style-name="P8"><text:span text:style-name="T3">ОГИБДД МОМВД России «Уваровский», отдел образования, образовательные организации</text:span></text:p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83"><text:span text:style-name="T3">1.9</text:span><text:span text:style-name="T3">.</text:span></text:p>
          </table:table-cell>
          <table:table-cell table:style-name="Таблица6.A1" office:value-type="string">
            <text:p text:style-name="P8"><text:span text:style-name="T3">Организация проведения профилактических мероприятий «Внимание - дети!»</text:span></text:p>
          </table:table-cell>
          <table:table-cell table:style-name="Таблица6.A1" office:value-type="string">
            <text:p text:style-name="P14">Май-июнь,</text:p>
            <text:p text:style-name="P1"><text:span text:style-name="T3">август-сентябрь</text:span>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</text:span><text:span text:style-name="T3">0.</text:span></text:p>
          </table:table-cell>
          <table:table-cell table:style-name="Таблица6.A1" office:value-type="string">
            <text:p text:style-name="P20">Участие в работе комиссий по приемке учреждений системы образования <text:s/>к новому учебному году</text:p>
          </table:table-cell>
          <table:table-cell table:style-name="Таблица6.A1" office:value-type="string">
            <text:p text:style-name="P14">Август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1</text:span><text:span text:style-name="T3">.</text:span></text:p>
          </table:table-cell>
          <table:table-cell table:style-name="Таблица6.A1" office:value-type="string">
            <text:p text:style-name="P8"><text:span text:style-name="T3">Разработка безопасных маршрутов регулярных перевозок детей к местам учебы</text:span></text:p>
          </table:table-cell>
          <table:table-cell table:style-name="Таблица6.A1" office:value-type="string">
            <text:p text:style-name="P14">Апрель, сентябрь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, образовательные орган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2</text:span><text:span text:style-name="T3">.</text:span></text:p>
          </table:table-cell>
          <table:table-cell table:style-name="Таблица6.A1" office:value-type="string">
            <text:p text:style-name="P8"><text:span text:style-name="T3">Проведение обследований и проверок средств организации дорожного движения, дорог и территорий, прилегающих к учреждениям образования, с целью выявления наиболее опасных участков для движения и принятия мер по улучшению условий движения</text:span></text:p>
          </table:table-cell>
          <table:table-cell table:style-name="Таблица6.A1" office:value-type="string">
            <text:p text:style-name="P14">Август</text:p>
          </table:table-cell>
          <table:table-cell table:style-name="Таблица6.D1" office:value-type="string">
            <text:p text:style-name="P8"><text:span text:style-name="T3">ОГИБДД МОМВД России «Уваровский» 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</text:span><text:span text:style-name="T3">3.</text:span></text:p>
          </table:table-cell>
          <table:table-cell table:style-name="Таблица6.A1" office:value-type="string">
            <text:p text:style-name="P8"><text:span text:style-name="T3">Разработка безопасных маршрутов движения учащихся из дома в школу и обратно с учетом максимального обеспечения безопасности дорожного движения и проведение практических занятий с детьми с использованием стендов (схем) безопасных пешеходных маршрутов передвижения детей</text:span></text:p>
          </table:table-cell>
          <table:table-cell table:style-name="Таблица6.A1" office:value-type="string">
            <text:p text:style-name="P14">Сентябрь</text:p>
          </table:table-cell>
          <table:table-cell table:style-name="Таблица6.D1" office:value-type="string">
            <text:p text:style-name="P10"><text:span text:style-name="T3">Образовательные орган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</text:span><text:span text:style-name="T3">4.</text:span></text:p>
          </table:table-cell>
          <table:table-cell table:style-name="Таблица6.A1" office:value-type="string">
            <text:p text:style-name="P8"><text:span text:style-name="T3">Организация и проведение инструктажей по соблюдению правил использования автотранспортных средств при перевозке людей</text:span></text:p>
          </table:table-cell>
          <table:table-cell table:style-name="Таблица6.A1" office:value-type="string">
            <text:p text:style-name="P14">Сентябрь</text:p>
          </table:table-cell>
          <table:table-cell table:style-name="Таблица6.D1" office:value-type="string">
            <text:p text:style-name="P10"><text:span text:style-name="T3">ОГИБДД МОМВД России «Уваровский», образовательные организации</text:span>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83"><text:span text:style-name="T3">1.1</text:span><text:span text:style-name="T3">5.</text:span></text:p>
          </table:table-cell>
          <table:table-cell table:style-name="Таблица6.A1" office:value-type="string">
            <text:p text:style-name="P8"><text:span text:style-name="T3">Проведение обучающих занятий и профилактических бесед с детьми и родителями о необходимости использования во время движения по улицам и дорогам световозвращающих элементов, размещённых на верхней одежде, обуви, сумках или портфелях</text:span></text:p>
          </table:table-cell>
          <table:table-cell table:style-name="Таблица6.A1" office:value-type="string">
            <text:p text:style-name="P31"><text:span text:style-name="T3">В течение года</text:span>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, образовательные орган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83"><text:span text:style-name="T3">1.16</text:span><text:span text:style-name="T3">.</text:span></text:p>
          </table:table-cell>
          <table:table-cell table:style-name="Таблица6.A1" office:value-type="string">
            <text:p text:style-name="P8"><text:span text:style-name="T3">Участие образовательных организаций <text:s/>в мероприятиях, посвященных Дню памяти жертв ДТП</text:span></text:p>
          </table:table-cell>
          <table:table-cell table:style-name="Таблица6.A1" office:value-type="string">
            <text:p text:style-name="P14">Ноябрь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5"><text:span text:style-name="T3">1.17</text:span><text:span text:style-name="T3">.</text:span></text:p>
          </table:table-cell>
          <table:table-cell table:style-name="Таблица6.A1" office:value-type="string">
            <text:p text:style-name="P8"><text:span text:style-name="T3">Издание и распространение брошюр, плакатов, листовок, памяток по безопасности дорожного движения</text:span>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10"><text:span text:style-name="T3">МОМВД России «Уваровский», отдел образования, образовательные организации</text:span></text:p>
          </table:table-cell>
        </table:table-row>
        <table:table-row table:style-name="Таблица6.2">
          <table:table-cell table:style-name="Таблица6.D1" table:number-columns-spanned="4" office:value-type="string">
            <text:p text:style-name="P17">2. Информационно-аналитическая работа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86">2.1.</text:p>
          </table:table-cell>
          <table:table-cell table:style-name="Таблица6.A1" office:value-type="string">
            <text:p text:style-name="P8"><text:span text:style-name="T3">Анализ состояния детского дорожно-транспортного травматизма на территории района</text:span></text:p>
          </table:table-cell>
          <table:table-cell table:style-name="Таблица6.A1" office:value-type="string">
            <text:p text:style-name="P2"><text:span text:style-name="T3">Ежеквар-тально</text:span>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6">2.2.</text:p>
          </table:table-cell>
          <table:table-cell table:style-name="Таблица6.A1" office:value-type="string">
            <text:p text:style-name="P8"><text:span text:style-name="T3">Направление информаций по фактам дорожно-транспортных происшествий с участием детей в отдел образования <text:s/>и образовательные организации</text:span></text:p>
          </table:table-cell>
          <table:table-cell table:style-name="Таблица6.A1" office:value-type="string">
            <text:p text:style-name="P2"><text:span text:style-name="T3">В течение года</text:span></text:p>
          </table:table-cell>
          <table:table-cell table:style-name="Таблица6.D1" office:value-type="string">
            <text:p text:style-name="P10"><text:span text:style-name="T3">ОГИБДД <text:s/>МОМВД России «Уваровский»</text:span></text:p>
          </table:table-cell>
        </table:table-row>
        <table:table-row table:style-name="Таблица6.2">
          <table:table-cell table:style-name="Таблица6.A1" office:value-type="string">
            <text:p text:style-name="P86">2.3.</text:p>
          </table:table-cell>
          <table:table-cell table:style-name="Таблица6.A1" office:value-type="string">
            <text:p text:style-name="P8"><text:span text:style-name="T3">Мониторинг состояния работы по профилактике детского дорожно-транспортного травматизма в образовательных организациях</text:span></text:p>
          </table:table-cell>
          <table:table-cell table:style-name="Таблица6.A1" office:value-type="string">
            <text:p text:style-name="P14">Сентябрь-ноябрь</text:p>
          </table:table-cell>
          <table:table-cell table:style-name="Таблица6.D1" office:value-type="string">
            <text:p text:style-name="P41"><text:span text:style-name="T3">Отдел образования, образовательные организации</text:span></text:p>
          </table:table-cell>
        </table:table-row>
        <table:table-row table:style-name="Таблица6.2">
          <table:table-cell table:style-name="Таблица6.D1" table:number-columns-spanned="4" office:value-type="string">
            <text:p text:style-name="P6"><text:span text:style-name="T3">3. Организация проведения <text:s/>массовых мероприятий и участия в областных мероприятиях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86">3.1.</text:p>
          </table:table-cell>
          <table:table-cell table:style-name="Таблица6.A1" office:value-type="string">
            <text:p text:style-name="P8"><text:span text:style-name="T3">Организация участия районной команды в областных соревнованиях «Безопасное </text:span><text:soft-page-break/><text:span text:style-name="T3">колесо»</text:span></text:p>
          </table:table-cell>
          <table:table-cell table:style-name="Таблица6.A1" office:value-type="string">
            <text:p text:style-name="P14">Сентябрь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</text:span><text:soft-page-break/><text:span text:style-name="T3">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6">3.2.</text:p>
          </table:table-cell>
          <table:table-cell table:style-name="Таблица6.A1" office:value-type="string">
            <text:p text:style-name="P8"><text:span text:style-name="T3">Муниципальный этап областного конкурса детского творчества по безопасности дорожного движения среди воспитанников и обучающихся образовательных учреждений «Дорога глазами детей»</text:span></text:p>
          </table:table-cell>
          <table:table-cell table:style-name="Таблица6.A1" office:value-type="string">
            <text:p text:style-name="P14">Сентябрь - октябрь</text:p>
          </table:table-cell>
          <table:table-cell table:style-name="Таблица6.D1" office:value-type="string">
            <text:p text:style-name="P10"><text:span text:style-name="T3">ОГИБДД 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6">3.3.</text:p>
          </table:table-cell>
          <table:table-cell table:style-name="Таблица6.A1" office:value-type="string">
            <text:p text:style-name="P8"><text:span text:style-name="T3">Муниципальный этап смотра -конкурса «Безопасность детей в наших руках» среди общеобразовательных и <text:s/>дошкольных образовательных учреждений на лучшую организацию работы по профилактике детского дорожно-транспортного травматизма</text:span></text:p>
          </table:table-cell>
          <table:table-cell table:style-name="Таблица6.A1" office:value-type="string">
            <text:p text:style-name="P14">Январь - март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5"><text:span text:style-name="T3">3.4.</text:span></text:p>
          </table:table-cell>
          <table:table-cell table:style-name="Таблица6.A1" office:value-type="string">
            <text:p text:style-name="P40"><text:span text:style-name="T3">Муниципальный этап областного конкурса юных инспекторов движения </text:span></text:p>
            <text:p text:style-name="P39"><text:span text:style-name="T3">«Безопасное колесо - 2018»</text:span></text:p>
          </table:table-cell>
          <table:table-cell table:style-name="Таблица6.A1" office:value-type="string">
            <text:p text:style-name="P14">Сентябрь</text:p>
          </table:table-cell>
          <table:table-cell table:style-name="Таблица6.D1" office:value-type="string">
            <text:p text:style-name="P10"><text:span text:style-name="T3">ОГИБДД <text:s/>МОМВД России «Уваровский», отдел образования </text:span></text:p>
          </table:table-cell>
        </table:table-row>
        <table:table-row table:style-name="Таблица6.2">
          <table:table-cell table:style-name="Таблица6.A1" office:value-type="string">
            <text:p text:style-name="P85"><text:span text:style-name="T3">3.5</text:span><text:span text:style-name="T3">.</text:span></text:p>
          </table:table-cell>
          <table:table-cell table:style-name="Таблица6.A1" office:value-type="string">
            <text:p text:style-name="P8"><text:span text:style-name="T3">Участие в проведении <text:s/>районных родительских собраний </text:span></text:p>
          </table:table-cell>
          <table:table-cell table:style-name="Таблица6.A1" office:value-type="string">
            <text:p text:style-name="P14">В течение года</text:p>
          </table:table-cell>
          <table:table-cell table:style-name="Таблица6.D1" office:value-type="string">
            <text:p text:style-name="P8"><text:span text:style-name="T3">ОГИБДД МОМВД России «Уваровский», отдел образования </text:span></text:p>
          </table:table-cell>
        </table:table-row>
      </table:table>
      <text:p text:style-name="P1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8"><text:soft-page-break/><text:span text:style-name="T16"><text:s text:c="117"/></text:span><text:span text:style-name="T3">Приложение № 3</text:span></text:p>
      <text:p text:style-name="P47">к приказу отдела образования</text:p>
      <text:p text:style-name="P58"><text:span text:style-name="T3">администрации Ржаксинского района </text:span></text:p>
      <text:p text:style-name="P61"><text:span text:style-name="T3"><text:s text:c="66"/>от </text:span><text:span text:style-name="T6">17 </text:span><text:span text:style-name="T3">января 2018 г. № </text:span><text:span text:style-name="T6"><text:s/>11</text:span></text:p>
      <text:p text:style-name="P198"/>
      <text:p text:style-name="P93"/>
      <text:p text:style-name="Standard"><text:span text:style-name="T3"><text:s text:c="53"/></text:span><text:span text:style-name="T38">Положение </text:span></text:p>
      <text:p text:style-name="P1"><text:span text:style-name="T9">о муниципальном этапе областного смотра - конкурса среди общеобразовательных и дошкольных образовательных организаций на лучшую организацию работы по профилактике детского дорожно-транспортного травматизма «Безопасность детей в наших руках»</text:span></text:p>
      <text:p text:style-name="P28">1. Общие положения</text:p>
      <text:p text:style-name="P118"><text:span text:style-name="T3">1.1. Муниципальный этап областного смотра – конкурса <text:s/>среди общеобразовательных и дошкольных образовательных организаций на лучшую организацию работы по профилактике детского дорожно-транспортного травматизма «Безопасность детей в наших руках» (далее - Конкурс) направлен на развитие деятельности педагогических коллективов по обновлению содержания воспитательной работы, роста профессионального мастерства педагогических работников, на поддержку инновационных разработок и технологий в работе по профилактике детского дорожно-транспортного травматизма. </text:span></text:p>
      <text:p text:style-name="P92"><text:span text:style-name="T10">Цели Конкурса: </text:span><text:span text:style-name="T3">активизация деятельности общеобразовательных <text:line-break/>и дошкольных образовательных организаций по профилактике детского дорожно-транспортного травматизма и по обучению детей правилам безопасного поведения на дорогах и формированию у них культуры безопасной жизнедеятельности участников дорожного движения.</text:span></text:p>
      <text:p text:style-name="P122">Задачи Конкурса:</text:p>
      <text:p text:style-name="P92"><text:span text:style-name="T3">выявление распространение опыта работы образовательных организаций Ржаксинского района, на систематической основе проводящих работу по профилактике детского дорожно-транспортного травматизма;</text:span></text:p>
      <text:p text:style-name="P124">повышение эффективности учебно-воспитательного процесса по обучению детей безопасному поведению на дорогах, расширение внеурочной работы и дополнительного образования детей по профилактике детского дорожно-транспортного травматизма;</text:p>
      <text:p text:style-name="P121"><text:span text:style-name="T3">развитие форм сотрудничества и взаимодействия образовательных организаций с родителями, ОГИБДД, транспортными предприятиями, общественными организациями по профилактике детского дорожно-транспортного травматизма;</text:span></text:p>
      <text:p text:style-name="P87"><text:soft-page-break/>привлечение внимания к проблеме профилактики детского дорожно-транспортного травматизма общественности, родителей. </text:p>
      <text:p text:style-name="P28">2. Организаторы Конкурса</text:p>
      <text:p text:style-name="P92"><text:span text:style-name="T3">2.1. Конкурс проводится отделом образования <text:line-break/>при поддержке <text:s/>ОГИБДД МОМВД России «Уваровский». </text:span></text:p>
      <text:p text:style-name="P92"><text:span text:style-name="T3">Непосредственное проведение Конкурса возлагается на отдел образования администрации Ржаксинского района.</text:span></text:p>
      <text:p text:style-name="P93">2.2. Для проведения Конкурса создается Оргкомитет Конкурса, сформированный из представителей проводящих организаций. </text:p>
      <text:p text:style-name="P124">Оргкомитет Конкурса:</text:p>
      <text:p text:style-name="P94">определяет срок, условия и порядок проведения Конкурса;</text:p>
      <text:p text:style-name="P94">принимает материалы образовательных организаций для участия в Конкурсе;</text:p>
      <text:p text:style-name="P93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;</text:p>
      <text:p text:style-name="P94">проверяет правильность оформления заявок и прилагаемых к ним документов.</text:p>
      <text:p text:style-name="P93">2.3. Для организации и проведения финала Конкурса создается экспертная комиссия.</text:p>
      <text:p text:style-name="P93">Экспертная комиссия Конкурса:</text:p>
      <text:p text:style-name="P93">проводит оценку конкурсных материалов, поступивших на Конкурс в соответствии с критериями; </text:p>
      <text:p text:style-name="P93">знакомится с опытом работы образовательных организаций, вышедших в финал Конкурса;</text:p>
      <text:p text:style-name="P93">в каждой из номинаций определяет образовательные организации победителя и призеров Конкурса.</text:p>
      <text:p text:style-name="P93">Решение экспертной комиссии оформляется протоколом, является окончательным и изменению, обжалованию и пересмотру не подлежит.</text:p>
      <text:p text:style-name="P87">Экспертная комиссия может увеличить количество участников заключительного этапа Конкурса, а также ввести дополнительные номинации, делить места среди участников; присуждать не все призовые места; присуждать специальные призы.</text:p>
      <text:p text:style-name="P28"/>
      <text:p text:style-name="P28"/>
      <text:p text:style-name="P28">3. Участники Конкурса</text:p>
      <text:p text:style-name="P92"><text:soft-page-break/><text:span text:style-name="T3">3.1. Принять участие в Конкурсе могут дошкольные образовательные организации и общеобразовательные организации района (далее – Организация). </text:span></text:p>
      <text:p text:style-name="P121"><text:span text:style-name="T3">3.2. Победители и призеры предыдущих двух лет</text:span><text:span text:style-name="T39"> </text:span><text:span text:style-name="T3">не могут принимать участие в Конкурсе. </text:span></text:p>
      <text:p text:style-name="P28"/>
      <text:p text:style-name="P28">4. Порядок проведения Конкурса</text:p>
      <text:p text:style-name="P93">4.1. Устанавливаются следующие этапы Конкурса:</text:p>
      <text:p text:style-name="P121"><text:span text:style-name="T6">I</text:span><text:span text:style-name="T3"> этап (15 января - 22 февраля 2018 года) - муниципальный отборочный этап - проводится экспертная оценка конкурсных материалов образовательный организаций. </text:span></text:p>
      <text:p text:style-name="P124">На II-ой этап Конкурса направляются материалы образовательных организаций, ставшие победителями на I-ом отборочном этапе.</text:p>
      <text:p text:style-name="P124"/>
      <text:p text:style-name="P28">5. Порядок предоставления материалов в оргкомитет <text:line-break/>и условия проведения Конкурса</text:p>
      <text:p text:style-name="P92"><text:span text:style-name="T3">5.1. Участники Конкурса в период с 15 января по 16 февраля 2018 года в оргкомитет по адресу: 393520, р.п.Ржакса, ул.Первомайская, д.2, отдел образования должны представить пакет материалов: </text:span></text:p>
      <text:p text:style-name="P104">5.1.1. Заявку на участие в Конкурсе с подписью руководителя и печатью образовательной организации (приложение № 1 к Положению).</text:p>
      <text:p text:style-name="P104">5.1.2. Копии лицензии на образовательную деятельность и Устава образовательной организации.</text:p>
      <text:p text:style-name="P98"><text:span text:style-name="T3">5.1.3. Информационный лист из ОГИБДД об участии Организации в работе по профилактике детского дорожно-транспортного травматизма.</text:span></text:p>
      <text:p text:style-name="P105">5.1.4. Визитную карточку образовательной организации (на бумажном и электронном носителе). </text:p>
      <text:p text:style-name="P105">Визитная карточка Организации должна содержать следующую информацию:</text:p>
      <text:p text:style-name="P106">место расположения и год открытия Организации;</text:p>
      <text:p text:style-name="P106">количество детей (классов, групп), охваченных изучением Правил дорожного движения (ПДД);</text:p>
      <text:p text:style-name="P109">описание предметной среды для обучения ПДД в организации с фотографиями (кабинет по БДД, стенды, плакаты, макеты, уголки безопасности и др., не более 10 фото);</text:p>
      <text:p text:style-name="P109">краткая характеристика педагогов (базовая специальность, педагогический стаж и др.), преподающих ПДД, с указанием возраста детей, <text:soft-page-break/>с которыми они работают, а также проходили ли обучение на курсах повышения квалификации по методике преподавания ПДД (время прохождения).</text:p>
      <text:p text:style-name="P101"><text:span text:style-name="T3">5.1.5. Годовой план работы Организации по профилактике детского дорожно-транспортного травматизма </text:span><text:span text:style-name="T5">(мероприятия с педагогами, обучающимися и их родителями, взаимодействие с ОГИБДД)</text:span><text:span text:style-name="T3"> (на бумажном и электронном носителе).</text:span></text:p>
      <text:p text:style-name="P110">5.1.6. Методические разработки, развернутый план и конспект одного из лучших мероприятий по профилактике ДДТТ (на бумажном и электронном носителе).</text:p>
      <text:p text:style-name="P110">5.1.7. Информационно-аналитическая справка (на бумажном и электронном носителе) с описанием профилактической работы по профилактике детского дорожно-транспортного травматизма, проводимой в Организации за последние 2 года. </text:p>
      <text:p text:style-name="P110">Описание профилактической работы по профилактике детского дорожно-транспортного травматизма, проводимой Организацией, представляет собой доклад, который подтверждается таблицами, составленными с учетом динамики за два года, объемом не менее 4-х машинописных страниц через 1,5 интервала и фотографий (не более 10 фото). </text:p>
      <text:p text:style-name="P101"><text:span text:style-name="T3">В нем должна быть представлена следующая информация </text:span><text:span text:style-name="T5">(все позиции описывается текстом в динамике за два года; делаются выводы; текст подтверждается таблицами)</text:span><text:span text:style-name="T3">: </text:span></text:p>
      <text:p text:style-name="P101"><text:span text:style-name="T3">организация и управление процессом обучения детей ПДД </text:span><text:span text:style-name="T5">(нормативная база образовательной организации по направлению деятельности; проведение мониторинга, тестирование, анкетирование и т.д., педсоветы, совещания и т.п.);</text:span></text:p>
      <text:p text:style-name="P101"><text:span text:style-name="T3">специально разработанные программы по профилактике детского дорожно-транспортного травматизма и программное обеспечение процесса обучения детей ПДД </text:span><text:span text:style-name="T5">(количественные и качественные показатели)</text:span><text:span text:style-name="T3">;</text:span></text:p>
      <text:p text:style-name="P101"><text:span text:style-name="T3">описание деятельности отряда юных инспекторов движения и его участие в пропаганде ПДД </text:span><text:span text:style-name="T5">(назначение руководителя отряда ЮИД; план работы и паспорт отряда ЮИД на текущий учебный год; наличие программ, авторских разработок руководителя отряда ЮИД и их качество; организация патрулирования отряда ЮИД в микрорайоне школы и шефской работы по пропаганде безопасности дорожного движения; наличие оборудованного уголка отряда ЮИД; отчет о деятельности отряда ЮИД и</text:span><text:span text:style-name="T11"> </text:span><text:span text:style-name="T5">его участии в</text:span><text:span text:style-name="T11"> </text:span><text:span text:style-name="T5">пропаганде ПДД - проведение тематических мероприятий, праздников, </text:span><text:soft-page-break/><text:span text:style-name="T5">конкурсов, викторин, игр, соревнований, выступлений агитбригады и т.д. (количественные и качественные показатели));</text:span></text:p>
      <text:p text:style-name="P111">формы и методы дифференцированной работы с детьми и подростками по профилактике детского дорожно-транспортного травматизма;</text:p>
      <text:p text:style-name="P102"><text:span text:style-name="T3">инновационные подходы в работе педагогического коллектива (отдельных педагогов), какие разработаны и реализуются проекты </text:span><text:span text:style-name="T5">(краткий анализ эффективности)</text:span><text:span text:style-name="T3">;</text:span></text:p>
      <text:p text:style-name="P103"><text:span text:style-name="T3">конкурсы и массовые тематические мероприятия для детей </text:span><text:span text:style-name="T5">(количество, охват детей, результативность)</text:span><text:span text:style-name="T3">;</text:span></text:p>
      <text:p text:style-name="P103"><text:span text:style-name="T3">совместная работа педагогического коллектива с ОГИБДД и другими организациями, учреждениями и ведомствами по воспитанию культуры поведения на улице и в общественном транспорте </text:span><text:span text:style-name="T5">(количество межведомственных мероприятий (охват специалистов, охват детей))</text:span><text:span text:style-name="T3">;</text:span></text:p>
      <text:p text:style-name="P92"><text:span text:style-name="T3">работа по повышению профессиональной компетентности педагогических кадров </text:span><text:span text:style-name="T5">(количество мероприятий для педагогов, в т.ч. количество обучающих и методических семинаров (охват), мастер-классов (охват), консультаций (охват); количество методических разработок; новые формы работы с кадрами)</text:span><text:span text:style-name="T3">;</text:span></text:p>
      <text:p text:style-name="P101"><text:span text:style-name="T3">работа, проводимая с родителями, по предупреждению детского дорожно-транспортного травматизма </text:span><text:span text:style-name="T5">(количественные и качественные показатели)</text:span><text:span text:style-name="T3">;</text:span></text:p>
      <text:p text:style-name="P92"><text:span text:style-name="T3">интеграция совместной деятельности общеобразовательной организации с дошкольными и другими образовательными организациями района </text:span><text:span text:style-name="T5">(с кем конкретно осуществляется взаимодействие, количество совместных мероприятий (охват специалистов, охват детей));</text:span></text:p>
      <text:p text:style-name="P121"><text:span text:style-name="T3">заключительная часть </text:span><text:span text:style-name="T5">(результативность деятельности образовательной организации по профилактике детского дорожно-транспортного травматизма, выводы)</text:span><text:span text:style-name="T3">.</text:span></text:p>
      <text:p text:style-name="P135">5.1.8. Копию паспорта дорожной безопасности образовательной организации в бумажном и электронном виде (файл в формате .pdf). </text:p>
      <text:p text:style-name="P131"><text:span text:style-name="T3">5.1.9. Фотографии с изображением стендов безопасных пешеходных маршрутов, согласованных с ОГИБДД МОМВД России «Уваровский» (крупный план и изображения в интерьере образовательной организации). </text:span></text:p>
      <text:p text:style-name="P135">5.1.10. Видеоматериалы с фрагментами лучших мероприятий по изучению ПДД, проводимых Организацией, с указанием автора разработки (видеоинформацию о направлениях и формах работы образовательной организации по пропаганде БДД и профилактике детского дорожно-транспортного травматизма) (не более 10 минут).</text:p>
      <text:p text:style-name="P135">5.1.11. В качестве приложений могут быть представлены <text:soft-page-break/>дополнительные материалы: методики, разработки, проекты, программы, дипломы, заслуги в данной области деятельности и т.д.</text:p>
      <text:p text:style-name="P135">5.2. Оргкомитет вправе использовать материалы, представленные на Конкурс: для издания брошюр по изучению ПДД в помощь педагогам образовательных организаций; размещения в Интернете, создания передвижных выставок и т.д. с сохранением авторских прав конкурсанта.</text:p>
      <text:p text:style-name="P112">5.3. Материалы, представленные на Конкурс, не возвращаются.</text:p>
      <text:p text:style-name="P28"/>
      <text:p text:style-name="P28">6. Оценка результатов конкурса</text:p>
      <text:p text:style-name="P93">6.1. При определении эффективности работы Организации используются следующие критерии:</text:p>
      <text:p text:style-name="P136">6.1.1. Количественные показатели эффективности профилактической работы (снижение детского дорожно-транспортного травматизма), процент классов, где проведены занятия по изучению правил дорожного движения и безопасного поведения на улицах и дорогах, основ медицинских знаний, внеурочные занятия и мероприятия: викторин, конкурсов, игр, утренников, соревнования по тематике Конкурса) за последние два года.</text:p>
      <text:p text:style-name="P136">6.1.2. Наличие материальной базы для проведения профилактической работы (автогородок и разметки на улице, оформленный кабинет по БДД, стенды, плакаты, макеты, уголки безопасности, аудиовизуальные и компьютерные средства и т.д.).</text:p>
      <text:p text:style-name="P136">6.1.3. Наличие системы профилактической работы:</text:p>
      <text:p text:style-name="P111">уровень управленческой аналитической деятельности по выявлению причин детского дорожно-транспортного травматизма;</text:p>
      <text:p text:style-name="P113">наличие методического уголка, средств обучения и т.д.;</text:p>
      <text:p text:style-name="P95">внедрение в образовательный процесс 5-9 классов образовательной организации по курсу «Основы безопасности жизнедеятельности» учебного модуля «Дорожная безопасность»; </text:p>
      <text:p text:style-name="P107">опыт совместной работы с родителями по профилактике дорожно-транспортного травматизма детей;</text:p>
      <text:p text:style-name="P99"><text:span text:style-name="T3">уровень взаимодействия с ОГИБДД и общественными организациями, уровень совместно проведенных с ними мероприятий;</text:span></text:p>
      <text:p text:style-name="P100"><text:span text:style-name="T3">участие в районных, областных и всероссийских мероприятиях («Безопасное колесо», слеты и смотры ЮИД и т.п.);</text:span></text:p>
      <text:p text:style-name="P108">деятельность отряда (отрядов) юных инспекторов движения, других профильных объединений учащихся.</text:p>
      <text:p text:style-name="P114">6.2. При оценке конкурсных материалов учитывается:</text:p>
      <text:p text:style-name="P111">наличие авторских разработок;</text:p>
      <text:p text:style-name="P111"><text:soft-page-break/>проработанность, наглядность и детализация информационных материалов;</text:p>
      <text:p text:style-name="P115">практическая значимость и применимость предлагаемой разработки в массовой педагогической практике образовательных организаций.</text:p>
      <text:p text:style-name="P114">6.3. При подведении итогов Конкурса дополнительно оценивается практическая деятельность педагогов и их вклад в дело профилактики детского дорожно-транспортного травматизма в зависимости от системности, результатов работы и внедрения передового опыта по безопасности дорожного движения. </text:p>
      <text:p text:style-name="P114">6.4. Оценка результатов конкурса осуществляется по 5-балльной системе.</text:p>
      <text:p text:style-name="P114">6.5. Для участия в Конкурсе не принимаются работы в случаях, если:</text:p>
      <text:p text:style-name="P114">конкурсные материалы, поступили позже назначенного срока, а также материалы, не отвечающие требованиям, указанным в п.5.1. настоящего Положения;</text:p>
      <text:p text:style-name="P114">представленная Организация получила призовое место на данном Конкурсе, проведенном в текущем или предыдущих двух годах.</text:p>
      <text:p text:style-name="P28"/>
      <text:p text:style-name="P28">7. Награждение победителей Конкурса</text:p>
      <text:p text:style-name="P147">7.1. По итогам Конкурса определяются Организации победители и призеры (2-е и 3-е место) Конкурса в каждой номинации отдельно.</text:p>
      <text:p text:style-name="P93">7.2. Победители и призеры в каждой номинации награждаются дипломами.</text:p>
      <text:p text:style-name="P92"><text:span text:style-name="T3">7.3. Экспертная комиссия и Оргкомитет имеют право отметить дополнительными и специальными дипломами Конкурса, если конкурсанты продемонстрировали: активную работу с ОГИБДД, высокую инновационную <text:s/>практическую значимость выполняемой работы по обучению детей правилам безопасного поведения на дороге; показали систематическую, многолетнюю работу по предупреждению ДДТТ по всем необходимым направлениям.</text:span></text:p>
      <text:p text:style-name="P93">7.4. В случае участия в Конкурсе учреждений дополнительного образования детей для них Оргкомитетом может быть выделена отдельная номинация.</text:p>
      <text:p text:style-name="P93">7.5. Каждая Организация, принявшая участие в Конкурсе, но не занявшая призовые места, получает сертификат «Участника». </text:p>
      <text:p text:style-name="P149"/>
      <text:p text:style-name="P150"/>
      <text:p text:style-name="P148"><text:soft-page-break/><text:span text:style-name="T16">Приложение к Положению <text:line-break/>о муниципальном этапе областного смотра - конкурса «Безопасность детей в наших руках» среди общеобразовательных и дошкольных образовательных организаций на лучшую организацию работы по профилактике детского дорожно-транспортного травматизма</text:span></text:p>
      <text:p text:style-name="P18">ЗАЯВКА</text:p>
      <text:p text:style-name="P5"><text:span text:style-name="T3">на участие в муниципальном этапе областного смотра - конкурса «Безопасность детей в наших руках» среди общеобразовательных и дошкольных <text:s/>образовательных организаций на лучшую организацию работы по профилактике детского дорожно-транспортного травматизма</text:span></text:p>
      <text:p text:style-name="P21"/>
      <text:p text:style-name="P21">Полное название образовательной организации _______________________</text:p>
      <text:p text:style-name="P9"><text:span text:style-name="T3">________________________________________________________________</text:span></text:p>
      <text:p text:style-name="P21">Почтовый адрес: _________________________________________________</text:p>
      <text:p text:style-name="P21">________________________________________________________________</text:p>
      <text:p text:style-name="P21">Ф.И.О. директора образовательной организации ______________________</text:p>
      <text:p text:style-name="P9"><text:span text:style-name="T3">________________________________________________________________</text:span></text:p>
      <text:p text:style-name="P21">Контактный телефон: код ________ № _____________</text:p>
      <text:p text:style-name="P21">ФИО, должность ответственного представителя от образовательной организации______________________________________________________</text:p>
      <text:p text:style-name="P9"><text:span text:style-name="T3">________________________________________________________________</text:span></text:p>
      <text:p text:style-name="P21">Контактный телефон: код ________ № _____________</text:p>
      <text:p text:style-name="P21">Руководитель образовательной организации</text:p>
      <text:p text:style-name="P21"><text:s/>______________/ _______________________________/</text:p>
      <text:p text:style-name="P35"><text:s text:c="7"/>(подпись) <text:s text:c="59"/>(расшифровка подписи)</text:p>
      <text:p text:style-name="P145">/ М.П. /</text:p>
      <text:p text:style-name="P155"><text:span text:style-name="T3"><text:s text:c="67"/></text:span><text:span text:style-name="T3">Приложение № 4</text:span></text:p>
      <text:p text:style-name="P156"><text:span text:style-name="T3">к приказу отдела образования администрации Ржаксинского района</text:span></text:p>
      <text:p text:style-name="P34"><text:span text:style-name="T3"><text:s text:c="67"/>от </text:span><text:span text:style-name="T6">17 </text:span><text:span text:style-name="T3">января 2018 г. №</text:span><text:span text:style-name="T6"> 11</text:span></text:p>
      <text:p text:style-name="P158"/>
      <text:p text:style-name="P159">ПОЛОЖЕНИЕ</text:p>
      <text:p text:style-name="P157"><text:span text:style-name="T25">о муниципальном этапе <text:s/>област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9"> </text:span><text:span text:style-name="T25">области «Дорога глазами детей»</text:span></text:p>
      <text:p text:style-name="P28">1. Общие положения</text:p>
      <text:p text:style-name="P199"><text:span text:style-name="T1">1.1. Настоящее Положение определяет и регулирует порядок организации и проведения конкурса детского творчества по безопасности дорожного движения среди воспитанников и учащихся образовательных организаций района «Дорога глазами детей» (далее – Конкурс).</text:span></text:p>
      <text:p text:style-name="P124">1.2. Конкурс направлен на привлечение учащихся к изучению и соблюдению правил дорожного движения, популяризацию детского творчества, предупреждение детского дорожно-транспортного травматизма.</text:p>
      <text:p text:style-name="P140">1.3. Цели и задачи конкурса:</text:p>
      <text:p text:style-name="P140">пропаганда безопасности дорожного движения;</text:p>
      <text:p text:style-name="P140">формирование у воспитанников и учащихся образовательных организаций интереса к изучению правил дорожного движения, навыков безопасного поведения на дорогах и на транспорте через развитие творческой активности детей.</text:p>
      <text:p text:style-name="P28">2. Организаторы Конкурса</text:p>
      <text:p text:style-name="P92"><text:span text:style-name="T3">2.1. Конкурс проводится отделом образования при поддержке ОГИБДД МОМВД России «Уваровский». </text:span></text:p>
      <text:p text:style-name="P92"><text:span text:style-name="T3">2.2. О</text:span><text:span text:style-name="T23">рганизационно-методическое сопровождение Конкурса осуществляет отдел образования администрации Ржаксинского района</text:span><text:span text:style-name="T3">.</text:span></text:p>
      <text:p text:style-name="P160"/>
      <text:p text:style-name="P160">3. Участники конкурса</text:p>
      <text:p text:style-name="P130"><text:span text:style-name="T23">3.1. В конкурсе принимают участие воспитанники и учащиеся образовательных организаций района – победители (1 место) школьного этапа конкурса. </text:span></text:p>
      <text:p text:style-name="P130"><text:span text:style-name="T23">3.2. Конкурс проводится в четырех возрастных группах: </text:span></text:p>
      <text:p text:style-name="P130"><text:soft-page-break/><text:span text:style-name="T10">1 группа - </text:span><text:span text:style-name="T23">дошкольный возраст – </text:span><text:span text:style-name="T10">5-6 лет</text:span><text:span text:style-name="T3"> - воспитанники дошкольных образовательных организаций</text:span><text:span text:style-name="T23">,</text:span></text:p>
      <text:p text:style-name="P130"><text:span text:style-name="T10">2 группа - </text:span><text:span text:style-name="T23">младший школьный возраст - </text:span><text:span text:style-name="T26">7-10 лет</text:span><text:span text:style-name="T23">, </text:span></text:p>
      <text:p text:style-name="P130"><text:span text:style-name="T10">3 группа - </text:span><text:span text:style-name="T23">средний школьный возраст – </text:span><text:span text:style-name="T26">11-14 лет</text:span><text:span text:style-name="T23">,</text:span></text:p>
      <text:p text:style-name="P130"><text:span text:style-name="T10">4 группа - </text:span><text:span text:style-name="T23">старший школьный возраст – </text:span><text:span text:style-name="T26">15-17</text:span><text:span text:style-name="T23"> </text:span><text:span text:style-name="T3">(до исполнения) </text:span><text:span text:style-name="T23">лет.</text:span></text:p>
      <text:p text:style-name="P120"><text:span text:style-name="T3">3.3. </text:span><text:span text:style-name="T4">Допускается</text:span><text:span text:style-name="T3"> </text:span><text:span text:style-name="T4">только индивидуальное участие</text:span><text:span text:style-name="T3">, </text:span><text:span text:style-name="T4">кроме участников 1 возрастной группы.</text:span></text:p>
      <text:p text:style-name="P160">4. Сроки и этапы проведения Конкурса</text:p>
      <text:p text:style-name="P130"><text:span text:style-name="T23">4.1. Конкурс проводится </text:span><text:span text:style-name="T9">с 3 сентября по 15 октября 2018 г.</text:span><text:span text:style-name="T23"> по направлениям (номинациям): «Волшебная кисть»; «Умелые руки»; «Золотое перо».</text:span></text:p>
      <text:p text:style-name="P140">Примерная тематика творческих работ:</text:p>
      <text:p text:style-name="P141">«ГИБДД по всей стране помогает детворе»;</text:p>
      <text:p text:style-name="P141">«ПДД - наши верные друзья»;</text:p>
      <text:p text:style-name="P141">«Если бы инспектором ГИБДД был я, то...»;</text:p>
      <text:p text:style-name="P139">«Безопасная зебра»;</text:p>
      <text:p text:style-name="P132"><text:span text:style-name="T12">«Дорога в школу</text:span><text:span text:style-name="T23">»;</text:span></text:p>
      <text:p text:style-name="P139">«Красный, желтый, зеленый»;</text:p>
      <text:p text:style-name="P139">«Азбука дорожного движения»;</text:p>
      <text:p text:style-name="P139">«Дорога не терпит шалости»;</text:p>
      <text:p text:style-name="P141">«Лихачество – не героизм»;</text:p>
      <text:p text:style-name="P141">«У светофора каникул нет»;</text:p>
      <text:p text:style-name="P140">«Свободная тема».</text:p>
      <text:p text:style-name="P140">4.2. Конкурс проводится в три этапа:</text:p>
      <text:p text:style-name="P130"><text:span text:style-name="T10">1 этап</text:span><text:span text:style-name="T3"> (сентябрь 2018 года) – на уровне образовательных организаций.</text:span></text:p>
      <text:p text:style-name="P130"><text:span text:style-name="T10">2 этап</text:span><text:span text:style-name="T3"> (октябрь 2018 года) – муниципальный.</text:span></text:p>
      <text:p text:style-name="P130"><text:span text:style-name="T4">На муниципальный этап направляются работы победителей (1 место) школьного этапа в каждой номинации по каждой возрастной группе.</text:span></text:p>
      <text:p text:style-name="P202"/>
      <text:p text:style-name="P202">5. Руководство Конкурсом. </text:p>
      <text:p text:style-name="P202">Порядок рассмотрения конкурсных работ</text:p>
      <text:p text:style-name="P203"/>
      <text:p text:style-name="P200">5.1. Общее руководства подготовкой и проведением Конкурса осуществляет Оргкомитет.</text:p>
      <text:p text:style-name="P199"><text:span text:style-name="T1">5.2. Оргкомитет:</text:span></text:p>
      <text:p text:style-name="P200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;</text:p>
      <text:p text:style-name="P200">формирует и утверждает состав экспертной комиссии Конкурса; </text:p>
      <text:p text:style-name="P200">утверждает протокол заседания экспертной комиссии.</text:p>
      <text:p text:style-name="P199"><text:soft-page-break/><text:span text:style-name="T1">5.3. Конкурсные материалы оцениваются экспертной комиссией в соответствии с критериями.</text:span></text:p>
      <text:p text:style-name="P199"><text:span text:style-name="T1">5.4. Экспертная комиссия Конкурса рассматривает работы и коллегиальным решением определяет по три лучшие работы в каждой возрастной группе по каждой из 3 номинаций.</text:span></text:p>
      <text:p text:style-name="P199"><text:span text:style-name="T1">5.5. Экспертная комиссия </text:span><text:span text:style-name="T33">имеет право:</text:span></text:p>
      <text:p text:style-name="P200">делить места среди участников; </text:p>
      <text:p text:style-name="P199"><text:span text:style-name="T1">не присуждать 1 место или присуждать не все призовые места;</text:span><text:span text:style-name="T33"> </text:span></text:p>
      <text:p text:style-name="P199"><text:span text:style-name="T33">устанавливать дополнительные виды номинаций с вручением дипломов</text:span><text:span text:style-name="T1">. </text:span></text:p>
      <text:p text:style-name="P199"><text:span text:style-name="T1">5.6. В случае спорных вопросов, решающим является голос председателя экспертной комиссии.</text:span></text:p>
      <text:p text:style-name="P199"><text:span text:style-name="T1">5.7. Результаты оценивания оформляются протоколом.</text:span></text:p>
      <text:p text:style-name="P199"><text:span text:style-name="T1">5.8. Решение экспертной комиссии является окончательным и изменению, обжалованию и пересмотру не подлежит.</text:span></text:p>
      <text:p text:style-name="P161"/>
      <text:p text:style-name="P161">6. Общие требования к Конкурсным работам</text:p>
      <text:p text:style-name="P130"><text:span text:style-name="T3">6.1. Номинация </text:span><text:span text:style-name="T23">«Волшебная кисть» (художественно-изобразительное творчество: рисунки, плакаты, эскизы значков, эмблем, календари и др.).</text:span></text:p>
      <text:p text:style-name="P124">6.1.1. К участию в Конкурсе принимаются работы, выполненные детьми в техниках: карандаш, фломастер, гуашь, акварель, пастель, гравюра, коллаж и т.д., отвечающие целям и задачам Конкурса. </text:p>
      <text:p text:style-name="P124">Формат работ – не более А3, без паспарту (не сгибать и не сворачивать!).</text:p>
      <text:p text:style-name="P127">6.1.2. Критерии оценки конкурсных работ:</text:p>
      <text:p text:style-name="P123">соответствие возрасту;</text:p>
      <text:p text:style-name="P123">мастерство и техника исполнения;</text:p>
      <text:p text:style-name="P123">раскрытие темы;</text:p>
      <text:p text:style-name="P123">цветовое решение, колорит;</text:p>
      <text:p text:style-name="P123">композиция;</text:p>
      <text:p text:style-name="P123">настроение, выразительность и эмоциональность;</text:p>
      <text:p text:style-name="P123">неординарность и оригинальность,</text:p>
      <text:p text:style-name="P124">отсутствие в своем содержании ошибок в трактовке и использовании терминов Правил дорожного движения. </text:p>
      <text:p text:style-name="P130"><text:span text:style-name="T3">6.2 Номинация </text:span><text:span text:style-name="T23">«Золотое перо» (литературное творчество: сочинения, стихотворения, частушки, байки, сказки и др.).</text:span></text:p>
      <text:p text:style-name="P133"><text:span text:style-name="T3">6.2.1. К участию в Конкурсе принимаются работы, выполненные детьми в прозаической или поэтической форме на тему безопасности дорожного движения</text:span><text:span text:style-name="T23">.</text:span></text:p>
      <text:p text:style-name="P124"><text:soft-page-break/>6.2.2. Работа должна быть напечатана на русском языке. В тексте не допускается сокращение наименований, за исключением общепринятых. Объем работы составляет не более 3 страниц печатного текста формата А4. Также прилагается текст работы на электронном носителе.</text:p>
      <text:p text:style-name="P124">6.2.3. На титульном листе работы указывается: </text:p>
      <text:p text:style-name="P167">территория;</text:p>
      <text:p text:style-name="P124">полное наименование образовательной организации;</text:p>
      <text:p text:style-name="P124">название работы;</text:p>
      <text:p text:style-name="P167">фамилия, имя, отчество участника;</text:p>
      <text:p text:style-name="P124">класс (группа, кружок, объединение и др.);</text:p>
      <text:p text:style-name="P167">количество полных лет;</text:p>
      <text:p text:style-name="P124">фамилия, имя, отчество и должность педагога - руководителя участника Конкурса.</text:p>
      <text:p text:style-name="P121"><text:span text:style-name="T5">6.2.4. Критерии оценки конкурсных работ:</text:span></text:p>
      <text:p text:style-name="P121"><text:span text:style-name="T5">Проза</text:span><text:span text:style-name="T3"> – полнота раскрытия темы, построение сюжета, язык, стилистические особенности, логика изложения, оригинальность</text:span><text:span text:style-name="T23"> авторского изложения; отсутствие заимствований из ранее опубликованного по этой теме, отсутствие </text:span><text:span text:style-name="T3">в своем содержании ошибок в толковании, объяснении и использовании терминов Правил дорожного движения.</text:span></text:p>
      <text:p text:style-name="P121"><text:span text:style-name="T5">Поэзия</text:span><text:span text:style-name="T10"> </text:span><text:span text:style-name="T3">– поэтическая манера, уровень знания и применения законов стихосложения, особенностей литературных жанров, выразительность поэтического языка, оригинальность, знание художественной традиции, эмоциональность, </text:span><text:span text:style-name="T23">отсутствие заимствований из ранее опубликованного по этой теме, отсутствие </text:span><text:span text:style-name="T3">в своем содержании ошибок в толковании, объяснении и использовании терминов Правил дорожного движения.</text:span></text:p>
      <text:p text:style-name="P130"><text:span text:style-name="T3">6.3. Номинация</text:span><text:span text:style-name="T23"> «Умелые руки</text:span><text:span text:style-name="T27">»</text:span><text:span text:style-name="T23"> (декоративно-прикладное творчество).</text:span></text:p>
      <text:p text:style-name="P125">6.3.1. К участию в Конкурсе принимаются работы, выполненные детьми в форме: скульптуры, мягкой игрушки, технических моделей, макетов, а также способом выжигания, вышивания, шитья, вязания, росписи либо резьбы по дереву, аппликации, макраме, бисероплетения, соломки и т.п., соответствующие тематике Конкурса.</text:p>
      <text:p text:style-name="P126">Габаритные размеры работ должны быть не более 0,6х0,6х0,6 м.</text:p>
      <text:p text:style-name="P121"><text:span text:style-name="T5">6.3.2. Критерии оценки конкурсных работ:</text:span></text:p>
      <text:p text:style-name="P140">сюжет;</text:p>
      <text:p text:style-name="P134">композиция;</text:p>
      <text:p text:style-name="P130"><text:span text:style-name="T3">полнота освещения выбранной темы</text:span><text:span text:style-name="T23">;</text:span></text:p>
      <text:p text:style-name="P137">творческий подход в выполнении работ;</text:p>
      <text:p text:style-name="P137">художественный вкус и оригинальность;</text:p>
      <text:p text:style-name="P137">умелое сочетание традиций и новаторства в изготовлении работы;</text:p>
      <text:p text:style-name="P137"><text:soft-page-break/>фантазия в употреблении материалов изготавливаемых изделий, владение выбранной техникой;</text:p>
      <text:p text:style-name="P137">эстетический вид и оформление работы; </text:p>
      <text:p text:style-name="P128">применение новых технологий и материалов, нетрадиционное применение известных материалов;</text:p>
      <text:p text:style-name="P134">отсутствие в своем содержании ошибки в толковании и использовании терминов Правил дорожного движения.</text:p>
      <text:p text:style-name="P140">6.4. Работы, представленные на конкурс, должны обязательно иметь этикетку, содержащую следующую информацию:</text:p>
      <text:p text:style-name="P144"><draw:frame draw:style-name="fr2" draw:name="Врезка4" text:anchor-type="char" svg:x="-0.335cm" svg:y="1.178cm" svg:width="17.498cm" svg:height="6.535cm" draw:z-index="3"><draw:text-box><text:p text:style-name="P70"><text:span text:style-name="T29">Территория </text:span><text:span text:style-name="T30"><text:tab/></text:span></text:p><text:p text:style-name="P71">Номинация _____________________________ Название работы_________________________</text:p><text:p text:style-name="P75"><text:span text:style-name="T29">Фамилию, имя, отчество учащегося (в именительном падеже</text:span><text:span text:style-name="T30">)___________________________</text:span></text:p><text:p text:style-name="P72">Количество полных лет _____________________ Класс________________________________</text:p><text:p text:style-name="P70"><text:span text:style-name="T29">Полное наименование образовательной организации</text:span><text:span text:style-name="T34"><text:tab/></text:span></text:p><text:p text:style-name="P74"><text:tab/></text:p><text:p text:style-name="P72">Фамилию, имя, отчество педагога (полностью)<text:tab/></text:p><text:p text:style-name="P77"><text:span text:style-name="T29">Должность </text:span><text:span text:style-name="T30">_____________________________________________________________________</text:span></text:p><text:p text:style-name="P76"><text:span text:style-name="T29">Место работы</text:span><text:span text:style-name="T34"><text:tab/></text:span></text:p><text:p text:style-name="P163"><text:span text:style-name="T29">Дата </text:span><text:span text:style-name="T30"><text:tab/></text:span></text:p></draw:text-box></draw:frame></text:p>
      <text:p text:style-name="P124">Размеры этикетки не должны превышать 100х60 мм.</text:p>
      <text:p text:style-name="P168"><text:span text:style-name="T3">Наклеивать этикетку следует на </text:span><text:span text:style-name="T4">обратную (изнанка</text:span><text:span text:style-name="T3">) сторону экспоната</text:span></text:p>
      <text:p text:style-name="P124">6.5. Работы, представленные на Конкурс с нарушением сроков и требований настоящего Положения, к участию в Конкурсе не допускаются.</text:p>
      <text:p text:style-name="P124">6.6. Материалы, представленные на Конкурс не рецензируются.</text:p>
      <text:p text:style-name="P124">6.7. Организационный комитет Конкурса оставляет за собой право на использование конкурсных работ в некоммерческих целях и без выплаты денежного вознаграждения автору (авторскому коллективу): проведение социально значимых акций и рекламных кампаний, созданных на базе конкурсных работ; репродуцирование материалов для нужд Конкурса, в том числе в методических и информационных изданиях; полное или частичное использование в учебных, пропагандистских и иных целях.</text:p>
      <text:p text:style-name="P119">6.8. В случае предъявления требований, претензий, исков третьих лиц, в том числе правообладателей авторских и смежных прав на представленную работу, участник обязуется разрешать их от своего имени и за свой счет. </text:p>
      <text:p text:style-name="P170"/>
      <text:p text:style-name="P170"/>
      <text:p text:style-name="P170"><text:soft-page-break/>7. Порядок предоставления работ в оргкомитет</text:p>
      <text:p text:style-name="P130"><text:span text:style-name="T23">Для участия в муниципальном этапе областного <text:s/>Конкурса школьные оргкомитеты </text:span><text:span text:style-name="T8">до 12 октября 2018</text:span><text:span text:style-name="T9"> года </text:span><text:span text:style-name="T3">в оргкомитет Конкурса по адресу: 393520, р.п. Ржакса, ул.Первомайская, д. 2, отдел образования администрации <text:s/>района, должны предоставить:</text:span></text:p>
      <text:p text:style-name="P130"><text:span text:style-name="T23">протокол решения жюри школьного этапа конкурса;</text:span></text:p>
      <text:p text:style-name="P130"><text:span text:style-name="T23">отчет о проведении школьного этапа конкурса (приложение 1 к Положению);</text:span></text:p>
      <text:p text:style-name="P140">заявку на участие в Конкурсе (приложение 2 к Положению);</text:p>
      <text:p text:style-name="P130"><text:span text:style-name="T23">согласие на обработку персональных данных на каждого участника муниципального этапа Конкурса (приложение 3 к Положению). </text:span></text:p>
      <text:p text:style-name="P36"/>
      <text:p text:style-name="P36">8. Награждение победителей</text:p>
      <text:p text:style-name="P121"><text:span text:style-name="T3">8.1. Победители (1 место) и призеры (2 и 3 место) в каждой возрастной группе по каждой из 3 номинаций Конкурса </text:span><text:span text:style-name="T23">награждаются дипломами</text:span><text:span text:style-name="T3"> за 1, 2, 3 место.</text:span></text:p>
      <text:p text:style-name="P138">8.2. По решению экспертной комиссии отдельные участники Конкурса могут награждаться специальными дипломами.</text:p>
      <text:p text:style-name="P171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1"><text:soft-page-break/><text:span text:style-name="T23">Приложение 1 к Положению о муниципальном этапе <text:s/>областного конкурса детского творчества по безопасности дорожного движения среди воспитанников и обучающихся образовательных организаций области «Дорога глазами детей»</text:span></text:p>
      <text:p text:style-name="P171"/>
      <text:p text:style-name="P28">Отчет </text:p>
      <text:p text:style-name="P1"><text:span text:style-name="T10">о проведении школьного этапа </text:span><text:span text:style-name="T26">област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10"> </text:span><text:span text:style-name="T26">области «Дорога глазами детей»</text:span></text:p>
      <text:p text:style-name="P172"/>
      <text:p text:style-name="P173"><text:span text:style-name="T4">Образовательная организация</text:span><text:span text:style-name="T3">:___________________________________</text:span></text:p>
      <text:p text:style-name="P165"><text:span text:style-name="T4">Общее количество детей, принявшее участие в школьном этапе конкурса</text:span><text:span text:style-name="T3"> ______________________________________</text:span></text:p>
      <text:p text:style-name="P166"><text:span text:style-name="T4">% детей от общего числа учащихся в районе/городе</text:span><text:span text:style-name="T3"> ___________________</text:span></text:p>
      <text:p text:style-name="P32"><text:span text:style-name="T4">Количество учащихся, принявшее участие в конкурсе</text:span><text:span text:style-name="T3">:</text:span></text:p>
      <text:p text:style-name="P175"><text:span text:style-name="T12">Номинация 1. </text:span><text:span text:style-name="T23">«Волшебная кисть» </text:span><text:span text:style-name="T12">___________;</text:span></text:p>
      <text:p text:style-name="P169"><text:span text:style-name="T12">Номинация 2. </text:span><text:span text:style-name="T23">«Умелые руки»</text:span><text:span text:style-name="T12"> _______________;</text:span></text:p>
      <text:p text:style-name="P169"><text:span text:style-name="T12">Номинация 3. </text:span><text:span text:style-name="T23">«Золотое перо»</text:span><text:span text:style-name="T12"> _______________.</text:span></text:p>
      <text:p text:style-name="P172"/>
      <text:p text:style-name="P32"><text:span text:style-name="T4">Общее количество работ принявшее участие в конкурсе</text:span><text:span text:style-name="T3"> _______________</text:span></text:p>
      <text:p text:style-name="P172"/>
      <text:p text:style-name="P26">Ф.И.О. ответственного лица за подготовку информационной справки </text:p>
      <text:p text:style-name="P26">__________________________________________________________________</text:p>
      <text:p text:style-name="P26">Контактный телефон _________________________________</text:p>
      <text:p text:style-name="P152"/>
      <text:p text:style-name="P152"/>
      <text:p text:style-name="P152"/>
      <text:p text:style-name="P151"><text:soft-page-break/><text:span text:style-name="T23">Приложение 2 к Положению <text:s/>о муниципальном этапе областного конкурса детского творчества по безопасности дорожного движения среди воспитанников и обучающихся образовательных организаций области «Дорога глазами детей»</text:span></text:p>
      <text:p text:style-name="P177"/>
      <text:p text:style-name="P158">ЗАЯВКА</text:p>
      <text:p text:style-name="P157"><text:span text:style-name="T23">на участие в муниципальном этапе <text:s/>областного конкурса детского творчества по безопасности дорожного движения среди воспитанников и учащихся образовательных организаций</text:span><text:span text:style-name="T3"> </text:span><text:span text:style-name="T23">области «Дорога глазами детей»</text:span></text:p>
      <text:p text:style-name="P172"/>
      <text:p text:style-name="P173"><text:span text:style-name="T3">Образовательная организация:___________________________________</text:span></text:p>
      <text:p text:style-name="P17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79">№</text:p>
          </table:table-cell>
          <table:table-cell table:style-name="Таблица7.A1" office:value-type="string">
            <text:p text:style-name="P179">Наименование образовательной организации</text:p>
          </table:table-cell>
          <table:table-cell table:style-name="Таблица7.A1" office:value-type="string">
            <text:p text:style-name="P84">Номинация</text:p>
          </table:table-cell>
          <table:table-cell table:style-name="Таблица7.A1" office:value-type="string">
            <text:p text:style-name="P14">Вид экспоната, название работы</text:p>
          </table:table-cell>
          <table:table-cell table:style-name="Таблица7.A1" office:value-type="string">
            <text:p text:style-name="P14">Фамилия, имя учащегося, класс, <text:line-break/>полное число лет</text:p>
          </table:table-cell>
          <table:table-cell table:style-name="Таблица7.F1" office:value-type="string">
            <text:p text:style-name="P14">Ф.И.О. руководителя участника Конкурса, должность, контактный телефон с кодом или сотовый</text:p>
          </table:table-cell>
        </table:table-row>
        <table:table-row table:style-name="Таблица7.2">
          <table:table-cell table:style-name="Таблица7.A1" office:value-type="string">
            <text:p text:style-name="P25">1</text:p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F1" office:value-type="string">
            <text:p text:style-name="P176"/>
          </table:table-cell>
        </table:table-row>
        <table:table-row table:style-name="Таблица7.2">
          <table:table-cell table:style-name="Таблица7.A1" office:value-type="string">
            <text:p text:style-name="P25">2</text:p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A1" office:value-type="string">
            <text:p text:style-name="P176"/>
          </table:table-cell>
          <table:table-cell table:style-name="Таблица7.F1" office:value-type="string">
            <text:p text:style-name="P176"/>
          </table:table-cell>
        </table:table-row>
      </table:table>
      <text:p text:style-name="P174"/>
      <text:p text:style-name="P68"><text:span text:style-name="T3">ФИО руководителя ________________________Подпись_________________</text:span><text:span text:style-name="T13"> </text:span></text:p>
      <text:p text:style-name="P48"/>
      <text:p text:style-name="P48">МП<text:tab/><text:tab/><text:tab/><text:tab/><text:tab/><text:tab/>Дата _______________________________</text:p>
      <text:p text:style-name="P43"/>
      <text:p text:style-name="P43">Контактный телефон __________________</text:p>
      <text:p text:style-name="P154"/>
      <text:p text:style-name="P154"/>
      <text:p text:style-name="P153"><text:span text:style-name="T23">Приложение 3 к Положению о муниципальном этапе <text:s/>областного конкурса детского творчества </text:span><text:soft-page-break/><text:span text:style-name="T23">по безопасности дорожного движения среди воспитанников и обучающихся образовательных организаций области «Дорога глазами детей»</text:span></text:p>
      <text:p text:style-name="P29"/>
      <text:p text:style-name="P89">СОГЛАСИЕ РОДИТЕЛЯ (ЗАКОННОГО ПРЕДСТАВИТЕЛЯ)<text:line-break/>НА ОБРАБОТКУ ПЕРСОНАЛЬНЫХ ДАННЫХ НЕСОВЕРШЕННОЛЕТНЕГО <text:line-break/>(ДО 18 ЛЕТ)</text:p>
      <text:p text:style-name="P88"/>
      <text:p text:style-name="P207">Я, _____________________________________________________________________,</text:p>
      <text:p text:style-name="P207"><text:span text:style-name="T41"><text:s text:c="54"/>(</text:span><text:span text:style-name="T42">ФИО родителя или законного представителя)</text:span></text:p>
      <text:p text:style-name="P205">зарегистрированный (-ая) по адресу: ______________________________________________</text:p>
      <text:p text:style-name="P212">(адрес места регистрации)</text:p>
      <text:p text:style-name="P205">_____________________________________________________________________________</text:p>
      <text:p text:style-name="P205">наименование документа удостоверяющего личность ________ серия ___ №_________ выдан _______________________________________________________________________,</text:p>
      <text:p text:style-name="P209"><text:s text:c="110"/>(когда и кем выдан)</text:p>
      <text:p text:style-name="P205">являясь родителем (законным представителем) несовершеннолетнего <text:s/></text:p>
      <text:p text:style-name="P205">___________________________________________________________________________, </text:p>
      <text:p text:style-name="P208">(ФИО несовершеннолетнего)</text:p>
      <text:p text:style-name="P205">зарегистрированного по адресу:_________________________________________________</text:p>
      <text:p text:style-name="P214">(адрес места регистрации несовершеннолетнего)</text:p>
      <text:p text:style-name="P204">_____________________________________________________________________________, <text:line-break/>на основании<text:span text:style-name="T40">_________________________________________________________________</text:span></text:p>
      <text:p text:style-name="P3"><text:span text:style-name="T16">_____________________________________________________________________________, <text:line-break/></text:span><text:span text:style-name="T15">(указать вид документа, подтверждающего полномочие действовать в интересах несовершеннолетнего <text:line-break/>(паспорт; в случае опекунства указать реквизиты документа, на основании которого осуществляется опека <text:line-break/>или попечительство, а в случае удостоверения личности, документом, заменяющим паспорт, <text:line-break/>вписать реквизиты свидетельства о рождении несовершеннолетнего)</text:span></text:p>
      <text:p text:style-name="P180"><text:span text:style-name="T16">даю свое согласие на обработку отделу образования администрации Ржаксинского района, расположенному по адресу: Тамбовская область, р.п.Ржакса, ул.Первомайская, д.2 (далее – Оператор), персональных данных несовершеннолетнего, относящихся исключительно к перечисленным ниже категориям персональных данных: </text:span><text:span text:style-name="T18">фамилия, имя, отчество; дата рождения; место учебы (детский сад); класс; информация о конкурсной работе (проекте, эссе и т.п.), номинация, биометрические данные (фото и видео изображения).</text:span><text:span text:style-name="Footnote_20_Symbol"><text:span text:style-name="T18"><text:note text:id="ftn1" text:note-class="footnote"><text:note-citation>1</text:note-citation><text:note-body><text:p text:style-name="P216"><text:span text:style-name="T1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span></text:p>
      <text:p text:style-name="P97"><text:span text:style-name="T16">Я даю согласие на использование персональных данных несовершеннолетнего </text:span><text:span text:style-name="T29">исключительно в целях оформления сводной заявки от _________________________________________________________________________</text:span></text:p>
      <text:p text:style-name="P90">указать образовательную организацию</text:p>
      <text:p text:style-name="P64"><text:span text:style-name="T29">и всех необходимых документов, требующихся в процессе организации и проведения муниципального этапа </text:span><text:span text:style-name="T31">областного конкурса детского творчества по безопасности дорожного движения среди воспитанников и учащихся образовательных организаций </text:span><text:soft-page-break/><text:span text:style-name="T31">области «Дорога глазами детей»</text:span><text:span text:style-name="T29"> (далее – Конкурс), а также последующих мероприятий, сопряженных с Конкурсом.</text:span></text:p>
      <text:p text:style-name="P56"><text:span text:style-name="T29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31"> </text:span><text:span text:style-name="T29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а, на информационных стендах). </text:span></text:p>
      <text:p text:style-name="P56"><text:span text:style-name="T29"><text:tab/>Я проинформирован, что </text:span><text:span text:style-name="T16">Оператор </text:span><text:span text:style-name="T29">гарантируе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11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116">Данное согласие может быть отозвано в любой момент по моему <text:s/>письменному заявлению. </text:p>
      <text:p text:style-name="P98"><text:span text:style-name="T29">Я подтверждаю, что, давая такое согласие, я действую по собственной воле и в интересах </text:span><text:span text:style-name="T16">несовершеннолетнего</text:span><text:span text:style-name="T29">.</text:span></text:p>
      <text:p text:style-name="P116"> </text:p>
      <text:p text:style-name="P162">"____" ___________ 201__ г. <text:s text:c="27"/>_____________ /_________________/</text:p>
      <text:p text:style-name="P182"><text:span text:style-name="T32"><text:s text:c="26"/>Подпись <text:s text:c="24"/>Расшифровка подписи <text:s text:c="17"/></text:span></text:p>
      <text:p text:style-name="P78"><text:span text:style-name="T3"><text:s text:c="69"/></text:span><text:span text:style-name="T3">Приложение № 5</text:span></text:p>
      <text:p text:style-name="P184"><text:span text:style-name="T3">к приказу отдела образования администрации Ржаксинского района</text:span></text:p>
      <text:p text:style-name="P58"><text:span text:style-name="T3"><text:s text:c="70"/>от </text:span><text:span text:style-name="T6">17 </text:span><text:span text:style-name="T3">января 2018 г. № </text:span><text:span text:style-name="T6"><text:s/>11</text:span><text:span text:style-name="T3"> <text:s text:c="9"/></text:span></text:p>
      <text:p text:style-name="P158"/>
      <text:p text:style-name="P51">ПОЛОЖЕНИЕ</text:p>
      <text:p text:style-name="P61"><text:span text:style-name="T9">о муниципальном <text:s/>этапе областного конкурса юных инспекторов движения «Безопасное колесо»</text:span></text:p>
      <text:p text:style-name="P143"/>
      <text:p text:style-name="P159">1. Общие положения</text:p>
      <text:p text:style-name="P130"><text:span text:style-name="T23">1.1.<text:tab/>Муниципальный этап областного конкурса юных инспекторов движения «Безопасное колесо» (далее – Конкурс) является лично-командным первенством среди учащихся общеобразовательных </text:span><text:span text:style-name="T3">организаций Ржаксинского района</text:span><text:span text:style-name="T23">.</text:span></text:p>
      <text:p text:style-name="P130"><text:span text:style-name="T23">1.2.<text:tab/>Конкурс проводится отделом образования при поддержке ОГИБДД МОМВД России «Уваровский».</text:span></text:p>
      <text:p text:style-name="P130"><text:span text:style-name="T23">1.3.<text:tab/>Конкурс проводится в рамках реализации мероприятий </text:span><text:span text:style-name="T3">подпрограммы «Повышение безопасности дорожного движения в Тамбовской области на 2015-2020 годы» государственной программы Тамбовской области «Обеспечение безопасности населения Тамбовской области, защита его жизненно важных интересов и противодействие преступности на 2015-2020 годы».</text:span></text:p>
      <text:p text:style-name="P130"><text:span text:style-name="T23">1.4.<text:tab/>Целями муниципального этапа областного конкурса являются:</text:span></text:p>
      <text:p text:style-name="P140">воспитание законопослушных участников дорожного движения;</text:p>
      <text:p text:style-name="P140">профилактика детского дородно-транспортного травматизма;</text:p>
      <text:p text:style-name="P140">пропаганда здорового образа жизни.</text:p>
      <text:p text:style-name="P130"><text:span text:style-name="T23">1.5.<text:tab/>Задачами муниципального этапа областного конкурса являются:</text:span></text:p>
      <text:p text:style-name="P140">закрепление у учащихся знаний Правил дорожного движения;</text:p>
      <text:p text:style-name="P140">сокращение детского дорожно-транспортного травматизма;</text:p>
      <text:p text:style-name="P140">совершенствование работы по профилактике детской и подростковой беспризорности и безнадзорности, предотвращению правонарушений с участием детей и подростков.</text:p>
      <text:p text:style-name="P140">привлечение детей и подростков к участию в пропаганде Правил дорожного движения на улицах и дорогах среди сверстников;</text:p>
      <text:p text:style-name="P140">вовлечение детей и подростков в отряды юных инспекторов движения;</text:p>
      <text:p text:style-name="P140">привлечение к систематическим занятиям физической культурой и спортом.</text:p>
      <text:p text:style-name="P73"/>
      <text:p text:style-name="P73"><text:soft-page-break/>2. Организация и проведение Конкурса</text:p>
      <text:p text:style-name="P73"/>
      <text:p text:style-name="P130"><text:span text:style-name="T23">2.1.<text:tab/>Общее руководство подготовкой и проведением Конкурса осуществляет Оргкомитет, в состав которого входят представители отдела образования и <text:s/>ОГИБДД МОМВД России «Уваровский», а также других заинтересованных ведомств и организаций. </text:span></text:p>
      <text:p text:style-name="P92"><text:span text:style-name="T3">2.2.<text:tab/>О</text:span><text:span text:style-name="T23">рганизационно - методическое сопровождение Конкурса осуществляет отдел образования администрации Ржаксинского района</text:span><text:span text:style-name="T3">.</text:span></text:p>
      <text:p text:style-name="P140">2.3.<text:tab/>Место и время проведения Конкурса определяется Организационным комитетом и доводится до сведения участников не менее чем за 2 недели до начала конкурса.</text:p>
      <text:p text:style-name="P140">2.4.<text:tab/>Подведение итогов Конкурса возлагается на судейскую коллегию.</text:p>
      <text:p text:style-name="P140">2.5.<text:tab/>Судейская коллегия имеет право:</text:p>
      <text:p text:style-name="P201">принимать решение о допуске команды или одного из ее членов до участия в Конкурсе;</text:p>
      <text:p text:style-name="P200">делить места среди участников; </text:p>
      <text:p text:style-name="P199"><text:span text:style-name="T1">не присуждать 1 место или присуждать не все призовые места;</text:span><text:span text:style-name="T33"> </text:span></text:p>
      <text:p text:style-name="P199"><text:span text:style-name="T33">устанавливать дополнительные виды номинаций с вручением дипломов</text:span><text:span text:style-name="T1">; </text:span></text:p>
      <text:p text:style-name="P199"><text:span text:style-name="T1">присуждать специальные, </text:span><text:span text:style-name="T33">дополнительные и поощрительные </text:span><text:span text:style-name="T1">дипломы и призы</text:span><text:span text:style-name="T33">.</text:span></text:p>
      <text:p text:style-name="P199"><text:span text:style-name="T1">2.6.<text:tab/>В случае спорных вопросов, решающим является голос председателя </text:span><text:span text:style-name="T33">судейской коллегии</text:span><text:span text:style-name="T1">.</text:span></text:p>
      <text:p text:style-name="P199"><text:span text:style-name="T1">2.7.<text:tab/>Решение </text:span><text:span text:style-name="T33">судейской коллегии</text:span><text:span text:style-name="T1"> является окончательным и изменению, обжалованию и пересмотру не подлежит.</text:span></text:p>
      <text:p text:style-name="P73"/>
      <text:p text:style-name="P73">3. Участники Конкурса </text:p>
      <text:p text:style-name="P73"/>
      <text:p text:style-name="P142">3.1. К участию в Конкурсе допускаются дети в возрасте 10-12 лет.</text:p>
      <text:p text:style-name="P130"><text:span text:style-name="T23">3.2.<text:tab/>Состав команды – 4 человека: 2 мальчика и 2 девочки. К участию допускаются команды в неполном составе. В этом случае результаты учитываются только в личном зачёте.</text:span></text:p>
      <text:p text:style-name="P130"><text:span text:style-name="T23">3.3.<text:tab/>Участвовать в Конкурсе можно только один раз. Дети, принимавшие участие в предыдущих Конкурсах к соревнованиям не допускаются. </text:span></text:p>
      <text:p text:style-name="P130"><text:span text:style-name="T23">3.4.<text:tab/>Участники Конкурса прибывают в сопровождении представителя образовательной организации.</text:span></text:p>
      <text:p text:style-name="P73"/>
      <text:p text:style-name="P159"/>
      <text:p text:style-name="P159"><text:soft-page-break/>4. Документация Конкурса</text:p>
      <text:p text:style-name="P140">4.1. Каждая команда при регистрации представляет следующие документы:</text:p>
      <text:p text:style-name="P130"><text:span text:style-name="T23">именную заявку, заверенную образовательной организацией (Приложение 1 к Положению); </text:span></text:p>
      <text:p text:style-name="P140">копию свидетельства о рождении ребенка;</text:p>
      <text:p text:style-name="P140">согласие на обработку персональных данных (приложение 2 к Положению).</text:p>
      <text:p text:style-name="P130"><text:span text:style-name="T23">4.2.<text:tab/>В случае выявления несоответствия между представленными командой документами и действительным возрастом участников Конкурса, а также в случае выявления участия в предыдущих муниципальных этапах областных конкурсах, команда принимает участие в соревнованиях вне конкурса. Остальные участники выступают только в личном зачёте. </text:span></text:p>
      <text:p text:style-name="P159"/>
      <text:p text:style-name="P159">5. Программа Конкурса</text:p>
      <text:p text:style-name="P140">5.1.<text:tab/>Программа Конкурса включает в себя: 3 станции в личном зачете, 2 – в командном и 1 дополнительный конкурс. </text:p>
      <text:p text:style-name="P140">5.2.<text:tab/>Программа состоит из практических и теоретических заданий. Конкурсные задания в полном объёме доводятся до участников непосредственно перед началом каждого из соревнований. </text:p>
      <text:p text:style-name="P130"><text:span text:style-name="T23">5.3.<text:tab/>Личное первенство:</text:span></text:p>
      <text:p text:style-name="P140">1станция «Знатоки ПДД» – индивидуальный теоретический экзамен на знание Правил дорожного движения Российской Федерации;</text:p>
      <text:p text:style-name="P140">2 станция «Основы безопасности жизнедеятельности» – индивидуальный экзамен, включающий в себя вопросы на знание основ оказания первой доврачебной помощи;</text:p>
      <text:p text:style-name="P140">3 станция индивидуальное фигурное вождение велосипеда. </text:p>
      <text:p text:style-name="P130"><text:span text:style-name="T23">5.4.<text:tab/>Командное первенство:</text:span></text:p>
      <text:p text:style-name="P140">4 станция – командный теоретический экзамен на знание Правил дорожного движения Российской Федерации. </text:p>
      <text:p text:style-name="P140">5 станция – спортивная велоэстафета «Трасса».</text:p>
      <text:p text:style-name="P130"><text:span text:style-name="T23">5.5.<text:tab/>Дополнительные конкурсы:</text:span></text:p>
      <text:p text:style-name="P140">Творческий конкурс агитбригад «ЮИД – это наше призвание»;</text:p>
      <text:p text:style-name="P140">Конкурс листовок-памяток по безопасности дорожного движения.</text:p>
      <text:p text:style-name="P140">5.6.<text:tab/>Оргкомитет Конкурса имеет право изменить программу и количество проводимых конкурсов.</text:p>
      <text:p text:style-name="P73"/>
      <text:p text:style-name="P159"><text:soft-page-break/>6. Условия проведения Конкурса</text:p>
      <text:p text:style-name="P140">6.1.<text:tab/>Правила, порядок проведения, систему подсчета баллов и штрафных очков доводит до участников судейская коллегия на общем собрании участников областного конкурса.</text:p>
      <text:p text:style-name="P140">6.2.<text:tab/>На все этапы (кроме дополнительных конкурсов) каждый участник выходит на старт с бонусом в определенное количество баллов. В случае допуска ошибки или невыполнения конкурсного задания, баллы вычитаются в соответствии с условиями настоящего Положения. </text:p>
      <text:p text:style-name="P140">6.3.<text:tab/>На всех станциях (кроме дополнительных конкурсов) подсчёт результатов ведется по количеству баллов, полученных как каждым участником лично, так и суммарно всеми членами команды. </text:p>
      <text:p text:style-name="P140">6.4.<text:tab/>В случае если участник конкурса выбывает из соревнований по медицинским показаниям (ввиду травмы, заболевания и т.д.), то баллы, заработанные участником при выполнении упражнений, учитываются в общий зачет команды. За упражнение, которое участник не выполнил, зачисляется минимальное число баллов из заработанных остальными участниками конкурса.</text:p>
      <text:p text:style-name="P130"><text:span text:style-name="T23">6.5.<text:tab/>Команда-участница Конкурса должна иметь единую спортивную форму.</text:span></text:p>
      <text:p text:style-name="P140">6.6.<text:tab/>Соревнования на станциях 3 и 4 проводятся на велосипедах с диаметром колеса 50 см, шириной протектора – 40 мм, ножными или ручными тормозами. Обеспечение соревнований велотехникой возлагается на организаторов областного конкурса. </text:p>
      <text:p text:style-name="P140">6.7.<text:tab/>Конкурсы в личном первенстве:</text:p>
      <text:p text:style-name="P129">Станция 1 - «Знатоки правил дорожного движения».</text:p>
      <text:p text:style-name="P140">На данный этап каждый участник выходит на старт с бонусом в 40 баллов.</text:p>
      <text:p text:style-name="P140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 </text:p>
      <text:p text:style-name="P140">8 вопросов – решение задач на очередность проезда перекрестка транспортных средств, количество которых варьируется от 3 до 6. Одно транспортное средство, обязательное в каждой задаче, – велосипед. На решение каждого вопроса дается по 25 секунд. </text:p>
      <text:p text:style-name="P140">6 вопросов – по фотографии с дорожной ситуацией, которая высвечивается на экране на 20 секунд. Затем фотография разбивается на определенное количество секторов (не менее 4-х). В каждом из шести <text:soft-page-break/>вопросов участник сравнивает фрагменты показанной фотографии и убирает лишние (несоответствующие исходной фотографии). В каждом из шести вопросов – 3 варианта ответов, один из них – верный. На решение каждого вопроса дается по 10 секунд. Определяется уровень развития внимания и памяти в реальной дорожной обстановке. </text:p>
      <text:p text:style-name="P140">За каждое неверно выполненное задание вычитается 3 балла. При определении победителей учитывается количество оставшихся баллов. При равенстве верно выполненных заданий предпочтение отдается более молодому участнику. </text:p>
      <text:p text:style-name="P129">Станция 2 - «Основы безопасности жизнедеятельности».</text:p>
      <text:p text:style-name="P140">На данный этап каждый участник выходит на старт с бонусом в 20 баллов.</text:p>
      <text:p text:style-name="P140">Тестирование проводится по билетам, каждый из которых включает 10 теоретических вопросов на знание основ оказания первой доврачебной помощи с вариантами ответов, один из которых – верный.</text:p>
      <text:p text:style-name="P140">В билеты включены вопросы по знаниям:</text:p>
      <text:p text:style-name="P140">виды травм, первая доврачебная помощь при них;</text:p>
      <text:p text:style-name="P140">правила проведения реанимации, искусственное дыхание, непрямой массаж сердца;</text:p>
      <text:p text:style-name="P140">первая доврачебная помощь при переломах, общие правила иммобилизации;</text:p>
      <text:p text:style-name="P140">классификация ожогов и первая помощь при них;</text:p>
      <text:p text:style-name="P140">общие правила транспортировки пострадавших;</text:p>
      <text:p text:style-name="P140">раны, их виды, первая помощь;</text:p>
      <text:p text:style-name="P140">признаки травм.</text:p>
      <text:p text:style-name="P140">Время, отведенное на решение не более 5 минут (по истечении времени бланки с ответами собираются).</text:p>
      <text:p text:style-name="P140">За каждое неверно выполненное или невыполненное задание вычитается 2 балла. </text:p>
      <text:p text:style-name="P129">Станции 3 - Фигурное вождение велосипеда.</text:p>
      <text:p text:style-name="P140">На данный этап каждый участник выходит на каждую станцию с бонусом в 20 баллов.</text:p>
      <text:p text:style-name="P140">Каждый участник проезжает на велосипеде небольшой участок с препятствиями. Станция содержит до 7 элементов фигурного вождения. За каждый неверно выполненный или невыполненный элемент вычитаются штрафные баллы. </text:p>
      <text:p text:style-name="P140">Элементы фигурного вождения и очередность расположения препятствий на станции 3 определяются судейской коллегией. </text:p>
      <text:p text:style-name="P140"><text:soft-page-break/>Победители определяются по сумме результатов на всех станциях. При определении победителей, в случае равенства оставшихся баллов первенство отдается участнику, затратившему наименьшее время на прохождение станций. При равенстве оставшихся баллов и времени, затраченного участниками на прохождение станций, предпочтение отдается более молодому участнику.</text:p>
      <text:p text:style-name="P140">6.8.<text:tab/>Конкурсы в командном первенстве:</text:p>
      <text:p text:style-name="P129">Станция 4 - «Знатоки Правил дорожного движения» </text:p>
      <text:p text:style-name="P140">Каждая команда выходит на данную станцию с бонусом в 80 баллов.</text:p>
      <text:p text:style-name="P140">Команде предлагается выполнить ряд заданий на проверку знаний дорожных знаков, а также способность контролировать свое поведение в качестве 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 </text:p>
      <text:p text:style-name="P140">Задания станции:</text:p>
      <text:p text:style-name="P140">Планшет № 1 – команда выполняет 3 задания на знание дорожных знаков (из предложенных знаков необходимо выбрать знаки, указанные в задании). Время выполнения - 2 минуты.</text:p>
      <text:p text:style-name="P140">Планшет № 2 – команда собирает пазл из 30-40-ти элементов и получает изображение транспортного средства (автомобиль, автобус, трамвай, троллейбус). При этом необходимо убрать лишние детали, которые не относятся к изображенному ТС. Время выполнения - 3 минуты. </text:p>
      <text:p text:style-name="P140">Подсчет штрафных баллов ведется по количеству несобранных элементов пазла:</text:p>
      <text:p text:style-name="P140">до 10 несобранных элементов – вычитается 4 балла</text:p>
      <text:p text:style-name="P140">от 10 до 20 несобранных элементов – вычитается 8 баллов </text:p>
      <text:p text:style-name="P140">от 20 до 30 несобранных элементов – вычитается 12 баллов</text:p>
      <text:p text:style-name="P140">более 30 несобранных элементов – вычитается 16 баллов.</text:p>
      <text:p text:style-name="P140">Планшет № 3 – команда на макете «Дорожное движение» указывает 10 неправильных или правильных типов поведения пешеходов или велосипедистов (согласно заданию). Время выполнения - 2 минуты;</text:p>
      <text:p text:style-name="P140">Содержание заданий может быть изменено по решению судейской коллегии областного конкурса. </text:p>
      <text:p text:style-name="P140">В случае допуска командой ошибки в любом задании или вопросе Планшетов № 1 и № 3, у команды вычитается по 4 балла. Побеждает команда с наибольшим количеством баллов. В случае равенства оставшихся баллов предпочтение отдается команде, потерявшей наименьшее количество баллов на планшетах в следующей последовательности: №№ 3, 1, 2.</text:p>
      <text:p text:style-name="P129"/>
      <text:p text:style-name="P129"><text:soft-page-break/>Станция 5 - Велоэстафета «Трасса». </text:p>
      <text:p text:style-name="P140">Каждая команда выходит на данную станцию с бонусом в 40 баллов.</text:p>
      <text:p text:style-name="P140">Участвует вся команда - у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на велосипеде проезжает дистанцию 60 метров, на которой располагаются фигуры – «змейка», «коридор из длинных досок», «скачо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прохождении этапов - за каждую, не пройденную фигуру и невыполнение требований при выполнении силовых упражнений начисляется 2 штрафных балла.</text:p>
      <text:p text:style-name="P140">Команда-победитель определяется по максимальному количеству баллов, в случае равенства оставшихся баллов предпочтение отдается команде, затратившей на прохождение эстафеты меньшее время.</text:p>
      <text:p text:style-name="P140">6.9.<text:tab/>Дополнительные конкурсы (оцениваются отдельно без бонусного старта).</text:p>
      <text:p text:style-name="P96">Конкурс листовок-памяток по безопасности дорожного движения</text:p>
      <text:p text:style-name="P140">Команда представляет в оргкомитет и судейскую комиссию заранее подготовленные листовки-памятки по безопасности дорожного движения для детей и родителей. Конкурс оценивается по 10-бальной системе по следующим критериям: соответствие содержания заданной теме, композиционная грамотность и завершенность, яркость, выразительность, оригинальность идеи и т.д.</text:p>
      <text:p text:style-name="P146">Победителями становятся 3 команды, набравшие наибольшее количество баллов. </text:p>
      <text:p text:style-name="P159">7. Подведение итогов и награждение победителей и призеров</text:p>
      <text:p text:style-name="P185"><text:span text:style-name="T23">Победителями и призерами муниципального этапа областного конкурса становятся:</text:span></text:p>
      <text:p text:style-name="P140">3 команды, занявших первые три места по сумме баллов, полученных командами на станциях №№: 1, 2, 3, 4 и 5. Команда, занявшая 1 место, становится абсолютным победителем областного конкурса (3 диплома и 12 призов);</text:p>
      <text:p text:style-name="P140">3 мальчика и 3 девочки, занявших первые три места по сумме многоборья на станциях с 1 по 3 (при равенстве показателей первенство отдается участнику, показавшему лучший результат на станциях в следующей последовательности: 1, 3, 2) – (6 дипломов и 6 призов);</text:p>
      <text:p text:style-name="P140"><text:soft-page-break/>3 команды, показавшие лучшие результаты на каждой из станций №№ 1, 2, и 3 (по сумме баллов (3 диплома, 12 призов);</text:p>
      <text:p text:style-name="P140">3 команды, занявшие места с 1 по 3 на 4 станции (3 диплома, 12 призов);</text:p>
      <text:p text:style-name="P140">3 команды, занявшие места с 1 по 3 на 5 станции (3 диплома, 12 призов);</text:p>
      <text:p text:style-name="P140">3 команды, листовки-памятки которых наиболее полно отвечают предъявляемым требованиям и критериям (3 дипломов, 3 приза).</text:p>
      <text:p text:style-name="P159"/>
      <text:p text:style-name="P178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6"><text:soft-page-break/><text:span text:style-name="T3">Приложение 1 к Положению о муниципальном этапе <text:s/>областного конкурса отрядов юных инспекторов движения «Безопасное колесо»</text:span></text:p>
      <text:p text:style-name="P27"/>
      <text:p text:style-name="P4"><text:span text:style-name="T10">Заявка на участие в муниципальном этапе областного конкурся отрядов юных инспекторов дорожного движения «Безопасное колесо» </text:span></text:p>
      <text:p text:style-name="P37"><text:span text:style-name="T3">От команды </text:span><text:span text:style-name="T13"><text:tab/></text:span></text:p>
      <text:p text:style-name="P46">__________________________________________________________________</text:p>
      <text:p text:style-name="P55">(полное наименование образовательной организации)</text:p>
      <text:p text:style-name="P30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office:value-type="string">
            <text:p text:style-name="P188">№</text:p>
          </table:table-cell>
          <table:table-cell table:style-name="Таблица8.A1" office:value-type="string">
            <text:p text:style-name="P16">Фамилия, имя участника</text:p>
          </table:table-cell>
          <table:table-cell table:style-name="Таблица8.A1" office:value-type="string">
            <text:p text:style-name="P16">Дата, месяц и год рождения, <text:line-break/>число полных лет, класс </text:p>
          </table:table-cell>
          <table:table-cell table:style-name="Таблица8.D1" office:value-type="string">
            <text:p text:style-name="P16">Ф.И.О. и подпись медработника </text:p>
          </table:table-cell>
        </table:table-row>
        <table:table-row table:style-name="Таблица8.1">
          <table:table-cell table:style-name="Таблица8.A1" office:value-type="string">
            <text:p text:style-name="P82">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D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82">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D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82">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D1" office:value-type="string"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82">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D1" office:value-type="string">
            <text:p text:style-name="P16"/>
          </table:table-cell>
        </table:table-row>
      </table:table>
      <text:p text:style-name="P27"/>
      <text:p text:style-name="P49">Представитель команды </text:p>
      <text:p text:style-name="P63"><text:span text:style-name="T3">от образовательной организации________________________________________________________</text:span></text:p>
      <text:p text:style-name="P4"><text:span text:style-name="T11"><text:tab/><text:tab/></text:span><text:span text:style-name="T17"><text:tab/>(ФИО, должность)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89"><text:span text:style-name="T3">Приложение 2 к Положению о муниципальном </text:span><text:soft-page-break/><text:span text:style-name="T3">этапе <text:s/>областного конкурсе отрядов юных инспекторов движения «Безопасное колесо»</text:span></text:p>
      <text:p text:style-name="P13"/>
      <text:p text:style-name="P89">СОГЛАСИЕ РОДИТЕЛЯ (ЗАКОННОГО ПРЕДСТАВИТЕЛЯ)<text:line-break/>НА ОБРАБОТКУ ПЕРСОНАЛЬНЫХ ДАННЫХ НЕСОВЕРШЕННОЛЕТНЕГО <text:line-break/>(ДО 18 ЛЕТ)</text:p>
      <text:p text:style-name="P88"/>
      <text:p text:style-name="P207">Я,<text:span text:style-name="T1"> ___________________________________________________________,</text:span></text:p>
      <text:p text:style-name="P207"><text:span text:style-name="T43"><text:s text:c="54"/>(</text:span><text:span text:style-name="T44">ФИО родителя или законного представителя)</text:span></text:p>
      <text:p text:style-name="P205">зарегистрированный (-ая) по адресу:<text:span text:style-name="T1"> ____________________________________</text:span></text:p>
      <text:p text:style-name="P213">(адрес места регистрации)</text:p>
      <text:p text:style-name="P205"><text:span text:style-name="T1">________________________________________________________________</text:span></text:p>
      <text:p text:style-name="P205">наименование документа удостоверяющего личность _________ серия ____ №________ выдан __________________<text:span text:style-name="T1">____________________________________________,</text:span></text:p>
      <text:p text:style-name="P210"><text:s text:c="110"/>(когда и кем выдан)</text:p>
      <text:p text:style-name="P205">являясь родителем (законным представителем) несовершеннолетнего <text:s/></text:p>
      <text:p text:style-name="P206">__________________________________________________________________, </text:p>
      <text:p text:style-name="P211">(ФИО несовершеннолетнего)</text:p>
      <text:p text:style-name="P205">зарегистрированного по адресу<text:span text:style-name="T1">:___________________________________________</text:span></text:p>
      <text:p text:style-name="P215">(адрес места регистрации несовершеннолетнего)</text:p>
      <text:p text:style-name="P204"><text:span text:style-name="T1">__________________________________________________________________, <text:line-break/></text:span>на основании<text:span text:style-name="T2">________________________________________________________</text:span></text:p>
      <text:p text:style-name="P62"><text:span text:style-name="T3">__________________________________________________________________, <text:line-break/></text:span><text:span text:style-name="T15">(указать вид документа, подтверждающего полномочие действовать в интересах несовершеннолетнего <text:line-break/>(паспорт; в случае опекунства указать реквизиты документа, на основании которого осуществляется опека <text:line-break/>или попечительство, а в случае удостоверения личности, документом, заменяющим паспорт, <text:line-break/>вписать реквизиты свидетельства о рождении несовершеннолетнего)</text:span></text:p>
      <text:p text:style-name="P181"><text:span text:style-name="T16">даю свое согласие на обработку отделу образования администрации Ржаксинского района, расположенному по адресу: Тамбовская область, р.п.Ржакса, ул. Первомайская, д. 2 (далее – Оператор), персональных данных несовершеннолетнего, относящихся исключительно к перечисленным ниже категориям персональных данных: </text:span><text:span text:style-name="T18">фамилия, имя, отчество; дата рождения; тип и данные (серия, номер, когда и кем выдан) документа, удостоверяющего личность; место учебы (детский сад); класс; информация об участии и достижениях в конкурсах и соревнованиях; информация </text:span><text:span text:style-name="T31">о полученных дипломах (в том числе их фотографий и копий); </text:span><text:span text:style-name="T18">биометрические данные (фото и видео изображения).</text:span><text:span text:style-name="T45">1</text:span></text:p>
      <text:p text:style-name="P56"><text:span text:style-name="T16">Я даю согласие на использование персональных данных несовершеннолетнего </text:span><text:span text:style-name="T29">исключительно в целях оформления сводной заявки от</text:span><text:span text:style-name="T23"> __________________________________________________________________</text:span></text:p>
      <text:p text:style-name="P91">указать образовательную организацию</text:p>
      <text:p text:style-name="P64"><text:soft-page-break/><text:span text:style-name="T29">и всех необходимых документов, требующихся в процессе организации и проведения муниципального этапа </text:span><text:span text:style-name="T31">областного конкурса отрядов юных инспекторов движения «Безопасное колесо»</text:span><text:span text:style-name="T29"> (далее – Конкурс), а также последующих мероприятий, сопряженных с Конкурсом.</text:span></text:p>
      <text:p text:style-name="P56"><text:span text:style-name="T29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31"> </text:span><text:span text:style-name="T29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а, на информационных стендах). </text:span></text:p>
      <text:p text:style-name="P56"><text:span text:style-name="T23"><text:tab/></text:span><text:span text:style-name="T29">Я проинформирован, что </text:span><text:span text:style-name="T16">Оператор <text:s/></text:span><text:span text:style-name="T29">гарантируе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11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116">Данное согласие может быть отозвано в любой момент по моему письменному заявлению. </text:p>
      <text:p text:style-name="P117"><text:span text:style-name="T29">Я подтверждаю, что, давая такое согласие, я действую по собственной воле и в интересах </text:span><text:span text:style-name="T16">несовершеннолетнего</text:span><text:span text:style-name="T29">.</text:span></text:p>
      <text:p text:style-name="P164"><text:span text:style-name="T29">"____" ___________ 201__ г.</text:span><text:span text:style-name="T23"> <text:s text:c="28"/>____________ /_________________/</text:span></text:p>
      <text:p text:style-name="P182"><text:span text:style-name="T28"><text:s text:c="49"/></text:span><text:span text:style-name="T32">Подпись <text:s text:c="11"/>Расшифровка подписи <text:s text:c="17"/></text:span></text:p>
      <text:p text:style-name="P183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>______________________________________________</text:p>
      <text:p text:style-name="P216"><text:span text:style-name="T46">1</text:span><text:span text:style-name="T16"> 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imbus Roman No9 L" svg:font-family="'Nimbus Roman No9 L', 'Kozuka Mincho Pro 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cm" fo:line-height="100%" fo:text-align="center" style:justify-single-word="false"/>
      <style:text-properties fo:text-transform="uppercase" style:font-name="Times New Roman" fo:font-size="14pt" fo:language="none" fo:country="none" style:font-name-asian="Times New Roman" style:font-size-asian="14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Arial" fo:font-size="16pt" fo:language="none" fo:country="none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4pt" fo:language="none" fo:country="none" style:font-name-asian="Times New Roman" style:font-size-asian="14pt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imes New Roman" fo:font-size="14pt" fo:language="none" fo:country="none" style:font-name-asian="Times New Roman" style:font-size-asian="14pt" style:font-name-complex="Times New Roma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0pt"/>
    </style:style>
    <style:style style:name="Разделы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Стиль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cm" fo:line-height="100%"/>
      <style:text-properties fo:color="#000000" style:font-name="Courier New" fo:font-size="10pt" fo:language="none" fo:country="none" style:font-name-asian="Times New Roman" style:font-size-asian="10pt" style:font-name-complex="Courier New" style:font-size-complex="10pt" style:text-scale="92%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margin-top="0cm" fo:margin-bottom="0cm" fo:line-height="100%" fo:text-align="justify" style:justify-single-word="false" fo:orphans="0" fo:widows="0" fo:text-indent="-1.573cm" style:auto-text-indent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_20_Знак1_20_Знак_20_Знак1_20_Знак" style:display-name=" Знак1 Знак Знак1 Знак" style:family="paragraph" style:parent-style-name="Standard">
      <style:paragraph-properties fo:margin-top="0.494cm" fo:margin-bottom="0.494cm" fo:line-height="100%" style:text-autospace="none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_20_Знак1_20_Знак_20_Знак_20_Знак_20_Знак_20_Знак_20_Знак" style:display-name=" Знак1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line-height="100%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fo:line-height="100%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none" fo:country="none" style:font-name-asian="Times New Roman" style:font-size-asian="10pt" style:font-name-complex="Courier New" style:font-size-complex="10pt"/>
    </style:style>
    <style:style style:name="Знак1_20_Знак_20_Знак1_20_Знак" style:display-name="Знак1 Знак Знак1 Знак" style:family="paragraph" style:parent-style-name="Standard">
      <style:paragraph-properties fo:margin-top="0.494cm" fo:margin-bottom="0.494cm" fo:line-height="100%" style:text-autospace="none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Знак1_20_Знак_20_Знак_20_Знак_20_Знак_20_Знак_20_Знак" style:display-name="Знак1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fo:line-height="100%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red" style:family="paragraph" style:parent-style-name="Standard">
      <style:paragraph-properties fo:margin-top="0.185cm" fo:margin-bottom="0.494cm" fo:line-height="100%" fo:text-align="center" style:justify-single-word="false"/>
      <style:text-properties fo:color="#cd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1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1" style:family="text">
      <style:text-properties style:font-name="Times New Roman" style:font-name-asian="Calibri" style:font-name-complex="Times New Roman"/>
    </style:style>
    <style:style style:name="WW8Num20z0" style:family="text">
      <style:text-properties style:font-name="Symbol" fo:font-size="10pt" style:font-size-asian="10pt" style:font-name-complex="Symbol" style:font-size-complex="10pt"/>
    </style:style>
    <style:style style:name="WW8Num20z1" style:family="text">
      <style:text-properties style:font-name="Courier New" fo:font-size="10pt" style:font-size-asian="10pt" style:font-name-complex="Courier New" style:font-size-complex="10pt"/>
    </style:style>
    <style:style style:name="WW8Num20z2" style:family="text">
      <style:text-properties style:font-name="Wingdings" fo:font-size="10pt" style:font-size-asian="10pt" style:font-name-complex="Wingdings" style:font-size-complex="10pt"/>
    </style:style>
    <style:style style:name="WW8Num24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St16z0" style:family="text">
      <style:text-properties style:font-name="Times New Roman" style:font-name-complex="Times New Roman"/>
    </style:style>
    <style:style style:name="WW8NumSt1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14pt" style:font-name-asian="Times New Roman" style:font-size-asian="14pt" style:font-name-complex="Times New Roman"/>
    </style:style>
    <style:style style:name="Название_20_Знак" style:display-name="Название Знак" style:family="text">
      <style:text-properties fo:text-transform="uppercase" style:font-name="Times New Roman" fo:font-size="14pt" style:font-name-asian="Times New Roman" style:font-size-asian="14pt" style:font-name-complex="Times New Roman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>
      <style:text-properties fo:font-size="11pt" style:font-size-asian="11pt" style:font-size-complex="11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language="none" fo:country="none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language="none" fo:country="none" style:font-name-asian="Times New Roman" style:font-size-asian="14pt" style:font-name-complex="Times New Roman"/>
    </style:style>
    <style:style style:name="Заголовок_20_3_20_Знак" style:display-name="Заголовок 3 Знак" style:family="text" style:parent-style-name="Основной_20_шрифт_20_абзаца">
      <style:text-properties fo:text-transform="uppercase" style:font-name="Times New Roman" fo:font-size="14pt" fo:language="none" fo:country="none" style:font-name-asian="Times New Roman" style:font-size-asian="14pt" style:font-name-complex="Times New Roman"/>
    </style:style>
    <style:style style:name="Заголовок_20_4_20_Знак" style:display-name="Заголовок 4 Знак" style:family="text" style:parent-style-name="Основной_20_шрифт_20_абзаца">
      <style:text-properties fo:text-transform="uppercase" style:font-name="Times New Roman" fo:font-size="14pt" fo:language="none" fo:country="none" fo:font-weight="bold" style:font-name-asian="Times New Roman" style:font-size-asian="14pt" style:font-weight-asian="bold" style:font-name-complex="Times New Roman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Текст_20_Знак" style:display-name="Текст Знак" style:family="text" style:parent-style-name="Основной_20_шрифт_20_абзаца">
      <style:text-properties fo:color="#000000" style:font-name="Courier New" fo:language="none" fo:country="none" style:font-name-asian="Times New Roman" style:font-name-complex="Courier New" style:text-scale="92%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style:font-name-asian="Times New Roman" style:font-name-complex="Times New Roman"/>
    </style:style>
    <style:style style:name="Гипертекстовая_20_ссылка" style:display-name="Гипертекстовая ссылка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language="none" fo:country="none" style:font-name-asian="Times New Roman" style:font-name-complex="Courier New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none" fo:country="none" style:font-name-asian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27cm" fo:text-indent="-0.635cm" fo:margin-left="1.82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02cm" fo:text-indent="-1.27cm" fo:margin-left="3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77cm" fo:text-indent="-1.27cm" fo:margin-left="3.5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7cm" fo:text-indent="-1.905cm" fo:margin-left="4.7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1.905cm" fo:margin-left="5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519cm" fo:text-indent="-2.54cm" fo:margin-left="6.5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077cm" fo:text-indent="-2.54cm" fo:margin-left="7.0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69cm" fo:text-indent="-3.175cm" fo:margin-left="8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7.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7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4-04-10T08:38:00</meta:creation-date>
    <dc:creator>МАРИНА</dc:creator>
    <dc:date>2018-01-26T15:55:00</dc:date>
    <meta:print-date>2018-01-17T16:14:00</meta:print-date>
    <meta:editing-cycles>135</meta:editing-cycles>
    <meta:editing-duration>PT12H13M</meta:editing-duration>
    <meta:document-statistic meta:table-count="8" meta:image-count="0" meta:object-count="0" meta:page-count="38" meta:paragraph-count="628" meta:word-count="7161" meta:character-count="654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