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11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6.75cm"/>
    </style:style>
    <style:style style:name="Таблица1.E" style:family="table-column">
      <style:table-column-properties style:column-width="5.2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494cm"/>
        </style:tab-stops>
      </style:paragraph-properties>
      <style:text-properties fo:font-variant="small-caps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ConsPlusNormal">
      <style:paragraph-properties fo:line-height="115%" fo:text-align="justify" style:justify-single-word="false"/>
    </style:style>
    <style:style style:name="P18" style:family="paragraph" style:parent-style-name="ConsPlusNormal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</style:style>
    <style:style style:name="P20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Абзац_20_списка">
      <style:paragraph-properties fo:margin-left="1.905cm" fo:margin-right="0cm" fo:text-indent="0cm" style:auto-text-indent="false">
        <style:tab-stops>
          <style:tab-stop style:position="3.49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/>
      <text:p text:style-name="P10">Перечень организаций, осуществляющих прием и регистрацию заявлений на получение сертификатов дополнительного образования</text:p>
      <text:p text:style-name="P10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Полное наименование организации</text:p>
          </table:table-cell>
          <table:table-cell table:style-name="Таблица1.A1" office:value-type="string">
            <text:p text:style-name="P3">Юридический адрес организации</text:p>
          </table:table-cell>
          <table:table-cell table:style-name="Таблица1.D1" office:value-type="string">
            <text:p text:style-name="P3">Фактические адреса, по которым осуществляется прием и регистрация Заявлений</text:p>
          </table:table-cell>
          <table:table-cell table:style-name="Таблица1.E1" office:value-type="string">
            <text:p text:style-name="P3">Фактические адреса, по которым осуществляется активация сертификата на основании Заявления (указывается при наличии прав активации сертификата)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2">МБОУ "Ржаксинская СОШ № 1 имени Героя Советского Союза Н.М.Фролова"</text:p>
            <text:p text:style-name="P15"/>
          </table:table-cell>
          <table:table-cell table:style-name="Таблица1.A1" office:value-type="string">
            <text:p text:style-name="P12">93520 Тамбовская область Ржаксинский район р.п. Ржакса ул. Школьная д.36</text:p>
            <text:p text:style-name="P2"/>
          </table:table-cell>
          <table:table-cell table:style-name="Таблица1.A1" office:value-type="string">
            <text:p text:style-name="P12">93520 Тамбовская область Ржаксинский район р.п. Ржакса ул. Школьная д.36</text:p>
            <text:p text:style-name="P2"/>
          </table:table-cell>
          <table:table-cell table:style-name="Таблица1.E2" office:value-type="string">
            <text:p text:style-name="P12">93520 Тамбовская область Ржаксинский район р.п. Ржакса ул. Школьная д.36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12">Филиал МБОУ "Ржаксинская СОШ № 1 имени Героя Советского Союза Н.М.Фролова" в с. Б - Ржакса</text:p>
            <text:p text:style-name="P15"/>
          </table:table-cell>
          <table:table-cell table:style-name="Таблица1.A1" office:value-type="string">
            <text:p text:style-name="P1"><text:span text:style-name="T5">393526, <text:s/>Тамбовская область Ржаксинский район, с. Б. Ржакса ул. Центральная,</text:span></text:p>
            <text:p text:style-name="P2"/>
          </table:table-cell>
          <table:table-cell table:style-name="Таблица1.A1" office:value-type="string">
            <text:p text:style-name="P12">393526, <text:s/>Тамбовская область Ржаксинский район , с. Б. Ржакса ул. Центральная,</text:p>
            <text:p text:style-name="P2"/>
          </table:table-cell>
          <table:table-cell table:style-name="Таблица1.E2" office:value-type="string">
            <text:p text:style-name="P1"><text:span text:style-name="T5">393526, <text:s/>Тамбовская область Ржаксинский район, с. Б. Ржакса ул. Центральная,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12">Филиал МБОУ "Ржаксинская СОШ № 1 имени Героя Советского Союза Н.М.Фролова" в с. Семеновка</text:p>
            <text:p text:style-name="P15"/>
          </table:table-cell>
          <table:table-cell table:style-name="Таблица1.A1" office:value-type="string">
            <text:p text:style-name="P1"><text:span text:style-name="T5">393526, <text:s/>Тамбовская область Ржаксинский район, с. Семеновка ул. Центральная, 12</text:span></text:p>
          </table:table-cell>
          <table:table-cell table:style-name="Таблица1.A1" office:value-type="string">
            <text:p text:style-name="P12">393526, <text:s/>Тамбовская область Ржаксинский район , с. Семеновка ул. Центральная, 12</text:p>
          </table:table-cell>
          <table:table-cell table:style-name="Таблица1.E2" office:value-type="string">
            <text:p text:style-name="P12">393526, <text:s/>Тамбовская область Ржаксинский район , с. Семеновка ул. Центральная, 12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12">Филиал МБОУ "Ржаксинская СОШ № 1 имени Героя Советского Союза Н.М.Фролова" в с. Лукино</text:p>
            <text:p text:style-name="P14"/>
          </table:table-cell>
          <table:table-cell table:style-name="Таблица1.A1" office:value-type="string">
            <text:p text:style-name="P12">393522, Тамбовская область, Ржаксинский район, с.Лукино, ул. Проезжая, д.4</text:p>
            <text:p text:style-name="P14"/>
          </table:table-cell>
          <table:table-cell table:style-name="Таблица1.A1" office:value-type="string">
            <text:p text:style-name="P12">393522, Тамбовская область, Ржаксинский район, с.Лукино, ул. Проезжая, д.4</text:p>
            <text:p text:style-name="P14"/>
          </table:table-cell>
          <table:table-cell table:style-name="Таблица1.E2" office:value-type="string">
            <text:p text:style-name="P12">393522, Тамбовская область, Ржаксинский район, с.Лукино, ул. Проезжая, д.4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12">Филиал МБОУ "Ржаксинская СОШ № 1 имени Героя Советского Союза <text:soft-page-break/>Н.М.Фролова" в с. Золотовка</text:p>
          </table:table-cell>
          <table:table-cell table:style-name="Таблица1.A1" office:value-type="string">
            <text:p text:style-name="P12">393512,Тамбовская область, Ржаксинский район, <text:soft-page-break/>с.Золотовка, ул.Школьная, д.14</text:p>
          </table:table-cell>
          <table:table-cell table:style-name="Таблица1.A1" office:value-type="string">
            <text:p text:style-name="P13">393512,Тамбовская область, Ржаксинский район, с.Золотовка, <text:soft-page-break/>ул.Школьная, д.14</text:p>
          </table:table-cell>
          <table:table-cell table:style-name="Таблица1.E2" office:value-type="string">
            <text:p text:style-name="P12">393512,Тамбовская область, Ржаксинский <text:soft-page-break/>район, с.Золотовка, ул.Школьная, д.14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13">Филиал МБОУ "Ржаксинская СОШ № 1 имени Героя Советского Союза Н.М.Фролова" в с. Богданово</text:p>
          </table:table-cell>
          <table:table-cell table:style-name="Таблица1.A1" office:value-type="string">
            <text:p text:style-name="P12">393524 Тамбовская область, Ржаксинский район с. Богданово ул. Центральная д.82</text:p>
          </table:table-cell>
          <table:table-cell table:style-name="Таблица1.A1" office:value-type="string">
            <text:p text:style-name="P12">393524 Тамбовская область, Ржаксинский район с. Богданово ул. Центральная д.82</text:p>
            <text:p text:style-name="P15"/>
          </table:table-cell>
          <table:table-cell table:style-name="Таблица1.E2" office:value-type="string">
            <text:p text:style-name="P12">393524 Тамбовская область, Ржаксинский район с. Богданово ул. Центральная д.82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12">Филиал МБОУ "Ржаксинская СОШ № 1 имени Героя Советского Союза Н.М.Фролова" в с. Ярославка</text:p>
            <text:p text:style-name="P15"/>
          </table:table-cell>
          <table:table-cell table:style-name="Таблица1.A1" office:value-type="string">
            <text:p text:style-name="P12">393514, Тамбовская область, Ржаксинский район, с. Ярославка, ул. Центральная , д.5</text:p>
          </table:table-cell>
          <table:table-cell table:style-name="Таблица1.A1" office:value-type="string">
            <text:p text:style-name="P1"><text:span text:style-name="T5">393514, Тамбовская область, Ржаксинский район, с. Ярославка, ул. Центральная, д.5</text:span></text:p>
          </table:table-cell>
          <table:table-cell table:style-name="Таблица1.E2" office:value-type="string">
            <text:p text:style-name="P1"><text:span text:style-name="T5">393514, Тамбовская область, Ржаксинский район, с. Ярославка, ул. Центральная, д.5</text:span>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12">Филиал МБОУ "Ржаксинская СОШ № 1 имени Героя Советского Союза Н.М.Фролова" в п. Чакино</text:p>
            <text:p text:style-name="P15"/>
          </table:table-cell>
          <table:table-cell table:style-name="Таблица1.A1" office:value-type="string">
            <text:p text:style-name="P12">393500 Тамбовская область, Ржаксинский район, п. Чакино ул.Зеленая д.18</text:p>
            <text:p text:style-name="P15"/>
          </table:table-cell>
          <table:table-cell table:style-name="Таблица1.A1" office:value-type="string">
            <text:p text:style-name="P12">393500 Тамбовская область, Ржаксинский район, п. Чакино ул.Зеленая д.18</text:p>
            <text:p text:style-name="P15"/>
          </table:table-cell>
          <table:table-cell table:style-name="Таблица1.E2" office:value-type="string">
            <text:p text:style-name="P12">393500 Тамбовская область, Ржаксинский район, п. Чакино ул.Зеленая д.1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12">Филиал МБОУ "Ржаксинская СОШ № 1 имени Героя Советского Союза Н.М.Фролова" в п. Жемчужный</text:p>
            <text:p text:style-name="P15"/>
          </table:table-cell>
          <table:table-cell table:style-name="Таблица1.A1" office:value-type="string">
            <text:p text:style-name="P12">393500 Тамбовская область Ржаксинский район, <text:s/>п.Жемчужный, ул.Школьная, 1 «А»</text:p>
          </table:table-cell>
          <table:table-cell table:style-name="Таблица1.A1" office:value-type="string">
            <text:p text:style-name="P12">393500 Тамбовская область Ржаксинский район, <text:s/>п.Жемчужный, ул.Школьная, 1 «А»</text:p>
          </table:table-cell>
          <table:table-cell table:style-name="Таблица1.E2" office:value-type="string">
            <text:p text:style-name="P12">393500 Тамбовская область Ржаксинский район, <text:s/>п.Жемчужный, ул.Школьная, 1 «А»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12">МБОУ "Ржаксинская СОШ № 2 имени Героя Советского Союза Г.А.Пономарёва"</text:p>
            <text:p text:style-name="P15"/>
          </table:table-cell>
          <table:table-cell table:style-name="Таблица1.A1" office:value-type="string">
            <text:p text:style-name="P12">393520 Тамбовская область, Ржаксинский <text:s/>район р.п. Ржакса ул.Советская д.8</text:p>
            <text:p text:style-name="P15"/>
          </table:table-cell>
          <table:table-cell table:style-name="Таблица1.A1" office:value-type="string">
            <text:p text:style-name="P12">393520 Тамбовская область, Ржаксинский <text:s/>район р.п. Ржакса ул.Советская д.8</text:p>
            <text:p text:style-name="P15"/>
          </table:table-cell>
          <table:table-cell table:style-name="Таблица1.E2" office:value-type="string">
            <text:p text:style-name="P12">393520 Тамбовская область, Ржаксинский <text:s/>район р.п. Ржакса ул.Советская д.8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12">Филиал МБОУ "Ржаксинская СОШ № 2 имени Героя Советского Союза Г.А.Пономарёва" в с.Степановка</text:p>
            <text:p text:style-name="P14"/>
          </table:table-cell>
          <table:table-cell table:style-name="Таблица1.A1" office:value-type="string">
            <text:p text:style-name="P12">393537 Ржаксинский район, село Степановка, ул.Школьная д.12</text:p>
          </table:table-cell>
          <table:table-cell table:style-name="Таблица1.A1" office:value-type="string">
            <text:p text:style-name="P12">393537 Ржаксинский район, село Степановка, ул.Школьная д.12</text:p>
            <text:p text:style-name="P15"/>
          </table:table-cell>
          <table:table-cell table:style-name="Таблица1.E2" office:value-type="string">
            <text:p text:style-name="P12">393537 Ржаксинский район, село Степановка, ул.Школьная д.12</text:p>
            <text:p text:style-name="P11"/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13">Филиал МБОУ "Ржаксинская СОШ № 2 имени Героя Советского Союза Г.А.Пономарёва" в п.Пахарь</text:p>
          </table:table-cell>
          <table:table-cell table:style-name="Таблица1.A1" office:value-type="string">
            <text:p text:style-name="P12">393531 Ржаксинский район п.Пахарь, ул.Молодежная д.6</text:p>
          </table:table-cell>
          <table:table-cell table:style-name="Таблица1.A1" office:value-type="string">
            <text:p text:style-name="P12">393531 Ржаксинский район п.Пахарь, ул.Молодежная д.6</text:p>
          </table:table-cell>
          <table:table-cell table:style-name="Таблица1.E2" office:value-type="string">
            <text:p text:style-name="P12">393531 Ржаксинский район п.Пахарь, ул.Молодежная д.6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12">Филиал МБОУ "Ржаксинская СОШ № 2 имени Героя Советского Союза Г.А.Пономарёва" в с.Каменка</text:p>
            <text:p text:style-name="P15"/>
          </table:table-cell>
          <table:table-cell table:style-name="Таблица1.A1" office:value-type="string">
            <text:p text:style-name="P12">393532 Тамбовская область,Ржаксинский район,с.Каменка ул.Советская д.2</text:p>
          </table:table-cell>
          <table:table-cell table:style-name="Таблица1.A1" office:value-type="string">
            <text:p text:style-name="P12">393532 Тамбовская область,Ржаксинский район,с.Каменка ул.Советская д.2</text:p>
            <text:p text:style-name="P15"/>
          </table:table-cell>
          <table:table-cell table:style-name="Таблица1.E2" office:value-type="string">
            <text:p text:style-name="P12">393532 Тамбовская область,Ржаксинский район,с.Каменка ул.Советская д.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12">Филиал МБОУ "Ржаксинская СОШ № 2 имени Героя Советского Союза Г.А.Пономарёва" в д.Волхонщина</text:p>
          </table:table-cell>
          <table:table-cell table:style-name="Таблица1.A1" office:value-type="string">
            <text:p text:style-name="P12">393534 Ржаксинский район д. Волхонщина, ул. Советская, д. 25</text:p>
          </table:table-cell>
          <table:table-cell table:style-name="Таблица1.A1" office:value-type="string">
            <text:p text:style-name="P12">393534 Ржаксинский район д. Волхонщина, ул. Советская, д. 25</text:p>
            <text:p text:style-name="P15"/>
          </table:table-cell>
          <table:table-cell table:style-name="Таблица1.E2" office:value-type="string">
            <text:p text:style-name="P12">393534 Ржаксинский район д. Волхонщина, ул. Советская, д. 25</text:p>
          </table:table-cell>
        </table:table-row>
        <table:table-row table:style-name="Таблица1.1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12">Филиал МБОУ "Ржаксинская СОШ № 2 имени Героя Советского Союза Г.А.Пономарёва" в д.Вишневка</text:p>
          </table:table-cell>
          <table:table-cell table:style-name="Таблица1.A1" office:value-type="string">
            <text:p text:style-name="P12">393535 Ржаксинский район д. Вишневка, ул. Вишневая, д.18</text:p>
            <text:p text:style-name="P15"/>
          </table:table-cell>
          <table:table-cell table:style-name="Таблица1.A1" office:value-type="string">
            <text:p text:style-name="P12">393535 Ржаксинский район д. Вишневка, ул. Вишневая, д.18</text:p>
            <text:p text:style-name="P15"/>
          </table:table-cell>
          <table:table-cell table:style-name="Таблица1.E2" office:value-type="string">
            <text:p text:style-name="P12">393535 Ржаксинский район д. Вишневка, ул. Вишневая, д.18</text:p>
          </table:table-cell>
        </table:table-row>
        <table:table-row table:style-name="Таблица1.1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12">Филиал МБОУ "Ржаксинская СОШ № 2 имени Героя Советского Союза Г.А.Пономарёва" в с.Протасово</text:p>
          </table:table-cell>
          <table:table-cell table:style-name="Таблица1.A1" office:value-type="string">
            <text:p text:style-name="P12">393533 Ржаксинский район с. Протасово, ул. Юбилейная, д. 47</text:p>
          </table:table-cell>
          <table:table-cell table:style-name="Таблица1.A1" office:value-type="string">
            <text:p text:style-name="P12">393533 Ржаксинский район с. Протасово, ул. Юбилейная, д. 47</text:p>
          </table:table-cell>
          <table:table-cell table:style-name="Таблица1.E2" office:value-type="string">
            <text:p text:style-name="P12">393533 Ржаксинский район с. Протасово, ул. Юбилейная, д. 47</text:p>
          </table:table-cell>
        </table:table-row>
      </table:table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Calibri" style:font-size-asian="10pt" style:font-name-complex="Arial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/>
      <style:text-properties style:font-name="Calibri" fo:font-size="10pt" style:font-name-asian="Times New Roman" style:font-size-asian="10pt" style:font-name-complex="Calibri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creation-date>2018-07-05T08:51:00</meta:creation-date>
    <dc:date>2018-07-26T15:33:04.10</dc:date>
    <meta:print-date>2018-06-14T16:34:00</meta:print-date>
    <meta:editing-cycles>6</meta:editing-cycles>
    <meta:editing-duration>PT28M</meta:editing-duration>
    <meta:document-statistic meta:table-count="1" meta:image-count="0" meta:object-count="0" meta:page-count="4" meta:paragraph-count="86" meta:word-count="690" meta:character-count="515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