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333333" fo:font-size="14pt" fo:language="en" fo:country="US" style:font-size-asian="14pt" style:font-size-complex="14pt"/>
    </style:style>
    <style:style style:name="P13" style:family="paragraph" style:parent-style-name="Standard">
      <style:paragraph-properties style:line-height-at-least="0.72cm" fo:text-align="center" style:justify-single-word="false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5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333333" fo:font-size="14pt" style:font-size-asian="14pt" style:font-size-complex="14pt" style:font-weight-complex="bold"/>
    </style:style>
    <style:style style:name="T8" style:family="text">
      <style:text-properties fo:color="#333333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Администрация Ржаксинского района</text:p>
      <text:p text:style-name="P15">Тамбовской области</text:p>
      <text:p text:style-name="P15">Отдел образования администрации</text:p>
      <text:p text:style-name="P15">Ржаксинского района Тамбовской области</text:p>
      <text:p text:style-name="P2"/>
      <text:p text:style-name="P6">ПРИКАЗ</text:p>
      <text:p text:style-name="P2"/>
      <text:p text:style-name="P1">«14 » января <text:s/>2018 <text:s text:c="25"/>р.п. Ржакса <text:s text:c="30"/>№ 6</text:p>
      <text:p text:style-name="P16"/>
      <text:p text:style-name="P16"/>
      <text:p text:style-name="P16">О создании районного методического объединения педагогов дополнительного <text:s/>образования </text:p>
      <text:p text:style-name="P1"/>
      <text:p text:style-name="P3"><text:s text:c="6"/></text:p>
      <text:p text:style-name="P8"><text:span text:style-name="T1"><text:s text:c="8"/>В целях повышения профессионального мастерства, педагогической компетентности педагогов дополнительного образования, организации информационно-образовательного пространства для обмена опытом ПРИКАЗЫВАЮ:</text:span></text:p>
      <text:p text:style-name="P17"><text:span text:style-name="T4"><text:s text:c="7"/>1. Создать районное методическое объединение (далее – РМО) педагогов дополнительного образования на базе муниципального бюджетного образовательного учреждения (далее – МБОУ) дополнительного образования (далее - ДО) «Дом детского творчества имени Героя Советского Союза М.П.Кириллова» (Никитин).</text:span></text:p>
      <text:p text:style-name="P17"><text:span text:style-name="T4"><text:s text:c="7"/>2. Утвердить <text:s text:c="2"/>положение <text:s text:c="2"/>о <text:s text:c="2"/>районном <text:s text:c="2"/>методическом <text:s text:c="2"/>объединении педагогов дополнительного образования согласно приложению.</text:span></text:p>
      <text:p text:style-name="P17"><text:span text:style-name="T4"><text:s text:c="7"/>3. Директору <text:s text:c="2"/>МБОУ <text:s text:c="2"/>ДО <text:s text:c="3"/>«Дом <text:s/>детского <text:s/>творчества имени Героя Советского Союза М.П.Кириллова» (Никитин) назначить руководителя РМО педагогов дополнительного образования.</text:span></text:p>
      <text:p text:style-name="P17"><text:span text:style-name="T4"><text:s text:c="8"/>4. <text:s/>Контроль <text:s text:c="2"/>за <text:s text:c="3"/>исполнением <text:s text:c="5"/>настоящего <text:s text:c="2"/>приказа <text:s text:c="2"/>возложить <text:s text:c="2"/>на ведущего специалиста отдела образования Сарычеву Наталью Владимировну.</text:span></text:p>
      <text:p text:style-name="P16"/>
      <text:p text:style-name="P16"/>
      <text:p text:style-name="P16"/>
      <text:p text:style-name="P16">Начальник отдела образования <text:s text:c="52"/>М.Н.Шаронина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Приложение </text:p>
      <text:p text:style-name="P4">УТВЕРЖДЕНО</text:p>
      <text:p text:style-name="P9"><text:span text:style-name="T1">приказом отдела образования</text:span></text:p>
      <text:p text:style-name="P4"><text:s/>администрации Ржаксинского района</text:p>
      <text:p text:style-name="P7"><text:span text:style-name="T1"><text:s text:c="47"/>от </text:span><text:span text:style-name="T3">14</text:span><text:span text:style-name="T1"> января 2019 года № <text:s/></text:span><text:span text:style-name="T3">6</text:span></text:p>
      <text:p text:style-name="P4"/>
      <text:p text:style-name="P4"/>
      <text:p text:style-name="P7"><text:span text:style-name="T2">Положение о районном методическом объединении педагогов дополнительного образования образовательных учреждений Ржаксинского района</text:span></text:p>
      <text:p text:style-name="P5"/>
      <text:p text:style-name="P6">1.Общие положения</text:p>
      <text:p text:style-name="P8"><text:span text:style-name="T1"><text:s text:c="8"/>Настоящее Положение регулирует деятельность районного методического объединения педагогов дополнительного образования образовательных учреждений Ржаксинского района (РМО).</text:span></text:p>
      <text:p text:style-name="P8"><text:span text:style-name="T1"><text:s text:c="8"/>Районное методическое объединение создается с целью создания условий для раскрытия творческого потенциала педагогов <text:s/>дополнительного образования и повышения их профессионального мастерства..</text:span></text:p>
      <text:p text:style-name="P8"><text:span text:style-name="T2"><text:s text:c="7"/>1.1. Основные задачи РМО:</text:span></text:p>
      <text:p text:style-name="P3"><text:s text:c="7"/>-оказание методической помощи педагогам дополнительного образования в период аттестации, участия в конкурсах, разработка и распространение методической продукции;</text:p>
      <text:p text:style-name="P8"><text:span text:style-name="T1"><text:s text:c="7"/>- выявление, обобщение и распространение опыта работы активных и творчески работающих педагогов;</text:span></text:p>
      <text:p text:style-name="P8"><text:span text:style-name="T1"><text:s text:c="8"/>- повышение качества методического обеспечения образовательного процесса в образовательных учреждениях района по дополнительному образованию;</text:span></text:p>
      <text:p text:style-name="P3"><text:s text:c="9"/>- формирование нового педагогического мышления в условиях модернизации образования;</text:p>
      <text:p text:style-name="P3"><text:s text:c="9"/>- повышение профессиональной компетенции начинающих специалистов;</text:p>
      <text:p text:style-name="P3"><text:s text:c="9"/>- обеспечение роста профессионализма опытных педагогов;</text:p>
      <text:p text:style-name="P8"><text:span text:style-name="T1"><text:s text:c="9"/>- повышение социальной активности педагогов дополнительного образования путем создания условий для самореализации. </text:span></text:p>
      <text:p text:style-name="P8"><text:span text:style-name="T1"><text:s text:c="7"/>1.2. Руководитель РМО при планировании работы руководствуется нормативными документами федерального, регионального, муниципального уровня.</text:span></text:p>
      <text:p text:style-name="P3"/>
      <text:p text:style-name="P7"><text:span text:style-name="T2">2. Организационная деятельность РМО</text:span></text:p>
      <text:p text:style-name="P8"><text:span text:style-name="T2"><text:s text:c="7"/></text:span><text:span text:style-name="T1">2.1. <text:s/>Возглавляет РМО руководитель, который назначается и освобождается от должности приказом отдела образования Ржаксинского района; на период отпуска и временной нетрудоспособности руководителя его обязанности могут быть возложены на педагога из числа наиболее опытных;</text:span></text:p>
      <text:p text:style-name="P8"><text:soft-page-break/><text:span text:style-name="T1"><text:s text:c="8"/>2.2. Работа РМО проводится в соответствии с планом работы на текущий учебный год; план составляется руководителем РМО, рассматривается на заседаниях РМО;</text:span></text:p>
      <text:p text:style-name="P8"><text:span text:style-name="T1"><text:s text:c="7"/></text:span><text:span text:style-name="T5">2.3. РМО собирается не реже 4 раз в год  в соответствии с планом работы районного методического объединения;</text:span></text:p>
      <text:p text:style-name="P11"><text:span text:style-name="T1"><text:s text:c="7"/></text:span><text:span text:style-name="T5">2.4. В планы работы РМО в течение учебного года могут быть внесены коррективы;</text:span></text:p>
      <text:p text:style-name="P11"><text:span text:style-name="T5"><text:s text:c="8"/>2.5. Место  работы РМО определяет его руководитель по согласованию с администрацией учреждения в соответствии с планом работы РМО;</text:span></text:p>
      <text:p text:style-name="P11"><text:span text:style-name="T5"><text:s text:c="8"/>2.6. Постоянный день и время встречи определяется в начале учебного года руководителем РМО по согласованию с его участниками;</text:span></text:p>
      <text:p text:style-name="P11"><text:span text:style-name="T1"><text:s text:c="7"/></text:span><text:span text:style-name="T5">2.7. Формы работы РМО определяются в соответствии со спецификой конкретного направления. В рамках его работы возможно использование таких форм как: семинар, круглый стол, мастер - класс, конференция, творческая мастерская, посещение открытых мероприятий, экскурсии, встречи, консультации, презентация  опыта и т.д;</text:span></text:p>
      <text:p text:style-name="P11"><text:span text:style-name="T5"><text:s text:c="7"/>2.8. В содержание работы РМО между заседаниями входят: изучение документации, оказание помощи аттестующимся педагогам, консультации по проведению <text:s/>мероприятий и т.д.</text:span></text:p>
      <text:p text:style-name="P3"><text:s text:c="4"/></text:p>
      <text:p text:style-name="P7"><text:span text:style-name="T2">3. Документации РМО</text:span></text:p>
      <text:p text:style-name="P11"><text:span text:style-name="T1"><text:s text:c="8"/>3.1. </text:span><text:span text:style-name="T6">Приказ об открытии РМО и назначении на должность руководителя РМО;</text:span></text:p>
      <text:p text:style-name="P11"><text:span text:style-name="T6"><text:s text:c="7"/>3.2.Положение о районном методическом объединении;</text:span></text:p>
      <text:p text:style-name="P11"><text:span text:style-name="T6"><text:s text:c="7"/>3.3.Анализ работы за прошедший учебный год;</text:span></text:p>
      <text:p text:style-name="P11"><text:span text:style-name="T6"><text:s text:c="7"/>3.4.План работы РМО на текущий учебный год, с указанием темы методической работы, целей и задач на новый учебный год;</text:span></text:p>
      <text:p text:style-name="P11"><text:span text:style-name="T6"><text:s text:c="7"/>3.5.Банк данных педагогов дополнительного образования: количественный и качественный состав (возраст, образование, специальность, <text:s/>педагогический стаж работы, квалификационная категория, <text:s/>телефон);</text:span></text:p>
      <text:p text:style-name="P11"><text:span text:style-name="T6"><text:s text:c="8"/>3.6.Общеобразовательные <text:s/>общеразвивающие программы;</text:span></text:p>
      <text:p text:style-name="P11"><text:span text:style-name="T6"><text:s text:c="8"/>3.7.План работы с молодыми и вновь прибывшими специалистами в РМО (при их наличии);</text:span></text:p>
      <text:p text:style-name="P11"><text:span text:style-name="T6"><text:s text:c="8"/>3.8.Сведения о темах самообразования педагогов дополнительного образования РМО;</text:span></text:p>
      <text:p text:style-name="P11"><text:span text:style-name="T6"><text:s text:c="8"/>3.9.Протоколы заседания РМО.</text:span></text:p>
      <text:p text:style-name="P12"/>
      <text:p text:style-name="P10">4. Права районного методического объединения и права, обязанности педагогов РМО</text:p>
      <text:p text:style-name="P11"><text:span text:style-name="T7"><text:s text:c="10"/>4.1. Районное методическое объединение имеет право:</text:span></text:p>
      <text:p text:style-name="P11"><text:span text:style-name="T6"><text:s text:c="10"/>- вносить изменения и дополнения в свой план работы;</text:span></text:p>
      <text:p text:style-name="P11"><text:span text:style-name="T6"><text:s text:c="10"/>- готовить предложения и рекомендовать педагогов для повышения квалификационной категории;</text:span></text:p>
      <text:p text:style-name="P11"><text:soft-page-break/><text:span text:style-name="T6"><text:s text:c="10"/>- выдвигать предложения об улучшении дополнительного образования в образовательных учреждениях;</text:span></text:p>
      <text:p text:style-name="P11"><text:span text:style-name="T6"><text:s text:c="8"/>- ставить вопрос перед администрацией образовательных учреждений о поощрении за активное участие в инновационной деятельности.</text:span></text:p>
      <text:p text:style-name="P11"><text:span text:style-name="T6"><text:s text:c="11"/>4.2. Педагогические работники имеют право на:</text:span></text:p>
      <text:p text:style-name="P11"><text:span text:style-name="T6"><text:s text:c="11"/>- защиту профессиональной чести и достоинства;</text:span></text:p>
      <text:p text:style-name="P11"><text:span text:style-name="T6"><text:s text:c="11"/>- творческую инициативу, свободу выбора педагогически обоснованных форм и методов обучения и воспитания;</text:span></text:p>
      <text:p text:style-name="P11"><text:span text:style-name="T6"><text:s text:c="11"/>- доступ к учебно-программной, учебно-методической документации, информационно-аналитическим материалам;</text:span></text:p>
      <text:p text:style-name="P11"><text:span text:style-name="T6"><text:s text:c="11"/>- повышение квалификации;</text:span></text:p>
      <text:p text:style-name="P11"><text:span text:style-name="T6"><text:s text:c="11"/>- моральное и материальное поощрение за успехи в педагогической деятельности.</text:span></text:p>
      <text:p text:style-name="P11"><text:span text:style-name="T8"><text:s text:c="10"/></text:span><text:span text:style-name="T7">4.3. Педагогические работники обязаны:</text:span></text:p>
      <text:p text:style-name="P11"><text:span text:style-name="T6"><text:s text:c="10"/>- осуществлять свою деятельность на профессиональном уровне, <text:s text:c="8"/>обеспечивающем реализацию общеобразовательных программ;</text:span></text:p>
      <text:p text:style-name="P11"><text:span text:style-name="T6"><text:s text:c="11"/>- активно участвовать в РМО;</text:span></text:p>
      <text:p text:style-name="P11"><text:span text:style-name="T6"><text:s text:c="11"/>- проходить аттестацию.</text:span></text:p>
      <text:p text:style-name="P13">5. Деятельность руководителя РМО</text:p>
      <text:p text:style-name="P11"><text:span text:style-name="T7"><text:s text:c="9"/>5.1</text:span><text:span text:style-name="T6">.  Руководителем РМО является методист МБОУ ДО «Дом детского творчества им.Героя Советского Союза М.ПА.Кириллова», в функциональные обязанности которого входит работа с педагогами дополнительного образования Ржаксинского района.</text:span></text:p>
      <text:p text:style-name="P11"><text:span text:style-name="T7"><text:s text:c="8"/>5.2</text:span><text:span text:style-name="T6">. Квалификационные требования к руководителю РМО:</text:span></text:p>
      <text:p text:style-name="P11"><text:span text:style-name="T6"><text:s text:c="10"/>- специалист, имеющий высшее образование;</text:span></text:p>
      <text:p text:style-name="P11"><text:span text:style-name="T6"><text:s text:c="10"/>- опыт работы в данном направлении не менее 3-х лет;</text:span></text:p>
      <text:p text:style-name="P11"><text:span text:style-name="T6"><text:s text:c="10"/>- владеющий современной научно-методической информацией в сфере образования и воспитания;</text:span></text:p>
      <text:p text:style-name="P11"><text:span text:style-name="T6"><text:s text:c="11"/>- имеющий необходимые навыки работы с электронными образовательными ресурсами;</text:span></text:p>
      <text:p text:style-name="P11"><text:span text:style-name="T6"><text:s text:c="10"/>- способный создавать и обрабатывать методическую продукцию.</text:span></text:p>
      <text:p text:style-name="P11"><text:span text:style-name="T6"><text:s text:c="10"/>5.3. Руководитель РМО:</text:span></text:p>
      <text:p text:style-name="P11"><text:span text:style-name="T6"><text:s text:c="11"/>- организует работу РМО для педагогов дополнительного образования;</text:span></text:p>
      <text:p text:style-name="P11"><text:span text:style-name="T6"><text:s text:c="10"/>- <text:s/>осуществляет перспективное планирование работы, определяет постоянный день сбора членов РМО  и консультаций для специалистов данного направления системы образования;</text:span></text:p>
      <text:p text:style-name="P11"><text:span text:style-name="T6"><text:s text:c="9"/>- <text:s/>осуществляет консультативную помощь по вопросам педагогической и профессиональной деятельности;</text:span></text:p>
      <text:p text:style-name="P11"><text:span text:style-name="T6"><text:s text:c="9"/>- участвует в организации  профильных конкурсов, смотров, конференций, проектов и т.д.</text:span></text:p>
      <text:p text:style-name="P11"><text:span text:style-name="T6"><text:s text:c="9"/>- ведет отчетную документацию,  составляет перспективный план на го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12-20T08:49:00</meta:creation-date>
    <dc:date>2019-04-22T10:58:33</dc:date>
    <meta:print-date>2019-01-11T03:49:00</meta:print-date>
    <meta:editing-cycles>47</meta:editing-cycles>
    <meta:editing-duration>PT5H37M</meta:editing-duration>
    <meta:document-statistic meta:table-count="0" meta:image-count="0" meta:object-count="0" meta:page-count="4" meta:paragraph-count="82" meta:word-count="825" meta:character-count="77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