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Муниципалитет как связующее звено в деле развития ПДО на территории</text:span></text:p>
      <text:p text:style-name="P2"/>
      <text:p text:style-name="P1"><text:span text:style-name="T1">«Добрый день! Подскажите, пожалуйста, получила сертификат, как только ребёнку исполнилось 5 лет. В январе появились денежные средства, а в мае их уже нет. С чем это связано, хотела отдать ребенка на секции», - читаем в одном из писем родителя. Второй родитель пишет, что «он не может получить сертификат в своем городе, хотя другие успели его получить». В этом материале попробуем разобраться, почему случаются порой такие ситуации.</text:span></text:p>
      <text:p text:style-name="P1"><text:span text:style-name="T1">Ранее мы уже поясняли, что бремя по финансовому обеспечению сертификата лежит на муниципальных образованиях. От их возможностей и политики в целом по отношению к развитию дополнительного образования на территории зависит и номинальный объем денежной составляющей сертификата, и охват детей, которые смогут воспользоваться преимуществами, предоставляемыми сертификатом.</text:span></text:p>
      <text:p text:style-name="P1"><text:span text:style-name="T1">В ситуациях, которые обозначили авторы писем, вероятнее всего, что предусмотренные муниципалитетом денежные средства были исчерпаны, поэтому в первом случае родитель увидел в личном кабинете ребенка, что средства закончились, а во в</text:span><text:bookmark text:name="_GoBack"/><text:span text:style-name="T1">тором - родитель не смог получить сертификат. Это отслеживает и сама система. При возникновении ситуации, когда объем обеспечения сертификатов, предусмотренный программой персонифицированного финансирования в городе превышен, заключение новых договоров в соответствии с положениями, предусмотренными Правилами ПФДО, становится невозможным. Исправить ситуацию возможно только в том случае, если муниципалитет предусмотрит дополнительное финансовое обеспечение сертификатов. </text:span></text:p>
      <text:p text:style-name="P1"><text:span text:style-name="T1">Возмущение родителей обосновано и понятно. Получается ситуация, мягко говоря, некрасивая, причем по всем принципам. Ведь идеология ПДО в том, что объем финансирования сертификатов персонифицированного финансирования должен соответствовать спросу, ожидаемому со стороны родителей. Муниципалитет, определяя первоначально сумму, должен быть готов к оперативному увеличению ее в случае, если спрос превысил ожидания (что очевидно в городе и произошло). Единственное, с чем при этом должен муниципалитет считаться - это общая достаточность средств в бюджете.</text:span></text:p>
      <text:p text:style-name="P1"><text:span text:style-name="T1">Сам факт, что родители сталкиваются с проблемой отсутствия средств для обеспечения сертификатов, говорит о том, что спрос на такие программы в муниципалитете превышает тот, на который выделено финансирование. Без дополнительных средств однозначно задачу охвата не решить. Напомним, что согласно Указу президента Российской Федерации от 7 мая 2012 года перед муниципалитетами поставлена задача - к 2020 году вовлечь 70-75% детей в возрасте от 5 до 18 лет в занятия по дополнительным образовательным программам. </text:span></text:p>
      <text:p text:style-name="P1"><text:span text:style-name="T1">Однако, несмотря на препятствия, сертификат работает и приносит свои результаты. Он заставляет меняться учреждения, родителей и даже детей. Сами учреждения отмечают, что становятся более заинтересованными в том, чтобы предложить кружки и секции по интересам детей. Родители делятся, что сертификат позволил им стать более заинтересованными в дополнительном образовании своих детей и более тесно взаимодействовать с учреждениями допобразования. А дети, в свою очередь, благодаря сертификату получают возможность расти и развиваться в выбранном самостоятельно направлении. При включении в эту цепочку муниципалитета, как связующего звена в плане предоставления равных возможностей всем детям территории, ситуациям, подобным описанным выше, вряд ли будет место.</text:span></text:p>
      <text:p text:style-name="P1"><text:span text:style-name="T1">Еще больше информации читайте в наших группах ПДО в социальных сетях:</text:span></text:p>
      <text:p text:style-name="P1"><text:span text:style-name="T1">«ВКонтакте» - https://vk.com/publicpfdo</text:span></text:p>
      <text:p text:style-name="P1"><text:span text:style-name="T1">«Инстаграм» - https://www.instagram.com/pfdo_2019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 Светлана</meta:initial-creator>
    <dc:creator>Светлана Светлана</dc:creator>
    <meta:editing-cycles>2</meta:editing-cycles>
    <meta:creation-date>2019-11-07T05:16:00</meta:creation-date>
    <dc:date>2019-11-07T05:16:00</dc:date>
    <meta:editing-duration>PT1S</meta:editing-duration>
    <meta:generator>LibreOffice/3.3$Win32 LibreOffice_project/330m19$Build-401</meta:generator>
    <meta:document-statistic meta:table-count="0" meta:image-count="0" meta:object-count="0" meta:page-count="1" meta:paragraph-count="10" meta:word-count="459" meta:character-count="3551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