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Практика показывает – сертификат работает, за ним будущее</text:span></text:p>
      <text:p text:style-name="P1"><text:span text:style-name="T1">Ежедневно ряды родителей, получивших сертификат на дополнительное образование ребенка, пополняются. Общее количество выданных сертификатов в 20 регионах превысило в октябре 2019 года уже 1,6 млн. Есть субъекты Российской Федерации, в которых система персонифицированного финансирования стартовала в текущем году, но в сегодняшнем материале мы остановимся на тех регионах, где ПДО действует второй и даже третий год подряд. Согласитесь, всегда важно мнение людей, кто прошел этап становления. А кому как не педагогам, знающим изнутри функционирование системы, давать оценку первым результатам. </text:span></text:p>
      <text:p text:style-name="P1"><text:span text:style-name="T1">В Вологде третий год подряд внедряется персонифицированное финансирование дополнительного образования. Проект стартовал в 2017 году. В первую же учебную четверть было выдано более 4000 тысяч сертификатов на обучение детей в кружках и секциях. В 2019 году их число превысило 9000. Большинство педагогов Вологодской области уверены – сертификат принес реальную пользу. </text:span></text:p>
      <text:p text:style-name="P1"><text:span text:style-name="T1">Людмила Калистратова, педагог дополнительного образования БОУ ДО Сокольского муниципального района, отмечает: «В объединениях технической направленности Дома детского творчества, которыми я руковожу, обучаются дети, которые используют сертификат персонифицированного дополнительного образования. Работой в системе ПФДО я довольна: высокий уровень заработной платы, заинтересованные, активные дети, хорошо технически оснащенный кабинет».</text:span></text:p>
      <text:p text:style-name="P1"><text:span text:style-name="T1">Ее коллега, Наталия Шадрина, заместитель директора МУ ДО ДЮЦ «Единство», пишет: «Сама по себе идея персонифицированного финансирования дополнительного образования детей очень хороша: видна потребность родителей в той или иной программе; гарантирована оплата труда преподавателя; работа в программе проста. Вместе с тем стоит обратить внимание, что номинал сертификата в разных муниципальных образованиях разный. В Вологде, к примеру, всего 620 рублей в месяц, а это мало, часто требуется софинансирование родителей».</text:span></text:p>
      <text:p text:style-name="P1"><text:span text:style-name="T1">Еще один из педагогов дополнительного образования, Наталья Цветкова (г. Череповец), отмечает, что система персонифицированного финансирования позволяет ребенку посещать за счет муниципального бюджета кружок по выбору, но любой направленности и охватывает все направления, начиная от технического и заканчивая социально-педагогическим. Такой механизм позволяет получить дополнительное образование для детей, чьи семьи испытывают материальные затруднения и не могут позволить себе оплачивать дорогостоящие занятия.</text:span></text:p>
      <text:p text:style-name="P1"><text:span text:style-name="T1">В Удмуртии система ПФДО действует второй год подряд. Какие изменения произошли, рассказала Ирина Пономарева, методист МБОУ ДО КПЦ «Граница» (г. Ижевск): «Появление системы персонифицированного финансирования в работе педагогов в начале вызвало испуг, а затем показало все перспективы и возможности. На практике ПФДО является эффективным способом информирования родителей об имеющихся кружках и секциях, о возможностях устроить своего ребенка на интересные программы дополнительного образования, представленные в муниципальном образовании.</text:span></text:p>
      <text:p text:style-name="P1"><text:span text:style-name="T1">В любой работе есть свои плюсы и минусы. С одной стороны, работа педагогов усложнилась, не во всех сельских районах система работает, местами не хватает технических и кадровых ресурсов. Но, с другой стороны, появление данной системы – это необходимость, продиктованная временем. Дополнительное образование стало более открытым и доступным. </text:span><text:bookmark text:name="_GoBack"/><text:span text:style-name="T1">Данная система помогает собрать всю информацию о дополнительном образовании воедино, не дублируя ее, дает возможность детям выбрать желаемые программы и направления, а родителям – узнать где, когда и чем дополнительно заняты дети вне школы.</text:span></text:p>
      <text:p text:style-name="P1"><text:span text:style-name="T1">Самое главное, что большинство программ, указанных в системе ПФДО, являются бесплатными, так как оплачиваются за счет средств сертификата. Это значит, что теперь </text:span><text:soft-page-break/><text:span text:style-name="T1">каждый ребенок, независимо от финансового положения его семьи, сможет заниматься, кроме школы, в кружках по интересам и спортивных секциях, которые выберет сам. </text:span></text:p>
      <text:p text:style-name="P1"><text:span text:style-name="T1">На мой взгляд, большинство родителей и не знали до введения ПФДО обо всех возможностях в системе дополнительного образования, о том, куда они могут записать своего ребенка».</text:span></text:p>
      <text:p text:style-name="P1"><text:span text:style-name="T1">Напомним, сертификат дополнительного образования – это официальное подтверждение возможности каждого ребенка от 5 до 18 лет обучаться в кружках и секциях дополнительного образования за счет средств государства. Сам сертификат не материален, это, по сути, именной номер ребенка, как СНИЛС или ИНН, любой иной документ, который идентифицирует человека. Внедрение сертификата предполагает стимулирование образовательных учреждений, реализующих программы дополнительного образования, способных заинтересовать ребенка и быть востребованными у детей и родительской общественности. </text:span></text:p>
      <text:p text:style-name="P1"><text:span text:style-name="T1">Еще больше информации читайте в наших группах ПДО в социальных сетях:</text:span></text:p>
      <text:p text:style-name="P1"><text:span text:style-name="T1">«ВКонтакте» - https://vk.com/publicpfdo</text:span></text:p>
      <text:p text:style-name="P1"><text:span text:style-name="T1">«Инстаграм» - https://www.instagram.com/pfdo_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 Светлана</meta:initial-creator>
    <dc:creator>Светлана Светлана</dc:creator>
    <meta:editing-cycles>2</meta:editing-cycles>
    <meta:creation-date>2019-11-01T05:28:00</meta:creation-date>
    <dc:date>2019-11-01T05:28:00</dc:date>
    <meta:editing-duration>PT1S</meta:editing-duration>
    <meta:generator>LibreOffice/3.3$Win32 LibreOffice_project/330m19$Build-401</meta:generator>
    <meta:document-statistic meta:table-count="0" meta:image-count="0" meta:object-count="0" meta:page-count="2" meta:paragraph-count="14" meta:word-count="611" meta:character-count="4828"/>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