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Педагоги дополнительного образования – особая категория учителей</text:span></text:p>
      <text:p text:style-name="P2"><text:bookmark text:name="_GoBack"/></text:p>
      <text:p text:style-name="P1"><text:span text:style-name="T1">5 октября отмечается День учителя. Праздник, который объединяет и педагогов, и родителей, и детей. Ведь учитель – одна из самых сложных и почитаемых профессий в мире. От мастерства и профессионализма педагога зависит будущий успех ученика, его кругозор и культура.</text:span></text:p>
      <text:p text:style-name="P1"><text:span text:style-name="T1">Особая категория учителей - педагоги дополнительного образования. Ведь при необязательности допобразования учитель способен сделать познание нового полезным и увлекательным. Таким, чтобы на занятия дети шли с удовольствием, при этом не только получали массу новой информации, но и раскрывали творческие способности, оттачивали свое мастерство. </text:span></text:p>
      <text:p text:style-name="P1"><text:span text:style-name="T1">Сегодня новая система в дополнительном образовании вносит свои коррективы в работу педагогов, так как благодаря внедряемому сертификату на первый план выходят интересы ребенка. Однако творческий и интеллектуальный потенциал педагогов нашей страны достаточно высок. А умение следовать веяниям времени всегда оставалось одной из особенностей передовых учителей, в том числе в системе допобразования. Поэтому благодаря профессионализму педагогов, новая система в ряде регионов уже заработала в полную меру.</text:span></text:p>
      <text:p text:style-name="P1"><text:span text:style-name="T1">Напомним, что сертификат на дополнительное образование детей от 5 до 18 лет, на получение которого имеет право каждая семья, – это персональная возможность получить бесплатное дополнительное образование для каждого конкретного ребенка. Средства сертификата, выделяемые государством, «идут» в учреждение вслед за ребенком. Благодаря сертификату для детей открыты двери даже в ранее не доступные кружки и секции.</text:span></text:p>
      <text:p text:style-name="P1"><text:span text:style-name="T1">Без сомнения, система персонифицированного образования в корне изменила сам подход к результативности труда педагога. Теперь эффективность его работы определяется востребованностью. Ведь всем известно, что чем больше интересен педагог детям, тем больше детей стремятся записаться в его кружок или секцию. Соответственно тем больше в нем заинтересовано учреждение, в котором он трудится. Преимущества сертификата ощущают на себе и родители, так как он позволяет дать образование</text:span> <text:span text:style-name="T1">ребенку, учитывая именно его желание и творческие способности. А для детей сертификат – это равный и свободный доступ к кружкам и секциям по их личным интересам.</text:span></text:p>
      <text:p text:style-name="P1"><text:span text:style-name="T1">Роль педагога в жизни каждого человека в современном мире очень важна. Поэтому в профессиональный праздник - День учителя - примите искренние поздравления. Благодарим вас за высокое мастерство, любовь и преданность своему делу, неутомимый творческий поиск и душевную щедрость. Желаем крепкого здоровья, терпения и благополучия!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 Светлана</meta:initial-creator>
    <dc:creator>Светлана Светлана</dc:creator>
    <meta:editing-cycles>3</meta:editing-cycles>
    <meta:creation-date>2019-09-27T04:55:00</meta:creation-date>
    <dc:date>2019-09-27T04:56:00</dc:date>
    <meta:editing-duration>PT1S</meta:editing-duration>
    <meta:generator>LibreOffice/3.3$Win32 LibreOffice_project/330m19$Build-401</meta:generator>
    <meta:document-statistic meta:table-count="0" meta:image-count="0" meta:object-count="0" meta:page-count="1" meta:paragraph-count="7" meta:word-count="342" meta:character-count="2552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