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9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/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12" table:number-rows-spanned="1">
            <text:p>ПРИЛОЖЕНИЕ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Сведения о работниках системы дошкольного образования в Ржаксинском районе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number-columns-repeated="2"/>
          <table:table-cell table:style-name="ce12" office:value-type="string">
            <text:p>Заведующие</text:p>
          </table:table-cell>
          <table:table-cell table:style-name="ce12" office:value-type="string">
            <text:p>Старшие воспитатели</text:p>
          </table:table-cell>
          <table:table-cell table:style-name="ce12" office:value-type="string">
            <text:p>Воспитатели</text:p>
          </table:table-cell>
          <table:table-cell table:style-name="ce12" office:value-type="string">
            <text:p>Инструкторы по физической культуре</text:p>
          </table:table-cell>
          <table:table-cell table:style-name="ce12" office:value-type="string">
            <text:p>Музыкальные руководители</text:p>
          </table:table-cell>
          <table:table-cell table:style-name="ce12" office:value-type="string">
            <text:p>Учителя-логопеды</text:p>
          </table:table-cell>
          <table:table-cell table:style-name="ce15" office:value-type="string">
            <text:p>Педагоги-психологи</text:p>
          </table:table-cell>
          <table:table-cell table:style-name="ce12" office:value-type="string">
            <text:p>Дефектологи</text:p>
          </table:table-cell>
          <table:table-cell table:style-name="ce12" office:value-type="string">
            <text:p>Педагоги дополнительного образования</text:p>
          </table:table-cell>
          <table:table-cell table:style-name="ce12" office:value-type="string">
            <text:p>Всего</text:p>
          </table:table-cell>
          <table:table-cell table:style-name="ce12" office:value-type="string">
            <text:p>Помощники воспитателей</text:p>
          </table:table-cell>
          <table:table-cell table:style-name="ce17" table:number-columns-repeated="2"/>
          <table:table-cell table:style-name="ce13"/>
          <table:table-cell table:number-columns-repeated="1008"/>
        </table:table-row>
        <table:table-row table:style-name="ro1">
          <table:table-cell table:style-name="ce3" office:value-type="string">
            <text:p>Общее число</text:p>
          </table:table-cell>
          <table:table-cell table:style-name="ce11" office:value-type="string">
            <text:p>человек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Из общего числа педагогов имеют <text:span text:style-name="T1">стаж педагогической </text:span><text:span text:style-name="T1">работы:</text:span>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От 0 до 3 лет</text:p>
          </table:table-cell>
          <table:table-cell table:style-name="ce11" office:value-type="string">
            <text:p>человек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Из них являются молодыми специалистами с педагогическим образованием</text:p>
          </table:table-cell>
          <table:table-cell table:style-name="ce11" office:value-type="string">
            <text:p>человек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От 3 до 5 лет</text:p>
          </table:table-cell>
          <table:table-cell table:style-name="ce11" office:value-type="string">
            <text:p>человек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От 5 до 10 лет</text:p>
          </table:table-cell>
          <table:table-cell table:style-name="ce11" office:value-type="string">
            <text:p>человек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17">
            <text:p>17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От 10 до 15 лет</text:p>
          </table:table-cell>
          <table:table-cell table:style-name="ce11" office:value-type="string">
            <text:p>человек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17">
            <text:p>17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От 15 до 20 лет</text:p>
          </table:table-cell>
          <table:table-cell table:style-name="ce11" office:value-type="string">
            <text:p>человек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От 20 до 25 лет</text:p>
          </table:table-cell>
          <table:table-cell table:style-name="ce11" office:value-type="string">
            <text:p>человек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Свыше 25 лет</text:p>
          </table:table-cell>
          <table:table-cell table:style-name="ce11" office:value-type="string">
            <text:p>человек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Из общего числа педагогов имеют образование: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6" office:value-type="string">
            <text:p>Высшее педагогическое</text:p>
          </table:table-cell>
          <table:table-cell table:style-name="ce11" office:value-type="string">
            <text:p>человек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Высшее непедагогическое</text:p>
          </table:table-cell>
          <table:table-cell table:style-name="ce11" office:value-type="string">
            <text:p>человек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Среднее специальное педагогическое</text:p>
          </table:table-cell>
          <table:table-cell table:style-name="ce11" office:value-type="string">
            <text:p>человек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Среднее специальное непедагогическое">
            <text:p><text:s/>Среднее специальное непедагогическое </text:p>
          </table:table-cell>
          <table:table-cell table:style-name="ce11" office:value-type="string">
            <text:p>человек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0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Начальное профессиональное непедагогическое">
            <text:p><text:s/>Начальное профессиональное непедагогическое </text:p>
          </table:table-cell>
          <table:table-cell table:style-name="ce11" office:value-type="string">
            <text:p>человек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Среднее (полное) общее (средняя школа)">
            <text:p><text:s/>Среднее (полное) общее (средняя школа) </text:p>
          </table:table-cell>
          <table:table-cell table:style-name="ce11" office:value-type="string">
            <text:p>человек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0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Основное общее (8-9 классов)">
            <text:p><text:s/>Основное общее (8-9 классов) </text:p>
          </table:table-cell>
          <table:table-cell table:style-name="ce11" office:value-type="string">
            <text:p>человек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1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8" office:value-type="string" office:string-value="Из общего числа педагогов имеют квалификационную категорию: ">
            <text:p><text:s/>Из общего числа педагогов имеют квалификационную категорию: <text:s/></text:p>
          </table:table-cell>
          <table:table-cell table:number-columns-repeated="11"/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8">
          <table:table-cell table:style-name="ce7" office:value-type="string" office:string-value="Высшую">
            <text:p><text:s/>Высшую </text:p>
          </table:table-cell>
          <table:table-cell table:style-name="ce11" office:value-type="string">
            <text:p>человек</text:p>
          </table:table-cell>
          <table:table-cell table:number-columns-repeated="10" office:value-type="float" office:value="0">
            <text:p>0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9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0" office:value-type="float" office:value="0">
            <text:p>0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8">
          <table:table-cell table:style-name="ce7" office:value-type="string" office:string-value="Первую">
            <text:p><text:s/>Первую </text:p>
          </table:table-cell>
          <table:table-cell table:style-name="ce11" office:value-type="string">
            <text:p>человек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9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9">
          <table:table-cell table:style-name="ce6" office:value-type="string">
            <text:p>Подтвердили соответствие занимаемой должности</text:p>
          </table:table-cell>
          <table:table-cell table:style-name="ce11" office:value-type="string">
            <text:p>человек</text:p>
          </table:table-cell>
          <table:table-cell table:number-columns-repeated="10" office:value-type="float" office:value="0">
            <text:p>0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9">
          <table:table-cell table:style-name="ce6" office:value-type="string">
            <text:p>Доля от общего числа педагогов данной категории</text:p>
          </table:table-cell>
          <table:table-cell office:value-type="string">
            <text:p>%</text:p>
          </table:table-cell>
          <table:table-cell table:number-columns-repeated="10" office:value-type="float" office:value="0">
            <text:p>0</text:p>
          </table:table-cell>
          <table:table-cell table:style-name="ce16" office:value-type="string">
            <text:p>Х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Средняя ежемесячная заработная плата</text:p>
          </table:table-cell>
          <table:table-cell table:style-name="ce6" office:value-type="string">
            <text:p>рублей в месяц</text:p>
          </table:table-cell>
          <table:table-cell table:style-name="ce14" office:value-type="float" office:value="12666">
            <text:p>12 666</text:p>
          </table:table-cell>
          <table:table-cell office:value-type="float" office:value="0">
            <text:p>0</text:p>
          </table:table-cell>
          <table:table-cell office:value-type="float" office:value="8409">
            <text:p>8409</text:p>
          </table:table-cell>
          <table:table-cell office:value-type="float" office:value="0">
            <text:p>0</text:p>
          </table:table-cell>
          <table:table-cell office:value-type="float" office:value="6714">
            <text:p>6714</text:p>
          </table:table-cell>
          <table:table-cell office:value-type="float" office:value="9025">
            <text:p>9025</text:p>
          </table:table-cell>
          <table:table-cell table:number-columns-repeated="2" office:value-type="float" office:value="0">
            <text:p>0</text:p>
          </table:table-cell>
          <table:table-cell office:value-type="float" office:value="6714">
            <text:p>6714</text:p>
          </table:table-cell>
          <table:table-cell/>
          <table:table-cell office:value-type="float" office:value="5069">
            <text:p>506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И.о.начальника отдела образования <text:s text:c="37"/>И.Ю.Цепалкина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Исполнитель : Долгова Татьяна Петровна , методист МУ ИМ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8 (47555) 2-69-08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22.06.2012</text:date>, <text:time>14:3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meta:creation-date>2011-11-09T16:07:42</meta:creation-date>
    <dc:creator>TEST</dc:creator>
    <dc:date>2011-11-13T23:07:35</dc:date>
    <meta:document-statistic meta:table-count="3" meta:cell-count="513" meta:object-count="0"/>
    <meta:generator>LibreOffice/3.3$Win32 LibreOffice_project/330m19$Build-401</meta:generator>
  </office:meta>
</office:document-meta>
</file>