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fo:font-weight="bold" style:font-weight-asian="bold" style:font-size-complex="14pt"/>
    </style:style>
    <style:style style:name="P4" style:family="paragraph" style:parent-style-name="Standard">
      <style:paragraph-properties fo:margin-top="0cm" fo:margin-bottom="0cm" style:snap-to-layout-grid="false"/>
      <style:text-properties style:font-size-complex="14pt"/>
    </style:style>
    <style:style style:name="P5" style:family="paragraph" style:parent-style-name="Standard">
      <style:paragraph-properties fo:margin-top="0cm" fo:margin-bottom="0cm" fo:text-align="justify" style:justify-single-word="false"/>
      <style:text-properties style:font-size-complex="14pt"/>
    </style:style>
    <style:style style:name="P6" style:family="paragraph" style:parent-style-name="Standard" style:list-style-name="WW8Num1">
      <style:paragraph-properties fo:margin-top="0cm" fo:margin-bottom="0cm"/>
    </style:style>
    <style:style style:name="P7" style:family="paragraph" style:parent-style-name="Standard">
      <style:paragraph-properties fo:margin-top="0cm" fo:margin-bottom="0cm"/>
      <style:text-properties fo:font-weight="bold" style:font-weight-asian="bold" style:font-size-complex="14pt"/>
    </style:style>
    <style:style style:name="P8" style:family="paragraph" style:parent-style-name="Standard" style:list-style-name="WW8Num1">
      <style:paragraph-properties fo:margin-top="0cm" fo:margin-bottom="0cm"/>
      <style:text-properties fo:font-weight="bold" style:font-weight-asian="bold" style:font-size-complex="14pt"/>
    </style:style>
    <style:style style:name="P9" style:family="paragraph" style:parent-style-name="Standard" style:list-style-name="WW8Num4">
      <style:paragraph-properties fo:margin-top="0cm" fo:margin-bottom="0cm"/>
      <style:text-properties fo:font-weight="bold" style:font-weight-asian="bold" style:font-size-complex="14pt"/>
    </style:style>
    <style:style style:name="P10" style:family="paragraph" style:parent-style-name="Standard">
      <style:paragraph-properties fo:margin-top="0cm" fo:margin-bottom="0cm" fo:text-align="justify" style:justify-single-word="false"/>
      <style:text-properties fo:color="#000000" style:font-size-complex="14pt"/>
    </style:style>
    <style:style style:name="P11" style:family="paragraph" style:parent-style-name="Standard" style:list-style-name="WW8Num4">
      <style:paragraph-properties fo:margin-left="0cm" fo:margin-right="0cm" fo:text-align="justify" style:justify-single-word="false" fo:text-indent="1cm" style:auto-text-indent="false">
        <style:tab-stops>
          <style:tab-stop style:position="1.752cm"/>
        </style:tab-stops>
      </style:paragraph-properties>
    </style:style>
    <style:style style:name="P12" style:family="paragraph" style:parent-style-name="Standard" style:list-style-name="WW8Num4">
      <style:paragraph-properties fo:margin-left="0cm" fo:margin-right="0cm" fo:margin-top="0.423cm" fo:margin-bottom="0.423cm" fo:text-align="justify" style:justify-single-word="false" fo:text-indent="1cm" style:auto-text-indent="false"/>
    </style:style>
    <style:style style:name="P13" style:family="paragraph" style:parent-style-name="Standard">
      <style:paragraph-properties fo:margin-left="0.635cm" fo:margin-right="0cm" fo:text-align="start" style:justify-single-word="false" fo:text-indent="0cm" style:auto-text-indent="false"/>
      <style:text-properties style:font-size-complex="14pt"/>
    </style:style>
    <style:style style:name="P14" style:family="paragraph" style:parent-style-name="Standard">
      <style:paragraph-properties fo:margin-left="0.635cm" fo:margin-right="0cm" fo:text-align="end" style:justify-single-word="false" fo:text-indent="0cm" style:auto-text-indent="false"/>
      <style:text-properties style:font-size-complex="14pt"/>
    </style:style>
    <style:style style:name="P15" style:family="paragraph" style:parent-style-name="Standard">
      <style:paragraph-properties fo:margin-left="0.635cm" fo:margin-right="0cm" fo:text-align="start" style:justify-single-word="false" fo:text-indent="0cm" style:auto-text-indent="false"/>
    </style:style>
    <style:style style:name="P16" style:family="paragraph" style:parent-style-name="Standard">
      <style:paragraph-properties fo:margin-left="0.635cm" fo:margin-right="0cm" fo:text-align="start" style:justify-single-word="false" fo:text-indent="0cm" style:auto-text-indent="false"/>
      <style:text-properties fo:font-size="10pt" style:font-size-asian="10pt" style:font-size-complex="10pt"/>
    </style:style>
    <style:style style:name="P17" style:family="paragraph" style:parent-style-name="Standard">
      <style:paragraph-properties fo:margin-left="0.635cm" fo:margin-right="0cm" fo:text-align="end" style:justify-single-word="false" fo:text-indent="0cm" style:auto-text-indent="false"/>
    </style:style>
    <style:style style:name="P18" style:family="paragraph" style:parent-style-name="Standard">
      <style:paragraph-properties fo:margin-left="0.635cm" fo:margin-right="0cm" fo:text-align="end" style:justify-single-word="false" fo:text-indent="0cm" style:auto-text-indent="false" fo:break-before="page"/>
      <style:text-properties style:font-size-complex="14pt"/>
    </style:style>
    <style:style style:name="P19" style:family="paragraph" style:parent-style-name="Standard">
      <style:paragraph-properties fo:margin-left="0.635cm" fo:margin-right="0cm" fo:margin-top="0cm" fo:margin-bottom="0cm" fo:text-indent="0cm" style:auto-text-indent="false"/>
    </style:style>
    <style:style style:name="P20" style:family="paragraph" style:parent-style-name="Standard">
      <style:paragraph-properties fo:margin-left="0.635cm" fo:margin-right="0cm" fo:margin-top="0cm" fo:margin-bottom="0cm" fo:text-align="justify" style:justify-single-word="false" fo:text-indent="0cm" style:auto-text-indent="false"/>
      <style:text-properties fo:font-weight="bold" style:font-weight-asian="bold" style:font-size-complex="14pt"/>
    </style:style>
    <style:style style:name="P21" style:family="paragraph" style:parent-style-name="Standard">
      <style:paragraph-properties fo:margin-left="1.27cm" fo:margin-right="0cm" fo:margin-top="0cm" fo:margin-bottom="0cm" fo:text-align="justify" style:justify-single-word="false" fo:text-indent="0cm" style:auto-text-indent="false"/>
      <style:text-properties fo:font-weight="bold" style:font-weight-asian="bold" style:font-size-complex="14pt"/>
    </style:style>
    <style:style style:name="P22" style:family="paragraph" style:parent-style-name="Standard">
      <style:paragraph-properties fo:margin-left="0cm" fo:margin-right="0cm" fo:margin-top="0cm" fo:margin-bottom="0cm" fo:text-align="justify" style:justify-single-word="false" fo:text-indent="1.249cm" style:auto-text-indent="false"/>
    </style:style>
    <style:style style:name="P23" style:family="paragraph" style:parent-style-name="Standard">
      <style:paragraph-properties fo:margin-left="0cm" fo:margin-right="0cm" fo:margin-top="0cm" fo:margin-bottom="0cm" fo:text-align="justify" style:justify-single-word="false" fo:text-indent="1.249cm" style:auto-text-indent="false">
        <style:tab-stops>
          <style:tab-stop style:position="12.383cm"/>
        </style:tab-stops>
      </style:paragraph-properties>
    </style:style>
    <style:style style:name="P24" style:family="paragraph" style:parent-style-name="Standard">
      <style:paragraph-properties fo:margin-left="0cm" fo:margin-right="0cm" fo:margin-top="0cm" fo:margin-bottom="0cm" fo:text-align="justify" style:justify-single-word="false" fo:text-indent="1.249cm" style:auto-text-indent="false"/>
      <style:text-properties style:font-size-complex="14pt"/>
    </style:style>
    <style:style style:name="P25" style:family="paragraph" style:parent-style-name="Standard">
      <style:paragraph-properties fo:margin-left="0cm" fo:margin-right="0cm" fo:margin-top="0cm" fo:margin-bottom="0cm" fo:text-align="end" style:justify-single-word="false" fo:text-indent="1.249cm" style:auto-text-indent="false"/>
      <style:text-properties style:font-size-complex="14pt"/>
    </style:style>
    <style:style style:name="P26" style:family="paragraph" style:parent-style-name="Standard">
      <style:paragraph-properties fo:margin-left="0cm" fo:margin-right="0cm" fo:margin-top="0cm" fo:margin-bottom="0cm" fo:text-indent="1.249cm" style:auto-text-indent="false"/>
      <style:text-properties fo:font-weight="bold" style:font-weight-asian="bold" style:font-size-complex="14pt"/>
    </style:style>
    <style:style style:name="P27" style:family="paragraph" style:parent-style-name="Standard">
      <style:paragraph-properties fo:margin-left="0cm" fo:margin-right="0cm" fo:margin-top="0cm" fo:margin-bottom="0cm" fo:text-indent="1.249cm" style:auto-text-indent="false"/>
      <style:text-properties fo:color="#000000" fo:font-weight="bold" style:font-weight-asian="bold" style:font-size-complex="14pt"/>
    </style:style>
    <style:style style:name="P28" style:family="paragraph" style:parent-style-name="Standard">
      <style:paragraph-properties fo:margin-left="0cm" fo:margin-right="0cm" fo:margin-top="0cm" fo:margin-bottom="0cm" fo:text-align="justify" style:justify-single-word="false" fo:text-indent="1.249cm" style:auto-text-indent="false"/>
      <style:text-properties fo:color="#000000" style:font-size-complex="14pt"/>
    </style:style>
    <style:style style:name="P29" style:family="paragraph" style:parent-style-name="Standard">
      <style:paragraph-properties fo:margin-left="0cm" fo:margin-right="0cm" fo:margin-top="0cm" fo:margin-bottom="0cm" fo:text-align="end" style:justify-single-word="false" fo:text-indent="1.249cm" style:auto-text-indent="false"/>
      <style:text-properties fo:color="#000000" style:font-size-complex="14pt"/>
    </style:style>
    <style:style style:name="P30" style:family="paragraph" style:parent-style-name="Standard">
      <style:paragraph-properties fo:margin-left="0cm" fo:margin-right="0cm" fo:margin-top="0cm" fo:margin-bottom="0cm" fo:text-align="justify" style:justify-single-word="false" fo:text-indent="1.251cm" style:auto-text-indent="false"/>
    </style:style>
    <style:style style:name="P31" style:family="paragraph" style:parent-style-name="Standard" style:list-style-name="WW8Num1">
      <style:paragraph-properties fo:margin-left="0cm" fo:margin-right="0cm" fo:margin-top="0cm" fo:margin-bottom="0cm" fo:text-align="justify" style:justify-single-word="false" fo:text-indent="1.251cm" style:auto-text-indent="false"/>
      <style:text-properties style:font-size-complex="14pt"/>
    </style:style>
    <style:style style:name="P32" style:family="paragraph" style:parent-style-name="Standard">
      <style:paragraph-properties fo:margin-left="1.249cm" fo:margin-right="0cm" fo:margin-top="0cm" fo:margin-bottom="0cm" fo:text-align="justify" style:justify-single-word="false" fo:text-indent="0cm" style:auto-text-indent="false"/>
      <style:text-properties style:font-size-complex="14pt"/>
    </style:style>
    <style:style style:name="P33" style:family="paragraph" style:parent-style-name="Standard" style:master-page-name="Standard">
      <style:paragraph-properties style:page-number="auto"/>
    </style:style>
    <style:style style:name="P34" style:family="paragraph" style:parent-style-name="Text_20_body">
      <style:paragraph-properties fo:margin-left="0cm" fo:margin-right="0cm" fo:text-align="justify" style:justify-single-word="false" fo:text-indent="1.249cm" style:auto-text-indent="false"/>
    </style:style>
    <style:style style:name="P35" style:family="paragraph" style:parent-style-name="Text_20_body">
      <style:paragraph-properties fo:margin-left="0cm" fo:margin-right="0cm" fo:text-align="justify" style:justify-single-word="false" fo:text-indent="1.249cm" style:auto-text-indent="false"/>
      <style:text-properties fo:font-size="14pt" fo:font-weight="normal" style:font-size-asian="14pt" style:font-weight-asian="normal" style:font-size-complex="14pt"/>
    </style:style>
    <style:style style:name="P36" style:family="paragraph" style:parent-style-name="Heading_20_5">
      <style:paragraph-properties fo:line-height="0.423cm" fo:text-align="justify" style:justify-single-word="false"/>
    </style:style>
    <style:style style:name="P37" style:family="paragraph" style:parent-style-name="Heading_20_5">
      <style:text-properties style:font-name="Times New Roman" fo:font-size="14pt" fo:font-style="normal" style:font-size-asian="14pt" style:font-style-asian="normal" style:font-name-complex="Times New Roman" style:font-size-complex="14pt"/>
    </style:style>
    <style:style style:name="P38" style:family="paragraph" style:parent-style-name="Heading_20_5">
      <style:paragraph-properties fo:margin-left="0cm" fo:margin-right="0cm" fo:text-align="justify" style:justify-single-word="false" fo:text-indent="1.249cm"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size-complex="14pt" style:font-style-complex="italic"/>
    </style:style>
    <style:style style:name="T4" style:family="text">
      <style:text-properties fo:language="en" fo:country="US" style:font-size-complex="14pt"/>
    </style:style>
    <style:style style:name="T5" style:family="text">
      <style:text-properties fo:font-size="14pt" fo:font-weight="normal" style:font-size-asian="14pt" style:font-weight-asian="normal" style:font-size-complex="14pt"/>
    </style:style>
    <style:style style:name="T6"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T7" style:family="text">
      <style:text-properties fo:color="#000000" style:font-size-complex="14pt"/>
    </style:style>
    <style:style style:name="T8" style:family="text">
      <style:text-properties fo:font-weight="bold"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Standard">АДМИНИСТРАЦИЯ РЖАКСИНСКОГО РАЙОНА</text:p>
      <text:p text:style-name="Standard">ТАМБОВСКОЙ ОБЛАСТИ</text:p>
      <text:p text:style-name="Standard"/>
      <text:p text:style-name="Standard"/>
      <text:p text:style-name="Standard">П О С Т А Н О В Л Е Н И Е</text:p>
      <text:p text:style-name="Standard"/>
      <text:p text:style-name="Standard"/>
      <text:p text:style-name="P1"><text:s text:c="10"/>19 .06.2014 <text:s text:c="28"/>р.п. Ржакса <text:s text:c="41"/>№ <text:s/>517</text:p>
      <text:p text:style-name="P1"/>
      <text:h text:style-name="P36" text:outline-level="5"><text:span text:style-name="T6">Об утверждении Положения о семейной группе, являющейся структурным подразделением муниципального образовательного учреждения, реализующего основную общеобразовательную программу дошкольного образования</text:span></text:h>
      <text:h text:style-name="P38" text:outline-level="5"/>
      <text:h text:style-name="P38" text:outline-level="5">В целях обеспечения доступности дошкольного образования детям, не посещающим муниципальные образовательные учреждения, реализующие основную общеобразовательную программу дошкольного образования, поддержки многодетных семей, предоставления родителям многодетных семей возможности трудоустройства, не прерывая процесс воспитания детей, развития новых форм дошкольного образования, администрация района постановляет:</text:h>
      <text:list xml:id="list36424253" text:style-name="WW8Num4">
        <text:list-item>
          <text:p text:style-name="P11"><text:span text:style-name="T1">Утвердить Положение </text:span><text:span text:style-name="T2">об организации деятельности семейных групп на базе <text:s/>муниципальных образовательных учреждений, реализующих основную общеобразовательную программу дошкольного образования</text:span><text:span text:style-name="T1"> согласно приложению.</text:span></text:p>
        </text:list-item>
        <text:list-item>
          <text:p text:style-name="P12"><text:span text:style-name="T1">Начальнику отдела образования администрации Ржаксинского района Н.А. Илюхину <text:s/>довести до сведения руководителей муниципальных образовательных учреждений, реализующих основную общеобразовательную программу дошкольного образования, Положение о семейной <text:s/>группе, являющейся структурным подразделением муниципального образовательного учреждения, реализующего основную общеобразовательную программу дошкольного образования, и организовать работу <text:s/>по внедрению новой <text:s/>формы дошкольного образования.</text:span></text:p>
        </text:list-item>
        <text:list-item>
          <text:p text:style-name="P12"><text:span text:style-name="T1">Настоящее постановление подлежит опубликованию на информационно-новостном портале региональных средств массовой информации Тамбовской области </text:span><text:a xlink:type="simple" xlink:href="http://www.top68ru/"><text:span text:style-name="Internet_20_link"><text:span text:style-name="T4">www</text:span></text:span></text:a><text:a xlink:type="simple" xlink:href="http://www.top68ru/"><text:span text:style-name="Internet_20_link"><text:span text:style-name="T1">.</text:span></text:span></text:a><text:a xlink:type="simple" xlink:href="http://www.top68ru/"><text:span text:style-name="Internet_20_link"><text:span text:style-name="T4">top</text:span></text:span></text:a><text:a xlink:type="simple" xlink:href="http://www.top68ru/"><text:span text:style-name="Internet_20_link"><text:span text:style-name="T1">68</text:span></text:span></text:a><text:a xlink:type="simple" xlink:href="http://www.top68ru/"><text:span text:style-name="Internet_20_link"><text:span text:style-name="T4">ru</text:span></text:span></text:a><text:span text:style-name="T1">.</text:span></text:p>
        </text:list-item>
        <text:list-item>
          <text:p text:style-name="P12"><text:soft-page-break/><text:span text:style-name="T1">Руководителям образовательных учреждений внести соответствующие изменения в учредительные документы.</text:span></text:p>
        </text:list-item>
        <text:list-item>
          <text:p text:style-name="P11"><text:span text:style-name="T1">Контроль за исполнением настоящего постановления возложить на заместителя главы администрации района <text:s/>В.Н. Кундашкина.</text:span></text:p>
        </text:list-item>
      </text:list>
      <text:p text:style-name="P13"/>
      <text:p text:style-name="P13"/>
      <text:p text:style-name="P15"><text:span text:style-name="T1">Глава района <text:s text:c="65"/>Н.В. Козадаев</text:span></text:p>
      <text:p text:style-name="P13"/>
      <text:p text:style-name="P16">Цепалкина И.Ю.</text:p>
      <text:p text:style-name="P16">2-51-40</text:p>
      <text:p text:style-name="P16">ИЦ 3</text:p>
      <text:p text:style-name="P18">Приложение </text:p>
      <text:p text:style-name="P14">к постановлению администрации</text:p>
      <text:p text:style-name="P17"><text:span text:style-name="T1">района от ___.06.2014 № ____</text:span></text:p>
      <text:p text:style-name="P15"><text:s text:c="2"/></text:p>
      <text:h text:style-name="P37" text:outline-level="5">ПОЛОЖЕНИЕ</text:h>
      <text:h text:style-name="P37" text:outline-level="5">о семейной группе, являющейся структурным подразделением муниципального образовательного учреждения, реализующего основную общеобразовательную программу дошкольного образования</text:h>
      <text:p text:style-name="P3"/>
      <text:list xml:id="list36429852" text:style-name="WW8Num1">
        <text:list-item>
          <text:p text:style-name="P8">Общие положения</text:p>
        </text:list-item>
      </text:list>
      <text:p text:style-name="P21"/>
      <text:p text:style-name="P23"><text:span text:style-name="T1">1.1. Настоящее Положение определяет деятельность семейной группы, </text:span><text:span text:style-name="T7">являющейся <text:s/>структурным подразделением <text:s/>муниципального образовательного учреждения, реализующего </text:span><text:span text:style-name="T3">основную</text:span><text:span text:style-name="T7"> общеобразовательную программу <text:s/>дошкольного образования </text:span><text:span text:style-name="T1">(далее – семейная группа).</text:span><text:span text:style-name="T7"> Семейная группа </text:span><text:span text:style-name="T1">осуществляет свою деятельность так же в соответствии <text:s/>с Уставом образовательного учреждения. </text:span></text:p>
      <text:p text:style-name="P22"><text:span text:style-name="T7">1.2.</text:span><text:span text:style-name="T1"> Семейная группа организуется в целях развития новых форм дошкольного образования, обеспечения наиболее полного охвата детей дошкольным образованием, поддержки многодетных семей, предоставления родителям многодетных семей возможности трудоустройства, не прерывая процесса воспитания детей. </text:span></text:p>
      <text:p text:style-name="P22"><text:span text:style-name="T1">1.3. Семейная группа организуется в многодетных семьях и в семьях, имеющих не менее 2 детей дошкольного возраста.</text:span></text:p>
      <text:p text:style-name="P24">В случае если в многодетной семье <text:s/>имеется <text:s/>1 или <text:s/>2 ребёнка дошкольного возраста, организация семейной группы допускается при условии приёма детей дошкольного возраста из других семей общей наполняемостью <text:s/>6 детей.</text:p>
      <text:list xml:id="list36433626" text:continue-numbering="true" text:style-name="WW8Num1">
        <text:list-item>
          <text:list>
            <text:list-item>
              <text:p text:style-name="P31">Семейная группа обеспечивает воспитание, обучение, развитие, присмотр, уход <text:s/>и оздоровление детей на дому в возрасте от 2 месяцев до 7 лет.</text:p>
            </text:list-item>
          </text:list>
        </text:list-item>
      </text:list>
      <text:p text:style-name="P32"/>
      <text:list xml:id="list36449907" text:continue-numbering="true" text:style-name="WW8Num1">
        <text:list-item>
          <text:p text:style-name="P6"><text:span text:style-name="T8">Требования к кандидатам на должность воспитателя (младшего воспитателя) семейной группы</text:span></text:p>
        </text:list-item>
      </text:list>
      <text:p text:style-name="P21"/>
      <text:p text:style-name="P24">2.1. На должность воспитателя (младшего воспитателя) семейной группы назначается родитель (законный представитель) семьи, указанной в пункте 1.3. настоящего Положения.</text:p>
      <text:p text:style-name="P24">В случае если родитель (законный представитель) имеет среднее профессиональное образование или высшее профессиональное образование, он принимается на ставку воспитателя.</text:p>
      <text:p text:style-name="P24"><text:soft-page-break/>В случае если родитель (законный представитель) имеет среднее начальное профессиональное образование или среднее (полное) общее образование, он принимается на ставку младшего воспитателя.</text:p>
      <text:p text:style-name="P24">Для родителей (законных представителей) замещение должности воспитатель (младший воспитатель) является основным местом работы. </text:p>
      <text:p text:style-name="P25">Продолжение приложения</text:p>
      <text:p text:style-name="P25"/>
      <text:p text:style-name="P24">Замещение должности воспитателя (младшего воспитателя) по совместительству не допускается.</text:p>
      <text:p text:style-name="P24">Воспитатель (младший воспитатель) семейной группы зачисляется в штат образовательного учреждения, с ним заключается трудовой договор на период функционирования группы.</text:p>
      <text:p text:style-name="P24">Воспитателем (младшим воспитателем) семейной группы может быть родитель (законный представитель), прошедший социально-педагогическое обследование, имеющий удовлетворительные условия жизни и положительное заключение комиссии по отбору кандидатов на должность воспитателя (младшего воспитателя), за исключением лиц:</text:p>
      <text:p text:style-name="P30"><text:span text:style-name="T1">- лишенных права заниматься педагогической деятельностью в соответствии с вступившим в силу приговором суда;</text:span></text:p>
      <text:p text:style-name="P30"><text:span text:style-name="T1">-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span></text:p>
      <text:p text:style-name="P30"><text:span text:style-name="T1">- имеющих неснятую или непогашенную судимость за умышленные тяжкие и особо тяжкие преступления;</text:span></text:p>
      <text:p text:style-name="P30"><text:span text:style-name="T1">- признанных недееспособными в установленном федеральным законом порядке;</text:span></text:p>
      <text:p text:style-name="P30"><text:span text:style-name="T1">- имеющих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24">- лица, лишённого родительских прав или ограниченного судом в родительских правах;</text:p>
      <text:p text:style-name="P24">- лица, отстранённого или освобождённого от обязанностей опекуна (попечителя), приёмного родителя за ненадлежащее выполнение возложенных на него законом обязанностей;</text:p>
      <text:p text:style-name="P24">- лица, не имеющего постоянного места жительства;</text:p>
      <text:p text:style-name="P24">- лица, не имеющего среднего (полного) образования.</text:p>
      <text:p text:style-name="P24">2.2. При подборе воспитателя (младшего воспитателя) семейной группы учитываются условия проживания семьи, указанной в пункте 1.3 настоящего Положения, нравственные и личностные качества, гарантирующие гуманистический характер взаимодействия с детьми, способность к выполнению возложенных обязанностей, взаимоотношения членов семьи <text:s/>кандидата с детьми.</text:p>
      <text:p text:style-name="P22"><text:soft-page-break/><text:span text:style-name="T1">2.3. Семейная группа создается после соответствующего социально-психологического обследования кандидата на должность воспитателя (младшего воспитателя), обследования условий жизни его семьи и вынесения положительного заключения комиссии, созданной при отделе образования администрации Ржаксинского района.</text:span></text:p>
      <text:p text:style-name="P25">Продолжение приложения</text:p>
      <text:p text:style-name="P24"/>
      <text:list xml:id="list36461039" text:continue-numbering="true" text:style-name="WW8Num1">
        <text:list-item>
          <text:p text:style-name="P8">Требования к условиям размещения семейной группы</text:p>
        </text:list-item>
      </text:list>
      <text:p text:style-name="P21"/>
      <text:p text:style-name="P24">3.1. Помещения семейной группы для осуществления образовательной деятельности должны быть обеспечены необходимыми санитарно-гигиеническими условиями в соответствии с Инструкциями по охране жизни и здоровья детей, санитарными правилами и нормативами, требованиями Правил противопожарной безопасности:</text:p>
      <text:p text:style-name="P24">- должна быть выделена отдельная комната с отведенным местом для игр и дневного сна, из расчета 2,5 кв.м. на одного человека; </text:p>
      <text:p text:style-name="P24">- должен поддерживаться температурный режим в помещении не ниже 18 и не выше 22 градусов; </text:p>
      <text:p text:style-name="P24">- должно быть оборудовано место для раздельного хранения верхней одежды, нательного и постельного белья;</text:p>
      <text:p text:style-name="P24">- должна быть установлена детская мебель, столы высотой до 58 см, стулья до 34 см;</text:p>
      <text:p text:style-name="P24">- должен быть создан игровой уголок, оборудованный игрушками, развивающими играми, книгами;</text:p>
      <text:p text:style-name="P24">- должны быть в наличии индивидуальные полотенца для лица, ног и душа, смена постельного белья должна проводиться не реже 1 раза в неделю, полотенец - по мере загрязнения;</text:p>
      <text:p text:style-name="P24">- должны быть в наличии аптечка первой медицинской помощи и первичные средства пожаротушения;</text:p>
      <text:p text:style-name="P24">- должны быть в наличии для детей в возрасте до 3-х лет горшки, регулярно проводиться их обработка с применением моющих и дезинфицирующих средств;</text:p>
      <text:p text:style-name="P24">- должно быть предусмотрено дополнительное помещение для изоляции ребенка в случае недомогания до прихода медицинского работника.</text:p>
      <text:p text:style-name="P24"/>
      <text:p text:style-name="P19"><text:span text:style-name="T8">4. Порядок создания семейной группы</text:span></text:p>
      <text:p text:style-name="P20"/>
      <text:p text:style-name="P22"><text:span text:style-name="T1">4.1. Родитель (законный представитель) детей, претендующий на должность воспитателя (младшего воспитателя) семейной группы, подает письменное заявление об открытии группы в комиссию, созданную при отделе образования администрации Ржаксинского района.</text:span></text:p>
      <text:p text:style-name="P24">4.2. К заявлению прилагаются следующие документы:</text:p>
      <text:p text:style-name="P24">- автобиография;</text:p>
      <text:p text:style-name="P24">- диплом, аттестат об образовании;</text:p>
      <text:p text:style-name="P24">- медицинская книжка с отметкой о прохождении обязательного медицинского осмотра;</text:p>
      <text:p text:style-name="P24">- копия паспорта;</text:p>
      <text:p text:style-name="P24">- копия свидетельства о браке (для лиц, состоящих в браке);</text:p>
      <text:p text:style-name="P24"><text:soft-page-break/>- копии свидетельств о рождении детей;</text:p>
      <text:p text:style-name="P24">- копия трудовой книжки;</text:p>
      <text:p text:style-name="P24">- письменное согласие на открытие группы совершеннолетних членов семьи собственников (нанимателей) жилья;</text:p>
      <text:p text:style-name="P24">- справки органов внутренних дел об отсутствии судимости;</text:p>
      <text:p text:style-name="P25">Продолжение приложения</text:p>
      <text:p text:style-name="P25"/>
      <text:p text:style-name="P24">- документ, подтверждающий право пользования жилым помещением и <text:s/>(или) право собственности на жилое помещение;</text:p>
      <text:p text:style-name="P24">- справка о регистрации кандидата по месту жительства.</text:p>
      <text:p text:style-name="P24">4.3. Комиссия рассматривает представленные документы <text:s/>и готовит заключение о возможности открытия семейной группы.</text:p>
      <text:p text:style-name="P22"><text:span text:style-name="T1">4.4. Решение об открытии семейной группы принимается отделом образования администрации Ржаксинского района на основании положительного заключения комиссии <text:s/>в месячный срок со дня подачи родителем (законным представителем) заявления с приложением всех необходимых документов. </text:span></text:p>
      <text:p text:style-name="P22"><text:span text:style-name="T1">4.5. В случае отрицательного заключения комиссии отдела образования администрации Ржаксинского района в месячный срок со дня подачи заявления направляет обоснованный отказ родителю (законному представителю).</text:span></text:p>
      <text:p text:style-name="P24">4.6. Семейная группа размещается в жилых помещениях (частных жилых домах или квартирах) по месту проживания семьи. </text:p>
      <text:p text:style-name="P24"/>
      <text:list xml:id="list36432419" text:continue-list="list36424253" text:style-name="WW8Num4">
        <text:list-item>
          <text:p text:style-name="P9">Порядок <text:s/>работы <text:s/>комиссии</text:p>
        </text:list-item>
      </text:list>
      <text:p text:style-name="P20"/>
      <text:p text:style-name="P24">5.1. Комиссия по отбору кандидатов на должность воспитателя (далее - комиссия) создается для объективного и всестороннего рассмотрения заявлений кандидатов на должность воспитателя (младшего воспитателя) семейных групп, дачи заключения о возможности открытия семейной группы.</text:p>
      <text:p text:style-name="P24">5.2. В своей работе комиссия руководствуется Положением о семейной группе, являющейся структурным подразделением муниципального общеобразовательного учреждения, реализующего основную общеобразовательную программу дошкольного образования. </text:p>
      <text:p text:style-name="P22"><text:span text:style-name="T1">5.3. Состав комиссии утверждается распоряжением администрации Ржаксинского района.</text:span></text:p>
      <text:p text:style-name="P24">5.4. Комиссия обследует жилищно-бытовые, социальные условия жизни кандидата по месту его проживания, составляет акт, устанавливает соответствие жилого помещения требованиям пожарной безопасности, санитарным нормам.</text:p>
      <text:p text:style-name="P24">5.5. Комиссия изучает возможность открытия семейной группы на основании представленных документов, указанных в пунктах 4.2. и 5.4. настоящего Положения, оценивает потенциальные возможности кандидата в воспитатели, психологический климат в семье и дает заключение о возможности открытия семейной группы в конкретном муниципальном дошкольном образовательном учреждении.</text:p>
      <text:p text:style-name="P24">5.6. Заключение комиссии принимается простым большинством голосов и подписывается всеми членами комиссии.</text:p>
      <text:p text:style-name="P24">5.7. Если член комиссии не согласен с заключением, он вправе изложить свое особое мнение в письменном виде.</text:p>
      <text:p text:style-name="P24"><text:soft-page-break/>5.8. Заключение комиссии составляется в двух экземплярах. По письменному заявлению кандидата ему выдается копия заключения.</text:p>
      <text:p text:style-name="P24">5.9. Заключение комиссии может быть обжаловано в порядке, установленном законодательством о гражданском судопроизводстве.</text:p>
      <text:p text:style-name="P24"/>
      <text:p text:style-name="P25">Продолжение приложения</text:p>
      <text:p text:style-name="P25"/>
      <text:p text:style-name="P7">6. Организация деятельности семейной группы </text:p>
      <text:p text:style-name="P7"/>
      <text:p text:style-name="P5"><text:s text:c="10"/>6.1. Для организации деятельности семейной группы в штатное расписание образовательного учреждения вводятся дополнительные штатные единицы:</text:p>
      <text:p text:style-name="P24">- воспитатель (младший воспитатель) – 0,5 ставки;</text:p>
      <text:p text:style-name="P24">- повар – 0,25 ставки;</text:p>
      <text:p text:style-name="P24">- кухонный рабочий – 0,25 ставки;</text:p>
      <text:p text:style-name="P24">- уборщик помещения – 0,25 ставки.</text:p>
      <text:p text:style-name="P22"><text:span text:style-name="T1">Данные штатные единицы определяются из расчета на 3 - 6 детей для одной семейной группы, являющейся структурным подразделением образовательного учреждения.</text:span></text:p>
      <text:p text:style-name="P24">6.2. Работники семейной группы являются сотрудниками образовательного учреждения.</text:p>
      <text:p text:style-name="P24">6.3. Права, социальные гарантии работников семейной группы определяются законодательством Российской Федерации, Уставом образовательного учреждения и трудовым договором.</text:p>
      <text:p text:style-name="P22"><text:span text:style-name="T1">6.4. Работники семейной группы проходят в обязательном порядке медицинское обследование за счет средств учреждения.</text:span></text:p>
      <text:p text:style-name="P24">6.5. Дети, воспитывающиеся в семейной группе, являются воспитанниками образовательного учреждения и принимаются в порядке, установленном Уставом образовательного учреждения. </text:p>
      <text:p text:style-name="P24">6.6 Режим работы семейной группы определяется Уставом образовательного учреждения и договором между образовательным учреждением и воспитателем (младшим воспитателем) семейной группы.</text:p>
      <text:p text:style-name="P24">6.7. Воспитатель (младший воспитатель) семейной группы наряду с образовательным учреждением несёт ответственность за жизнь и здоровье каждого ребёнка.</text:p>
      <text:p text:style-name="P24">6.8. Медицинское обслуживание детей семейной группы осуществляется в порядке, установленном в образовательном учреждении.</text:p>
      <text:p text:style-name="P24">6.9. Организация образовательного процесса в семейной группе определяется образовательной программой образовательного учреждения, разрабатываемой, принимаемой и реализуемой учреждением самостоятельно в соответствии с федеральными государственными требованиями к структуре основной общеобразовательной программы дошкольного образования и условиям ее реализации.</text:p>
      <text:p text:style-name="P24">6.10. Развитие детей и организация различных видов детской деятельности в семейной группе могут проводиться как в образовательном учреждении, так <text:s/>и в домашних условиях, по согласованию с руководителем <text:s/>учреждения. </text:p>
      <text:p text:style-name="P24">6.11. Воспитатель (младший воспитатель) семейной группы организует ежедневную прогулку детей общей продолжительностью не менее 4 – 4,5 часов в <text:soft-page-break/>первую и вторую половины дня, также обеспечивает дневной сон <text:s/>для детей дошкольного возраста 2 – 2,5 часа, а для детей от 1 года до 1,5 лет общей продолжительностью 3,5 часа в первую и вторую половины дня.</text:p>
      <text:p text:style-name="P24">6.12. Воспитатель (младший воспитатель) семейной группы может организовывать просмотр телепередач и диафильмов для детей дошкольного </text:p>
      <text:p text:style-name="P25">Продолжение приложения</text:p>
      <text:p text:style-name="P25"/>
      <text:p text:style-name="P5">возраста не чаще 2 раз в день (в первую и вторую половины дня) непрерывной длительностью от 20 до 30 минут в зависимости от возраста. </text:p>
      <text:p text:style-name="P24"/>
      <text:p text:style-name="P27">7. Организация питания детей в семейной группе</text:p>
      <text:p text:style-name="P27"/>
      <text:p text:style-name="P28">7.1. Организация питания детей в семейной группе осуществляется в соответствии с установленными учредителем денежными нормами питания для детей дошкольного возраста и возлагается на воспитателя (младшего воспитателя) семейной группы.</text:p>
      <text:p text:style-name="P22"><text:span text:style-name="T1">7.2. Образовательное учреждение предоставляет ежемесячно денежные средства на организацию питания детей в семейной группе на лицевой счет родителя – воспитателя (младшего воспитателя).</text:span></text:p>
      <text:p text:style-name="P28">7.3. Продукты питания закупаются воспитателем (младшим воспитателем) самостоятельно в соответствии с рекомендуемым набором продуктов для питания детей дошкольного возраста.</text:p>
      <text:p text:style-name="P28">7.4 Воспитатель (младший воспитатель) семейной группы самостоятельно готовит пищу для детей в соответствии с утвержденным Примерным десятидневным меню.</text:p>
      <text:p text:style-name="P28">7.5. Медицинский работник в пределах своей компетенции осуществляет периодический контроль организации питания детей в семейной группе.</text:p>
      <text:p text:style-name="P22"><text:span text:style-name="T7">7.6. Воспитатель (младший воспитатель) семейной группы представляет ежемесячный отчет о расходовании средств на питание детей в муниципальное образовательное учреждение.</text:span></text:p>
      <text:p text:style-name="P28"/>
      <text:p text:style-name="P26">8. Порядок финансирования семейных групп</text:p>
      <text:p text:style-name="P26"/>
      <text:p text:style-name="P22"><text:span text:style-name="T1">8.1. Финансирование семейной группы производится за счёт средств областного бюджета в части выплаты заработной платы, воспитателям, за счёт средств районного бюджета в части выплаты заработной платы прочих работников и расходов на питание воспитаников.</text:span></text:p>
      <text:p text:style-name="P34"><text:span text:style-name="T5">8.2. Размер родительской платы за содержание детей в семейной группе устанавливается Учредителем.</text:span></text:p>
      <text:p text:style-name="P35"/>
      <text:p text:style-name="P26">9. Руководство семейной группой</text:p>
      <text:p text:style-name="P26"/>
      <text:p text:style-name="P24">9.1. Координирует работу и осуществляет контроль за деятельностью семейной группы руководитель образовательного учреждения.</text:p>
      <text:p text:style-name="P28">9.2. Администрация, педагоги, специалисты образовательного учреждения оказывают консультативную и методическую помощь родителю-воспитателю (младшему воспитателю). С детьми семейной группы занимаются педагог-<text:soft-page-break/>психолог, учитель-логопед, музыкальный руководитель, воспитатель по физкультурно-оздоровительной работе.</text:p>
      <text:p text:style-name="P28">9.3. Заместитель заведующего образовательного учреждения (старший воспитатель) и социальный педагог регулярно посещают семейную группу на дому, при этом особое внимание уделяют предметно-развивающей среде, </text:p>
      <text:p text:style-name="P25">Продолжение приложения</text:p>
      <text:p text:style-name="P29"/>
      <text:p text:style-name="P10">соблюдению режимных моментов, организации различных видов деятельности детей.</text:p>
      <text:p text:style-name="P10"/>
      <text:p text:style-name="P27">10. Закрытие семейной группы</text:p>
      <text:p text:style-name="P27"/>
      <text:p text:style-name="P28">10.1. Семейная группа может быть закрыта на основании:</text:p>
      <text:p text:style-name="P28">- заявления воспитателя (младшего воспитателя) семейной группы;</text:p>
      <text:p text:style-name="P28">- по достижению одним или несколькими детьми возраста 7 лет (при поступлении в школу), если это влечет невыполнение пункта 1.3 настоящего Положения;</text:p>
      <text:p text:style-name="P22"><text:span text:style-name="T7">- по инициативе руководителя образовательного учреждения, комиссии, созданной при отделе образования администрации Ржаксинского района в случае возникновения в семейной группе неблагоприятных условий для содержания, воспитания и образования дет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center" style:justify-single-word="false" fo:orphans="2" fo:widows="2" style:writing-mode="lr-tb"/>
      <style:text-properties style:use-window-font-color="true" style:font-name="Times New Roman" fo:font-size="14pt" fo:language="ru" fo:country="RU" style:font-name-asian="Calibri" style:font-size-asian="14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text-align="start" style:justify-single-word="false"/>
      <style:text-properties fo:font-size="12pt" fo:font-weight="bold" style:font-name-asian="Times New Roman" style:font-size-asian="12pt" style:font-weight-asian="bold"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text-align="start" style:justify-single-word="false" fo:keep-with-next="always"/>
      <style:text-properties style:font-name="Arial" fo:language="none" fo:country="none" fo:font-style="italic" fo:font-weight="bold" style:font-name-asian="Times New Roman"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Обычный_20__28_веб_29_" style:display-name="Обычный (веб)" style:family="paragraph" style:parent-style-name="Standard">
      <style:paragraph-properties fo:margin-top="0.423cm" fo:margin-bottom="0.423cm" fo:text-align="start" style:justify-single-word="false"/>
      <style:text-properties fo:font-size="12pt" style:font-name-asian="Times New Roman" style:font-size-asian="12pt" style:font-size-complex="12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fo:text-align="start" style:justify-single-word="false"/>
      <style:text-properties style:font-name="Tahoma" fo:font-size="10pt" fo:language="en" fo:country="US" style:font-name-asian="Times New Roman" style:font-size-asian="10pt" style:font-name-complex="Tahoma" style:font-size-complex="10pt"/>
    </style:style>
    <style:style style:name="bodysingle" style:family="paragraph" style:parent-style-name="Standard">
      <style:paragraph-properties fo:margin-top="0cm" fo:margin-bottom="0.132cm" fo:text-align="start" style:justify-single-word="false"/>
      <style:text-properties fo:font-size="12pt" style:font-name-asian="Times New Roman" style:font-size-asian="12pt" style:font-size-complex="12pt"/>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fo:font-size="12pt" style:font-name-asian="Times New Roman" style:font-size-asian="12pt" style:font-size-complex="12pt"/>
    </style:style>
    <style:style style:name="Текст_20_выноски" style:display-name="Текст выноски" style:family="paragraph" style:parent-style-name="Standard">
      <style:paragraph-properties fo:margin-top="0cm" fo:margin-bottom="0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Strong_20_Emphasis" style:display-name="Strong Emphasis" style:family="text">
      <style:text-properties fo:font-weight="bold" style:font-weight-asian="bold" style:font-name-complex="Times New Roman" style:font-weight-complex="bold"/>
    </style:style>
    <style:style style:name="s" style:family="text"/>
    <style:style style:name="Internet_20_link" style:display-name="Internet link" style:family="text">
      <style:text-properties fo:color="#0000ff" style:text-underline-style="solid" style:text-underline-width="auto" style:text-underline-color="font-color"/>
    </style:style>
    <style:style style:name="Заголовок_20_5_20_Знак" style:display-name="Заголовок 5 Знак"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Основной_20_текст_20_Знак" style:display-name="Основной текст Знак" style:family="text">
      <style:text-properties fo:font-size="12pt" fo:font-weight="bold" style:font-name-asian="Times New Roman" style:font-size-asian="12pt" style:font-weight-asian="bold"/>
    </style:style>
    <style:style style:name="Основной_20_текст_20_с_20_отступом_20_Знак" style:display-name="Основной текст с отступом Знак" style:family="text">
      <style:text-properties fo:font-size="12pt" style:font-name-asian="Times New Roman" style:font-size-asian="12pt" style:font-size-complex="12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2.408cm" fo:margin-left="3.6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408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408cm" fo:margin-left="4.88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08cm" fo:margin-left="5.4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381cm" fo:margin-left="3.6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81cm" fo:margin-left="4.2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81cm" fo:margin-left="4.9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381cm" fo:margin-left="5.5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RGOTDEL</meta:initial-creator>
    <meta:creation-date>2014-05-08T12:24:00</meta:creation-date>
    <dc:date>2017-03-24T16:26:15.50</dc:date>
    <meta:print-date>2014-05-19T14:34:00</meta:print-date>
    <meta:editing-cycles>21</meta:editing-cycles>
    <meta:editing-duration>PT3H11M</meta:editing-duration>
    <meta:document-statistic meta:table-count="0" meta:image-count="0" meta:object-count="0" meta:page-count="9" meta:paragraph-count="130" meta:word-count="1996" meta:character-count="17013"/>
    <meta:generator>LibreOffice/3.3$Win32 LibreOffice_project/330m19$Build-401</meta:generator>
    <meta:user-defined meta:name="Поле 1"/>
    <meta:user-defined meta:name="Поле 2"/>
    <meta:user-defined meta:name="Поле 3"/>
    <meta:user-defined meta:name="Поле 4"/>
  </office:meta>
</office:document-meta>
</file>