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72cm" table:align="center" style:writing-mode="lr-tb"/>
    </style:style>
    <style:style style:name="Таблица1.A" style:family="table-column">
      <style:table-column-properties style:column-width="4.076cm"/>
    </style:style>
    <style:style style:name="Таблица1.B" style:family="table-column">
      <style:table-column-properties style:column-width="12.434cm"/>
    </style:style>
    <style:style style:name="Таблица1.C" style:family="table-column">
      <style:table-column-properties style:column-width="2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453cm" style:keep-together="false" fo:keep-together="always"/>
    </style:style>
    <style:style style:name="Таблица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5" style:family="table-row">
      <style:table-row-properties style:keep-together="false" fo:keep-together="always"/>
    </style:style>
    <style:style style:name="Таблица1.15" style:family="table-row">
      <style:table-row-properties style:min-row-height="3.71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0cm"/>
          <style:tab-stop style:position="0.393cm"/>
        </style:tab-stops>
      </style:paragraph-properties>
    </style:style>
    <style:style style:name="P1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style:font-size-complex="14pt"/>
    </style:style>
    <style:style style:name="P15" style:family="paragraph" style:parent-style-name="Standard" style:master-page-name="Standard">
      <style:paragraph-properties fo:margin-left="-0.953cm" fo:margin-right="0cm" fo:text-align="center" style:justify-single-word="false" fo:text-indent="0cm" style:auto-text-indent="false" style:page-number="auto"/>
      <style:text-properties style:font-size-complex="14pt"/>
    </style:style>
    <style:style style:name="P16" style:family="paragraph" style:parent-style-name="Standard" style:list-style-name="WW8Num1">
      <style:paragraph-properties fo:margin-left="0.393cm" fo:margin-right="0cm" fo:text-align="justify" style:justify-single-word="false" fo:text-indent="-0.393cm" style:auto-text-indent="false">
        <style:tab-stops>
          <style:tab-stop style:position="0.393cm"/>
        </style:tab-stops>
      </style:paragraph-properties>
    </style:style>
    <style:style style:name="P17" style:family="paragraph" style:parent-style-name="Standard">
      <style:paragraph-properties fo:margin-left="0.076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76cm" fo:margin-right="0cm" fo:text-align="justify" style:justify-single-word="false" fo:text-indent="0cm" style:auto-text-indent="false">
        <style:tab-stops>
          <style:tab-stop style:position="0.076cm"/>
          <style:tab-stop style:position="0.393cm"/>
          <style:tab-stop style:position="1.663cm"/>
        </style:tab-stops>
      </style:paragraph-properties>
    </style:style>
    <style:style style:name="P19" style:family="paragraph" style:parent-style-name="Standard" style:list-style-name="WW8Num1">
      <style:paragraph-properties fo:margin-left="0.076cm" fo:margin-right="0cm" fo:text-align="justify" style:justify-single-word="false" fo:text-indent="0cm" style:auto-text-indent="false">
        <style:tab-stops>
          <style:tab-stop style:position="0.076cm"/>
          <style:tab-stop style:position="0.393cm"/>
          <style:tab-stop style:position="1.663cm"/>
        </style:tab-stops>
      </style:paragraph-properties>
    </style:style>
    <style:style style:name="P20" style:family="paragraph" style:parent-style-name="Standard" style:list-style-name="WW8Num1">
      <style:paragraph-properties fo:margin-left="0.076cm" fo:margin-right="0cm" fo:text-align="justify" style:justify-single-word="false" fo:text-indent="0cm" style:auto-text-indent="false">
        <style:tab-stops>
          <style:tab-stop style:position="0cm"/>
          <style:tab-stop style:position="0.393cm"/>
        </style:tab-stops>
      </style:paragraph-properties>
    </style:style>
    <style:style style:name="P21" style:family="paragraph" style:parent-style-name="Standard" style:list-style-name="WW8Num1">
      <style:paragraph-properties fo:margin-left="0.076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0.393cm"/>
        </style:tab-stops>
      </style:paragraph-properties>
    </style:style>
    <style:style style:name="P22" style:family="paragraph" style:parent-style-name="Standard" style:list-style-name="WW8Num1">
      <style:paragraph-properties fo:margin-left="0.076cm" fo:margin-right="0cm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23" style:family="paragraph" style:parent-style-name="Standard" style:list-style-name="WW8Num1">
      <style:paragraph-properties fo:margin-left="0.076cm" fo:margin-right="0cm" fo:text-align="justify" style:justify-single-word="false" fo:text-indent="0cm" style:auto-text-indent="false" style:snap-to-layout-grid="false">
        <style:tab-stops>
          <style:tab-stop style:position="0.393cm"/>
        </style:tab-stops>
      </style:paragraph-properties>
    </style:style>
    <style:style style:name="P24" style:family="paragraph" style:parent-style-name="Standard" style:list-style-name="WW8Num1">
      <style:paragraph-properties fo:margin-left="0.076cm" fo:margin-right="0cm" fo:text-indent="0cm" style:auto-text-indent="false">
        <style:tab-stops>
          <style:tab-stop style:position="0cm"/>
          <style:tab-stop style:position="0.076cm"/>
          <style:tab-stop style:position="0.393cm"/>
          <style:tab-stop style:position="1.663cm"/>
        </style:tab-stops>
      </style:paragraph-properties>
    </style:style>
    <style:style style:name="P2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  <style:tab-stop style:position="0.393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language="en" fo:country="US"/>
    </style:style>
    <style:style style:name="T4" style:family="text">
      <style:text-properties fo:font-size="11pt" style:font-size-asian="11pt" style:font-size-complex="11pt"/>
    </style:style>
    <text:list-style style:name="L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1"/></text:p>
      <text:p text:style-name="P14"/>
      <text:p text:style-name="P4"/>
      <text:p text:style-name="P6">Программа </text:p>
      <text:p text:style-name="P6">мониторинга <text:s/>обеспечения доступности системы <text:line-break/>дошкольного образования в Ржаксинском районе</text:p>
      <text:p text:style-name="P5"/>
      <text:p text:style-name="P9"><text:span text:style-name="T1">Цель мониторинга: выявить уровень общедоступности системы дошкольного образования района.</text:span></text:p>
      <text:p text:style-name="P8">Объект мониторинга: система дошкольного образования.</text:p>
      <text:p text:style-name="P8">Предмет мониторинга: условия и ресурсообеспеченность системы дошкольного образования для достижения общедоступности.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Критерии</text:p>
          </table:table-cell>
          <table:table-cell table:style-name="Таблица1.A1" office:value-type="string">
            <text:p text:style-name="P3">Показатели</text:p>
          </table:table-cell>
          <table:table-cell table:style-name="Таблица1.C1" office:value-type="string">
            <text:p text:style-name="P12">Инстру-ментарий</text:p>
          </table:table-cell>
        </table:table-row>
        <table:table-row table:style-name="Таблица1.2">
          <table:table-cell table:style-name="Таблица1.A1" office:value-type="string">
            <text:p text:style-name="P11">Сведения о муниципальных программах развития дошкольного образования</text:p>
            <text:p text:style-name="Standard"/>
          </table:table-cell>
          <table:table-cell table:style-name="Таблица1.A1" office:value-type="string">
            <text:p text:style-name="P11">– наличие нормативно-правового акта, утверждающего муниципальную <text:s/>программу развития дошкольного образования</text:p>
            <text:p text:style-name="Standard">– мероприятия по <text:s/>увеличению охвата детей дошкольным образованием до 2014г.</text:p>
            <text:p text:style-name="P9">– источник финансирования запланированных мероприятий по развитию дошкольного образования</text:p>
            <text:p text:style-name="P9">– объем средств</text:p>
            <text:p text:style-name="P9">– число дополнительно вводимых мест</text:p>
          </table:table-cell>
          <table:table-cell table:style-name="Таблица1.C1" table:number-rows-spanned="3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Шаблон формата <text:span text:style-name="T3">Excel</text:span></text:p>
          </table:table-cell>
        </table:table-row>
        <table:table-row table:style-name="Таблица1.2">
          <table:table-cell table:style-name="Таблица1.A1" office:value-type="string">
            <text:p text:style-name="P11">Сведения об образовательных учреждениях, реализующих программы дошкольного образования</text:p>
          </table:table-cell>
          <table:table-cell table:style-name="Таблица1.A1" office:value-type="string">
            <text:p text:style-name="P10">– форма собственности</text:p>
            <text:p text:style-name="P9">– наличие лицензии </text:p>
            <text:list xml:id="list34586088" text:style-name="WW8Num1">
              <text:list-item>
                <text:p text:style-name="P16">наличие государственной аккредитации</text:p>
              </text:list-item>
              <text:list-item>
                <text:p text:style-name="P16">организационно-правовая форма</text:p>
              </text:list-item>
              <text:list-item>
                <text:p text:style-name="P19">дата принятия устава, внесения изменения в устав</text:p>
              </text:list-item>
              <text:list-item>
                <text:p text:style-name="P24">фактический адрес расположения учреждения, контактный телефон, ФИО руководителя</text:p>
              </text:list-item>
            </text:list>
            <text:p text:style-name="P18">– количество мест</text:p>
            <text:list xml:id="list34577612" text:continue-numbering="true" text:style-name="WW8Num1">
              <text:list-item>
                <text:p text:style-name="P25">количество групп</text:p>
              </text:list-item>
              <text:list-item>
                <text:p text:style-name="P25">характеристика групп по возрасту воспитанников</text:p>
              </text:list-item>
            </text:list>
            <text:p text:style-name="P13">– количество детей</text:p>
            <text:p text:style-name="P13">– возрастная <text:s/>характеристика детей</text:p>
            <text:p text:style-name="P9">– режим работы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1">Сведения об изменении сети ОУ, реализующих основную общеобразовательную программу дошкольного образования </text:p>
            <text:p text:style-name="Standard"/>
            <text:p text:style-name="Standard"/>
          </table:table-cell>
          <table:table-cell table:style-name="Таблица1.A1" office:value-type="string">
            <text:p text:style-name="P10">– количество учреждений, <text:span text:style-name="T4">закрытых на капитальный ремонт</text:span></text:p>
            <text:p text:style-name="P9">– количество ликвидированных учреждений</text:p>
            <text:p text:style-name="P9">– количество реорганизованных учреждений</text:p>
            <text:p text:style-name="P9">– количество учреждений, открытых после кап.ремонта</text:p>
            <text:p text:style-name="P9">– количество построенных зданий образовательных учреждений</text:p>
            <text:p text:style-name="Standard">– количество учреждений, здания которых возвращены в систему образования</text:p>
            <text:p text:style-name="Standard">– количество дополнительных мест, введенных в 2011 г. в функционирующих ОУ</text:p>
          </table:table-cell>
          <table:covered-table-cell/>
        </table:table-row>
        <text:soft-page-break/>
        <table:table-row table:style-name="Таблица1.5">
          <table:table-cell table:style-name="Таблица1.A1" office:value-type="string">
            <text:p text:style-name="P11">Техническое состояние и инфраструктура <text:s/>ДОУ</text:p>
          </table:table-cell>
          <table:table-cell table:style-name="Таблица1.A1" office:value-type="string">
            <text:p text:style-name="P10">– количество учреждений, требующих кап.ремонта</text:p>
            <text:p text:style-name="P9">– количество учреждений, находящихся в аварийном состоянии</text:p>
            <text:p text:style-name="P9">– количество учреждений, имеющих все виды благоустройства </text:p>
            <text:p text:style-name="P9">– количество учреждений, не имеющих водопровода</text:p>
            <text:p text:style-name="P9">– количество учреждений, не имеющих центрального отопления</text:p>
            <text:p text:style-name="P9">– количество учреждений, не имеющих канализации</text:p>
            <text:p text:style-name="P9">– количество учреждений, имеющих медицинский кабинет</text:p>
          </table:table-cell>
          <table:table-cell table:style-name="Таблица1.C1" table:number-rows-spanned="8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/>
            <text:p text:style-name="P1">Шаблон формата <text:span text:style-name="T3">Excel</text:span></text:p>
          </table:table-cell>
        </table:table-row>
        <table:table-row table:style-name="Таблица1.5">
          <table:table-cell table:style-name="Таблица1.A1" office:value-type="string">
            <text:p text:style-name="P11">Программное обеспечение образовательного процесса</text:p>
            <text:p text:style-name="Standard"/>
          </table:table-cell>
          <table:table-cell table:style-name="Таблица1.A1" office:value-type="string">
            <text:p text:style-name="P10">–наименование комплексных и парциальных программ, используемых в образовательном процессе</text:p>
            <text:p text:style-name="P9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1">Сведения о доступности дошкольного образования детям с ограниченными возможностями здоровья </text:p>
          </table:table-cell>
          <table:table-cell table:style-name="Таблица1.A1" office:value-type="string">
            <text:p text:style-name="P10">– количество групп компенсирующей направленности</text:p>
            <text:p text:style-name="Standard">– количество детей с ограниченными возможностями здоровья (в т.ч. детей-инвалидов) в <text:s/>компенсирующих группах </text:p>
            <text:p text:style-name="Standard">– количество групп комбинированной направленности </text:p>
            <text:p text:style-name="Standard">– количество детей с ограниченными возможностями здоровья (в т.ч. детей-инвалидов) в комбинированных группах </text:p>
            <text:p text:style-name="Standard">– количество групп оздоровительной направленности</text:p>
            <text:p text:style-name="P9">– количество детей в оздоровительных группах</text:p>
            <text:p text:style-name="P9">– количество детей с ограниченными возможностями здоровья (в т.ч. детей-инвалидов) в оздоровительных группах</text:p>
            <text:p text:style-name="P9">– количество детей с ограниченными возможностями здоровья (в т.ч. детей-инвалидов) в общеразвивающих <text:s/>группах</text:p>
            <text:p text:style-name="P9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1">Сведения об охвате детей вариативными формами дошкольного образования</text:p>
          </table:table-cell>
          <table:table-cell table:style-name="Таблица1.A1" office:value-type="string">
            <text:p text:style-name="P10">– наличие нормативно-правового акта открытия групп</text:p>
            <text:p text:style-name="P9">– количество групп кратковременного пребывания детей</text:p>
            <text:p text:style-name="P9">– количество детей в группах кратковременного пребывания </text:p>
            <text:p text:style-name="P9">– режим работы групп кратковременного пребывания детей</text:p>
            <text:p text:style-name="P9">– направление деятельности групп кратковременного пребывания</text:p>
            <text:p text:style-name="P9">– источник финансирования групп кратковременного пребывания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1">Оказание платных образовательных услуг</text:p>
          </table:table-cell>
          <table:table-cell table:style-name="Таблица1.A1" office:value-type="string">
            <text:p text:style-name="P10">– количество детей, получающих платные образовательные услуги</text:p>
            <text:p text:style-name="P9">– перечень платных образовательных услуг</text:p>
            <text:p text:style-name="P9">– стоимость платных образовательных услуг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1">Кадровое обеспечение </text:p>
          </table:table-cell>
          <table:table-cell table:style-name="Таблица1.A1" office:value-type="string">
            <text:p text:style-name="P10">– численность, образование, квалификационная категория, стаж <text:s/>педагогических работников</text:p>
            <text:p text:style-name="Standard">– укомплектованность штатов дополнительными педагогическими кадрами и медицинскими работниками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1">Экономические механизмы обеспечения доступности дошкольного образования</text:p>
          </table:table-cell>
          <table:table-cell table:style-name="Таблица1.A1" office:value-type="string">
            <text:p text:style-name="P10">– количество граждан, имеющих право на получение компенсации части родительской платы за содержание детей в дошкольных образовательных учреждениях</text:p>
            <text:p text:style-name="Text_20_body">– количество граждан, имеющих право на льготы по родительской плате, установленными органами местного самоуправления</text:p>
            <text:p text:style-name="P9">– сведения о средней стоимости питания 1-го ребенка в день</text:p>
            <text:p text:style-name="P9">– сведения о размере родительской платы за содержание детей в дошкольных образовательных учреждениях </text:p>
            <text:p text:style-name="Standard">– сведения о средней сумме затрат на 1-го ребенка в месяц</text:p>
            <text:p text:style-name="P9">– доля родительской платы от фактических затрат на 1 ребенка</text:p>
            <text:p text:style-name="P9">– динамика изменения родительской платы и стоимости питания 1 ребенка в день</text:p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1">Развитие форм государственно-общественного управления ДОУ</text:p>
          </table:table-cell>
          <table:table-cell table:style-name="Таблица1.A1" office:value-type="string">
            <text:list xml:id="list34590798" text:continue-numbering="true" text:style-name="WW8Num1">
              <text:list-item>
                <text:p text:style-name="P21">наличие попечительского совета</text:p>
              </text:list-item>
              <text:list-item>
                <text:p text:style-name="P20">наличие управляющего совета</text:p>
              </text:list-item>
              <text:list-item>
                <text:p text:style-name="P20">наличие совета ДОУ</text:p>
              </text:list-item>
              <text:list-item>
                <text:p text:style-name="P20">наличие родительского совета (комитета)</text:p>
              </text:list-item>
            </text:list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11">Сведения о развитии вариативных форм дошкольного образования (логопедические пункты и др.)</text:p>
          </table:table-cell>
          <table:table-cell table:style-name="Таблица1.A1" office:value-type="string">
            <text:list xml:id="list34574693" text:continue-numbering="true" text:style-name="WW8Num1">
              <text:list-item>
                <text:p text:style-name="P23">наличие нормативно-правового акта создания</text:p>
              </text:list-item>
              <text:list-item>
                <text:p text:style-name="P22">количество детей</text:p>
              </text:list-item>
              <text:list-item>
                <text:p text:style-name="P22">режим работы</text:p>
              </text:list-item>
            </text:list>
            <text:p text:style-name="P17">– направление деятельности</text:p>
          </table:table-cell>
          <table:table-cell table:style-name="Таблица1.C1" table:number-rows-spanned="2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>Шаблон формата <text:span text:style-name="T3">Excel</text:span></text:p>
          </table:table-cell>
        </table:table-row>
        <table:table-row table:style-name="Таблица1.5">
          <table:table-cell table:style-name="Таблица1.A1" office:value-type="string">
            <text:p text:style-name="P11">Сведения об охвате детей дошкольным образованием</text:p>
          </table:table-cell>
          <table:table-cell table:style-name="Таблица1.A1" office:value-type="string">
            <text:p text:style-name="P10">– возрастная характеристика детей, проживающих на территории муниципального образования</text:p>
            <text:p text:style-name="Standard">– количество детей, охваченных услугами ДОУ и ОШ с дошкольными группами</text:p>
            <text:p text:style-name="P9">– процент охвата детей услугами ДОУ и ОШ с дошкольными группами</text:p>
            <text:p text:style-name="Standard">– количество детей, охваченных вариативными формами дошкольного образования</text:p>
            <text:p text:style-name="P9">– процент охвата детей вариативными формами дошкольного образования </text:p>
            <text:p text:style-name="P9">– количество детей, посещающих консультативные пункты и т.п. <text:s/></text:p>
            <text:p text:style-name="Standard">– процент охвата детей консультпунктами и т.п. <text:s/></text:p>
            <text:p text:style-name="P9">– количество детей, стоящих в очереди на устройство в ДОУ</text:p>
            <text:p text:style-name="Standard">– возрастная характеристика детей, стоящих в очереди на устройство в ДОУ</text:p>
            <text:p text:style-name="Standard">– обеспеченность образовательными учреждениями в разрезе населенных пунктов</text:p>
          </table:table-cell>
          <table:covered-table-cell/>
        </table:table-row>
        <table:table-row table:style-name="Таблица1.15">
          <table:table-cell table:style-name="Таблица1.A1" office:value-type="string">
            <text:p text:style-name="P11">Отношение <text:s/>родителей детей, посещающих ДОУ к системе дошкольного образования (социологический опрос)</text:p>
          </table:table-cell>
          <table:table-cell table:style-name="Таблица1.A1" office:value-type="string">
            <text:p text:style-name="P10">– уровень удовлетворенности родителей качеством дошкольного образования, режимом работы ДОУ и предоставляемыми услугами</text:p>
            <text:p text:style-name="P9">– причины посещения ДОУ детьми</text:p>
            <text:p text:style-name="P9">– уровень экономической и территориальной доступности дошкольного образования</text:p>
            <text:p text:style-name="Standard"/>
          </table:table-cell>
          <table:table-cell table:style-name="Таблица1.C1" office:value-type="string">
            <text:p text:style-name="P2"/>
            <text:p text:style-name="P1"/>
            <text:p text:style-name="Standard"/>
            <text:p text:style-name="Standard"/>
            <text:p text:style-name="P1">Анкеты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Приложение № 1</dc:title>
    <meta:initial-creator>Кузьмина</meta:initial-creator>
    <meta:creation-date>2010-10-04T15:56:00</meta:creation-date>
    <dc:creator>НАТАЛИ</dc:creator>
    <dc:date>2012-06-22T14:43:00</dc:date>
    <meta:editing-cycles>3</meta:editing-cycles>
    <meta:editing-duration>PT8M</meta:editing-duration>
    <meta:document-statistic meta:table-count="1" meta:image-count="0" meta:object-count="0" meta:page-count="3" meta:paragraph-count="106" meta:word-count="716" meta:character-count="607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