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44cm" fo:margin-left="-0.191cm" table:align="left" style:writing-mode="lr-tb"/>
    </style:style>
    <style:style style:name="Таблица1.A" style:family="table-column">
      <style:table-column-properties style:column-width="1.325cm"/>
    </style:style>
    <style:style style:name="Таблица1.B" style:family="table-column">
      <style:table-column-properties style:column-width="0.709cm"/>
    </style:style>
    <style:style style:name="Таблица1.C" style:family="table-column">
      <style:table-column-properties style:column-width="2.034cm"/>
    </style:style>
    <style:style style:name="Таблица1.E" style:family="table-column">
      <style:table-column-properties style:column-width="1.591cm"/>
    </style:style>
    <style:style style:name="Таблица1.F" style:family="table-column">
      <style:table-column-properties style:column-width="0.443cm"/>
    </style:style>
    <style:style style:name="Таблица1.G" style:family="table-column">
      <style:table-column-properties style:column-width="0.804cm"/>
    </style:style>
    <style:style style:name="Таблица1.H" style:family="table-column">
      <style:table-column-properties style:column-width="1.229cm"/>
    </style:style>
    <style:style style:name="Таблица1.I" style:family="table-column">
      <style:table-column-properties style:column-width="1.274cm"/>
    </style:style>
    <style:style style:name="Таблица1.J" style:family="table-column">
      <style:table-column-properties style:column-width="0.762cm"/>
    </style:style>
    <style:style style:name="Таблица1.K" style:family="table-column">
      <style:table-column-properties style:column-width="0.489cm"/>
    </style:style>
    <style:style style:name="Таблица1.L" style:family="table-column">
      <style:table-column-properties style:column-width="1.247cm"/>
    </style:style>
    <style:style style:name="Таблица1.M" style:family="table-column">
      <style:table-column-properties style:column-width="0.298cm"/>
    </style:style>
    <style:style style:name="Таблица1.N" style:family="table-column">
      <style:table-column-properties style:column-width="1.699cm"/>
    </style:style>
    <style:style style:name="Таблица1.O" style:family="table-column">
      <style:table-column-properties style:column-width="2.252cm"/>
    </style:style>
    <style:style style:name="Таблица1.P" style:family="table-column">
      <style:table-column-properties style:column-width="2.251cm"/>
    </style:style>
    <style:style style:name="Таблица1.Q" style:family="table-column">
      <style:table-column-properties style:column-width="2cm"/>
    </style:style>
    <style:style style:name="Таблица1.R" style:family="table-column">
      <style:table-column-properties style:column-width="1.9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-1.042cm" fo:margin-right="0cm" fo:text-indent="1.042cm" style:auto-text-indent="false"/>
    </style:style>
    <style:style style:name="P13" style:family="paragraph" style:parent-style-name="Standard">
      <style:paragraph-properties fo:margin-left="-1.042cm" fo:margin-right="0cm" fo:text-indent="1.042cm" style:auto-text-indent="false"/>
      <style:text-properties fo:font-weight="bold" style:font-weight-asian="bold"/>
    </style:style>
    <style:style style:name="P14" style:family="paragraph" style:parent-style-name="Standard" style:master-page-name="Converted1">
      <style:paragraph-properties fo:text-align="end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Администрация Ржаксинского района</text:span></text:p>
      <text:p text:style-name="P1"><text:span text:style-name="T1">Тамбовской области</text:span></text:p>
      <text:p text:style-name="P1"><text:span text:style-name="T1">Отдел образования администрации</text:span></text:p>
      <text:p text:style-name="P1"><text:span text:style-name="T1">Ржаксинского района Тамбовской области</text:span></text:p>
      <text:p text:style-name="P3"/>
      <text:p text:style-name="P3"><text:bookmark text:name="_GoBack"/></text:p>
      <text:p text:style-name="P1"><text:span text:style-name="T2">П Р И К А З</text:span></text:p>
      <text:p text:style-name="P6"/>
      <text:p text:style-name="Standard"><text:span text:style-name="T1">« 22 » апреля 2020 г <text:s text:c="21"/>р.п.Ржакса <text:s text:c="28"/>№ 65</text:span></text:p>
      <text:p text:style-name="P2"/>
      <text:p text:style-name="P9"><text:span text:style-name="T1">Об утверждении плана комплектования детьми муниципальных образовательных учреждений, реализующих общеобразовательную программу дошкольного образования <text:s/>на 2020-2021 учебный год</text:span></text:p>
      <text:p text:style-name="P4"/>
      <text:p text:style-name="P9"><text:span text:style-name="T1">В соответствии с постановлением администрации Ржаксинского района от 03.04.2020№174 «Об утверждении административного регламента по предоставлению муниципальной услуги «Прием заявлений и постановка на учет в целях зачисления детей в муниципальные образовательные учреждения, реализующие основную общеобразовательную программу дошкольного образования», мониторинга данных муниципальных бюджетных дошкольных образовательных учреждений о численности освобождаемых мест после выпуска детей в школу, а также количества детей, зарегистрированныхв электронном реестре детей АИС «Комплектование ДОУ» и претендующих на предоставление места в муниципальные бюджетные дошкольные образовательные учреждения Ржаксинского района в 2020-2021 учебном году, в том числе в порядке перевода,ПРИКАЗЫВАЮ:</text:span></text:p>
      <text:p text:style-name="P9"><text:span text:style-name="T1"><text:s text:c="10"/>1. Утвердить план комплектования дошкольных образовательных учреждений на 2020-2021 учебный год согласно приложению.</text:span></text:p>
      <text:p text:style-name="P9"><text:span text:style-name="T1"><text:s/>2. Обеспечить направление детей на 2020-2021 учебный год в период с 01.05.2020 г. по 01.06.2020г. согласно плану комплектования и электронного реестра детей системы АИС «Комплектование».</text:span></text:p>
      <text:p text:style-name="P9"><text:span text:style-name="T1">3.Руководителям муниципальных бюджетных образовательных учреждений обеспечить последовательность действий и выполнение административной процедуры в сроки, предусмотренные административнымрегламентом «Об утверждении административного регламента по предоставлению муниципальной услуги «Прием заявлений и постановка на учет в целях зачисления детей в муниципальные образовательные учреждения, реализующие основную общеобразовательную программу дошкольного образования» на территории Ржаксинского района.</text:span></text:p>
      <text:p text:style-name="P9"><text:span text:style-name="T1">4. Контроль за исполнением настоящего приказа оставляю за собой.</text:span></text:p>
      <text:p text:style-name="P4"/>
      <text:p text:style-name="P4"/>
      <text:p text:style-name="P9"><text:span text:style-name="T1">Начальник отдела образования</text:span></text:p>
      <text:p text:style-name="P9"><text:span text:style-name="T1">администрации Ржаксинского района <text:s text:c="34"/>М.Н. Шаронина</text:span></text:p>
      <text:p text:style-name="Footer"/>
      <text:p text:style-name="P14"><text:span text:style-name="T1">Приложение</text:span></text:p>
      <text:p text:style-name="P5"/>
      <text:p text:style-name="P10"><text:span text:style-name="T1">УТВЕРЖДЁН</text:span></text:p>
      <text:p text:style-name="P10"><text:span text:style-name="T1"><text:s/>приказом <text:s/>отдела образования</text:span></text:p>
      <text:p text:style-name="P10"><text:span text:style-name="T1">администрации</text:span></text:p>
      <text:p text:style-name="P10"><text:span text:style-name="T1">Ржаксинского района</text:span></text:p>
      <text:p text:style-name="P10"><text:span text:style-name="T1">от 22.04.2020 №65</text:span></text:p>
      <text:p text:style-name="P3"/>
      <text:p text:style-name="P1"><text:span text:style-name="T1">План комплектования </text:span></text:p>
      <text:p text:style-name="P1"><text:span text:style-name="T1">дошкольных образовательных учреждений на 2020-2021 учебный год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row table:style-name="Таблица1.1">
          <table:table-cell table:style-name="Таблица1.A1" table:number-rows-spanned="3" table:number-columns-spanned="2" office:value-type="string">
            <text:p text:style-name="Standard">№№</text:p>
          </table:table-cell>
          <table:covered-table-cell/>
          <table:table-cell table:style-name="Таблица1.A1" table:number-rows-spanned="3" office:value-type="string">
            <text:p text:style-name="Standard">Наименование ОУ</text:p>
          </table:table-cell>
          <table:table-cell table:style-name="Таблица1.A1" office:value-type="string">
            <text:p text:style-name="Standard">Количество детей</text:p>
          </table:table-cell>
          <table:table-cell table:style-name="Таблица1.A1" table:number-columns-spanned="2" office:value-type="string">
            <text:p text:style-name="P1"><text:span text:style-name="T3">Итого</text:span></text:p>
          </table:table-cell>
          <table:covered-table-cell/>
          <table:table-cell table:style-name="Таблица1.A1" table:number-rows-spanned="2" table:number-columns-spanned="2" office:value-type="string">
            <text:p text:style-name="Standard">группы кратковременного пребывания</text:p>
          </table:table-cell>
          <table:covered-table-cell/>
          <table:table-cell table:style-name="Таблица1.A1" table:number-rows-spanned="2" table:number-columns-spanned="2" office:value-type="string">
            <text:p text:style-name="Standard">Консультативный центр</text:p>
          </table:table-cell>
          <table:covered-table-cell/>
          <table:table-cell table:style-name="Таблица1.A1" table:number-rows-spanned="2" table:number-columns-spanned="3" office:value-type="string">
            <text:p text:style-name="Standard"><text:span text:style-name="T3">Всего</text:span>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Standard">группы развивающей направленности</text:p>
          </table:table-cell>
          <table:table-cell table:style-name="Таблица1.A1" table:number-columns-spanned="2" office:value-type="string">
            <text:p text:style-name="Standard">группы кратковременного пребы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Standard"><text:span text:style-name="T3">1-2</text:span></text:p>
          </table:table-cell>
          <table:covered-table-cell/>
          <table:table-cell table:style-name="Таблица1.A1" office:value-type="string">
            <text:p text:style-name="Standard"><text:span text:style-name="T3">2-3</text:span></text:p>
          </table:table-cell>
          <table:table-cell table:style-name="Таблица1.A1" office:value-type="string">
            <text:p text:style-name="Standard"><text:span text:style-name="T3">3-4</text:span></text:p>
          </table:table-cell>
          <table:table-cell table:style-name="Таблица1.A1" table:number-columns-spanned="2" office:value-type="string">
            <text:p text:style-name="Standard"><text:span text:style-name="T3">4-5</text:span></text:p>
          </table:table-cell>
          <table:covered-table-cell/>
          <table:table-cell table:style-name="Таблица1.A1" office:value-type="string">
            <text:p text:style-name="Standard"><text:span text:style-name="T3">5-7</text:span></text:p>
          </table:table-cell>
          <table:table-cell table:style-name="Таблица1.A1" table:number-columns-spanned="2" office:value-type="string">
            <text:p text:style-name="Standard"><text:span text:style-name="T3">5-7</text:span></text:p>
          </table:table-cell>
          <table:covered-table-cell/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Standard"><text:span text:style-name="T3">1-3</text:span></text:p>
          </table:table-cell>
          <table:table-cell table:style-name="Таблица1.A1" office:value-type="string">
            <text:p text:style-name="Standard"><text:span text:style-name="T3">1,5-3</text:span></text:p>
          </table:table-cell>
          <table:table-cell table:style-name="Таблица1.A1" office:value-type="string">
            <text:p text:style-name="P12"><text:span text:style-name="T3">3-7</text:span></text:p>
            <text:p text:style-name="P13"/>
          </table:table-cell>
          <table:table-cell table:style-name="Таблица1.A1" table:number-columns-spanned="0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Standard">1</text:p>
          </table:table-cell>
          <table:table-cell table:style-name="Таблица1.A1" table:number-columns-spanned="4" office:value-type="string">
            <text:p text:style-name="Standard">МБДОУ «ДС №1 «Чебурашка»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1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<text:span text:style-name="T3">1</text:span></text:p>
          </table:table-cell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5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2</text:p>
          </table:table-cell>
          <table:table-cell table:style-name="Таблица1.A1" table:number-columns-spanned="4" office:value-type="string">
            <text:p text:style-name="Standard">филиал «Радуга» МБДОУ «ДС №1 «Чебурашка» в р. п. Ржакса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<text:span text:style-name="T3">3</text:span></text:p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6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3</text:p>
          </table:table-cell>
          <table:table-cell table:style-name="Таблица1.A1" table:number-columns-spanned="4" office:value-type="string">
            <text:p text:style-name="Standard">филиал «Солнышко» МБДОУ «ДС №1 «Чебурашка» в р. п. Ржакса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>1</text:p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<text:span text:style-name="T3">1</text:span></text:p>
          </table:table-cell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5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4</text:p>
          </table:table-cell>
          <table:table-cell table:style-name="Таблица1.A1" table:number-columns-spanned="4" office:value-type="string">
            <text:p text:style-name="Standard">филиал «Ромашка» МБДОУ «ДС №1 «Чебурашка» в с. Каменка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<text:span text:style-name="T3">3</text:span></text:p>
          </table:table-cell>
          <table:table-cell table:style-name="Таблица1.A1" office:value-type="string">
            <text:p text:style-name="P1">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8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5</text:p>
          </table:table-cell>
          <table:table-cell table:style-name="Таблица1.A1" table:number-columns-spanned="4" office:value-type="string">
            <text:p text:style-name="Standard">филиал «Ласточка» МБДОУ «ДС <text:soft-page-break/>№1 «Чебурашка» в п. Чакино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<text:span text:style-name="T3">0</text:span>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1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6</text:p>
          </table:table-cell>
          <table:table-cell table:style-name="Таблица1.A1" table:number-columns-spanned="4" office:value-type="string">
            <text:p text:style-name="Standard">филиал «Улыбка» МБДОУ «ДС №1 «Чебурашка» в п. Жемчужный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<text:span text:style-name="T3">0</text:span>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2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7</text:p>
          </table:table-cell>
          <table:table-cell table:style-name="Таблица1.A1" table:number-columns-spanned="4" office:value-type="string">
            <text:p text:style-name="Standard">МБОУ «Ржаксинская <text:s/>СОШ № 1 им. Н.М. Фролова» (дошкольные группы)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16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<text:span text:style-name="T3">16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16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8</text:p>
          </table:table-cell>
          <table:table-cell table:style-name="Таблица1.A1" table:number-columns-spanned="4" office:value-type="string">
            <text:p text:style-name="Standard">МБОУ «Ржаксинская <text:s/>СОШ № 2 им. Г.А. Пономарёва» (дошкольные группы)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14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<text:span text:style-name="T3">14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14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9</text:p>
          </table:table-cell>
          <table:table-cell table:style-name="Таблица1.A1" table:number-columns-spanned="4" office:value-type="string">
            <text:p text:style-name="Standard">Филиал МБОУ «Ржаксинская <text:s/>СОШ № 1 им. Н.М. Фролова» в п. Жемчужный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5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<text:span text:style-name="T3">5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5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10</text:p>
          </table:table-cell>
          <table:table-cell table:style-name="Таблица1.A1" table:number-columns-spanned="4" office:value-type="string">
            <text:p text:style-name="Standard">Филиал МБОУ «Ржаксинская <text:s/>СОШ № 1 им. Н.М. Фролова» в п. Чакино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3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<text:span text:style-name="T3">3</text:span></text:p>
          </table:table-cell>
          <table:table-cell table:style-name="Таблица1.A1" office:value-type="string">
            <text:p text:style-name="P1">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3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11</text:p>
          </table:table-cell>
          <table:table-cell table:style-name="Таблица1.A1" table:number-columns-spanned="4" office:value-type="string">
            <text:p text:style-name="Standard">Филиал МБОУ «Ржаксинская <text:s/>СОШ № 1 им. Н.М. Фролова» в с. Золотовка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>1</text:p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<text:span text:style-name="T3">1</text:span></text:p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4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12</text:p>
          </table:table-cell>
          <table:table-cell table:style-name="Таблица1.A1" table:number-columns-spanned="4" office:value-type="string">
            <text:p text:style-name="Standard">Филиал МБОУ «Ржаксинская <text:s/>СОШ № 1 им. Н.М. Фролова» в с. Большая Ржакса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2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<text:span text:style-name="T3">2</text:span></text:p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5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13</text:p>
          </table:table-cell>
          <table:table-cell table:style-name="Таблица1.A1" table:number-columns-spanned="4" office:value-type="string">
            <text:p text:style-name="Standard">Филиал МБОУ «Ржаксинская <text:s/>СОШ № 1 им. Н.М. Фролова» в с. Ярославка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4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<text:span text:style-name="T3">4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4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14</text:p>
          </table:table-cell>
          <table:table-cell table:style-name="Таблица1.A1" table:number-columns-spanned="4" office:value-type="string">
            <text:p text:style-name="Standard">Филиал МБОУ «Ржаксинская <text:s/>СОШ № 1 им. Н.М. Фролова» в с. Богданово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2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<text:span text:style-name="T3">2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2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15</text:p>
          </table:table-cell>
          <table:table-cell table:style-name="Таблица1.A1" table:number-columns-spanned="4" office:value-type="string">
            <text:p text:style-name="Standard">Филиал МБОУ «Ржаксинская <text:s/>СОШ № 1 им. Н.М. Фролова» в с. Семёновка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<text:span text:style-name="T3">0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0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16</text:p>
          </table:table-cell>
          <table:table-cell table:style-name="Таблица1.A1" table:number-columns-spanned="4" office:value-type="string">
            <text:p text:style-name="Standard">Филиал МБОУ «Ржаксинская <text:s/><text:soft-page-break/>СОШ № 2 им. Г.А. Пономарёва» <text:s/>в с. Каменка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3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<text:span text:style-name="T3">3</text:span>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5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17</text:p>
          </table:table-cell>
          <table:table-cell table:style-name="Таблица1.A1" table:number-columns-spanned="4" office:value-type="string">
            <text:p text:style-name="Standard">Филиал МБОУ «Ржаксинская <text:s/>СОШ № 2 им. Г.А. Пономарёва» <text:s/>в д. Вишнёвка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1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<text:span text:style-name="T3">1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1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18</text:p>
          </table:table-cell>
          <table:table-cell table:style-name="Таблица1.A1" table:number-columns-spanned="4" office:value-type="string">
            <text:p text:style-name="Standard">Филиал МБОУ «Ржаксинская <text:s/>СОШ № 2 им. Г.А. Пономарёва» <text:s/>в д.Волхонщина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  <text:p text:style-name="P1"/>
            <text:p text:style-name="Standard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<text:span text:style-name="T3">0</text:span></text:p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3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19</text:p>
          </table:table-cell>
          <table:table-cell table:style-name="Таблица1.A1" table:number-columns-spanned="4" office:value-type="string">
            <text:p text:style-name="Standard">Филиал МБОУ «Ржаксинская <text:s/>СОШ № 2 им. Г.А. Пономарёва» <text:s/>в п. Пахарь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3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8"/>
            <text:p text:style-name="P1"><text:span text:style-name="T3">3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3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20</text:p>
          </table:table-cell>
          <table:table-cell table:style-name="Таблица1.A1" table:number-columns-spanned="4" office:value-type="string">
            <text:p text:style-name="Standard">Филиал МБОУ «Ржаксинская <text:s/>СОШ № 2 им. Г.А. Пономарёва» <text:s/>в с. Протасово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2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<text:span text:style-name="T3">2</text:span>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3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21</text:p>
          </table:table-cell>
          <table:table-cell table:style-name="Таблица1.A1" table:number-columns-spanned="4" office:value-type="string">
            <text:p text:style-name="Standard">Филиал МБОУ «Ржаксинская <text:s/>СОШ № 2 им. Г.А. Пономарёва» <text:s/>в с. Степановка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2</text:p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><text:span text:style-name="T3">2</text:span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2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table:number-columns-spanned="4" office:value-type="string">
            <text:p text:style-name="P1"><text:span text:style-name="T3">Итого</text:span>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">0</text:p>
          </table:table-cell>
          <table:covered-table-cell/>
          <table:table-cell table:style-name="Таблица1.A1" office:value-type="string">
            <text:p text:style-name="P1">6</text:p>
          </table:table-cell>
          <table:table-cell table:style-name="Таблица1.A1" office:value-type="string">
            <text:p text:style-name="P1">0</text:p>
          </table:table-cell>
          <table:table-cell table:style-name="Таблица1.A1" table:number-columns-spanned="2" office:value-type="string">
            <text:p text:style-name="P1">2</text:p>
          </table:table-cell>
          <table:covered-table-cell/>
          <table:table-cell table:style-name="Таблица1.A1" office:value-type="string">
            <text:p text:style-name="P1">58</text:p>
          </table:table-cell>
          <table:table-cell table:style-name="Таблица1.A1" table:number-columns-spanned="2" office:value-type="string">
            <text:p text:style-name="P1">0</text:p>
          </table:table-cell>
          <table:covered-table-cell/>
          <table:table-cell table:style-name="Таблица1.A1" office:value-type="string">
            <text:p text:style-name="P1"><text:span text:style-name="T3">66</text:span></text:p>
          </table:table-cell>
          <table:table-cell table:style-name="Таблица1.A1" office:value-type="string">
            <text:p text:style-name="P1">31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0" office:value-type="string">
            <text:p text:style-name="P1"><text:span text:style-name="T3">97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ин</meta:initial-creator>
    <dc:creator>IMC</dc:creator>
    <meta:editing-cycles>36</meta:editing-cycles>
    <meta:print-date>2020-04-22T06:27:00</meta:print-date>
    <meta:creation-date>2019-05-06T06:54:00</meta:creation-date>
    <dc:date>2020-04-22T06:49:00</dc:date>
    <meta:editing-duration>PT7M25S</meta:editing-duration>
    <meta:generator>LibreOffice/3.3$Win32 LibreOffice_project/330m19$Build-401</meta:generator>
    <meta:document-statistic meta:table-count="1" meta:image-count="0" meta:object-count="0" meta:page-count="4" meta:paragraph-count="163" meta:word-count="610" meta:character-count="3971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