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7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.674cm"/>
    </style:style>
    <style:style style:name="Таблица1.C" style:family="table-column">
      <style:table-column-properties style:column-width="3.471cm"/>
    </style:style>
    <style:style style:name="Таблица1.D" style:family="table-column">
      <style:table-column-properties style:column-width="2.681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2.256cm"/>
    </style:style>
    <style:style style:name="Таблица1.H" style:family="table-column">
      <style:table-column-properties style:column-width="2.824cm"/>
    </style:style>
    <style:style style:name="Таблица1.I" style:family="table-column">
      <style:table-column-properties style:column-width="4.44cm"/>
    </style:style>
    <style:style style:name="Таблица1.1" style:family="table-row">
      <style:table-row-properties style:min-row-height="0.6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35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6.691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3.175cm"/>
    </style:style>
    <style:style style:name="Таблица2.E" style:family="table-column">
      <style:table-column-properties style:column-width="3.283cm"/>
    </style:style>
    <style:style style:name="Таблица2.F" style:family="table-column">
      <style:table-column-properties style:column-width="2.752cm"/>
    </style:style>
    <style:style style:name="Таблица2.G" style:family="table-column">
      <style:table-column-properties style:column-width="2.75cm"/>
    </style:style>
    <style:style style:name="Таблица2.H" style:family="table-column">
      <style:table-column-properties style:column-width="5.525cm"/>
    </style:style>
    <style:style style:name="Таблица2.1" style:family="table-row">
      <style:table-row-properties style:min-row-height="0.6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351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26.116cm" fo:margin-left="-0.208cm" table:align="left" style:writing-mode="lr-tb"/>
    </style:style>
    <style:style style:name="Таблица3.A" style:family="table-column">
      <style:table-column-properties style:column-width="8.712cm"/>
    </style:style>
    <style:style style:name="Таблица3.B" style:family="table-column">
      <style:table-column-properties style:column-width="8.673cm"/>
    </style:style>
    <style:style style:name="Таблица3.C" style:family="table-column">
      <style:table-column-properties style:column-width="8.7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308cm" fo:margin-left="-0.208cm" table:align="left" style:writing-mode="lr-tb"/>
    </style:style>
    <style:style style:name="Таблица4.A" style:family="table-column">
      <style:table-column-properties style:column-width="8.446cm"/>
    </style:style>
    <style:style style:name="Таблица4.B" style:family="table-column">
      <style:table-column-properties style:column-width="16.8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47cm" style:keep-together="true" fo:keep-together="auto"/>
    </style:style>
    <style:style style:name="Таблица5" style:family="table">
      <style:table-properties style:width="26.98cm" fo:margin-left="-0.208cm" table:align="left" style:writing-mode="lr-tb"/>
    </style:style>
    <style:style style:name="Таблица5.A" style:family="table-column">
      <style:table-column-properties style:column-width="8.982cm"/>
    </style:style>
    <style:style style:name="Таблица5.C" style:family="table-column">
      <style:table-column-properties style:column-width="9.0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069cm" fo:margin-left="-0.208cm" table:align="left" style:writing-mode="lr-tb"/>
    </style:style>
    <style:style style:name="Таблица6.A" style:family="table-column">
      <style:table-column-properties style:column-width="5.692cm"/>
    </style:style>
    <style:style style:name="Таблица6.B" style:family="table-column">
      <style:table-column-properties style:column-width="2.963cm"/>
    </style:style>
    <style:style style:name="Таблица6.C" style:family="table-column">
      <style:table-column-properties style:column-width="4.316cm"/>
    </style:style>
    <style:style style:name="Таблица6.D" style:family="table-column">
      <style:table-column-properties style:column-width="4.152cm"/>
    </style:style>
    <style:style style:name="Таблица6.E" style:family="table-column">
      <style:table-column-properties style:column-width="4.39cm"/>
    </style:style>
    <style:style style:name="Таблица6.F" style:family="table-column">
      <style:table-column-properties style:column-width="4.5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31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2.743cm" fo:margin-top="0.279cm" fo:margin-bottom="0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2.743cm" fo:margin-top="0.279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2.743cm" fo:margin-top="0.279cm" fo:margin-bottom="0cm" fo:line-height="0.559cm" fo:text-align="end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13.513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2" style:family="paragraph" style:parent-style-name="Standard">
      <style:paragraph-properties fo:margin-left="0cm" fo:margin-right="-1.194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3" style:family="paragraph" style:parent-style-name="Standard">
      <style:paragraph-properties fo:margin-top="0.559cm" fo:margin-bottom="0cm" fo:line-height="0.559cm" fo:background-color="#ffffff">
        <style:background-image/>
      </style:paragraph-properties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8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191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191cm" fo:margin-right="-0.191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686cm" fo:margin-right="0.266cm" fo:text-align="center" style:justify-single-word="false" fo:text-indent="0.686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1.822cm" fo:text-indent="0cm" style:auto-text-indent="false"/>
    </style:style>
    <style:style style:name="P34" style:family="paragraph" style:parent-style-name="Standard">
      <style:paragraph-properties fo:margin-left="0cm" fo:margin-right="-1.822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547cm" fo:margin-bottom="0cm" fo:background-color="#ffffff">
        <style:background-image/>
      </style:paragraph-properties>
    </style:style>
    <style:style style:name="P36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38" style:family="paragraph" style:parent-style-name="Standard" style:master-page-name="Преобразование_20_1">
      <style:paragraph-properties fo:margin-top="0.547cm" fo:margin-bottom="0cm" fo:text-align="justify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top="0.012cm" fo:margin-bottom="0cm" style:snap-to-layout-grid="false"/>
      <style:text-properties fo:font-size="12pt" fo:letter-spacing="-0.002cm" style:font-size-asian="12pt" style:font-size-complex="12pt"/>
    </style:style>
    <style:style style:name="P40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1" style:family="paragraph" style:parent-style-name="Standard">
      <style:paragraph-properties fo:margin-top="0.012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233cm" fo:margin-right="0cm" fo:text-indent="0cm" style:auto-text-indent="false" style:snap-to-layout-grid="false"/>
    </style:style>
    <style:style style:name="P43" style:family="paragraph" style:parent-style-name="Standard">
      <style:paragraph-properties fo:margin-left="0.233cm" fo:margin-right="0cm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line-height="0.572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2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3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54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55" style:family="paragraph" style:parent-style-name="Standard">
      <style:paragraph-properties fo:margin-left="0cm" fo:margin-right="-1.923cm" fo:text-indent="0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.203cm" fo:margin-right="0cm" fo:margin-top="0.584cm" fo:margin-bottom="0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254cm" fo:margin-right="0cm" fo:margin-top="0.457cm" fo:margin-bottom="0cm" fo:text-indent="0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242cm" fo:margin-right="0cm" fo:margin-top="0.572cm" fo:margin-bottom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9" style:family="paragraph" style:parent-style-name="Standard">
      <style:paragraph-properties fo:margin-top="0.572cm" fo:margin-bottom="0cm"/>
      <style:text-properties fo:font-size="12pt" style:font-size-asian="12pt" style:font-size-complex="12pt"/>
    </style:style>
    <style:style style:name="P60" style:family="paragraph" style:parent-style-name="Standard">
      <style:paragraph-properties fo:margin-top="0.572cm" fo:margin-bottom="0cm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top="0.572cm" fo:margin-bottom="0cm" fo:text-align="justify" style:justify-single-word="false"/>
    </style:style>
    <style:style style:name="P62" style:family="paragraph" style:parent-style-name="Standard">
      <style:paragraph-properties fo:margin-top="0.572cm" fo:margin-bottom="0cm" fo:text-align="justify" style:justify-single-word="false" style:snap-to-layout-grid="false"/>
    </style:style>
    <style:style style:name="P63" style:family="paragraph" style:parent-style-name="Standard">
      <style:paragraph-properties fo:margin-left="0.166cm" fo:margin-right="0cm" fo:margin-top="0.483cm" fo:margin-bottom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4pt" style:font-weight-complex="bold"/>
    </style:style>
    <style:style style:name="P64" style:family="paragraph" style:parent-style-name="Standard" style:list-style-name="WW8Num2">
      <style:paragraph-properties fo:margin-left="0.127cm" fo:margin-right="0cm" fo:margin-top="0.572cm" fo:margin-bottom="0cm" fo:text-align="justify" style:justify-single-word="false" fo:text-indent="0.508cm" style:auto-text-indent="false">
        <style:tab-stops>
          <style:tab-stop style:position="0.127cm"/>
        </style:tab-stops>
      </style:paragraph-properties>
      <style:text-properties fo:font-size="12pt" fo:letter-spacing="-0.002cm" style:font-size-asian="12pt" style:font-size-complex="12pt"/>
    </style:style>
    <style:style style:name="P65" style:family="paragraph" style:parent-style-name="Standard">
      <style:paragraph-properties fo:margin-left="0.635cm" fo:margin-right="0cm" fo:margin-top="0.572cm" fo:margin-bottom="0cm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66" style:family="paragraph" style:parent-style-name="Standard">
      <style:paragraph-properties fo:margin-left="1.092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8" style:family="paragraph" style:parent-style-name="Standard">
      <style:paragraph-properties fo:margin-left="0.229cm" fo:margin-right="0.242cm" fo:line-height="0.559cm" fo:text-indent="0cm" style:auto-text-indent="false" fo:background-color="#ffffff" style:snap-to-layout-grid="false">
        <style:background-image/>
      </style:paragraph-properties>
    </style:style>
    <style:style style:name="P69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0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.166cm" fo:margin-right="0.139cm" fo:line-height="0.559cm" fo:text-indent="0cm" style:auto-text-indent="false" fo:background-color="#ffffff" style:snap-to-layout-grid="false">
        <style:background-image/>
      </style:paragraph-properties>
    </style:style>
    <style:style style:name="P72" style:family="paragraph" style:parent-style-name="Standard">
      <style:paragraph-properties fo:margin-left="0.166cm" fo:margin-right="0.127cm" fo:line-height="0.572cm" fo:text-indent="0cm" style:auto-text-indent="false" fo:background-color="#ffffff" style:snap-to-layout-grid="false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2cm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Sect1" style:family="section">
      <style:section-properties style:writing-mode="lr-tb" fo:margin-left="0.051cm" fo:margin-right="17.575cm" style:editable="false">
        <style:columns fo:column-count="2" fo:column-gap="5.627cm">
          <style:column style:rel-width="32767*" fo:start-indent="0cm" fo:end-indent="2.813cm"/>
          <style:column style:rel-width="32767*" fo:start-indent="2.813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1.0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<text:s text:c="195"/>Утверждено</text:p>
      <text:p text:style-name="P19">постановлением администрации района </text:p>
      <text:p text:style-name="P18"><text:span text:style-name="T1"><text:s text:c="152"/>30.12.2011г. №1052 <text:s text:c="185"/></text:span></text:p>
      <text:p text:style-name="P21"><text:s text:c="188"/></text:p>
      <text:p text:style-name="P22"><text:s text:c="22"/></text:p>
      <text:section text:style-name="Sect1" text:name="Раздел1">
        <text:p text:style-name="P3"/>
      </text:section>
      <text:section text:style-name="Sect2" text:name="Раздел2">
        <text:p text:style-name="P23"><text:span text:style-name="T1"><text:s text:c="78"/>МУНИЦИПАЛЬНОЕ <text:s/>ЗАДАНИЕ </text:span></text:p>
        <text:p text:style-name="P25"><text:span text:style-name="T1">на оказание муниципальной услуги Муниципальным <text:s/>бюджетным дошкольным образовательным <text:s/>учреждением детским садом №2</text:span></text:p>
        <text:p text:style-name="P25"><text:span text:style-name="T1"><text:s text:c="9"/>« Солнышко » <text:s/>Ржаксинского района Тамбовской области</text:span></text:p>
        <text:p text:style-name="P26"><text:s text:c="48"/></text:p>
        <text:p text:style-name="P26"><text:s text:c="2"/></text:p>
        <text:p text:style-name="P1"><text:span text:style-name="T1">на <text:s/>2012 год и на плановый период__</text:span><text:span text:style-name="T3">2013__</text:span><text:span text:style-name="T1"> и __</text:span><text:span text:style-name="T3">2014</text:span><text:span text:style-name="T1">__годов</text:span></text:p>
        <text:p text:style-name="P5"/>
        <text:p text:style-name="P5"/>
        <text:h text:style-name="Heading_20_3" text:outline-level="3">ЧАСТЬ 1</text:h>
        <text:p text:style-name="P4"><text:s text:c="7"/></text:p>
        <text:p text:style-name="P8"><text:span text:style-name="T4">1. Наименование муниципальной услуги:</text:span><text:span text:style-name="T1"> </text:span><text:span text:style-name="T2"><text:s/>предоставление <text:s/>дошкольного образования .</text:span></text:p>
        <text:p text:style-name="P7">2. Потребители муниципальной услуги: дети от 1 года 6 мес. до 7 лет.</text:p>
        <text:p text:style-name="P27">3. Показатели, характеризующие объем и (или) качество муниципальной услуги.</text:p>
        <text:p text:style-name="P28">3.1. Показатели, характеризующие качество муниципальной услуги.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row table:style-name="Таблица1.1">
            <table:table-cell table:style-name="Таблица1.A1" table:number-rows-spanned="2" office:value-type="string">
              <text:p text:style-name="P12">Наименование показателя</text:p>
            </table:table-cell>
            <table:table-cell table:style-name="Таблица1.A1" table:number-rows-spanned="2" office:value-type="string">
              <text:p text:style-name="P31">Единица</text:p>
              <text:p text:style-name="P30"><text:s/>измере-ния</text:p>
            </table:table-cell>
            <table:table-cell table:style-name="Таблица1.A1" table:number-rows-spanned="2" office:value-type="string">
              <text:p text:style-name="P14">Формула расчета</text:p>
              <text:p text:style-name="P29"/>
            </table:table-cell>
            <table:table-cell table:style-name="Таблица1.A1" table:number-columns-spanned="5" office:value-type="string">
              <text:p text:style-name="P12">Значения показателей качества оказываемой муниципальной услуги</text:p>
            </table:table-cell>
            <table:covered-table-cell/>
            <table:covered-table-cell/>
            <table:covered-table-cell/>
            <table:covered-table-cell/>
            <table:table-cell table:style-name="Таблица1.I1" table:number-rows-spanned="2" office:value-type="string">
              <text:p text:style-name="P13">Источник информации о значении показателя (исходные данные для его расчета)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1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1.A1" office:value-type="string">
              <text:p text:style-name="P12">очередной финансовый год 2012</text:p>
            </table:table-cell>
            <table:table-cell table:style-name="Таблица1.A1" office:value-type="string">
              <text:p text:style-name="P14">Первый год планового периода 2013г.</text:p>
            </table:table-cell>
            <table:table-cell table:style-name="Таблица1.A1" office:value-type="string">
              <text:p text:style-name="P32">Второй год <text:s text:c="8"/>планового периода</text:p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P14">1.Укомплектованность педагогическими кадрам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УК=Ф/Шх100</text:p>
              <text:p text:style-name="P10">УК- укомплектованность кадрами; Ш-по штатному расписанию; Ф-фактически</text:p>
            </table:table-cell>
            <table:table-cell table:style-name="Таблица1.A1" office:value-type="string">
              <text:p text:style-name="P14"><text:s text:c="11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I1" office:value-type="string">
              <text:p text:style-name="P12"><text:s/>штатное расписание, тарификационные списки, локальные акты(приказы)</text:p>
            </table:table-cell>
          </table:table-row>
          <table:table-row table:style-name="Таблица1.3">
            <table:table-cell table:style-name="Таблица1.A1" office:value-type="string">
              <text:p text:style-name="P14">2.Качество усвоения образовательной программы</text:p>
              <text:p text:style-name="P10">детьми (высокий <text:s/>и средний уровень)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общего числа воспитанников</text:p>
              <text:p text:style-name="P10"/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I1" office:value-type="string">
              <text:p text:style-name="P12">диагностическое исследование</text:p>
            </table:table-cell>
          </table:table-row>
          <table:table-row table:style-name="Таблица1.3">
            <table:table-cell table:style-name="Таблица1.A1" office:value-type="string">
              <text:p text:style-name="P14">3..Индекс здоровья воспитанников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ИЗ =ЗД/ССх100</text:p>
              <text:p text:style-name="P10">ИЗ – индекс здоровья;</text:p>
              <text:p text:style-name="P10">ЗД – количество <text:s/>заболевших детей; СС- списочный состав.</text:p>
              <text:p text:style-name="P15">Норма индекса здоровья 10-40%</text:p>
              <text:p text:style-name="P15"/>
              <text:p text:style-name="P15"/>
            </table:table-cell>
            <table:table-cell table:style-name="Таблица1.A1" office:value-type="string">
              <text:p text:style-name="P12">15 <text:s/>%</text:p>
            </table:table-cell>
            <table:table-cell table:style-name="Таблица1.A1" office:value-type="string">
              <text:p text:style-name="P12">15%</text:p>
            </table:table-cell>
            <table:table-cell table:style-name="Таблица1.A1" office:value-type="string">
              <text:p text:style-name="P14"><text:s text:c="8"/>15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I1" office:value-type="string">
              <text:p text:style-name="P12">данные мониторинга заболеваемости, медицинские справки</text:p>
            </table:table-cell>
          </table:table-row>
          <table:table-row table:style-name="Таблица1.3">
            <table:table-cell table:style-name="Таблица1.A1" office:value-type="string">
              <text:p text:style-name="P14">4.Степень удовлетворенности родителей воспитанников качеством предоставления услуг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числа опрошенных</text:p>
              <text:p text:style-name="P10">родителей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<text:s text:c="2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9"><text:span text:style-name="T9">100 %</text:span></text:p>
            </table:table-cell>
            <table:table-cell table:style-name="Таблица1.I1" office:value-type="string">
              <text:p text:style-name="P12">результаты опроса</text:p>
            </table:table-cell>
          </table:table-row>
          <text:soft-page-break/>
          <table:table-row table:style-name="Таблица1.3">
            <table:table-cell table:style-name="Таблица1.A1" office:value-type="string">
              <text:p text:style-name="P14">5.Процент обоснованных жалоб потребителей, по которым приняты меры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ЖМ/Ж х100</text:p>
              <text:p text:style-name="P10">ЖМ – число обоснованных жалоб потребителей, поступивших в отчётный период, по которым в отчётном периоде приняты меры;</text:p>
              <text:p text:style-name="P10">Ж – число обоснованных жалоб потребителей, поступивших в отчётный период.</text:p>
              <text:p text:style-name="P10"/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I1" office:value-type="string">
              <text:p text:style-name="P14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  </table:table-cell>
          </table:table-row>
        </table:table>
        <text:p text:style-name="P33"/>
        <text:p text:style-name="P33"/>
        <text:p text:style-name="P33"/>
        <text:p text:style-name="P33"><text:span text:style-name="T1">3.2 Объём муниципальной услуги (в натуральных показателях)</text:span></text:p>
        <text:p text:style-name="P3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2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 table:style-name="Таблица2.1">
            <table:table-cell table:style-name="Таблица2.A1" table:number-rows-spanned="2" office:value-type="string">
              <text:p text:style-name="P12">Наименование показателя</text:p>
            </table:table-cell>
            <table:table-cell table:style-name="Таблица2.A1" table:number-rows-spanned="2" office:value-type="string">
              <text:p text:style-name="P31"><text:s text:c="2"/>Единица</text:p>
              <text:p text:style-name="P30"><text:s/>измерения</text:p>
            </table:table-cell>
            <table:table-cell table:style-name="Таблица2.A1" table:number-columns-spanned="5" office:value-type="string">
              <text:p text:style-name="P2"><text:span text:style-name="T9">Значения показателей объёма оказываемой муниципальной услуги</text:span></text:p>
            </table:table-cell>
            <table:covered-table-cell/>
            <table:covered-table-cell/>
            <table:covered-table-cell/>
            <table:covered-table-cell/>
            <table:table-cell table:style-name="Таблица2.H1" table:number-rows-spanned="2" office:value-type="string">
              <text:p text:style-name="P13">Источник информации о значении показателя 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2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2.A1" office:value-type="string">
              <text:p text:style-name="P12">Очередной финансовый год 2012</text:p>
            </table:table-cell>
            <table:table-cell table:style-name="Таблица2.A1" office:value-type="string">
              <text:p text:style-name="P14">Первый год планового периода 2013г.</text:p>
            </table:table-cell>
            <table:table-cell table:style-name="Таблица2.A1" office:value-type="string">
              <text:p text:style-name="P12">Второй год планового периода 2014г</text:p>
            </table:table-cell>
            <table:covered-table-cell/>
          </table:table-row>
          <table:table-row table:style-name="Таблица2.3">
            <table:table-cell table:style-name="Таблица2.A1" office:value-type="string">
              <text:p text:style-name="P14">Количество воспитанников</text:p>
            </table:table-cell>
            <table:table-cell table:style-name="Таблица2.A1" office:value-type="string">
              <text:p text:style-name="P12">человек</text:p>
            </table:table-cell>
            <table:table-cell table:style-name="Таблица2.A1" office:value-type="string">
              <text:p text:style-name="P12">55</text:p>
            </table:table-cell>
            <table:table-cell table:style-name="Таблица2.A1" office:value-type="string">
              <text:p text:style-name="P12">55</text:p>
            </table:table-cell>
            <table:table-cell table:style-name="Таблица2.A1" office:value-type="string">
              <text:p text:style-name="P12">55</text:p>
            </table:table-cell>
            <table:table-cell table:style-name="Таблица2.A1" office:value-type="string">
              <text:p text:style-name="P12">55</text:p>
            </table:table-cell>
            <table:table-cell table:style-name="Таблица2.A1" office:value-type="string">
              <text:p text:style-name="P12">55</text:p>
            </table:table-cell>
            <table:table-cell table:style-name="Таблица2.H1" office:value-type="string">
              <text:p text:style-name="P12">Мониторинговые исследования</text:p>
            </table:table-cell>
          </table:table-row>
        </table:table>
      </text:section>
      <text:p text:style-name="P38">4. Порядок оказания муниципальной услуги.</text:p>
      <text:p text:style-name="P40">4.1. Нормативные правовые акты, регулирующие порядок оказания муниципальной услуги.</text:p>
      <text:p text:style-name="P6">- Федеральный закон от 10.07.1992 № 3266-1 «Об образовании» в ред. Федеральных законов 1996-2007 г.г., с изменениями, внесенными Постановлением Конституционного Суда РФ 2000-2006 г.г.; </text:p>
      <text:p text:style-name="P6"><text:s/>- Федеральный закон от 24.07.1998 № 124-ФЗ «Об основных гарантиях прав ребенка в Российской Федерации»; <text:s/>-Федеральный закон <text:s/>от 06.10.2003.№ 131 ФЗ «Об общих принципах организации <text:s/>местного самоуправления в Российской Федерации» в ред. От 08.11.2007 г.; </text:p>
      <text:p text:style-name="P6">- Положение об организации общедоступного и бесплатного дошкольного образования на территории Ржаксинского <text:s/>района (Постановление администрации района №100 от 18.02.2011г.);</text:p>
      <text:p text:style-name="P8"><text:span text:style-name="T1">- СанПиН 2.4.1.2660-10 "Санитарно-эпидемиологические требования к устройству, содержанию и организации режима работы в дошкольных организациях" (Постановление Главного государственного санитарного врача РФ от 22 июля 2010 г. N 91. Зарегистрировано в Минюсте РФ 27 августа 2010 г.);</text:span></text:p>
      <text:p text:style-name="P24"><text:span text:style-name="T6"><text:s/>-</text:span><text:span text:style-name="T2">Федеральные государственные требования к структуре основной общеобразовательной программы дошкольного образования. (Приказ Министерства образования и науки Российской Федерации от 23.11.2009г.№ 655)</text:span></text:p>
      <text:p text:style-name="P8"><text:span text:style-name="T1">- Устав муниципального <text:s/>бюджетного дошкольного образовательного учреждения <text:s/>детского сада №2 « Солнышко » <text:s/>Ржаксинского района Тамбовской области (Постановление администрации района № 970 от 16.12.2011г.) </text:span></text:p>
      <text:p text:style-name="P41"/>
      <text:p text:style-name="P41"/>
      <text:p text:style-name="P41">4.2. Порядок информирования потенциальных потребителей муниципальной услуги.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9">Способ информирования</text:p>
          </table:table-cell>
          <table:table-cell table:style-name="Таблица3.A1" office:value-type="string">
            <text:p text:style-name="P39">Состав размещаемой информации</text:p>
          </table:table-cell>
          <table:table-cell table:style-name="Таблица3.C1" office:value-type="string">
            <text:p text:style-name="P39">Частота обновления 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T9">- Размещение информации в сети Интернет;</text:span></text:p>
            <text:p text:style-name="P43">-размещение информации в печатных средствах массовой информации;</text:p>
            <text:p text:style-name="P43">-размещение информации на информационных стендах, в <text:s/>папках.</text:p>
            <text:p text:style-name="P43"/>
            <text:p text:style-name="P44"/>
          </table:table-cell>
          <table:table-cell table:style-name="Таблица3.A1" office:value-type="string">
            <text:p text:style-name="P14">Приказы, перечень документов, блок-схемы, форма заявления. </text:p>
          </table:table-cell>
          <table:table-cell table:style-name="Таблица3.C1" office:value-type="string">
            <text:p text:style-name="P14">По мере необходимости, но не реже 1 раза в год.</text:p>
            <text:p text:style-name="P10"/>
            <text:p text:style-name="P10"/>
          </table:table-cell>
        </table:table-row>
      </table:table>
      <text:p text:style-name="P55"/>
      <text:p text:style-name="P36"><text:soft-page-break/>5. Основания для досрочного прекращения исполнения муниципального задания.</text:p>
      <text:p text:style-name="P24"><text:span text:style-name="T1"><text:s text:c="6"/>- Реорганизация муниципального <text:s/>бюджетного образовательного учреждения детский сад №2 «Солнышко»</text:span></text:p>
      <text:p text:style-name="P26"><text:s/>Ржаксинского района Тамбовской области;</text:p>
      <text:p text:style-name="Standard"><text:span text:style-name="T1"><text:s text:c="4"/>- Ликвидация муниципального <text:s/>бюджетного образовательного учреждения детский сад №2 «Солнышко »</text:span></text:p>
      <text:p text:style-name="P26"><text:s/>Ржаксинского района Тамбовской области;</text:p>
      <text:p text:style-name="P4"><text:s text:c="4"/>- Исключение муниципальной услуги <text:s/>из перечня муниципальных услуг.</text:p>
      <text:p text:style-name="P26"/>
      <text:p text:style-name="P24"><text:span text:style-name="T4"><text:s text:c="2"/>6. Предельные цены (тарифы) на оплату муниципальной услуги в случаях, если федеральным законом предусмотрено их </text:span><text:span text:style-name="T1">оказание на платной основе <text:s text:c="3"/></text:span></text:p>
      <text:p text:style-name="P56"><text:span text:style-name="T4">6.1. Нормативный правовой акт, устанавливающий цены (тарифы) либо порядок их установления <text:s/></text:span><text:span text:style-name="T5">постановление администрации Ржаксинского района от 29.12.2011 №1025 «Об утверждении размера родительской платы за содержание детей в муниципальных детских дошкольных образовательных <text:s/>учреждениях»</text:span></text:p>
      <text:p text:style-name="P57"><text:span text:style-name="T1">6.2 Орган, устанавливающий цены ( тарифы): </text:span><text:span text:style-name="T7">администрация Ржаксинского района</text:span><text:span text:style-name="T8"> <text:s text:c="98"/></text:span></text:p>
      <text:p text:style-name="P58">6.3. Значения предельных цен (тарифов): <text:s/></text:p>
      <text:p text:style-name="P5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0">Наименование муниципальной услуги</text:p>
          </table:table-cell>
          <table:table-cell table:style-name="Таблица4.B1" office:value-type="string">
            <text:p text:style-name="P60">Цена (тариф), единица измерения </text:p>
          </table:table-cell>
        </table:table-row>
        <table:table-row table:style-name="Таблица4.2">
          <table:table-cell table:style-name="Таблица4.A1" office:value-type="string">
            <text:p text:style-name="P63">предоставление <text:s/>дошкольного образования </text:p>
            <text:p text:style-name="P59"/>
          </table:table-cell>
          <table:table-cell table:style-name="Таблица4.B1" office:value-type="string">
            <text:p text:style-name="P62"><text:span text:style-name="T9">-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20 процентов расходов на содержание ребёнка в дошкольном образовательном учреждении с 01.01.2012г. в сумме 900 руб.,</text:span></text:p>
            <text:p text:style-name="P61"><text:span text:style-name="T10">- для родителей, имеющих трёх и более несовершеннолетних детей ,</text:span><text:span text:style-name="T9">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10 процентов расходов на содержание ребёнка в дошкольном </text:span><text:soft-page-break/><text:span text:style-name="T10">образовательном учреждении с 01.01.2012г. в сумме 450 руб.,</text:span></text:p>
            <text:list xml:id="list31684018" text:style-name="WW8Num2">
              <text:list-item>
                <text:p text:style-name="P64">бесплатно для детей, у которых по заключению медицинских учреждений выявлены недостатки в физическом и психическом развитии; для детей с туберкулезной интоксикацией; для детей, имеющих статус граждан, подвергшихся воздействию радиации вследствие аварии на Чернобыльской АЭС.</text:p>
              </text:list-item>
            </text:list>
            <text:p text:style-name="P65"><text:s/></text:p>
          </table:table-cell>
        </table:table-row>
      </table:table>
      <text:p text:style-name="P35"><text:span text:style-name="T8">7. Порядок контроля</text:span><text:span text:style-name="T8"> <text:s/>за исполнением муниципального задания.</text:span></text:p>
      <text:p text:style-name="P37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66">Формы контроля</text:p>
          </table:table-cell>
          <table:table-cell table:style-name="Таблица5.A1" office:value-type="string">
            <text:p text:style-name="P67">Периодичность</text:p>
          </table:table-cell>
          <table:table-cell table:style-name="Таблица5.C1" office:value-type="string">
            <text:p text:style-name="P68"><text:span text:style-name="T9">Структурные подразделения администрации района, </text:span><text:span text:style-name="T10">осуществляющие контроль за оказанием муниципальной услуги</text:span></text:p>
          </table:table-cell>
        </table:table-row>
        <table:table-row table:style-name="Таблица5.1">
          <table:table-cell table:style-name="Таблица5.A1" office:value-type="string">
            <text:p text:style-name="P45">1.Текущий контроль путём сбора информации и анализа отчётов о выполнении муниципального <text:s/>задания.</text:p>
            <text:p text:style-name="P44">2. Контроль в форме выездной проверки</text:p>
          </table:table-cell>
          <table:table-cell table:style-name="Таблица5.A1" office:value-type="string">
            <text:p text:style-name="P46">1.Ежеквартально</text:p>
            <text:p text:style-name="P44">2.По мере необходимости ( в случае поступлений обоснованных жалоб, требований правоохранительных органов)</text:p>
          </table:table-cell>
          <table:table-cell table:style-name="Таблица5.C1" office:value-type="string">
            <text:p text:style-name="P46">Отдел образования администрации района</text:p>
            <text:p text:style-name="P44"/>
          </table:table-cell>
        </table:table-row>
      </table:table>
      <text:p text:style-name="P69">8.Требования к отчетности об исполнении муниципального задания. </text:p>
      <text:p text:style-name="P70">8.1. Форма отчета об исполнении муниципального задания.</text:p>
      <text:p text:style-name="P70"/>
      <text:p text:style-name="P70"/>
      <text:p text:style-name="P70"/>
      <text:p text:style-name="P36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1"><text:span text:style-name="T10">Наименование </text:span><text:span text:style-name="T9">показателя</text:span></text:p>
          </table:table-cell>
          <table:table-cell table:style-name="Таблица6.A1" office:value-type="string">
            <text:p text:style-name="P72"><text:span text:style-name="T9">Единица </text:span><text:span text:style-name="T11">измерения</text:span></text:p>
          </table:table-cell>
          <table:table-cell table:style-name="Таблица6.A1" office:value-type="string">
            <text:p text:style-name="P48">Значение, утвержденное в</text:p>
            <text:p text:style-name="P51">муниципальном задании на</text:p>
            <text:p text:style-name="P47">отчетный период</text:p>
          </table:table-cell>
          <table:table-cell table:style-name="Таблица6.A1" office:value-type="string">
            <text:p text:style-name="P53">Фактическое</text:p>
            <text:p text:style-name="P49">значение за</text:p>
            <text:p text:style-name="P49">отчетный</text:p>
            <text:p text:style-name="P49">период</text:p>
          </table:table-cell>
          <table:table-cell table:style-name="Таблица6.A1" office:value-type="string">
            <text:p text:style-name="P50">Характеристика</text:p>
            <text:p text:style-name="P49">причин отклонения</text:p>
            <text:p text:style-name="P52">от запланированных</text:p>
            <text:p text:style-name="P49">значений</text:p>
          </table:table-cell>
          <table:table-cell table:style-name="Таблица6.F1" office:value-type="string">
            <text:p text:style-name="P50">Источник(и)</text:p>
            <text:p text:style-name="P54">информации о</text:p>
            <text:p text:style-name="P49">фактическом</text:p>
            <text:p text:style-name="P49">значении</text:p>
            <text:p text:style-name="P49">показателя</text:p>
          </table:table-cell>
        </table:table-row>
        <table:table-row table:style-name="Таблица6.1">
          <table:table-cell table:style-name="Таблица6.A2" office:value-type="string">
            <text:p text:style-name="P14">1.Укомплектованность педагогическими кадрам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<text:s/>штатное расписание, тарификационные списки, локальные акты(приказы)</text:p>
          </table:table-cell>
        </table:table-row>
        <table:table-row table:style-name="Таблица6.1">
          <table:table-cell table:style-name="Таблица6.A2" office:value-type="string">
            <text:p text:style-name="P14">2.Качество усвоения образовательной программы</text:p>
            <text:p text:style-name="P10">детьми (высокий <text:s/>и средний уровень)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иагностическое исследование</text:p>
          </table:table-cell>
        </table:table-row>
        <table:table-row table:style-name="Таблица6.1">
          <table:table-cell table:style-name="Таблица6.A2" office:value-type="string">
            <text:p text:style-name="P14">3..Индекс здоровья воспитанников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данные мониторинга заболеваемости, медицинские справки</text:p>
          </table:table-cell>
        </table:table-row>
        <table:table-row table:style-name="Таблица6.1">
          <table:table-cell table:style-name="Таблица6.A2" office:value-type="string">
            <text:p text:style-name="P14">4.Степень удовлетворенности родителей воспитанников качеством предоставления услуг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2">результаты опроса</text:p>
          </table:table-cell>
        </table:table-row>
        <table:table-row table:style-name="Таблица6.1">
          <table:table-cell table:style-name="Таблица6.A2" office:value-type="string">
            <text:p text:style-name="P14">5.Процент обоснованных жалоб потребителей, по которым приняты меры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17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</table:table-cell>
        </table:table-row>
        <table:table-row table:style-name="Таблица6.1">
          <table:table-cell table:style-name="Таблица6.A2" office:value-type="string">
            <text:p text:style-name="P14">6.Количество воспитанников</text:p>
          </table:table-cell>
          <table:table-cell table:style-name="Таблица6.A2" office:value-type="string">
            <text:p text:style-name="P12">Человек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6"/>
          </table:table-cell>
          <table:table-cell table:style-name="Таблица6.F2" office:value-type="string">
            <text:p text:style-name="P9"><text:span text:style-name="T12">локальные акты,приказы</text:span></text:p>
          </table:table-cell>
        </table:table-row>
      </table:table>
      <text:p text:style-name="P36"><text:soft-page-break/>8.2. Сроки предоставления отчётов об исполнении муниципального задания: </text:p>
      <text:p text:style-name="P36">- за первый, второй, третий кварталы текущего финансового года в срок до 25 числа месяца , следующего за отчётным кварталом, и в срок до 01 февраля текущего финансового года <text:s/>за отчётный финансовый год.</text:p>
      <text:p text:style-name="P10"/>
      <text:p text:style-name="Standard"><text:span text:style-name="T1">8.3. Иные требования к отчётности об исполнении муниципального задания <text:s/></text:span><text:span text:style-name="T7">(нет).</text:span></text:p>
      <text:p text:style-name="P4">9.Иная информация, необходимая для исполнения (контроля за исполнением) муниципального задания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cm" fo:margin-right="0cm" fo:margin-top="0.559cm" fo:margin-bottom="0cm" fo:line-height="0.572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63cm" fo:margin-left="1.949cm" fo:margin-right="1.9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69cm" fo:margin-bottom="0.63cm" fo:margin-left="1.949cm" fo:margin-right="1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226"/>Продолжение приложения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                                                                                                                                                                                                   Утверждено</dc:title>
    <meta:initial-creator>XP GAME 2008</meta:initial-creator>
    <meta:creation-date>2012-03-06T11:16:00</meta:creation-date>
    <dc:creator>XP GAME 2008</dc:creator>
    <dc:date>2012-03-07T08:56:00</dc:date>
    <meta:print-date>2012-03-06T13:47:00</meta:print-date>
    <meta:editing-cycles>11</meta:editing-cycles>
    <meta:editing-duration>PT51M</meta:editing-duration>
    <meta:document-statistic meta:table-count="6" meta:image-count="0" meta:object-count="0" meta:page-count="8" meta:paragraph-count="191" meta:word-count="1040" meta:character-count="961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