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-0.191cm" fo:margin-right="0cm" fo:text-indent="0cm" style:auto-text-indent="false"/>
    </style:style>
    <style:style style:name="P4" style:family="paragraph" style:parent-style-name="Standard" style:list-style-name="WW8Num5">
      <style:paragraph-properties fo:margin-left="0cm" fo:margin-right="0cm" fo:text-indent="0.635cm" style:auto-text-indent="false">
        <style:tab-stops>
          <style:tab-stop style:position="0.318cm"/>
        </style:tab-stops>
      </style:paragraph-properties>
    </style:style>
    <style:style style:name="P5" style:family="paragraph" style:parent-style-name="Standard" style:list-style-name="WW8Num5">
      <style:paragraph-properties fo:margin-left="0cm" fo:margin-right="0cm" fo:text-indent="0.635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ff0000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/text:p>
      <text:p text:style-name="P1">АДМИНИСТРАЦИЯ РЖАКСИНСКОГО РАЙОНА</text:p>
      <text:p text:style-name="P1">ТАМБОВСКОЙ ОБЛАСТИ</text:p>
      <text:p text:style-name="P1"/>
      <text:p text:style-name="P1">П О С Т А Н О В Л Е Н И Е</text:p>
      <text:p text:style-name="P1"/>
      <text:p text:style-name="P1"/>
      <text:p text:style-name="Standard"><text:s text:c="7"/>30.12.2011 <text:s text:c="34"/>р.п. Ржакса <text:s text:c="31"/>№ 1051</text:p>
      <text:p text:style-name="Standard"/>
      <text:p text:style-name="Standard"/>
      <text:p text:style-name="P3"><text:s text:c="8"/>Об <text:s/>утверждении муниципального задания муниципальному бюджетному дошкольному образовательному учреждению детскому саду №5 «Ласточка» <text:s/>Ржаксинского района Тамбовской области на <text:s/>2012 год и на плановый период <text:s/>2013 и <text:s/>2014 годов</text:p>
      <text:p text:style-name="Standard"/>
      <text:p text:style-name="Standard"><text:s text:c="9"/>Руководствуясь статьей 69.2. Бюджетного кодекса Российской Федерации, в соответствии <text:s/>с постановлением администрации района от 28.07.2011 № 525 «О порядке формирования муниципального задания в отношении муниципальных учреждений и финансового обеспечения выполнения муниципального задания», администрация района постановляет:</text:p>
      <text:list xml:id="list31242128" text:style-name="WW8Num5">
        <text:list-item>
          <text:p text:style-name="P4">Утвердить муниципальное задание муниципальному бюджетному дошкольному образовательному учреждению детскому саду №5 «Ласточка» <text:s/>Ржаксинского района Тамбовской области на 2012 год и на плановый период 2013 и 2014 годов<text:span text:style-name="T1"> </text:span><text:s/>согласно приложению.</text:p>
        </text:list-item>
        <text:list-item>
          <text:p text:style-name="P5">Контроль за исполнением настоящего постановления возложить на заместителя главы администрации В.Н. Кундашкина.</text:p>
        </text:list-item>
      </text:list>
      <text:p text:style-name="Standard"/>
      <text:p text:style-name="Standard"/>
      <text:p text:style-name="Standard"/>
      <text:p text:style-name="Standard"><text:s text:c="14"/></text:p>
      <text:p text:style-name="Standard">Глава района <text:s text:c="72"/>Н.В. Козадаев</text:p>
      <text:p text:style-name="Standard"/>
      <text:p text:style-name="Standard"/>
      <text:p text:style-name="P2">Илюхин Н.А.</text:p>
      <text:p text:style-name="P2">2-69-24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4pt" fo:language="ru" fo:country="RU" style:font-name-asian="Calibri" style:font-size-asian="14pt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text-align="start" style:justify-single-word="false"/>
      <style:text-properties fo:font-size="12pt" style:font-name-asian="Times New Roman" style:font-size-asian="12pt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21cm" fo:text-indent="-0.318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318cm" fo:margin-left="8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541cm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318cm" fo:margin-left="4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318cm" fo:margin-left="8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5cm" fo:text-indent="-0.318cm" fo:margin-left="12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9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9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3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83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4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7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оект</dc:title>
    <meta:initial-creator>Zina</meta:initial-creator>
    <meta:creation-date>2012-01-23T16:24:00</meta:creation-date>
    <dc:creator>NachEcon</dc:creator>
    <dc:date>2012-01-23T16:24:00</dc:date>
    <meta:print-date>2012-01-19T09:08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136" meta:character-count="1227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