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272cm" fo:margin-left="-0.208cm" table:align="left" style:writing-mode="lr-tb"/>
    </style:style>
    <style:style style:name="Таблица1.A" style:family="table-column">
      <style:table-column-properties style:column-width="4.70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2.3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etter-spacing="0.002cm" style:font-size-asian="14pt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snap-to-layout-grid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4pt" fo:language="ru" fo:country="RU" style:font-size-asian="14pt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0.007cm" fo:font-weight="bold" style:font-size-asian="14pt" style:font-weight-asian="bold" style:font-size-complex="14pt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h text:style-name="Heading_20_1" text:outline-level="1"><text:span text:style-name="T1"><text:s text:c="17"/></text:span>ПРИКАЗ</text:h>
      <text:p text:style-name="P2"/>
      <text:p text:style-name="Standard"><text:span text:style-name="T2"><text:s text:c="2"/>« 25 <text:s text:c="2"/>» <text:s text:c="2"/>октября <text:s/>2016 г. <text:s text:c="12"/>р.п.Ржакса <text:s text:c="25"/>№ 112/2</text:span></text:p>
      <text:p text:style-name="P4"/>
      <text:p text:style-name="P5"/>
      <text:p text:style-name="P9"><text:span text:style-name="T2">О проведении муниципального этапа </text:span><text:span text:style-name="T3">всероссийской олимпиады школьников в 2016/17 учебном году</text:span></text:p>
      <text:p text:style-name="P6"><text:s text:c="2"/></text:p>
      <text:p text:style-name="P10"><text:span text:style-name="T2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ами Министерства образования и науки Российской Федерации от 17.03.2015 №249, 17.12.2015 №1488, приказом управления образования и науки Тамбовской области от 19.10.2016 года № 112/2 « О проведении муниципального этапа </text:span><text:span text:style-name="T3">всероссийской олимпиады школьников в 2016/17 учебном году»</text:span><text:span text:style-name="T2"> </text:span><text:span text:style-name="T3">ПРИКАЗЫВАЮ:</text:span></text:p>
      <text:p text:style-name="P13"><text:span text:style-name="T3">1. Провести муниципальный этап всероссийской олимпиады школьников ( далее – муниципальный этап олимпиады) в ноябре – декабре 2016 года. </text:span></text:p>
      <text:p text:style-name="P13"><text:span text:style-name="T2">2. Назначить ответственным лицом, обеспечивающим конфиденциальность при получении, тиражировании и хранении текстов олимпиадных заданий муниципального этапа олимпиады в 2016 году Т.В.Макееву, методиста МКУ « Информационно-методический центр».</text:span></text:p>
      <text:p text:style-name="P13"><text:span text:style-name="T2">3. Утвердить места проведения муниципального этапа всероссийской олимпиады школьников в 2016/2017 учебном году согласно приложению №1</text:span></text:p>
      <text:p text:style-name="P13"><text:span text:style-name="T2">4. Установить квоту на количество победителей и призеров муниципального этапа всероссийской олимпиады школьников не более 45 процентов от общего числа участников муниципального этапа олимпиады по каждому общеобразовательному предмету: квоту победителей- не более 10% от общего числа участников по каждому общеобразовательному предмету, набравших более 50 процентов от общего количества максимально возможных баллов. </text:span></text:p>
      <text:p text:style-name="P13"><text:span text:style-name="T3">5. Рекомендовать руководителям общеобразовательных организаций обеспечить участие в муниципальном этапе <text:s/>олимпиады обучающихся, набравших необходимое количество баллов на школьном этапе олимпиады текущего года, <text:s text:c="2"/>победителей и призеров муниципального этапа олимпиады предыдущего учебного года, продолжающих обучение в общеобразовательных организациях. </text:span></text:p>
      <text:p text:style-name="P14"><text:soft-page-break/>6. Контроль за исполнением настоящего приказа оставляю за собой</text:p>
      <text:p text:style-name="P11"/>
      <text:p text:style-name="P11"/>
      <text:p text:style-name="P11"/>
      <text:p text:style-name="P1">Начальник отдела образования <text:s text:c="31"/>М.Н.Шаронин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<text:span text:style-name="T2">Приложение № 1</text:span></text:p>
      <text:p text:style-name="P12"><text:span text:style-name="T2">к приказу отдела образования</text:span></text:p>
      <text:p text:style-name="Standard"><text:span text:style-name="T2"><text:s text:c="83"/>от <text:s/>25.10.2016 г. №112/2 <text:s text:c="24"/>№ </text:span></text:p>
      <text:p text:style-name="P15"/>
      <text:p text:style-name="P19"><text:span text:style-name="T2">Даты и места <text:s/></text:span></text:p>
      <text:p text:style-name="P20">проведения муниципального этапа всероссийской олимпиады школьников </text:p>
      <text:p text:style-name="P19"><text:span text:style-name="T3">по общеобразовательным предметам <text:s/></text:span><text:span text:style-name="T2">в 2016/17 учебном году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Предмет</text:p>
          </table:table-cell>
          <table:table-cell table:style-name="Таблица1.A1" office:value-type="string">
            <text:p text:style-name="P18">Дата проведения</text:p>
          </table:table-cell>
          <table:table-cell table:style-name="Таблица1.A1" office:value-type="string">
            <text:p text:style-name="P18">Место проведения</text:p>
          </table:table-cell>
          <table:table-cell table:style-name="Таблица1.D1" office:value-type="string">
            <text:p text:style-name="P18">Начало соревновательных туров</text:p>
          </table:table-cell>
        </table:table-row>
        <table:table-row table:style-name="Таблица1.2">
          <table:table-cell table:style-name="Таблица1.A2" office:value-type="string">
            <text:p text:style-name="P21">Английский язык</text:p>
          </table:table-cell>
          <table:table-cell table:style-name="Таблица1.A2" office:value-type="string">
            <text:p text:style-name="P3">08.11.2016</text:p>
          </table:table-cell>
          <table:table-cell table:style-name="Таблица1.A1" office:value-type="string">
            <text:p text:style-name="P3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Французский язык</text:p>
          </table:table-cell>
          <table:table-cell table:style-name="Таблица1.A1" office:value-type="string">
            <text:p text:style-name="P3">10.11.2016</text:p>
            <text:p text:style-name="P3">11.11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География</text:p>
          </table:table-cell>
          <table:table-cell table:style-name="Таблица1.A1" office:value-type="string">
            <text:p text:style-name="P3">11.11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Физика</text:p>
          </table:table-cell>
          <table:table-cell table:style-name="Таблица1.A1" office:value-type="string">
            <text:p text:style-name="P3">12.11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Русский язык</text:p>
          </table:table-cell>
          <table:table-cell table:style-name="Таблица1.A1" office:value-type="string">
            <text:p text:style-name="P3">21.11.2016</text:p>
          </table:table-cell>
          <table:table-cell table:style-name="Таблица1.A1" office:value-type="string">
            <text:p text:style-name="P3">МБОУ « Ржаксинская СОШ №2 имени Г.А.Пономаре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1">Биология</text:p>
          </table:table-cell>
          <table:table-cell table:style-name="Таблица1.A1" office:value-type="string">
            <text:p text:style-name="P3">22.11.2016</text:p>
          </table:table-cell>
          <table:table-cell table:style-name="Таблица1.A1" office:value-type="string">
            <text:p text:style-name="P8">МБОУ « Ржаксинская СОШ №2 имени Г.А.Пономаре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1">История</text:p>
          </table:table-cell>
          <table:table-cell table:style-name="Таблица1.A1" office:value-type="string">
            <text:p text:style-name="P3">23.11.2016</text:p>
          </table:table-cell>
          <table:table-cell table:style-name="Таблица1.A1" office:value-type="string">
            <text:p text:style-name="P8">МБОУ « Ржаксинская СОШ №2 имени Г.А.Пономаре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Основы безопасности жизнедеятельности</text:p>
          </table:table-cell>
          <table:table-cell table:style-name="Таблица1.A1" office:value-type="string">
            <text:p text:style-name="P3">24.11.2016</text:p>
            <text:p text:style-name="P3">25.11.2016</text:p>
          </table:table-cell>
          <table:table-cell table:style-name="Таблица1.A1" office:value-type="string">
            <text:p text:style-name="P8">МБОУ « Ржаксинская СОШ №2 имени <text:soft-page-break/>Г.А.Пономаре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Обществознание</text:p>
          </table:table-cell>
          <table:table-cell table:style-name="Таблица1.A1" office:value-type="string">
            <text:p text:style-name="P3">26.11.2016</text:p>
          </table:table-cell>
          <table:table-cell table:style-name="Таблица1.A1" office:value-type="string">
            <text:p text:style-name="P8">МБОУ « Ржаксинская СОШ №2 имени Г.А.Пономаре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2" office:value-type="string">
            <text:p text:style-name="P22">Литература</text:p>
          </table:table-cell>
          <table:table-cell table:style-name="Таблица1.A2" office:value-type="string">
            <text:p text:style-name="P3">28.11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Химия</text:p>
          </table:table-cell>
          <table:table-cell table:style-name="Таблица1.A1" office:value-type="string">
            <text:p text:style-name="P3">30.11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Информатика и ИКТ</text:p>
          </table:table-cell>
          <table:table-cell table:style-name="Таблица1.A1" office:value-type="string">
            <text:p text:style-name="P3">01.12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Физическая культура</text:p>
          </table:table-cell>
          <table:table-cell table:style-name="Таблица1.A1" office:value-type="string">
            <text:p text:style-name="P3">02.12.2016</text:p>
            <text:p text:style-name="P3">03.12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2" office:value-type="string">
            <text:p text:style-name="P22">Математика</text:p>
          </table:table-cell>
          <table:table-cell table:style-name="Таблица1.A2" office:value-type="string">
            <text:p text:style-name="P3">05.12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3">Немецкий язык</text:p>
          </table:table-cell>
          <table:table-cell table:style-name="Таблица1.A1" office:value-type="string">
            <text:p text:style-name="P3">06.12.2016</text:p>
            <text:p text:style-name="P3">08.12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  <table:table-row table:style-name="Таблица1.2">
          <table:table-cell table:style-name="Таблица1.A1" office:value-type="string">
            <text:p text:style-name="P22">Технология</text:p>
          </table:table-cell>
          <table:table-cell table:style-name="Таблица1.A1" office:value-type="string">
            <text:p text:style-name="P3">08.12.2016</text:p>
            <text:p text:style-name="P3">09.12.2016</text:p>
          </table:table-cell>
          <table:table-cell table:style-name="Таблица1.A1" office:value-type="string">
            <text:p text:style-name="P8">МБОУ « Ржаксинская СОШ №1 имени Н.М.Фролова»</text:p>
          </table:table-cell>
          <table:table-cell table:style-name="Таблица1.D1" office:value-type="string">
            <text:p text:style-name="P3">10.00</text:p>
          </table:table-cell>
        </table:table-row>
      </table:table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fo:language="none" fo:country="none" style:font-size-asian="12pt" style:font-size-complex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Text_20_body" style:class="extra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658cm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0.106cm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Subtitle" style:family="paragraph" style:parent-style-name="Caption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fo:color="#000000"/>
    </style:style>
    <style:style style:name="WW8Num7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_20_Знак_20_Знак9" style:display-name=" Знак Знак9" style:family="text">
      <style:text-properties style:font-name="Calibri" fo:font-size="13pt" fo:language="en" fo:country="US" fo:font-style="italic" fo:font-weight="bold" style:font-size-asian="13pt" style:font-style-asian="italic" style:font-weight-asian="bold" style:font-name-complex="Calibri" style:font-size-complex="13pt" style:language-complex="en" style:country-complex="US" style:font-style-complex="italic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1.501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09-28T11:11:00</meta:creation-date>
    <dc:creator>XTreme</dc:creator>
    <dc:date>2016-11-15T10:50:00</dc:date>
    <meta:print-date>2016-10-19T15:53:00</meta:print-date>
    <meta:editing-cycles>97</meta:editing-cycles>
    <meta:editing-duration>PT2H1M</meta:editing-duration>
    <meta:document-statistic meta:table-count="1" meta:image-count="0" meta:object-count="0" meta:page-count="4" meta:paragraph-count="94" meta:word-count="460" meta:character-count="379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