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1.722cm" fo:margin-left="0cm" table:align="left" style:writing-mode="lr-tb"/>
    </style:style>
    <style:style style:name="Таблица1.A" style:family="table-column">
      <style:table-column-properties style:column-width="21.7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09cm solid #000001"/>
    </style:style>
    <style:style style:name="Таблица2" style:family="table">
      <style:table-properties style:width="21.537cm" fo:margin-left="0cm" table:align="left" style:writing-mode="lr-tb"/>
    </style:style>
    <style:style style:name="Таблица2.A" style:family="table-column">
      <style:table-column-properties style:column-width="2.692cm"/>
    </style:style>
    <style:style style:name="Таблица2.C" style:family="table-column">
      <style:table-column-properties style:column-width="1.15cm"/>
    </style:style>
    <style:style style:name="Таблица2.D" style:family="table-column">
      <style:table-column-properties style:column-width="1.542cm"/>
    </style:style>
    <style:style style:name="Таблица2.E" style:family="table-column">
      <style:table-column-properties style:column-width="0.3cm"/>
    </style:style>
    <style:style style:name="Таблица2.F" style:family="table-column">
      <style:table-column-properties style:column-width="2.392cm"/>
    </style:style>
    <style:style style:name="Таблица2.G" style:family="table-column">
      <style:table-column-properties style:column-width="0.058cm"/>
    </style:style>
    <style:style style:name="Таблица2.H" style:family="table-column">
      <style:table-column-properties style:column-width="2.452cm"/>
    </style:style>
    <style:style style:name="Таблица2.I" style:family="table-column">
      <style:table-column-properties style:column-width="0.182cm"/>
    </style:style>
    <style:style style:name="Таблица2.K" style:family="table-column">
      <style:table-column-properties style:column-width="2.323cm"/>
    </style:style>
    <style:style style:name="Таблица2.L" style:family="table-column">
      <style:table-column-properties style:column-width="0.369cm"/>
    </style:style>
    <style:style style:name="Таблица2.1" style:family="table-row">
      <style:table-row-properties style:min-row-height="2.275cm" style:keep-together="true" fo:keep-together="auto"/>
    </style:style>
    <style:style style:name="Таблица2.A1" style:family="table-cell">
      <style:table-cell-properties fo:padding="0cm" fo:border="0.035cm solid #000001"/>
    </style:style>
    <style:style style:name="Таблица2.B1" style:family="table-cell">
      <style:table-cell-properties fo:padding="0cm" fo:border-left="0.035cm solid #000001" fo:border-right="0.018cm solid #00000a" fo:border-top="0.035cm solid #000001" fo:border-bottom="0.035cm solid #000001"/>
    </style:style>
    <style:style style:name="Таблица2.C1" style:family="table-cell">
      <style:table-cell-properties fo:padding="0cm" fo:border-left="0.018cm solid #00000a" fo:border-right="0.018cm solid #00000a" fo:border-top="0.035cm solid #000001" fo:border-bottom="0.035cm solid #000001"/>
    </style:style>
    <style:style style:name="Таблица2.M1" style:family="table-cell">
      <style:table-cell-properties fo:padding="0cm" fo:border-left="0.018cm solid #00000a" fo:border-right="0.035cm solid #000001" fo:border-top="0.035cm solid #000001" fo:border-bottom="0.035cm solid #000001"/>
    </style:style>
    <style:style style:name="Таблица3" style:family="table">
      <style:table-properties style:width="21.564cm" fo:margin-left="0cm" table:align="left" style:writing-mode="lr-tb"/>
    </style:style>
    <style:style style:name="Таблица3.A" style:family="table-column">
      <style:table-column-properties style:column-width="21.564cm"/>
    </style:style>
    <style:style style:name="Таблица3.1" style:family="table-row">
      <style:table-row-properties style:min-row-height="1.164cm" style:keep-together="true" fo:keep-together="auto"/>
    </style:style>
    <style:style style:name="Таблица3.A1" style:family="table-cell">
      <style:table-cell-properties fo:padding="0cm" fo:border="0.009cm solid #000001"/>
    </style:style>
    <style:style style:name="Таблица4" style:family="table">
      <style:table-properties style:width="21.738cm" fo:margin-left="0cm" table:align="left" style:writing-mode="lr-tb"/>
    </style:style>
    <style:style style:name="Таблица4.A" style:family="table-column">
      <style:table-column-properties style:column-width="3.104cm"/>
    </style:style>
    <style:style style:name="Таблица4.B" style:family="table-column">
      <style:table-column-properties style:column-width="3.106cm"/>
    </style:style>
    <style:style style:name="Таблица4.1" style:family="table-row">
      <style:table-row-properties style:min-row-height="1.164cm" style:keep-together="true" fo:keep-together="auto"/>
    </style:style>
    <style:style style:name="Таблица4.A1" style:family="table-cell">
      <style:table-cell-properties fo:padding="0cm" fo:border-left="0.009cm solid #000001" fo:border-right="0.018cm solid #00000a" fo:border-top="0.009cm solid #000001" fo:border-bottom="0.018cm solid #00000a"/>
    </style:style>
    <style:style style:name="Таблица4.B1" style:family="table-cell">
      <style:table-cell-properties fo:padding="0cm" fo:border-left="0.018cm solid #00000a" fo:border-right="0.009cm solid #000001" fo:border-top="0.009cm solid #000001" fo:border-bottom="0.018cm solid #00000a"/>
    </style:style>
    <style:style style:name="Таблица4.A2" style:family="table-cell">
      <style:table-cell-properties fo:padding="0cm" fo:border-left="0.009cm solid #000001" fo:border-right="0.018cm solid #00000a" fo:border-top="0.018cm solid #00000a" fo:border-bottom="0.018cm solid #00000a"/>
    </style:style>
    <style:style style:name="Таблица4.B2" style:family="table-cell">
      <style:table-cell-properties fo:padding="0cm" fo:border-left="0.018cm solid #00000a" fo:border-right="0.009cm solid #000001" fo:border-top="0.018cm solid #00000a" fo:border-bottom="0.018cm solid #00000a"/>
    </style:style>
    <style:style style:name="Таблица4.A3" style:family="table-cell">
      <style:table-cell-properties fo:padding="0cm" fo:border-left="0.009cm solid #000001" fo:border-right="0.018cm solid #00000a" fo:border-top="0.018cm solid #00000a" fo:border-bottom="0.009cm solid #000001"/>
    </style:style>
    <style:style style:name="Таблица4.B3" style:family="table-cell">
      <style:table-cell-properties fo:padding="0cm" fo:border-left="0.018cm solid #00000a" fo:border-right="0.009cm solid #000001" fo:border-top="0.018cm solid #00000a" fo:border-bottom="0.009cm solid #000001"/>
    </style:style>
    <style:style style:name="Таблица4.A4" style:family="table-cell">
      <style:table-cell-properties fo:padding="0cm" fo:border="0.009cm solid #000001"/>
    </style:style>
    <style:style style:name="Таблица5" style:family="table">
      <style:table-properties style:width="22.14cm" fo:margin-left="0cm" table:align="left" style:writing-mode="lr-tb"/>
    </style:style>
    <style:style style:name="Таблица5.A" style:family="table-column">
      <style:table-column-properties style:column-width="4.427cm"/>
    </style:style>
    <style:style style:name="Таблица5.C" style:family="table-column">
      <style:table-column-properties style:column-width="4.429cm"/>
    </style:style>
    <style:style style:name="Таблица5.1" style:family="table-row">
      <style:table-row-properties style:min-row-height="0.771cm" style:keep-together="true" fo:keep-together="auto"/>
    </style:style>
    <style:style style:name="Таблица5.A1" style:family="table-cell">
      <style:table-cell-properties fo:padding="0cm" fo:border="0.035cm solid #000001"/>
    </style:style>
    <style:style style:name="Таблица5.A2" style:family="table-cell">
      <style:table-cell-properties fo:padding="0cm" fo:border-left="0.035cm solid #000001" fo:border-right="0.035cm solid #000001" fo:border-top="0.035cm solid #000001" fo:border-bottom="0.018cm solid #00000a"/>
    </style:style>
    <style:style style:name="Таблица5.A3" style:family="table-cell">
      <style:table-cell-properties fo:padding="0cm" fo:border-left="0.035cm solid #000001" fo:border-right="0.035cm solid #000001" fo:border-top="0.018cm solid #00000a" fo:border-bottom="0.018cm solid #00000a"/>
    </style:style>
    <style:style style:name="Таблица5.A5" style:family="table-cell">
      <style:table-cell-properties fo:padding="0cm" fo:border-left="0.035cm solid #000001" fo:border-right="0.035cm solid #000001" fo:border-top="0.018cm solid #00000a" fo:border-bottom="0.035cm solid #000001"/>
    </style:style>
    <style:style style:name="Таблица5.A10" style:family="table-cell">
      <style:table-cell-properties fo:padding="0cm" fo:border-left="0.035cm solid #000001" fo:border-right="0.035cm solid #000001" fo:border-top="0.018cm solid #00000a" fo:border-bottom="none"/>
    </style:style>
    <style:style style:name="Таблица6" style:family="table">
      <style:table-properties style:width="21.696cm" fo:margin-left="0cm" table:align="left" style:writing-mode="lr-tb"/>
    </style:style>
    <style:style style:name="Таблица6.A" style:family="table-column">
      <style:table-column-properties style:column-width="2.043cm"/>
    </style:style>
    <style:style style:name="Таблица6.B" style:family="table-column">
      <style:table-column-properties style:column-width="13.099cm"/>
    </style:style>
    <style:style style:name="Таблица6.C" style:family="table-column">
      <style:table-column-properties style:column-width="6.555cm"/>
    </style:style>
    <style:style style:name="Таблица6.1" style:family="table-row">
      <style:table-row-properties style:min-row-height="0.771cm" style:keep-together="true" fo:keep-together="auto"/>
    </style:style>
    <style:style style:name="Таблица6.A1" style:family="table-cell">
      <style:table-cell-properties fo:padding="0cm" fo:border="0.035cm solid #000001"/>
    </style:style>
    <style:style style:name="Таблица6.A2" style:family="table-cell">
      <style:table-cell-properties style:vertical-align="middle" fo:padding="0cm" fo:border="0.035cm solid #000001"/>
    </style:style>
    <style:style style:name="Таблица7" style:family="table">
      <style:table-properties style:width="21.696cm" fo:margin-left="0cm" table:align="left" style:writing-mode="lr-tb"/>
    </style:style>
    <style:style style:name="Таблица7.A" style:family="table-column">
      <style:table-column-properties style:column-width="2.032cm"/>
    </style:style>
    <style:style style:name="Таблица7.B" style:family="table-column">
      <style:table-column-properties style:column-width="4.166cm"/>
    </style:style>
    <style:style style:name="Таблица7.C" style:family="table-column">
      <style:table-column-properties style:column-width="2.641cm"/>
    </style:style>
    <style:style style:name="Таблица7.D" style:family="table-column">
      <style:table-column-properties style:column-width="3.558cm"/>
    </style:style>
    <style:style style:name="Таблица7.E" style:family="table-column">
      <style:table-column-properties style:column-width="2.51cm"/>
    </style:style>
    <style:style style:name="Таблица7.F" style:family="table-column">
      <style:table-column-properties style:column-width="3.108cm"/>
    </style:style>
    <style:style style:name="Таблица7.G" style:family="table-column">
      <style:table-column-properties style:column-width="3.679cm"/>
    </style:style>
    <style:style style:name="Таблица7.1" style:family="table-row">
      <style:table-row-properties style:min-row-height="3.866cm" style:keep-together="true" fo:keep-together="auto"/>
    </style:style>
    <style:style style:name="Таблица7.A1" style:family="table-cell">
      <style:table-cell-properties fo:padding="0cm" fo:border="0.035cm solid #000001"/>
    </style:style>
    <style:style style:name="Таблица7.B1" style:family="table-cell">
      <style:table-cell-properties fo:padding="0cm" fo:border-left="0.035cm solid #000001" fo:border-right="0.018cm solid #00000a" fo:border-top="0.035cm solid #000001" fo:border-bottom="0.035cm solid #000001"/>
    </style:style>
    <style:style style:name="Таблица7.C1" style:family="table-cell">
      <style:table-cell-properties fo:padding="0cm" fo:border-left="0.018cm solid #00000a" fo:border-right="0.018cm solid #00000a" fo:border-top="0.035cm solid #000001" fo:border-bottom="0.035cm solid #000001"/>
    </style:style>
    <style:style style:name="Таблица7.E1" style:family="table-cell">
      <style:table-cell-properties fo:padding="0cm" fo:border-left="0.018cm solid #00000a" fo:border-right="0.035cm solid #000001" fo:border-top="0.035cm solid #000001" fo:border-bottom="0.035cm solid #000001"/>
    </style:style>
    <style:style style:name="Таблица7.A2" style:family="table-cell">
      <style:table-cell-properties style:vertical-align="middle" fo:padding="0cm" fo:border="0.035cm solid #000001"/>
    </style:style>
    <style:style style:name="Таблица7.B2" style:family="table-cell">
      <style:table-cell-properties style:vertical-align="middle" fo:padding="0cm" fo:border-left="0.035cm solid #000001" fo:border-right="0.018cm solid #00000a" fo:border-top="0.035cm solid #000001" fo:border-bottom="0.035cm solid #000001"/>
    </style:style>
    <style:style style:name="Таблица7.C2" style:family="table-cell">
      <style:table-cell-properties style:vertical-align="middle" fo:padding="0cm" fo:border-left="0.018cm solid #00000a" fo:border-right="0.018cm solid #00000a" fo:border-top="0.035cm solid #000001" fo:border-bottom="0.035cm solid #000001"/>
    </style:style>
    <style:style style:name="Таблица7.E2" style:family="table-cell">
      <style:table-cell-properties style:vertical-align="middle" fo:padding="0cm" fo:border-left="0.018cm solid #00000a" fo:border-right="0.035cm solid #000001" fo:border-top="0.035cm solid #000001" fo:border-bottom="0.035cm solid #000001"/>
    </style:style>
    <style:style style:name="Таблица7.A8" style:family="table-cell">
      <style:table-cell-properties fo:padding="0cm" fo:border-left="0.035cm solid #000001" fo:border-right="0.035cm solid #000001" fo:border-top="0.018cm solid #00000a" fo:border-bottom="0.035cm solid #000001"/>
    </style:style>
    <style:style style:name="Таблица7.B8" style:family="table-cell">
      <style:table-cell-properties fo:padding="0cm" fo:border-left="0.035cm solid #000001" fo:border-right="0.018cm solid #00000a" fo:border-top="0.018cm solid #00000a" fo:border-bottom="0.035cm solid #000001"/>
    </style:style>
    <style:style style:name="Таблица7.C8" style:family="table-cell">
      <style:table-cell-properties fo:padding="0cm" fo:border-left="0.018cm solid #00000a" fo:border-right="0.018cm solid #00000a" fo:border-top="0.018cm solid #00000a" fo:border-bottom="0.035cm solid #000001"/>
    </style:style>
    <style:style style:name="Таблица7.E8" style:family="table-cell">
      <style:table-cell-properties fo:padding="0cm" fo:border-left="0.018cm solid #00000a" fo:border-right="0.035cm solid #000001" fo:border-top="0.018cm solid #00000a" fo:border-bottom="0.035cm solid #000001"/>
    </style:style>
    <style:style style:name="Таблица8" style:family="table">
      <style:table-properties style:width="21.722cm" fo:margin-left="0cm" table:align="left" style:writing-mode="lr-tb"/>
    </style:style>
    <style:style style:name="Таблица8.A" style:family="table-column">
      <style:table-column-properties style:column-width="21.722cm"/>
    </style:style>
    <style:style style:name="Таблица8.1" style:family="table-row">
      <style:table-row-properties style:min-row-height="3.866cm" style:keep-together="true" fo:keep-together="auto"/>
    </style:style>
    <style:style style:name="Таблица8.A1" style:family="table-cell">
      <style:table-cell-properties fo:padding="0cm" fo:border="0.009cm solid #000001"/>
    </style:style>
    <style:style style:name="Таблица9" style:family="table">
      <style:table-properties style:width="21.696cm" fo:margin-left="0cm" table:align="left" style:writing-mode="lr-tb"/>
    </style:style>
    <style:style style:name="Таблица9.A" style:family="table-column">
      <style:table-column-properties style:column-width="2.177cm"/>
    </style:style>
    <style:style style:name="Таблица9.B" style:family="table-column">
      <style:table-column-properties style:column-width="15.513cm"/>
    </style:style>
    <style:style style:name="Таблица9.C" style:family="table-column">
      <style:table-column-properties style:column-width="4.006cm"/>
    </style:style>
    <style:style style:name="Таблица9.1" style:family="table-row">
      <style:table-row-properties style:min-row-height="3.866cm" style:keep-together="true" fo:keep-together="auto"/>
    </style:style>
    <style:style style:name="Таблица9.A1" style:family="table-cell">
      <style:table-cell-properties fo:padding="0cm" fo:border="0.035cm solid #000001"/>
    </style:style>
    <style:style style:name="P1" style:family="paragraph" style:parent-style-name="Standard">
      <style:text-properties fo:color="#000000" style:font-name="Calibri" style:font-name-asian="Times New Roman1" style:language-asian="ru" style:country-asian="RU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0.5pt" style:font-name-asian="Times New Roman1" style:font-size-asian="0.5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-1.002cm" fo:margin-top="0cm" fo:margin-bottom="0cm" fo:line-height="100%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cm" fo:margin-right="-1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-1.002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left="0cm" fo:margin-right="-1.002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0cm" fo:margin-right="-1.002cm" fo:margin-top="0cm" fo:margin-bottom="0cm" fo:line-height="100%" fo:text-align="center" style:justify-single-word="false" fo:text-indent="0cm" style:auto-text-indent="false"/>
      <style:text-properties fo:color="#000000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10" style:family="paragraph" style:parent-style-name="Standard">
      <style:paragraph-properties fo:margin-left="0cm" fo:margin-right="-1.002cm" fo:margin-top="0cm" fo:margin-bottom="0cm" fo:line-height="100%" fo:text-align="justify" style:justify-single-word="false" fo:text-indent="0cm" style:auto-text-indent="false"/>
      <style:text-properties fo:color="#000000" style:font-name="Calibri" style:font-name-asian="Times New Roman1" style:language-asian="ru" style:country-asian="RU" style:font-name-complex="Times New Roman1"/>
    </style:style>
    <style:style style:name="P11" style:family="paragraph" style:parent-style-name="Standard">
      <style:paragraph-properties fo:margin-left="0cm" fo:margin-right="-1.002cm" fo:margin-top="0cm" fo:margin-bottom="0cm" style:line-height-at-least="0cm" fo:text-align="justify" style:justify-single-word="false" fo:text-indent="0cm" style:auto-text-indent="false"/>
      <style:text-properties fo:color="#000000" style:font-name="Calibri" style:font-name-asian="Times New Roman1" style:language-asian="ru" style:country-asian="RU" style:font-name-complex="Arial2"/>
    </style:style>
    <style:style style:name="P12" style:family="paragraph" style:parent-style-name="Standard">
      <style:paragraph-properties fo:margin-left="0cm" fo:margin-right="-1.002cm" fo:margin-top="0cm" fo:margin-bottom="0cm" style:line-height-at-least="0cm" fo:text-align="justify" style:justify-single-word="false" fo:text-indent="0cm" style:auto-text-indent="false"/>
      <style:text-properties fo:color="#000000" style:font-name="Calibri" fo:font-size="12pt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Standard">
      <style:paragraph-properties fo:margin-left="0cm" fo:margin-right="-1.002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cm" fo:margin-right="-1.002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1.002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1.002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7" style:family="paragraph" style:parent-style-name="Standard">
      <style:paragraph-properties fo:margin-left="0cm" fo:margin-right="-1.002cm" fo:margin-top="0cm" fo:margin-bottom="0cm" style:line-height-at-least="0cm" fo:text-align="justify" style:justify-single-word="false" fo:text-indent="0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left="0cm" fo:margin-right="-1.002cm" fo:margin-top="0cm" fo:margin-bottom="0cm" style:line-height-at-leas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-1.002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0.5pt" style:font-name-asian="Times New Roman1" style:font-size-asian="0.5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style:line-height-at-least="0cm"/>
      <style:text-properties fo:color="#000000" style:font-name="Calibri" style:font-name-asian="Times New Roman1" style:language-asian="ru" style:country-asian="RU" style:font-name-complex="Arial2"/>
    </style:style>
    <style:style style:name="P27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style:font-name="Calibri" style:font-name-asian="Times New Roman1" style:language-asian="ru" style:country-asian="RU" style:font-name-complex="Arial2"/>
    </style:style>
    <style:style style:name="P28" style:family="paragraph" style:parent-style-name="Standard">
      <style:paragraph-properties fo:margin-top="0cm" fo:margin-bottom="0cm" style:line-height-at-least="0cm"/>
      <style:text-properties fo:color="#000000" style:font-name="Calibri" style:font-name-asian="Times New Roman1" style:language-asian="ru" style:country-asian="RU" style:font-name-complex="Times New Roman1"/>
    </style:style>
    <style:style style:name="P29" style:family="paragraph" style:parent-style-name="Standard">
      <style:paragraph-properties fo:margin-top="0cm" fo:margin-bottom="0cm" style:line-height-at-least="0cm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style:line-height-at-least="0cm"/>
    </style:style>
    <style:style style:name="P31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32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33" style:family="paragraph" style:parent-style-name="Standard">
      <style:paragraph-properties fo:margin-top="0cm" fo:margin-bottom="0cm" fo:line-height="100%"/>
      <style:text-properties fo:color="#444444" style:font-name="Arial1" fo:font-size="0.5pt" style:font-name-asian="Times New Roman1" style:font-size-asian="0.5pt" style:language-asian="ru" style:country-asian="RU" style:font-name-complex="Arial2" style:font-size-complex="9pt"/>
    </style:style>
    <style:style style:name="P34" style:family="paragraph" style:parent-style-name="Standard">
      <style:paragraph-properties fo:margin-top="0cm" fo:margin-bottom="0cm" style:line-height-at-least="0.476cm"/>
      <style:text-properties fo:color="#444444" style:font-name="Arial1" fo:font-size="9pt" style:font-name-asian="Times New Roman1" style:font-size-asian="9pt" style:language-asian="ru" style:country-asian="RU" style:font-name-complex="Arial2" style:font-size-complex="9pt" text:display="none"/>
    </style:style>
    <style:style style:name="P35" style:family="paragraph" style:parent-style-name="Standard">
      <style:paragraph-properties fo:margin-top="0cm" fo:margin-bottom="0cm" style:line-height-at-least="0cm"/>
      <style:text-properties fo:color="#444444" style:font-name="Arial1" fo:font-size="9pt" style:font-name-asian="Times New Roman1" style:font-size-asian="9pt" style:language-asian="ru" style:country-asian="RU" style:font-name-complex="Arial2" style:font-size-complex="9pt"/>
    </style:style>
    <style:style style:name="P36" style:family="paragraph" style:parent-style-name="Standard">
      <style:paragraph-properties fo:margin-top="0cm" fo:margin-bottom="0cm" style:line-height-at-least="0cm" fo:text-align="center" style:justify-single-word="false"/>
      <style:text-properties style:font-name="Calibri" style:font-name-asian="Times New Roman1" style:language-asian="ru" style:country-asian="RU" style:font-name-complex="Arial2"/>
    </style:style>
    <style:style style:name="P37" style:family="paragraph" style:parent-style-name="Standard">
      <style:paragraph-properties fo:margin-top="0cm" fo:margin-bottom="0cm" style:line-height-at-least="0.476cm"/>
    </style:style>
    <style:style style:name="P38" style:family="paragraph" style:parent-style-name="Standard">
      <style:paragraph-properties fo:margin-left="0.085cm" fo:margin-right="0cm" fo:margin-top="0cm" fo:margin-bottom="0cm" style:line-height-at-least="0.47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-1.002cm" fo:margin-right="0cm" fo:margin-top="0cm" fo:margin-bottom="0cm" fo:line-height="100%" fo:text-align="justify" style:justify-single-word="false" fo:text-indent="0.501cm" style:auto-text-indent="false"/>
    </style:style>
    <style:style style:name="P40" style:family="paragraph" style:parent-style-name="Standard">
      <style:paragraph-properties fo:margin-left="-1.002cm" fo:margin-right="0cm" fo:margin-top="0cm" fo:margin-bottom="0cm" fo:line-height="100%" fo:text-align="justify" style:justify-single-word="false" fo:text-indent="0.501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-1.002cm" fo:margin-right="0cm" fo:margin-top="0cm" fo:margin-bottom="0cm" fo:line-height="100%" fo:text-align="justify" style:justify-single-word="false" fo:text-indent="0.501cm" style:auto-text-indent="false"/>
      <style:text-properties fo:color="#000000" style:font-name="Calibri" style:font-name-asian="Times New Roman1" style:language-asian="ru" style:country-asian="RU" style:font-name-complex="Times New Roman1"/>
    </style:style>
    <style:style style:name="P42" style:family="paragraph" style:parent-style-name="Standard">
      <style:paragraph-properties fo:margin-left="0cm" fo:margin-right="-0.191cm" fo:margin-top="0cm" fo:margin-bottom="0cm" style:line-height-at-leas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-0.191cm" fo:margin-top="0cm" fo:margin-bottom="0cm" style:line-height-at-least="0cm" fo:text-align="center" style:justify-single-word="false" fo:text-indent="0cm" style:auto-text-indent="false"/>
      <style:text-properties fo:color="#000000" style:font-name="Calibri" style:font-name-asian="Times New Roman1" style:language-asian="ru" style:country-asian="RU" style:font-name-complex="Arial2"/>
    </style:style>
    <style:style style:name="P4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.501cm" style:auto-text-indent="false"/>
    </style:style>
    <style:style style:name="P4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.056cm" style:auto-text-indent="false"/>
    </style:style>
    <style:style style:name="P46" style:family="paragraph" style:parent-style-name="Standard">
      <style:paragraph-properties fo:margin-left="-0.441cm" fo:margin-right="-0.191cm" fo:margin-top="0cm" fo:margin-bottom="0cm" style:line-height-at-least="0cm" fo:text-align="center" style:justify-single-word="false" fo:text-indent="0cm" style:auto-text-indent="false"/>
    </style:style>
    <style:style style:name="P47" style:family="paragraph" style:parent-style-name="western">
      <style:paragraph-properties fo:margin-top="0.049cm" fo:margin-bottom="0.049cm"/>
    </style:style>
    <style:style style:name="T1" style:family="text">
      <style:text-properties fo:color="#000000"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0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/>
    </style:style>
    <style:style style:name="T13" style:family="text">
      <style:text-properties fo:color="#000000" style:font-name="Calibri" fo:font-size="20pt" style:font-name-asian="Times New Roman1" style:font-size-asian="20pt" style:language-asian="ru" style:country-asian="RU" style:font-name-complex="Times New Roman1" style:font-size-complex="20pt"/>
    </style:style>
    <style:style style:name="T14" style:family="text">
      <style:text-properties fo:color="#000000" style:font-name="Calibri" style:font-name-asian="Times New Roman1" style:language-asian="ru" style:country-asian="RU" style:font-name-complex="Times New Roman1"/>
    </style:style>
    <style:style style:name="T15" style:family="text">
      <style:text-properties fo:color="#000000" style:font-name="Calibri" style:font-name-asian="Times New Roman1" style:language-asian="ru" style:country-asian="RU" style:font-name-complex="Arial2"/>
    </style:style>
    <style:style style:name="T16" style:family="text">
      <style:text-properties fo:color="#000000"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fo:font-size="12pt" fo:font-weight="bold" style:font-size-asian="12pt" style:language-asian="ru" style:country-asian="RU" style:font-weight-asian="bold" style:font-size-complex="12pt" style:font-weight-complex="bold"/>
    </style:style>
    <style:style style:name="T18" style:family="text">
      <style:text-properties style:font-name="Times New Roman" fo:language="en" fo:country="US" style:font-name-complex="Times New Roman1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style:font-size-asian="14pt" style:font-name-complex="Times New Roman1" style:font-size-complex="14pt"/>
    </style:style>
    <style:style style:name="T30" style:family="text">
      <style:text-properties style:font-name="Times New Roman" fo:font-size="0.5pt" style:font-name-asian="Times New Roman1" style:font-size-asian="0.5pt" style:language-asian="ru" style:country-asian="RU" style:font-name-complex="Times New Roman1" style:font-size-complex="12pt"/>
    </style:style>
    <style:style style:name="T31" style:family="text">
      <style:text-properties style:font-name="Calibri" fo:font-size="14pt" style:font-name-asian="Calibri1" style:font-size-asian="14pt" style:font-name-complex="Times New Roman1" style:font-size-complex="14pt"/>
    </style:style>
    <style:style style:name="T32" style:family="text">
      <style:text-properties style:font-name="Calibri" style:font-name-asian="Times New Roman1" style:language-asian="ru" style:country-asian="RU" style:font-name-complex="Times New Roman1"/>
    </style:style>
    <style:style style:name="T33" style:family="text">
      <style:text-properties style:font-name="Calibri" style:font-name-asian="Times New Roman1" style:language-asian="ru" style:country-asian="RU" style:font-name-complex="Arial2"/>
    </style:style>
    <style:style style:name="T34" style:family="text">
      <style:text-properties style:font-name="Calibri" fo:font-weight="bold" style:font-name-asian="Times New Roman1" style:language-asian="ru" style:country-asian="RU" style:font-weight-asian="bold" style:font-name-complex="Times New Roman1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color="#262626" style:font-name="Times New Roman" style:font-name-complex="Times New Roman1"/>
    </style:style>
    <style:style style:name="T37" style:family="text">
      <style:text-properties fo:color="#262626" style:font-name="Times New Roman" fo:font-weight="bold" style:font-weight-asian="bold" style:font-name-complex="Times New Roman1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color="#c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0" style:family="text"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1" style:family="text"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color="#ff0000" style:font-name="Calibri" style:font-name-asian="Times New Roman1" style:language-asian="ru" style:country-asian="RU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1">Отчёт по результатам самообследования</text:span></text:p>
      <text:p text:style-name="P14"><text:span text:style-name="T1">Муниципального бюджетного дошкольного образовательного учреждения</text:span></text:p>
      <text:p text:style-name="P14"><text:span text:style-name="T1">детский сад №1 «Чебурашка» за 2014-2015 учебный год</text:span></text:p>
      <text:p text:style-name="P9"/>
      <text:p text:style-name="P9"/>
      <text:p text:style-name="P9"/>
      <text:p text:style-name="P9"/>
      <text:p text:style-name="P9"/>
      <text:p text:style-name="P14"><text:span text:style-name="T1">Ржакса 2015</text:span></text:p>
      <text:p text:style-name="P6"/>
      <text:p text:style-name="P14"><text:soft-page-break/><text:span text:style-name="T3">Отчёт по результатам самообследования</text:span></text:p>
      <text:p text:style-name="P14"><text:span text:style-name="T3">Муниципального бюджетного дошкольного образовательного учреждения</text:span></text:p>
      <text:p text:style-name="P14"><text:span text:style-name="T3">детский сад №1 «Чебурашка» за 2014-2015 учебный год</text:span></text:p>
      <text:p text:style-name="P15"><text:span text:style-name="T3">1. Общая характеристика образовательного учреждения.</text:span></text:p>
      <text:p text:style-name="P15"><text:span text:style-name="T3">Полное наименование образовательного учреждения  в соответствии с Уставом:</text:span></text:p>
      <text:p text:style-name="P15"><text:span text:style-name="T5">Муниципальное бюджетное дошкольное образовательное учреждение </text:span><text:span text:style-name="T6">детский сад №1 «Чебурашка»</text:span></text:p>
      <text:p text:style-name="P15"><text:span text:style-name="T3">Сокращённое наименование</text:span><text:span text:style-name="T5">: МБДОУ </text:span><text:span text:style-name="T6">детский сад №1 «Чебурашка»</text:span></text:p>
      <text:p text:style-name="P15"><text:span text:style-name="T3">Юридический адрес: </text:span><text:span text:style-name="T6">393520 Тамбовская область, Ржаксинский район,</text:span><text:span text:style-name="T3"> </text:span><text:span text:style-name="T6">р.п. Ржакса, ул. Калинина, д.11</text:span></text:p>
      <text:p text:style-name="P15"><text:span text:style-name="T3">Почтовый адрес:</text:span><text:span text:style-name="T5">  </text:span><text:span text:style-name="T6">393520 Тамбовская область, Ржаксинский район,</text:span><text:span text:style-name="T3"> </text:span><text:span text:style-name="T6">р.п. Ржакса, ул. Калинина, д.11</text:span></text:p>
      <text:p text:style-name="P15"><text:span text:style-name="T3">Телефон</text:span><text:span text:style-name="T5">: </text:span><text:span text:style-name="T36">8-475-55-2-67-29</text:span></text:p>
      <text:p text:style-name="P21"><text:span text:style-name="T9">Электронная почта: </text:span><text:a xlink:type="simple" xlink:href="mailto:rj-detsad-1@ya.ru"><text:span text:style-name="T18">rj</text:span></text:a><text:a xlink:type="simple" xlink:href="mailto:rj-detsad-1@ya.ru"><text:span text:style-name="T19">-</text:span></text:a><text:a xlink:type="simple" xlink:href="mailto:rj-detsad-1@ya.ru"><text:span text:style-name="T18">detsad</text:span></text:a><text:a xlink:type="simple" xlink:href="mailto:rj-detsad-1@ya.ru"><text:span text:style-name="T19">-1@</text:span></text:a><text:a xlink:type="simple" xlink:href="mailto:rj-detsad-1@ya.ru"><text:span text:style-name="T18">ya</text:span></text:a><text:a xlink:type="simple" xlink:href="mailto:rj-detsad-1@ya.ru"><text:span text:style-name="T19">.</text:span></text:a><text:a xlink:type="simple" xlink:href="mailto:rj-detsad-1@ya.ru"><text:span text:style-name="T18">ru</text:span></text:a></text:p>
      <text:p text:style-name="P20"><text:span text:style-name="T9">Сайт:  </text:span><text:a xlink:type="simple" xlink:href="http://rj-detsad.tmbreg.ru"><text:span text:style-name="T19">http://rj-detsad.tmbreg.ru</text:span></text:a><text:span text:style-name="T19"> </text:span></text:p>
      <text:p text:style-name="P20"><text:span text:style-name="T3">Режим работы</text:span><text:span text:style-name="T5"> - пятидневная рабочая неделя с двумя выходными днями (суббота, воскресенье), длительность работы ДОУ с 7.30 до 18.00</text:span></text:p>
      <text:p text:style-name="P20"><text:span text:style-name="T37">Филиалы: </text:span></text:p>
      <text:p text:style-name="P20"><text:span text:style-name="T19"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span></text:p>
      <text:p text:style-name="P21"><text:span text:style-name="T20">Краткое название – филиал №1 МБДОУ детский сад №1 «Чебурашка» <text:s/>в р.п. Ржакса.</text:span></text:p>
      <text:p text:style-name="P21"><text:span text:style-name="T23">Фактический адрес</text:span><text:span text:style-name="T24">:</text:span><text:span text:style-name="T19"> 393520 Тамбовская область, Ржаксинский район, р.п. Ржакса, ул. Комсомольская, д.51</text:span></text:p>
      <text:p text:style-name="P20"><text:span text:style-name="T4">телефон</text:span><text:span text:style-name="T19"> (847555) 2 62 93</text:span></text:p>
      <text:p text:style-name="P15"><text:span text:style-name="T9">Электронная почта: </text:span><text:a xlink:type="simple" xlink:href="mailto:d.sad-4@yandex.ru"><text:span text:style-name="T19">d.sad-4@yandex.ru</text:span></text:a></text:p>
      <text:p text:style-name="P20"><text:span text:style-name="T3">Режим работы</text:span><text:span text:style-name="T5"> - пятидневная рабочая неделя с двумя выходными днями (суббота, воскресенье), длительность работы ДОУ с 7.30 до 18.00</text:span></text:p>
      <text:p text:style-name="P16"/>
      <text:p text:style-name="P15"><text:span text:style-name="T31"><text:s/></text:span><text:span text:style-name="T20">Филиал №2 Муниципального бюджетного дошкольного образовательного учреждения детский сад №1 «Чебурашка» <text:s/>Ржаксинского района Тамбовской области в р.п. Ржакса <text:s/></text:span></text:p>
      <text:p text:style-name="P21"><text:span text:style-name="T20">Краткое название – филиал №2 <text:s/>МБДОУ детский сад №1 «Чебурашка» <text:s/>в р.п. Ржакса.</text:span></text:p>
      <text:p text:style-name="P21"><text:span text:style-name="T20">Фактический адрес: 393520, Тамбовская область, Ржаксинский район, р.п.Ржакса, ул. Октябрьская, д. 119.</text:span></text:p>
      <text:p text:style-name="Table_20_Contents"><text:span text:style-name="T17">Телефон:</text:span><text:span text:style-name="T35"> 8 47555 2 68 33</text:span></text:p>
      <text:p text:style-name="P21"><text:span text:style-name="T3">Электронная почта:</text:span><text:span text:style-name="T22"> </text:span><text:a xlink:type="simple" xlink:href="mailto:detsad-f2@ya.ru"><text:span text:style-name="T20">detsad-f2@ya.ru</text:span></text:a></text:p>
      <text:p text:style-name="P20"><text:span text:style-name="T3">Режим работы</text:span><text:span text:style-name="T5"> - пятидневная рабочая неделя с двумя выходными днями (суббота, воскресенье), длительность работы ДОУ с 7.30 до 18.00</text:span></text:p>
      <text:p text:style-name="P23"/>
      <text:p text:style-name="P15"/>
      <text:p text:style-name="P24"/>
      <text:p text:style-name="P21"><text:soft-page-break/><text:span text:style-name="T20">Филиал <text:s/>Муниципального бюджетного дошкольного образовательного учреждения детский сад №1 «Чебурашка» <text:s/>Ржаксинского района Тамбовской области </text:span><text:span text:style-name="T22">в с. Каменка.</text:span></text:p>
      <text:p text:style-name="P21"><text:span text:style-name="T20">Краткое название – филиал <text:s/>МБДОУ детский сад №1 «Чебурашка» <text:s/>в с. Каменка.</text:span></text:p>
      <text:p text:style-name="P21"><text:span text:style-name="T20">Фактический адрес: 393532, Тамбовская область, Ржаксинский район, с. Каменка, ул. Центральная, д.17.</text:span></text:p>
      <text:p text:style-name="P21"><text:span text:style-name="T3">Электронная почта:</text:span><text:span text:style-name="T22"> </text:span><text:a xlink:type="simple" xlink:href="mailto:kamensckaja.mar.@yandex.ru"><text:span text:style-name="T20">kamensckaja.mar.@yandex.ru</text:span></text:a></text:p>
      <text:p text:style-name="P4"><text:span text:style-name="T3">Режим работы</text:span><text:span text:style-name="T5"> - пятидневная рабочая неделя с двумя выходными днями (суббота, воскресенье), длительность работы ДОУ с 7.30 до </text:span><text:span text:style-name="T20">16.</text:span><text:span text:style-name="T22">30</text:span></text:p>
      <text:p text:style-name="P21"><text:span text:style-name="T20">Филиал <text:s/>Муниципального бюджетного дошкольного образовательного учреждения детский сад №1 «Чебурашка» <text:s/>Ржаксинского района Тамбовской области в п. Жемчужный <text:s/></text:span></text:p>
      <text:p text:style-name="P21"><text:span text:style-name="T20">Краткое название – филиал <text:s/>МБДОУ детский сад №1 «Чебурашка» <text:s/>в пос. Жемчужный.</text:span></text:p>
      <text:p text:style-name="P21"><text:span text:style-name="T20"><text:s/>Фактический адрес: 393502, Тамбовская область, Ржаксинский район, пос. Жемчужный, ул. Мичурина, д.10.</text:span></text:p>
      <text:p text:style-name="P4"><text:span text:style-name="T3">Режим работы</text:span><text:span text:style-name="T5"> - пятидневная рабочая неделя с двумя выходными днями (суббота, воскресенье), длительность работы ДОУ с 7.30 до </text:span><text:span text:style-name="T20">16.</text:span><text:span text:style-name="T22">30</text:span></text:p>
      <text:p text:style-name="P21"><text:span text:style-name="T20">Филиал Муниципального бюджетного дошкольного образовательного учреждения детский сад №1 «Чебурашка» <text:s/>Ржаксинского района Тамбовской области <text:s/>в п. Чакино <text:s/></text:span></text:p>
      <text:p text:style-name="P21"><text:span text:style-name="T20">Краткое название – филиал <text:s text:c="2"/>МБДОУ детского сада №1 «Чебурашка» в п. Чакино.</text:span></text:p>
      <text:p text:style-name="P21"><text:span text:style-name="T20">Фактический адрес: 393500, , Тамбовская область, Ржаксинский район, п. Чакино, ул. <text:s/>Кооперативная, д.10.</text:span></text:p>
      <text:p text:style-name="P4"><text:span text:style-name="T3">Режим работы</text:span><text:span text:style-name="T5"> - пятидневная рабочая неделя с двумя выходными днями (суббота, воскресенье), длительность работы ДОУ с 7.30 до </text:span><text:span text:style-name="T20">16.</text:span><text:span text:style-name="T22">30</text:span></text:p>
      <text:p text:style-name="P15"><text:span text:style-name="T5">МБДОУ создает условия для реализации гарантированной гражданам Российской Федерации на получение общедоступного и бесплатного дошкольного образования.</text:span></text:p>
      <text:p text:style-name="P15"><text:span text:style-name="T3">Учредителем МБДОУ является администрация Ржаксинского района Тамбовской области. Управление МБДОУ осуществляется через отдел образования администрации Ржаксинского района.</text:span></text:p>
      <text:p text:style-name="P15"><text:span text:style-name="T3">Организационно-правовое обеспечение деятельности:</text:span></text:p>
      <text:p text:style-name="P15"><text:span text:style-name="T5">МБДОУ</text:span><text:span text:style-name="T6"> детский сад №1 «Чебурашка»</text:span></text:p>
      <text:p text:style-name="P15"><text:span text:style-name="T5"><text:s/>осуществляет свою деятельность на основании следующих документов:</text:span></text:p>
      <text:p text:style-name="P15"><text:span text:style-name="T5">-</text:span><text:span text:style-name="T7">Устав МБДОУ</text:span><text:span text:style-name="T5">  утвержден 16.12.2011.</text:span></text:p>
      <text:p text:style-name="P15"><text:span text:style-name="T5">-</text:span><text:span text:style-name="T7">Лицензия</text:span><text:span text:style-name="T5"> на право ведения образовательной деятельности: Серия РО, № 036174, регистрационный №15/53, от 30 января 2012г.; срок действия: бессрочно;</text:span></text:p>
      <text:p text:style-name="P15"><text:span text:style-name="T5">-Свидетельство о постановке на учет российской организации в налоговом органе по месту её нахождения, дата выдачи – 24 октября 2000 г, серия 68 № 001371574;</text:span></text:p>
      <text:p text:style-name="Standard"><text:span text:style-name="T5">-Свидетельство о  государственной регистрации, дата выдачи –28.января 2013г., ОГРН </text:span><text:span text:style-name="T38">10268008151139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<text:bookmark text:name="0"/><text:bookmark text:name="80a50da7c4805bdf2a0e0c63c5aa10a641276420"/></text:p>
          </table:table-cell>
        </table:table-row>
      </table:table>
      <text:p text:style-name="P21"><text:span text:style-name="T3">Сведения о численности воспитанников</text:span></text:p>
      <text:p text:style-name="P21"><text:span text:style-name="T5">В ДОУ и его филиалах <text:s/>функционируют 12  групп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A"/>
        <text:soft-page-break/>
        <table:table-row table:style-name="Таблица4.1">
          <table:table-cell table:style-name="Таблица4.A1" office:value-type="string">
            <text:p text:style-name="P29"><text:bookmark text:name="1"/><text:bookmark text:name="6c10087c1a5ad9476af864c91466c3e14665804d"/></text:p>
            <text:p text:style-name="P26"/>
          </table:table-cell>
          <table:table-cell table:style-name="Таблица4.B1" office:value-type="string">
            <text:p text:style-name="P25"/>
            <text:p text:style-name="P7"/>
            <text:p text:style-name="P13"><text:span text:style-name="T5">МБДОУ</text:span><text:span text:style-name="T6"> детский сад №1 «Чебурашка»</text:span></text:p>
            <text:p text:style-name="P3"/>
          </table:table-cell>
          <table:table-cell table:style-name="Таблица4.B1" office:value-type="string">
            <text:p text:style-name="P3"/>
            <text:p text:style-name="Standard"><text:span text:style-name="T20">филиал №1 МБДОУ детский сад №1 «Чебурашка» <text:s/>в р.п. Ржакса</text:span></text:p>
          </table:table-cell>
          <table:table-cell table:style-name="Таблица4.B1" office:value-type="string">
            <text:p text:style-name="P23"/>
            <text:p text:style-name="P21"><text:span text:style-name="T20">филиал №2 <text:s/>МБДОУ детский сад №1 «Чебурашка» <text:s/>в р.п.Ржакса.</text:span></text:p>
          </table:table-cell>
          <table:table-cell table:style-name="Таблица4.B1" office:value-type="string">
            <text:p text:style-name="P25"/>
            <text:p text:style-name="P3"/>
            <text:p text:style-name="P21"><text:span text:style-name="T20">филиал <text:s/>МБДОУ детский сад №1 «Чебурашка» <text:s/>в с. Каменка.</text:span></text:p>
            <text:p text:style-name="P3"/>
          </table:table-cell>
          <table:table-cell table:style-name="Таблица4.B1" office:value-type="string">
            <text:p text:style-name="P25"/>
            <text:p text:style-name="P3"/>
            <text:p text:style-name="P21"><text:span text:style-name="T20">филиал <text:s/>МБДОУ детский сад №1 «Чебурашка» <text:s/>в п.Жемчужный.</text:span></text:p>
            <text:p text:style-name="P3"/>
          </table:table-cell>
          <table:table-cell table:style-name="Таблица4.B1" office:value-type="string">
            <text:p text:style-name="P25"/>
            <text:p text:style-name="P3"/>
            <text:p text:style-name="Standard"><text:span text:style-name="T20">филиал <text:s text:c="2"/>МБДОУ детского сада №1 «Чебурашка» в п. Чакино</text:span></text:p>
          </table:table-cell>
        </table:table-row>
        <table:table-row table:style-name="Таблица4.1">
          <table:table-cell table:style-name="Таблица4.A2" office:value-type="string">
            <text:p text:style-name="P29"/>
            <text:p text:style-name="P30"><text:span text:style-name="T5">Количество групп</text:span></text:p>
          </table:table-cell>
          <table:table-cell table:style-name="Таблица4.B2" office:value-type="string">
            <text:p text:style-name="P30"><text:span text:style-name="T15">4</text:span></text:p>
          </table:table-cell>
          <table:table-cell table:style-name="Таблица4.B2" office:value-type="string">
            <text:p text:style-name="P30"><text:span text:style-name="T15">2</text:span></text:p>
          </table:table-cell>
          <table:table-cell table:style-name="Таблица4.B2" office:value-type="string">
            <text:p text:style-name="P30"><text:span text:style-name="T15">3</text:span></text:p>
          </table:table-cell>
          <table:table-cell table:style-name="Таблица4.B2" office:value-type="string">
            <text:p text:style-name="P30"><text:span text:style-name="T15">1</text:span></text:p>
          </table:table-cell>
          <table:table-cell table:style-name="Таблица4.B2" office:value-type="string">
            <text:p text:style-name="P30"><text:span text:style-name="T15">1</text:span></text:p>
          </table:table-cell>
          <table:table-cell table:style-name="Таблица4.B2" office:value-type="string">
            <text:p text:style-name="P30"><text:span text:style-name="T15">1</text:span></text:p>
          </table:table-cell>
        </table:table-row>
        <table:table-row table:style-name="Таблица4.1">
          <table:table-cell table:style-name="Таблица4.A3" office:value-type="string">
            <text:p text:style-name="P30"><text:span text:style-name="T5">Количество детей </text:span></text:p>
          </table:table-cell>
          <table:table-cell table:style-name="Таблица4.B3" office:value-type="string">
            <text:p text:style-name="Standard"><text:span text:style-name="T15">80</text:span></text:p>
            <text:p text:style-name="P1"/>
            <text:p text:style-name="P26"/>
          </table:table-cell>
          <table:table-cell table:style-name="Таблица4.B3" office:value-type="string">
            <text:p text:style-name="Standard"><text:span text:style-name="T15">33</text:span></text:p>
            <text:p text:style-name="P1"/>
            <text:p text:style-name="P26"/>
          </table:table-cell>
          <table:table-cell table:style-name="Таблица4.B3" office:value-type="string">
            <text:p text:style-name="Standard"><text:span text:style-name="T15">55</text:span></text:p>
            <text:p text:style-name="P1"/>
            <text:p text:style-name="P26"/>
          </table:table-cell>
          <table:table-cell table:style-name="Таблица4.B3" office:value-type="string">
            <text:p text:style-name="Standard"><text:span text:style-name="T15">17</text:span></text:p>
            <text:p text:style-name="P1"/>
            <text:p text:style-name="P26"/>
          </table:table-cell>
          <table:table-cell table:style-name="Таблица4.B3" office:value-type="string">
            <text:p text:style-name="Standard"><text:span text:style-name="T15">15</text:span></text:p>
            <text:p text:style-name="P1"/>
            <text:p text:style-name="P26"/>
          </table:table-cell>
          <table:table-cell table:style-name="Таблица4.B3" office:value-type="string">
            <text:p text:style-name="Standard"><text:span text:style-name="T15">15</text:span></text:p>
            <text:p text:style-name="P1"/>
            <text:p text:style-name="P26"/>
          </table:table-cell>
        </table:table-row>
        <table:table-row table:style-name="Таблица4.1">
          <table:table-cell table:style-name="Таблица4.A4" table:number-columns-spanned="7" office:value-type="string">
            <text:p text:style-name="P30"><text:span text:style-name="T5">Списочный состав в 2014-2015 уч. г.Число мест: плановое – 215 , фактическое – 215</text:span></text:p>
            <text:p text:style-name="P29"/>
            <text:p text:style-name="P30"><text:span text:style-name="T5">С 01.06.2015 г. в </text:span><text:span text:style-name="T20">филиал №1 МБДОУ детский сад №1 «Чебурашка» <text:s/>в р.п. Ржакса открылась группа общеразвивающей направленности на 20 мест.</text:span></text:p>
            <text:p text:style-name="P29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table:number-columns-spanned="7" office:value-type="string">
            <text:p text:style-name="P21"><text:span text:style-name="T3">Социальный паспорт семей воспитанников, посещающих детский сад</text:span></text:p>
            <table:table table:name="Таблица2" table:style-name="Таблица2">
              <table:table-column table:style-name="Таблица2.A" table:number-columns-repeated="2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column table:style-name="Таблица2.G"/>
              <table:table-column table:style-name="Таблица2.H"/>
              <table:table-column table:style-name="Таблица2.I"/>
              <table:table-column table:style-name="Таблица2.A"/>
              <table:table-column table:style-name="Таблица2.K"/>
              <table:table-column table:style-name="Таблица2.L"/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30"><text:bookmark text:name="f0fa11dfecf5b6b340681cbcb67d11b676665d0b"/><text:bookmark text:name="2"/><text:span text:style-name="T5">1.По составу  семьи:</text:span></text:p>
                </table:table-cell>
                <table:table-cell table:style-name="Таблица2.B1" office:value-type="string">
                  <text:p text:style-name="P25"/>
                  <text:p text:style-name="P7"/>
                  <text:p text:style-name="P13"><text:span text:style-name="T5">МБДОУ</text:span><text:span text:style-name="T6"> детский сад №1 «Чебурашка»</text:span></text:p>
                  <text:p text:style-name="P3"/>
                </table:table-cell>
                <table:table-cell table:style-name="Таблица2.C1" table:number-columns-spanned="2" office:value-type="string">
                  <text:p text:style-name="P3"/>
                  <text:p text:style-name="Standard"><text:span text:style-name="T20">филиал №1 МБДОУ детский сад №1 «Чебурашка» <text:s/>в р.п. Ржакса</text:span></text:p>
                </table:table-cell>
                <table:covered-table-cell/>
                <table:table-cell table:style-name="Таблица2.C1" table:number-columns-spanned="2" office:value-type="string">
                  <text:p text:style-name="P23"/>
                  <text:p text:style-name="P21"><text:span text:style-name="T20">филиал №2 <text:s/>МБДОУ детский сад №1 «Чебурашка» <text:s/>в р.п.Ржакса.</text:span></text:p>
                </table:table-cell>
                <table:covered-table-cell/>
                <table:table-cell table:style-name="Таблица2.C1" table:number-columns-spanned="3" office:value-type="string">
                  <text:p text:style-name="P25"/>
                  <text:p text:style-name="P3"/>
                  <text:p text:style-name="P21"><text:span text:style-name="T20">филиал <text:s/>МБДОУ детский сад №1 «Чебурашка» <text:s/>в с. Каменка.</text:span></text:p>
                  <text:p text:style-name="P3"/>
                </table:table-cell>
                <table:covered-table-cell/>
                <table:covered-table-cell/>
                <table:table-cell table:style-name="Таблица2.C1" office:value-type="string">
                  <text:p text:style-name="P25"/>
                  <text:p text:style-name="P3"/>
                  <text:p text:style-name="P21"><text:span text:style-name="T20">филиал <text:s/>МБДОУ детский сад №1 «Чебурашка» <text:s/>в п.Жемчужный.</text:span></text:p>
                  <text:p text:style-name="P3"/>
                </table:table-cell>
                <table:table-cell table:style-name="Таблица2.C1" table:number-columns-spanned="2" office:value-type="string">
                  <text:p text:style-name="P25"/>
                  <text:p text:style-name="P3"/>
                  <text:p text:style-name="Standard"><text:span text:style-name="T20">филиал <text:s text:c="2"/>МБДОУ детского сада №1 «Чебурашка» в п. Чакино</text:span></text:p>
                </table:table-cell>
                <table:covered-table-cell/>
                <table:table-cell table:style-name="Таблица2.M1" office:value-type="string">
                  <text:p text:style-name="Standard"><text:span text:style-name="T14">Всего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0"><text:span text:style-name="T5">1.1. Многодетные семьи</text:span></text:p>
                </table:table-cell>
                <table:table-cell table:style-name="Таблица2.B1" office:value-type="string">
                  <text:p text:style-name="P30"><text:span text:style-name="T5">2</text:span></text:p>
                </table:table-cell>
                <table:table-cell table:style-name="Таблица2.C1" table:number-columns-spanned="2" office:value-type="string">
                  <text:p text:style-name="P30"><text:span text:style-name="T14">3</text:span></text:p>
                </table:table-cell>
                <table:covered-table-cell/>
                <table:table-cell table:style-name="Таблица2.C1" table:number-columns-spanned="2" office:value-type="string">
                  <text:p text:style-name="P30"><text:span text:style-name="T14">1</text:span></text:p>
                </table:table-cell>
                <table:covered-table-cell/>
                <table:table-cell table:style-name="Таблица2.C1" table:number-columns-spanned="3" office:value-type="string">
                  <text:p text:style-name="P30"><text:span text:style-name="T14">2</text:span></text:p>
                </table:table-cell>
                <table:covered-table-cell/>
                <table:covered-table-cell/>
                <table:table-cell table:style-name="Таблица2.C1" office:value-type="string">
                  <text:p text:style-name="P30"><text:span text:style-name="T14">2</text:span></text:p>
                </table:table-cell>
                <table:table-cell table:style-name="Таблица2.C1" table:number-columns-spanned="2" office:value-type="string">
                  <text:p text:style-name="P30"><text:span text:style-name="T32">5</text:span></text:p>
                </table:table-cell>
                <table:covered-table-cell/>
                <table:table-cell table:style-name="Таблица2.M1" office:value-type="string">
                  <text:p text:style-name="P30"><text:span text:style-name="T32">15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0"><text:span text:style-name="T5">1.2. Семьи, имеющие детей - инвалидов</text:span></text:p>
                </table:table-cell>
                <table:table-cell table:style-name="Таблица2.B1" office:value-type="string">
                  <text:p text:style-name="P30"><text:span text:style-name="T5">2</text:span></text:p>
                </table:table-cell>
                <table:table-cell table:style-name="Таблица2.C1" table:number-columns-spanned="2" office:value-type="string">
                  <text:p text:style-name="P30"><text:span text:style-name="T14">-</text:span></text:p>
                </table:table-cell>
                <table:covered-table-cell/>
                <table:table-cell table:style-name="Таблица2.C1" table:number-columns-spanned="2" office:value-type="string">
                  <text:p text:style-name="P30"><text:span text:style-name="T14">-</text:span></text:p>
                </table:table-cell>
                <table:covered-table-cell/>
                <table:table-cell table:style-name="Таблица2.C1" table:number-columns-spanned="3" office:value-type="string">
                  <text:p text:style-name="P30"><text:span text:style-name="T14">-</text:span></text:p>
                </table:table-cell>
                <table:covered-table-cell/>
                <table:covered-table-cell/>
                <table:table-cell table:style-name="Таблица2.C1" office:value-type="string">
                  <text:p text:style-name="P30"><text:span text:style-name="T14">-</text:span></text:p>
                </table:table-cell>
                <table:table-cell table:style-name="Таблица2.C1" table:number-columns-spanned="2" office:value-type="string">
                  <text:p text:style-name="P28"/>
                </table:table-cell>
                <table:covered-table-cell/>
                <table:table-cell table:style-name="Таблица2.M1" office:value-type="string">
                  <text:p text:style-name="P30"><text:span text:style-name="T14">2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30"><text:span text:style-name="T5">1.3. Семьи, имеющие опекаемых детей</text:span></text:p>
                </table:table-cell>
                <table:table-cell table:style-name="Таблица2.B1" office:value-type="string">
                  <text:p text:style-name="P30"><text:span text:style-name="T5">-</text:span></text:p>
                </table:table-cell>
                <table:table-cell table:style-name="Таблица2.C1" table:number-columns-spanned="2" office:value-type="string">
                  <text:p text:style-name="P30"><text:span text:style-name="T14">-</text:span></text:p>
                </table:table-cell>
                <table:covered-table-cell/>
                <table:table-cell table:style-name="Таблица2.C1" table:number-columns-spanned="2" office:value-type="string">
                  <text:p text:style-name="P30"><text:span text:style-name="T14">-</text:span></text:p>
                </table:table-cell>
                <table:covered-table-cell/>
                <table:table-cell table:style-name="Таблица2.C1" table:number-columns-spanned="3" office:value-type="string">
                  <text:p text:style-name="P30"><text:span text:style-name="T14">-</text:span></text:p>
                </table:table-cell>
                <table:covered-table-cell/>
                <table:covered-table-cell/>
                <table:table-cell table:style-name="Таблица2.C1" office:value-type="string">
                  <text:p text:style-name="P30"><text:span text:style-name="T14">-</text:span></text:p>
                </table:table-cell>
                <table:table-cell table:style-name="Таблица2.C1" table:number-columns-spanned="2" office:value-type="string">
                  <text:p text:style-name="P28"/>
                </table:table-cell>
                <table:covered-table-cell/>
                <table:table-cell table:style-name="Таблица2.M1" office:value-type="string">
                  <text:p text:style-name="P30"><text:span text:style-name="T14">-</text:span></text:p>
                </table:table-cell>
              </table:table-row>
              <table:table-row table:style-name="Таблица2.1">
                <table:table-cell table:style-name="Таблица2.A1" table:number-columns-spanned="3" office:value-type="string">
                  <text:p text:style-name="P28"/>
                </table:table-cell>
                <table:covered-table-cell/>
                <table:covered-table-cell/>
                <table:table-cell table:style-name="Таблица2.B1" table:number-columns-spanned="2" office:value-type="string">
                  <text:p text:style-name="P28"/>
                </table:table-cell>
                <table:covered-table-cell/>
                <table:table-cell table:style-name="Таблица2.C1" table:number-columns-spanned="2" office:value-type="string">
                  <text:p text:style-name="P28"/>
                </table:table-cell>
                <table:covered-table-cell/>
                <table:table-cell table:style-name="Таблица2.C1" office:value-type="string">
                  <text:p text:style-name="P28"/>
                </table:table-cell>
                <table:table-cell table:style-name="Таблица2.C1" office:value-type="string">
                  <text:p text:style-name="P28"/>
                </table:table-cell>
                <table:table-cell table:style-name="Таблица2.C1" table:number-columns-spanned="2" office:value-type="string">
                  <text:p text:style-name="P28"/>
                </table:table-cell>
                <table:covered-table-cell/>
                <table:table-cell table:style-name="Таблица2.M1" table:number-columns-spanned="2" office:value-type="string">
                  <text:p text:style-name="P28"/>
                </table:table-cell>
                <table:covered-table-cell/>
              </table:table-row>
              <table:table-row table:style-name="Таблица2.1">
                <table:table-cell table:style-name="Таблица2.A1" table:number-columns-spanned="3" office:value-type="string">
                  <text:p text:style-name="P28"/>
                </table:table-cell>
                <table:covered-table-cell/>
                <table:covered-table-cell/>
                <table:table-cell table:style-name="Таблица2.B1" table:number-columns-spanned="2" office:value-type="string">
                  <text:p text:style-name="P30"><text:span text:style-name="T5"><text:s/></text:span></text:p>
                </table:table-cell>
                <table:covered-table-cell/>
                <table:table-cell table:style-name="Таблица2.C1" table:number-columns-spanned="2" office:value-type="string">
                  <text:p text:style-name="P28"/>
                </table:table-cell>
                <table:covered-table-cell/>
                <table:table-cell table:style-name="Таблица2.C1" office:value-type="string">
                  <text:p text:style-name="P28"/>
                </table:table-cell>
                <table:table-cell table:style-name="Таблица2.C1" office:value-type="string">
                  <text:p text:style-name="P28"/>
                </table:table-cell>
                <table:table-cell table:style-name="Таблица2.C1" table:number-columns-spanned="2" office:value-type="string">
                  <text:p text:style-name="P28"/>
                </table:table-cell>
                <table:covered-table-cell/>
                <table:table-cell table:style-name="Таблица2.M1" table:number-columns-spanned="2" office:value-type="string">
                  <text:p text:style-name="P28"/>
                </table:table-cell>
                <table:covered-table-cell/>
              </table:table-row>
            </table:table>
            <text:p text:style-name="P34"><text:bookmark text:name="1aa0b2ed31cc7345b21f5e6335e467f4bd91856f"/><text:bookmark text:name="3"/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21"><text:soft-page-break/><text:span text:style-name="T5">Многодетные семьи пользуются льготами при оплате за присмотр и уход (родительская плата). <text:s text:c="2"/>Семьи, имеющие детей – инвалидов полностью освобождаются от родительской платы.</text:span></text:p>
                  <text:p text:style-name="P21"><text:span text:style-name="T5">ДОУ прием детей осуществляется на основании медицинского заключения, заявления, направления ОО и документов, удостоверяющих личность одного из родителей.</text:span></text:p>
                </table:table-cell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3">2. Структура управления образовательным учреждением.</text:span></text:p>
      <text:p text:style-name="P15"><text:span text:style-name="T3">2.1. Нормативно-правовое обеспечение управления ДОУ</text:span></text:p>
      <text:p text:style-name="P38"><text:span text:style-name="T5">Управление ДОУ осуществляется в соответствии с Законом Российской Федерации от 29.12.2012 г. № 273 «Об образовании в Российской Федерации», а так же следующими документами:</text:span></text:p>
      <text:p text:style-name="P15"><text:span text:style-name="T3">По методическому обеспечению</text:span></text:p>
      <text:p text:style-name="P15"><text:span text:style-name="T5">1.Приказ об утверждении Основной образовательной программы МБДОУ.</text:span></text:p>
      <text:p text:style-name="P15"><text:span text:style-name="T5">2.Приказ о рабочей группе по разработке Основной образовательной программы</text:span></text:p>
      <text:p text:style-name="P15"><text:span text:style-name="T5">МБДОУ.</text:span></text:p>
      <text:p text:style-name="P15"><text:span text:style-name="T5">3.Приказ об утверждении плана-графика ( дорожной карты) введения ФГОС ДО в МБДОУ</text:span></text:p>
      <text:p text:style-name="P15"><text:span text:style-name="T5">4.Приказ о создании в образовательном учреждении рабочей группы по введению ФГОС ДО.</text:span></text:p>
      <text:p text:style-name="P15"><text:span text:style-name="T5">5.Приказ по самообследованию (самооценке) в МБДОУ</text:span></text:p>
      <text:p text:style-name="P15"><text:span text:style-name="T3">По организационному обеспечению</text:span></text:p>
      <text:p text:style-name="P15"><text:span text:style-name="T5">1.Устав образовательного учреждения</text:span></text:p>
      <text:p text:style-name="P15"><text:span text:style-name="T5">2.Правила внутреннего распорядка МБДОУ.</text:span></text:p>
      <text:p text:style-name="P15"><text:span text:style-name="T5">3.Коллективный договор МБДОУ</text:span></text:p>
      <text:p text:style-name="P15"><text:span text:style-name="T5">4.Договор МБДОУ с учредителем.</text:span></text:p>
      <text:p text:style-name="P15"><text:span text:style-name="T5">5.Договор с родителями (законными представителями) об оказании образовательных услуг воспитанникам.</text:span></text:p>
      <text:p text:style-name="P15"><text:span text:style-name="T5">6.Положение о педагогическом совете МБДОУ</text:span></text:p>
      <text:p text:style-name="P15"><text:span text:style-name="T5">7.Положение об Общем родительском собрании МБДОУ</text:span></text:p>
      <text:p text:style-name="P15"><text:span text:style-name="T5">8.Положение об Общем собрании трудового коллектива МБДОУ</text:span></text:p>
      <text:p text:style-name="P15"><text:span text:style-name="T5">9.Положение о порядке приема, перевода и отчислении воспитанников МБДОУ</text:span></text:p>
      <text:p text:style-name="P15"><text:span text:style-name="T5">10. Приказы по основной деятельности</text:span></text:p>
      <text:p text:style-name="P15"><text:span text:style-name="T5">11. Годовой план работы детского сада</text:span></text:p>
      <text:p text:style-name="P15"><text:span text:style-name="T3">По кадровому обеспечению</text:span></text:p>
      <text:p text:style-name="P15"><text:span text:style-name="T5">1.Должностные инструкции работников МБДОУ (приказ Министерства здравоохранения и социального развития Российской Федерации от 26.08.2010 № 761н «Об утверждении Единого квалификационного справочника должностей руководителей, специалистов и служащих»).</text:span></text:p>
      <text:p text:style-name="P15"><text:span text:style-name="T5">2.Приказ об утверждении плана-графика повышения квалификации педагогических и руководящих работников образовательного учреждения в связи с введением ФГОС ДО</text:span></text:p>
      <text:p text:style-name="P15"><text:span text:style-name="T5">3. Приказ об аттестационной комиссии по аттестации педагогических работников МБДОУ</text:span></text:p>
      <text:p text:style-name="P15"><text:soft-page-break/><text:span text:style-name="T5">  4. Приказы по личному составу</text:span></text:p>
      <text:p text:style-name="P15"><text:span text:style-name="T5">5. Штатное расписание</text:span></text:p>
      <text:p text:style-name="P15"><text:span text:style-name="T5">6 Инструкции по охране труда, пожарной безопасности, антитеррористической безопасности.</text:span></text:p>
      <text:p text:style-name="P15"><text:span text:style-name="T3">По информационному обеспечению</text:span></text:p>
      <text:p text:style-name="P15"><text:span text:style-name="T5">1.Положение об организации и проведении публичного отчета МБДОУ</text:span></text:p>
      <text:p text:style-name="P15"><text:span text:style-name="T5">2.Положение об официальном сайте МБДОУ</text:span></text:p>
      <text:p text:style-name="P15"><text:span text:style-name="T5">3.Положение о защите персональных данных работников МБДОУ</text:span></text:p>
      <text:p text:style-name="P15"><text:span text:style-name="T3">По финансовому обеспечению</text:span></text:p>
      <text:p text:style-name="P15"><text:span text:style-name="T5">1.Положение об оплате труда и материальном стимулировании работников МБДОУ</text:span></text:p>
      <text:p text:style-name="P15"><text:span text:style-name="T5">2.Положение о распределении стимулирующей части фонда оплаты труда работников МБДОУ</text:span></text:p>
      <text:p text:style-name="P15"><text:span text:style-name="T3">Вывод:</text:span><text:span text:style-name="T5">В течение учебного года продолжалась работа по созданию и обогащению нормативно- информационного обеспечения управления.. Управление осуществляется на аналитическом уровне.</text:span></text:p>
      <text:p text:style-name="P15"><text:span text:style-name="T3">3. Формы и структура управления</text:span></text:p>
      <text:p text:style-name="P15"><text:span text:style-name="T3">3.1. Структурно - функциональная модель управления ДОУ</text:span></text:p>
      <text:p text:style-name="P15"><text:span text:style-name="T5">Управление ДОУ осуществляется в соответствии с законом  «Об образовании в Российской  Федерации» на основе принципов единоначалия и самоуправления. Руководство деятельностью коллектива осуществляет заведующий ДОУ, который назначается на должность и освобождается от должности Учредителем. Заведующий осуществляет непосредственное руководство детским садом и несет ответственность за деятельность учреждения.</text:span></text:p>
      <text:p text:style-name="P15"><text:span text:style-name="T5">Формами самоуправления детским садом являются:</text:span></text:p>
      <text:p text:style-name="P15"><text:span text:style-name="T5">- Общее собрание ДОУ;</text:span></text:p>
      <text:p text:style-name="P15"><text:span text:style-name="T5">- Педагогический Совет ДОУ</text:span></text:p>
      <text:p text:style-name="P15"><text:span text:style-name="T5">- Родительский комитет ДОУ</text:span></text:p>
      <text:p text:style-name="P15"><text:span text:style-name="T5">      Трудовой коллектив составляют все работники ДОУ. Полномочия трудового коллектива детского сада осуществляются общим собранием членов трудового коллектива.</text:span></text:p>
      <text:p text:style-name="P15"><text:span text:style-name="T7">Общее собрание трудового коллектива:</text:span></text:p>
      <text:p text:style-name="P15"><text:span text:style-name="T5">- обсуждает, рекомендует к утверждению проект коллективного договора, правила внутреннего трудового распорядка, графики работы, графики отпусков работников.</text:span></text:p>
      <text:p text:style-name="P15"><text:span text:style-name="T5">- рассматривает, обсуждает , вопросы состояния трудовой дисциплины в учреждении и мероприятия по ее укреплению.</text:span></text:p>
      <text:p text:style-name="P15"><text:span text:style-name="T7">Педагогический совет ДОУ</text:span><text:span text:style-name="T5"> является постоянно действующим руководящим органом в ДОУ,  обсуждает и утверждает планы работы, заслушивает информацию и отчёты всех участников образовательного процесса по итогам реализации образовательных программ.</text:span><text:span text:style-name="T39"> </text:span></text:p>
      <text:p text:style-name="P15"><text:span text:style-name="T7">  Родительский комитет ДОУ</text:span><text:span text:style-name="T5"> выполняет следующие функции,  содействует организации совместных мероприятий,  оказывает посильную помощь  в укреплении материально-технической базы, благоустройстве его помещений, детских площадок и территории</text:span></text:p>
      <text:p text:style-name="P15"><text:soft-page-break/><text:span text:style-name="T3">   Вывод:</text:span><text:span text:style-name="T5"> в ДОУ реализуется  возможность  участия  в  управлении   детским  садом  всех  участников  образовательного  процесса.  Заведующий детским садом занимает место координатора стратегических направлений.    </text:span></text:p>
      <text:p text:style-name="P15"><text:span text:style-name="T3">Социальная активность и  социальное партнерство ОУ. </text:span></text:p>
      <text:p text:style-name="P15"><text:span text:style-name="T5">  Партнерство со многими организациями  помогает  ДОУ более успешно решать стоящие перед ним задачи.</text:span></text:p>
      <text:p text:style-name="P15"><text:span text:style-name="T3"> Отдел образования администрации <text:s/>Ржаксинского района</text:span></text:p>
      <text:p text:style-name="P15"><text:span text:style-name="T5">   Получение нормативных документов</text:span></text:p>
      <text:p text:style-name="P15"><text:span text:style-name="T5">    Предоставление отчётности</text:span></text:p>
      <text:p text:style-name="P15"><text:span text:style-name="T5">   Участие в совещаниях</text:span></text:p>
      <text:p text:style-name="P15"><text:span text:style-name="T2">Администрация Ржаксинского района </text:span></text:p>
      <text:p text:style-name="P15"><text:span text:style-name="T5">Вопросы финансирования</text:span></text:p>
      <text:p text:style-name="P10"/>
      <text:p text:style-name="P15"><text:span text:style-name="T2">ТОГОАУ ДПО ИПКРО</text:span></text:p>
      <text:p text:style-name="P15"><text:span text:style-name="T5">   Повышение квалификации педагогических кадров</text:span></text:p>
      <text:p text:style-name="P15"><text:span text:style-name="T3"> </text:span><text:span text:style-name="T25">ТОГБУЗ «Ржаксинская ЦРБ»</text:span></text:p>
      <text:p text:style-name="P15"><text:span text:style-name="T26">Профилактический медосмотр сотрудников, медосмотр детей.</text:span><text:span text:style-name="T25"> </text:span></text:p>
      <text:p text:style-name="P15"><text:span text:style-name="T3">МБОУ Ржаксинская <text:s/>СОШ №1 и МБОУ Ржаксинская СОШ №2 </text:span></text:p>
      <text:p text:style-name="P15"><text:span text:style-name="T5">Обеспечение преемственности в работе  школы и детского сада. Формирование    положительной мотивации к обучению в школе</text:span></text:p>
      <text:p text:style-name="P15"><text:span text:style-name="T40"> </text:span><text:span text:style-name="T25">Библиотека</text:span></text:p>
      <text:p text:style-name="P15"><text:span text:style-name="T5">Знакомство с книгой.</text:span></text:p>
      <text:p text:style-name="P20"><text:span text:style-name="T24">МОУ ДОД Ржаксинская ДШИ</text:span></text:p>
      <text:p text:style-name="P20"><text:span text:style-name="T22">Дополнительные занятия (Курсы раннего эстетического воспитания)</text:span></text:p>
      <text:p text:style-name="P15"><text:span text:style-name="T3">Вывод:</text:span><text:span text:style-name="T5"> В ДОУ создана структура управления в соответствии с целями и содержанием работы учреждения.</text:span></text:p>
      <text:p text:style-name="P15"><text:span text:style-name="T3">  4. Характеристика образовательных программ, реализуемых в Учреждении.</text:span></text:p>
      <text:p text:style-name="P15"><text:span text:style-name="T3">Программа развития МБДОУ </text:span><text:span text:style-name="T6">детский сад №1 «Чебурашка»</text:span></text:p>
      <text:p text:style-name="P15"><text:span text:style-name="T8">Цель развития нашего детского сада</text:span><text:span text:style-name="T3">: </text:span><text:span text:style-name="T5">создание благоприятных условий для полноценного проживания ребё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школьника.</text:span></text:p>
      <text:p text:style-name="P15"><text:span text:style-name="T3">  Учебно – воспитательный процесс в МБДОУ  выстроен на основе «Основной образовательной программы дошкольного образования», разработанной ДОУ. </text:span><text:span text:style-name="T5"><text:s/>В течение учебного года деятельность ДОУ была направлена на обеспечение непрерывного, всестороннего и своевременного развития ребёнка.   Образовательный процесс в детском саду осуществляется в соответствии с  расписанием непосредственно - образовательной деятельности.</text:span></text:p>
      <text:p text:style-name="P15"><text:soft-page-break/><text:span text:style-name="T5">         В нашем  детском саду ребенок получает опыт эмоционального взаимодействия с взрослыми и сверстниками в наиболее значимых для его развития сферах жизни. Поэтому реализация образовательных программ требует целесообразной организации развивающей среды. Она создается с учетом возрастных возможностей детей и конструируется таким образом, чтобы ребенок в течение всего времени пребывания в детском саду мог найти себе увлекательное занятие. Предметно – развивающая  среда в детском саду МБДОУ оборудована с учетом возрастных особенностей детей, но не хватает современного оборудования. </text:span></text:p>
      <text:p text:style-name="P15"><text:span text:style-name="T5"><text:line-break/></text:span><text:span text:style-name="T3">Вывод</text:span><text:span text:style-name="T5">: педагоги создают  в детском саду условия, способствующие  целостному и гармоничному формированию личности ребенка, но необходимо приобрести дополнительно игровое современное оборудование.</text:span></text:p>
      <text:p text:style-name="P15"><text:span text:style-name="T3">       5. Кадровое обеспечение реализуемых образовательных программ.</text:span></text:p>
      <text:p text:style-name="P15"><text:span text:style-name="T5">В 2014-2015 учебном году детский сад укомплектован педагогическими кадрами согласно штатному расписанию.</text:span></text:p>
      <text:p text:style-name="P15"><text:span text:style-name="T5">Общее число сотрудников – 32, из них: заведующий- 1, <text:s/>заведующие филиалами -5, воспитатели-20, <text:s/>логопед -2(1 из них совместитель), музыкальные руководители -5.</text:span></text:p>
      <text:p text:style-name="P15"><text:span text:style-name="T5">Образовательный процесс  осуществляется  27 педагогами.</text:span></text:p>
      <text:p text:style-name="P15"><text:span text:style-name="T5"><text:s text:c="2"/>8 воспитателей имеют высшее <text:s/>образование из них 6 высшее педагогическое, 13 воспитателей имеют <text:s/>среднее специальное образование из них 12 педагогическое, логопеды имеет высшее педагогическое образование, 1музыкальный руководитель – высшее педагогическое и среднее специальное <text:s/>(музыкальное), 4 – среднее специальное (музыкальное).</text:span></text:p>
      <text:p text:style-name="P15"><text:span text:style-name="T10">9 педагогов имеют первую квалификационную категорию, двое из них прошли аттестацию в 2015г.</text:span></text:p>
      <text:p text:style-name="P15"><text:span text:style-name="T3"> Курсы повышения квалификации</text:span></text:p>
      <text:p text:style-name="P10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A"/>
        <table:table-column table:style-name="Таблица5.C"/>
        <table:table-row table:style-name="Таблица5.1">
          <table:table-cell table:style-name="Таблица5.A1" office:value-type="string">
            <text:p text:style-name="P18"><text:bookmark text:name="4"/><text:bookmark text:name="68c427fd38225228528cea586500c160f0cbe0c5"/><text:span text:style-name="T5">№</text:span></text:p>
          </table:table-cell>
          <table:table-cell table:style-name="Таблица5.A1" office:value-type="string">
            <text:p text:style-name="P18"><text:span text:style-name="T5">Год прохождения</text:span></text:p>
          </table:table-cell>
          <table:table-cell table:style-name="Таблица5.A1" office:value-type="string">
            <text:p text:style-name="P18"><text:span text:style-name="T5">Учебное заведение</text:span></text:p>
          </table:table-cell>
          <table:table-cell table:style-name="Таблица5.A1" office:value-type="string">
            <text:p text:style-name="P18"><text:span text:style-name="T5">Тема курсов</text:span></text:p>
          </table:table-cell>
          <table:table-cell table:style-name="Таблица5.A1" office:value-type="string">
            <text:p text:style-name="P18"><text:span text:style-name="T15">Кол-во человек</text:span>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5">1</text:span></text:p>
          </table:table-cell>
          <table:table-cell table:style-name="Таблица5.A2" office:value-type="string">
            <text:p text:style-name="P18"><text:span text:style-name="T15">2011г.</text:span></text:p>
          </table:table-cell>
          <table:table-cell table:style-name="Таблица5.A2" office:value-type="string">
            <text:p text:style-name="P15"><text:span text:style-name="T5">ТОГОАУ ДПО ИПКРО</text:span></text:p>
            <text:p text:style-name="P11"/>
          </table:table-cell>
          <table:table-cell table:style-name="Таблица5.A2" office:value-type="string">
            <text:p text:style-name="P47">Проектирование образовательной программы ДО в дошкольных учрежденияхв условиях реализации ФГТ</text:p>
            <text:p text:style-name="P12"/>
          </table:table-cell>
          <table:table-cell table:style-name="Таблица5.A2" office:value-type="string">
            <text:p text:style-name="P18"><text:bookmark text:name="h.gjdgxs"/><text:span text:style-name="T15">1</text:span></text:p>
          </table:table-cell>
        </table:table-row>
        <table:table-row table:style-name="Таблица5.1">
          <table:table-cell table:style-name="Таблица5.A3" office:value-type="string">
            <text:p text:style-name="P8"/>
          </table:table-cell>
          <table:table-cell table:style-name="Таблица5.A3" office:value-type="string">
            <text:p text:style-name="P18"><text:span text:style-name="T15">2011г.</text:span></text:p>
          </table:table-cell>
          <table:table-cell table:style-name="Таблица5.A3" office:value-type="string">
            <text:p text:style-name="P15"><text:span text:style-name="T5">ТОГОАУ ДПО ИПКРО</text:span></text:p>
            <text:p text:style-name="P8"/>
          </table:table-cell>
          <table:table-cell table:style-name="Таблица5.A3" office:value-type="string">
            <text:p text:style-name="P18"><text:span text:style-name="T19">Организация и содержание воспитательно-образовательного прцесса в условиях реализации современных моделей </text:span><text:soft-page-break/><text:span text:style-name="T19">дошкольного образования»</text:span></text:p>
            <text:p text:style-name="P17"/>
          </table:table-cell>
          <table:table-cell table:style-name="Таблица5.A3" office:value-type="string">
            <text:p text:style-name="P18"><text:span text:style-name="T15">1</text:span></text:p>
          </table:table-cell>
        </table:table-row>
        <table:table-row table:style-name="Таблица5.1">
          <table:table-cell table:style-name="Таблица5.A3" office:value-type="string">
            <text:p text:style-name="P8"/>
          </table:table-cell>
          <table:table-cell table:style-name="Таблица5.A3" office:value-type="string">
            <text:p text:style-name="P18"><text:span text:style-name="T15">2011г.</text:span></text:p>
          </table:table-cell>
          <table:table-cell table:style-name="Таблица5.A3" office:value-type="string">
            <text:p text:style-name="P15"><text:span text:style-name="T5">ТОГОАУ ДПО ИПКРО</text:span></text:p>
            <text:p text:style-name="P8"/>
          </table:table-cell>
          <table:table-cell table:style-name="Таблица5.A3" office:value-type="string">
            <text:p text:style-name="P18"><text:span text:style-name="T19">«Метод. особенности организации занятии по развитию музыкально-эстетических навыков детей дошкольного возраста»</text:span></text:p>
            <text:p text:style-name="P17"/>
          </table:table-cell>
          <table:table-cell table:style-name="Таблица5.A3" office:value-type="string">
            <text:p text:style-name="P18"><text:span text:style-name="T15">1</text:span></text:p>
          </table:table-cell>
        </table:table-row>
        <table:table-row table:style-name="Таблица5.1">
          <table:table-cell table:style-name="Таблица5.A5" office:value-type="string">
            <text:p text:style-name="P8"/>
          </table:table-cell>
          <table:table-cell table:style-name="Таблица5.A5" office:value-type="string">
            <text:p text:style-name="P18"><text:span text:style-name="T15">2012г</text:span></text:p>
            <text:p text:style-name="P11"/>
          </table:table-cell>
          <table:table-cell table:style-name="Таблица5.A5" office:value-type="string">
            <text:p text:style-name="P15"><text:span text:style-name="T5">ТОГОАУ ДПО ИПКРО</text:span></text:p>
            <text:p text:style-name="P8"/>
          </table:table-cell>
          <table:table-cell table:style-name="Таблица5.A5" office:value-type="string">
            <text:p text:style-name="P18"><text:span text:style-name="T21">Организация и содержание воспитательно-образовательного процесса в условиях реализации современных моделей дошкольного образования</text:span></text:p>
            <text:p text:style-name="P18"><text:span text:style-name="T22">(144ч.)</text:span></text:p>
          </table:table-cell>
          <table:table-cell table:style-name="Таблица5.A5" office:value-type="string">
            <text:p text:style-name="P18"><text:span text:style-name="T15">5</text:span>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5">2</text:span></text:p>
          </table:table-cell>
          <table:table-cell table:style-name="Таблица5.A2" office:value-type="string">
            <text:p text:style-name="P18"><text:span text:style-name="T15">2013г.</text:span></text:p>
          </table:table-cell>
          <table:table-cell table:style-name="Таблица5.A2" office:value-type="string">
            <text:p text:style-name="P15"><text:span text:style-name="T5">ТОГОАУ ДПО ИПКРО</text:span></text:p>
            <text:p text:style-name="P11"/>
          </table:table-cell>
          <table:table-cell table:style-name="Таблица5.A2" office:value-type="string">
            <text:p text:style-name="P18"><text:span text:style-name="T21">Организация и содержание воспитательно-образовательного процесса в условиях реализации современных моделей дошкольного образования</text:span></text:p>
          </table:table-cell>
          <table:table-cell table:style-name="Таблица5.A2" office:value-type="string">
            <text:p text:style-name="P18"><text:span text:style-name="T15">7</text:span></text:p>
          </table:table-cell>
        </table:table-row>
        <table:table-row table:style-name="Таблица5.1">
          <table:table-cell table:style-name="Таблица5.A3" office:value-type="string">
            <text:p text:style-name="P18"><text:span text:style-name="T5">3</text:span></text:p>
          </table:table-cell>
          <table:table-cell table:style-name="Таблица5.A3" office:value-type="string">
            <text:p text:style-name="P18"><text:span text:style-name="T15">2014г.</text:span></text:p>
          </table:table-cell>
          <table:table-cell table:style-name="Таблица5.A3" office:value-type="string">
            <text:p text:style-name="P15"><text:span text:style-name="T5">ТОГОАУ ДПО ИПКРО</text:span></text:p>
            <text:p text:style-name="P8"/>
          </table:table-cell>
          <table:table-cell table:style-name="Таблица5.A3" office:value-type="string">
            <text:p text:style-name="P18"><text:span text:style-name="T22">«Организация и содержание воспитательно-образовательного процесса в условиях реализации современных моделей ДО». (144ч.)</text:span></text:p>
          </table:table-cell>
          <table:table-cell table:style-name="Таблица5.A3" office:value-type="string">
            <text:p text:style-name="P18"><text:span text:style-name="T15">2</text:span></text:p>
          </table:table-cell>
        </table:table-row>
        <table:table-row table:style-name="Таблица5.1">
          <table:table-cell table:style-name="Таблица5.A3" office:value-type="string">
            <text:p text:style-name="P18"><text:span text:style-name="T5">4</text:span></text:p>
          </table:table-cell>
          <table:table-cell table:style-name="Таблица5.A3" office:value-type="string">
            <text:p text:style-name="P18"><text:span text:style-name="T15">2014г.</text:span></text:p>
          </table:table-cell>
          <table:table-cell table:style-name="Таблица5.A3" office:value-type="string">
            <text:p text:style-name="P15"><text:span text:style-name="T5">ТОГОАУ ДПО ИПКРО</text:span></text:p>
            <text:p text:style-name="P8"/>
          </table:table-cell>
          <table:table-cell table:style-name="Таблица5.A3" office:value-type="string">
            <text:p text:style-name="P18"><text:span text:style-name="T22">«Деятельность дошкольных образовательных <text:s/>организаций в условиях введения федеральных государственных стандартов дошкольного образования» </text:span><text:soft-page-break/><text:span text:style-name="T22">(144ч.)</text:span></text:p>
          </table:table-cell>
          <table:table-cell table:style-name="Таблица5.A3" office:value-type="string">
            <text:p text:style-name="P18"><text:span text:style-name="T15">2</text:span></text:p>
          </table:table-cell>
        </table:table-row>
        <table:table-row table:style-name="Таблица5.1">
          <table:table-cell table:style-name="Таблица5.A3" office:value-type="string">
            <text:p text:style-name="P18"><text:span text:style-name="T5">5</text:span></text:p>
          </table:table-cell>
          <table:table-cell table:style-name="Таблица5.A3" office:value-type="string">
            <text:p text:style-name="P11"/>
            <text:p text:style-name="P18"><text:span text:style-name="T15">2015г.</text:span></text:p>
            <text:p text:style-name="P11"/>
          </table:table-cell>
          <table:table-cell table:style-name="Таблица5.A3" office:value-type="string">
            <text:p text:style-name="P15"><text:span text:style-name="T5">ТОГОАУ ДПО ИПКРО</text:span></text:p>
            <text:p text:style-name="P8"/>
          </table:table-cell>
          <table:table-cell table:style-name="Таблица5.A3" office:value-type="string">
            <text:p text:style-name="P18"><text:span text:style-name="T22">Управление качеством образовательного процесса в дошкольной образовательной организации(144ч.)</text:span></text:p>
          </table:table-cell>
          <table:table-cell table:style-name="Таблица5.A3" office:value-type="string">
            <text:p text:style-name="P18"><text:span text:style-name="T15">1</text:span></text:p>
          </table:table-cell>
        </table:table-row>
        <table:table-row table:style-name="Таблица5.1">
          <table:table-cell table:style-name="Таблица5.A10" office:value-type="string">
            <text:p text:style-name="P18"><text:span text:style-name="T5">6</text:span></text:p>
          </table:table-cell>
          <table:table-cell table:style-name="Таблица5.A10" office:value-type="string">
            <text:p text:style-name="P18"><text:span text:style-name="T15">2015г.</text:span></text:p>
          </table:table-cell>
          <table:table-cell table:style-name="Таблица5.A10" office:value-type="string">
            <text:p text:style-name="P18"><text:span text:style-name="T5">АНО Санкт-Петербургский центр дополнительного проф.образования </text:span></text:p>
          </table:table-cell>
          <table:table-cell table:style-name="Таблица5.A10" office:value-type="string">
            <text:p text:style-name="P18"><text:span text:style-name="T21">«Организация и содержание работы логопеда в условиях реализации ФГОС» (108 ч.)</text:span></text:p>
          </table:table-cell>
          <table:table-cell table:style-name="Таблица5.A10" office:value-type="string">
            <text:p text:style-name="P18"><text:span text:style-name="T15">1</text:span></text:p>
          </table:table-cell>
        </table:table-row>
        <table:table-row table:style-name="Таблица5.1">
          <table:table-cell table:style-name="Таблица5.A3" office:value-type="string">
            <text:p text:style-name="P18"><text:span text:style-name="T5">7</text:span></text:p>
          </table:table-cell>
          <table:table-cell table:style-name="Таблица5.A3" office:value-type="string">
            <text:p text:style-name="P18"><text:span text:style-name="T15">2015г.</text:span></text:p>
          </table:table-cell>
          <table:table-cell table:style-name="Таблица5.A3" office:value-type="string">
            <text:p text:style-name="P15"><text:span text:style-name="T5">ТОГОАУ ДПО ИПКРО</text:span></text:p>
            <text:p text:style-name="P8"/>
          </table:table-cell>
          <table:table-cell table:style-name="Таблица5.A3" office:value-type="string">
            <text:p text:style-name="P18"><text:span text:style-name="T22">«Организация и содержание воспитательно-образовательного процесса в условиях реализации <text:s/>ФГОС дошкольного образования» (144ч.)</text:span></text:p>
          </table:table-cell>
          <table:table-cell table:style-name="Таблица5.A3" office:value-type="string">
            <text:p text:style-name="P18"><text:span text:style-name="T15">3</text:span></text:p>
          </table:table-cell>
        </table:table-row>
        <table:table-row table:style-name="Таблица5.1">
          <table:table-cell table:style-name="Таблица5.A5" table:number-columns-spanned="5" office:value-type="string">
            <text:p text:style-name="P18"><text:span text:style-name="T5">Всего прошли курсы с 2011г по 2015г <text:s/>руководящих и педагогических работников <text:s/>– 24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5"> Педагоги детского сада имели возможность повышать свою квалификацию на проводимых МО и в детском саду:  педагогических советах, консультациях, открытых мероприятиях и т.д. Каждый год повышают своё самообразование. Темы по самообразованию : «Организация предметно – развивающей среды в условиях введения ФГОС ДО». </text:span></text:p>
      <text:p text:style-name="P15"><text:span text:style-name="T3">Вывод</text:span><text:span text:style-name="T5">: ДОУ укомплектовано педагогическими кадрами полностью. Педагоги детского сада постоянно повышают свой профессиональный уровень, посещают методические объединения, знакомятся с опытом работы своих коллег и других дошкольных учреждений. Все это в комплексе дает хороший результат в организации педагогической деятельности и улучшении качества образования и воспитания дошкольников.</text:span></text:p>
      <text:p text:style-name="P15"><text:span text:style-name="T3"> 6.Условия осуществления образовательного процесса</text:span></text:p>
      <text:p text:style-name="P15"><text:span text:style-name="T5">Работа специалистов ДОУ осуществлялась с учетом годового плана, индивидуальных планов работы. В соответствии с этим проводились музыкальные и спортивные развлечения, праздники. Организованные формы обучения проводились на основе расписания непосредственно - образовательной деятельности, с учетом возрастных особенностей детей и в соответствии с требованиями нормативных документов.</text:span></text:p>
      <text:p text:style-name="P15"><text:span text:style-name="T5">          Проведенный анализ образовательной деятельности за 2014-2015 учебный год показал, что годовой план работы ДОУ реализован в полном объеме, поставленные перед коллективом задачи выполнены, а достигнутые результаты удовлетворяют педагогический коллектив дошкольного учреждения, родителей и детей.</text:span></text:p>
      <text:p text:style-name="P21"><text:span text:style-name="T5">    <text:s text:c="5"/>В этом году у нас 51 </text:span><text:span text:style-name="T26">выпускников.</text:span><text:span text:style-name="T5">           По результатам мониторинга они показал положительный результат усвоения программного материала.</text:span></text:p>
      <text:p text:style-name="P39"><text:span text:style-name="T5">     Результаты занесены в таблицу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42"><text:bookmark text:name="6"/><text:bookmark text:name="a18ece56e32227e58bd66b6f168d80abdf0c60ae"/><text:span text:style-name="T5">№</text:span></text:p>
          </table:table-cell>
          <table:table-cell table:style-name="Таблица6.A1" office:value-type="string">
            <text:p text:style-name="P44"><text:span text:style-name="T3">Интегративные качества</text:span></text:p>
          </table:table-cell>
          <table:table-cell table:style-name="Таблица6.A1" office:value-type="string">
            <text:p text:style-name="P44"><text:span text:style-name="T25">Конец года</text:span>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1" office:value-type="string">
            <text:p text:style-name="P31"><text:span text:style-name="T26">Уровень развития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5">1</text:span></text:p>
          </table:table-cell>
          <table:table-cell table:style-name="Таблица6.A1" office:value-type="string">
            <text:p text:style-name="P45"><text:span text:style-name="T5">Физически развитый, овладевший основными культурно-гигиеническими навыками</text:span></text:p>
          </table:table-cell>
          <table:table-cell table:style-name="Таблица6.A1" office:value-type="string">
            <text:p text:style-name="P46"><text:span text:style-name="T26">Соответствует возрасту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5">2</text:span></text:p>
          </table:table-cell>
          <table:table-cell table:style-name="Таблица6.A1" office:value-type="string">
            <text:p text:style-name="P45"><text:span text:style-name="T5">Любознательный, активный</text:span></text:p>
          </table:table-cell>
          <table:table-cell table:style-name="Таблица6.A1" office:value-type="string">
            <text:p text:style-name="P46"><text:span text:style-name="T26">Соответствует возрасту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5">3</text:span></text:p>
          </table:table-cell>
          <table:table-cell table:style-name="Таблица6.A1" office:value-type="string">
            <text:p text:style-name="P45"><text:span text:style-name="T5">Эмоционально - отзывчивый</text:span></text:p>
          </table:table-cell>
          <table:table-cell table:style-name="Таблица6.A1" office:value-type="string">
            <text:p text:style-name="P46"><text:span text:style-name="T26">Соответствует возрасту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5">4</text:span></text:p>
          </table:table-cell>
          <table:table-cell table:style-name="Таблица6.A1" office:value-type="string">
            <text:p text:style-name="P45"><text:span text:style-name="T5">Овладевший средствами общения и способами взаимодействия со взрослыми и сверстниками</text:span><text:span text:style-name="T3">    </text:span></text:p>
          </table:table-cell>
          <table:table-cell table:style-name="Таблица6.A1" office:value-type="string">
            <text:p text:style-name="P46"><text:span text:style-name="T26">Соответствует возрасту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5">5</text:span></text:p>
          </table:table-cell>
          <table:table-cell table:style-name="Таблица6.A1" office:value-type="string">
            <text:p text:style-name="P45"><text:span text:style-name="T5">Способный управлять своим поведением и планировать действия</text:span></text:p>
          </table:table-cell>
          <table:table-cell table:style-name="Таблица6.A1" office:value-type="string">
            <text:p text:style-name="P46"><text:span text:style-name="T26">Соответствует возрасту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5">6</text:span></text:p>
          </table:table-cell>
          <table:table-cell table:style-name="Таблица6.A1" office:value-type="string">
            <text:p text:style-name="P45"><text:span text:style-name="T5">Способный решать интеллектуальные и личностные задачи</text:span></text:p>
          </table:table-cell>
          <table:table-cell table:style-name="Таблица6.A1" office:value-type="string">
            <text:p text:style-name="P46"><text:span text:style-name="T26">Соответствует возрасту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5">7</text:span></text:p>
          </table:table-cell>
          <table:table-cell table:style-name="Таблица6.A1" office:value-type="string">
            <text:p text:style-name="P45"><text:span text:style-name="T5">Имеющий  первичные представления о себе, семье, обществе, государстве, мире и природе</text:span></text:p>
          </table:table-cell>
          <table:table-cell table:style-name="Таблица6.A1" office:value-type="string">
            <text:p text:style-name="P46"><text:span text:style-name="T26">Соответствует возрасту</text:span>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T5">8</text:span></text:p>
          </table:table-cell>
          <table:table-cell table:style-name="Таблица6.A1" office:value-type="string">
            <text:p text:style-name="P45"><text:span text:style-name="T5">Овладевший  предпосылками учебной деятельности</text:span></text:p>
          </table:table-cell>
          <table:table-cell table:style-name="Таблица6.A1" office:value-type="string">
            <text:p text:style-name="P46"><text:span text:style-name="T26">Соответствует возрасту</text:span></text:p>
          </table:table-cell>
        </table:table-row>
      </table:table>
      <text:p text:style-name="P21"><text:span text:style-name="T5">Итог:  У выпускников   все интегративные  качества сформированы.</text:span></text:p>
      <text:p text:style-name="P15"><text:span text:style-name="T5">Педагогический коллектив строит свою работу по воспитанию и обучению детей в тесном контакте с семьей. Вместе с родителями проходят многие мероприятия в детском саду. Родители первые помощники и активные участники педагогического процесса.  Общими усилиями <text:s/>заведующего работников детского сада родителей и <text:s/> было проведено благоустройство территории, ремонт групп.,</text:span></text:p>
      <text:p text:style-name="P15"><text:span text:style-name="T3">Вывод:</text:span><text:span text:style-name="T5"> в ДОУ создаются условия для максимального удовлетворения запросов родителей детей дошкольного возраста по их воспитанию и обучению. Родители получают информацию о целях и задачах учреждения, имеют возможность обсуждать различные вопросы пребывания ребенка в ДОУ участвовать в жизнедеятельности детского сада.</text:span></text:p>
      <text:p text:style-name="P15"><text:span text:style-name="T3"> 7. Учебно-методическое  обеспечение образовательного процесса.</text:span></text:p>
      <text:p text:style-name="P21"><text:span text:style-name="T5">В этом году библиотечный фонд детского сада пополнился методической и художественной литературой:</text:span></text:p>
      <text:p text:style-name="P21"><text:span text:style-name="T5">- методической литературой к примерной  программе «От рождения до школы» (  комплексно-тематическое планирование, наглядно-дидактические пособия к программе, демонстрационный материал).</text:span></text:p>
      <text:p text:style-name="P21"><text:span text:style-name="T5">-художественной литературой (Сказки для детей)</text:span></text:p>
      <text:p text:style-name="P21"><text:span text:style-name="T3">Вывод:</text:span><text:span text:style-name="T5"> Педагоги приобретают и изучают новинки периодической и методической литературы. </text:span></text:p>
      <text:p text:style-name="P39"><text:span text:style-name="T3">8.Информационно-педагогические ресурсы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ext:soft-page-break/>
        <table:table-row table:style-name="Таблица7.1">
          <table:table-cell table:style-name="Таблица7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7.B1" office:value-type="string">
            <text:p text:style-name="P25"/>
            <text:p text:style-name="P7"/>
            <text:p text:style-name="P13"><text:span text:style-name="T5">МБДОУ</text:span><text:span text:style-name="T6"> детский сад №1 «Чебурашка»</text:span></text:p>
            <text:p text:style-name="P3"/>
          </table:table-cell>
          <table:table-cell table:style-name="Таблица7.C1" office:value-type="string">
            <text:p text:style-name="P3"/>
            <text:p text:style-name="Standard"><text:span text:style-name="T20">филиал №1 МБДОУ детский сад №1 «Чебурашка» <text:s/>в р.п. Ржакса</text:span></text:p>
          </table:table-cell>
          <table:table-cell table:style-name="Таблица7.C1" office:value-type="string">
            <text:p text:style-name="P23"/>
            <text:p text:style-name="P21"><text:span text:style-name="T20">филиал №2 <text:s/>МБДОУ детский сад №1 «Чебурашка» <text:s/>в р.п.Ржакса.</text:span></text:p>
          </table:table-cell>
          <table:table-cell table:style-name="Таблица7.E1" office:value-type="string">
            <text:p text:style-name="P25"/>
            <text:p text:style-name="P3"/>
            <text:p text:style-name="P21"><text:span text:style-name="T20">филиал <text:s/>МБДОУ детский сад №1 «Чебурашка» <text:s/>в с. Каменка.</text:span></text:p>
            <text:p text:style-name="P3"/>
          </table:table-cell>
          <table:table-cell table:style-name="Таблица7.B1" office:value-type="string">
            <text:p text:style-name="P25"/>
            <text:p text:style-name="P3"/>
            <text:p text:style-name="P21"><text:span text:style-name="T20">филиал <text:s/>МБДОУ детский сад №1 «Чебурашка» <text:s/>в п.Жемчужный.</text:span></text:p>
            <text:p text:style-name="P3"/>
          </table:table-cell>
          <table:table-cell table:style-name="Таблица7.E1" office:value-type="string">
            <text:p text:style-name="P25"/>
            <text:p text:style-name="P3"/>
            <text:p text:style-name="Standard"><text:span text:style-name="T20">филиал <text:s text:c="2"/>МБДОУ детского сада №1 «Чебурашка» в п. Чакино</text:span>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B2" office:value-type="string">
            <text:p text:style-name="P33"/>
          </table:table-cell>
          <table:table-cell table:style-name="Таблица7.C2" office:value-type="string">
            <text:p text:style-name="P33"/>
          </table:table-cell>
          <table:table-cell table:style-name="Таблица7.C2" office:value-type="string">
            <text:p text:style-name="P33"/>
          </table:table-cell>
          <table:table-cell table:style-name="Таблица7.E2" office:value-type="string">
            <text:p text:style-name="P33"/>
          </table:table-cell>
          <table:table-cell table:style-name="Таблица7.B1" office:value-type="string">
            <text:p text:style-name="P36"/>
          </table:table-cell>
          <table:table-cell table:style-name="Таблица7.E1" office:value-type="string">
            <text:p text:style-name="P36"/>
          </table:table-cell>
        </table:table-row>
        <table:table-row table:style-name="Таблица7.1">
          <table:table-cell table:style-name="Таблица7.A1" office:value-type="string">
            <text:p text:style-name="P42"><text:span text:style-name="T15">Комьютер <text:s/>шт.</text:span></text:p>
          </table:table-cell>
          <table:table-cell table:style-name="Таблица7.B1" office:value-type="string">
            <text:p text:style-name="P45"><text:span text:style-name="T15">1</text:span></text:p>
          </table:table-cell>
          <table:table-cell table:style-name="Таблица7.C1" office:value-type="string">
            <text:p text:style-name="P45"><text:span text:style-name="T15">2</text:span></text:p>
          </table:table-cell>
          <table:table-cell table:style-name="Таблица7.C1" office:value-type="string">
            <text:p text:style-name="P45"><text:span text:style-name="T15">1</text:span></text:p>
          </table:table-cell>
          <table:table-cell table:style-name="Таблица7.E1" office:value-type="string">
            <text:p text:style-name="P45"><text:span text:style-name="T15">1</text:span></text:p>
          </table:table-cell>
          <table:table-cell table:style-name="Таблица7.B1" office:value-type="string">
            <text:p text:style-name="P46"><text:span text:style-name="T33">1</text:span></text:p>
          </table:table-cell>
          <table:table-cell table:style-name="Таблица7.E1" office:value-type="string">
            <text:p text:style-name="P46"><text:span text:style-name="T33">-</text:span></text:p>
          </table:table-cell>
        </table:table-row>
        <table:table-row table:style-name="Таблица7.1">
          <table:table-cell table:style-name="Таблица7.A1" office:value-type="string">
            <text:p text:style-name="P42"><text:span text:style-name="T15">Ноотбук шт.</text:span></text:p>
          </table:table-cell>
          <table:table-cell table:style-name="Таблица7.B1" office:value-type="string">
            <text:p text:style-name="P45"><text:span text:style-name="T15">1</text:span></text:p>
          </table:table-cell>
          <table:table-cell table:style-name="Таблица7.C1" office:value-type="string">
            <text:p text:style-name="P45"><text:span text:style-name="T15">-</text:span></text:p>
          </table:table-cell>
          <table:table-cell table:style-name="Таблица7.C1" office:value-type="string">
            <text:p text:style-name="P45"><text:span text:style-name="T15">-</text:span></text:p>
          </table:table-cell>
          <table:table-cell table:style-name="Таблица7.E1" office:value-type="string">
            <text:p text:style-name="P45"><text:span text:style-name="T15">-</text:span></text:p>
          </table:table-cell>
          <table:table-cell table:style-name="Таблица7.B1" office:value-type="string">
            <text:p text:style-name="P46"><text:span text:style-name="T33">-</text:span></text:p>
          </table:table-cell>
          <table:table-cell table:style-name="Таблица7.E1" office:value-type="string">
            <text:p text:style-name="P46"><text:span text:style-name="T33">-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2"><text:span text:style-name="T15">Принтер шт.</text:span></text:p>
          </table:table-cell>
          <table:table-cell table:style-name="Таблица7.B1" office:value-type="string">
            <text:p text:style-name="P45"><text:span text:style-name="T15">-</text:span></text:p>
          </table:table-cell>
          <table:table-cell table:style-name="Таблица7.C1" office:value-type="string">
            <text:p text:style-name="P45"><text:span text:style-name="T15">-</text:span></text:p>
          </table:table-cell>
          <table:table-cell table:style-name="Таблица7.C1" office:value-type="string">
            <text:p text:style-name="P45"><text:span text:style-name="T15">-</text:span></text:p>
          </table:table-cell>
          <table:table-cell table:style-name="Таблица7.E1" office:value-type="string">
            <text:p text:style-name="P45"><text:span text:style-name="T15">1</text:span></text:p>
          </table:table-cell>
          <table:table-cell table:style-name="Таблица7.B1" office:value-type="string">
            <text:p text:style-name="P46"><text:span text:style-name="T33">1</text:span></text:p>
          </table:table-cell>
          <table:table-cell table:style-name="Таблица7.E1" office:value-type="string">
            <text:p text:style-name="P46"><text:span text:style-name="T33">-</text:span></text:p>
          </table:table-cell>
        </table:table-row>
        <table:table-row table:style-name="Таблица7.1">
          <table:table-cell table:style-name="Таблица7.A1" office:value-type="string">
            <text:p text:style-name="P42"><text:span text:style-name="T15">Сканер шт.</text:span></text:p>
          </table:table-cell>
          <table:table-cell table:style-name="Таблица7.B1" office:value-type="string">
            <text:p text:style-name="P45"><text:span text:style-name="T15">-</text:span></text:p>
          </table:table-cell>
          <table:table-cell table:style-name="Таблица7.C1" office:value-type="string">
            <text:p text:style-name="P45"><text:span text:style-name="T15">-</text:span></text:p>
          </table:table-cell>
          <table:table-cell table:style-name="Таблица7.C1" office:value-type="string">
            <text:p text:style-name="P45"><text:span text:style-name="T15">-</text:span></text:p>
          </table:table-cell>
          <table:table-cell table:style-name="Таблица7.E1" office:value-type="string">
            <text:p text:style-name="P45"><text:span text:style-name="T15">-</text:span></text:p>
          </table:table-cell>
          <table:table-cell table:style-name="Таблица7.B1" office:value-type="string">
            <text:p text:style-name="P46"><text:span text:style-name="T33">-</text:span></text:p>
          </table:table-cell>
          <table:table-cell table:style-name="Таблица7.E1" office:value-type="string">
            <text:p text:style-name="P46"><text:span text:style-name="T33">-</text:span></text:p>
          </table:table-cell>
        </table:table-row>
        <table:table-row table:style-name="Таблица7.1">
          <table:table-cell table:style-name="Таблица7.A1" office:value-type="string">
            <text:p text:style-name="P42"><text:span text:style-name="T15">МФУ</text:span></text:p>
          </table:table-cell>
          <table:table-cell table:style-name="Таблица7.B1" office:value-type="string">
            <text:p text:style-name="P45"><text:span text:style-name="T15">1</text:span></text:p>
          </table:table-cell>
          <table:table-cell table:style-name="Таблица7.C1" office:value-type="string">
            <text:p text:style-name="P45"><text:span text:style-name="T15">1</text:span></text:p>
          </table:table-cell>
          <table:table-cell table:style-name="Таблица7.C1" office:value-type="string">
            <text:p text:style-name="P45"><text:span text:style-name="T15">1</text:span></text:p>
          </table:table-cell>
          <table:table-cell table:style-name="Таблица7.E1" office:value-type="string">
            <text:p text:style-name="P45"><text:span text:style-name="T15">-</text:span></text:p>
          </table:table-cell>
          <table:table-cell table:style-name="Таблица7.B1" office:value-type="string">
            <text:p text:style-name="P46"><text:span text:style-name="T33">-</text:span></text:p>
          </table:table-cell>
          <table:table-cell table:style-name="Таблица7.E1" office:value-type="string">
            <text:p text:style-name="P46"><text:span text:style-name="T33">-</text:span></text:p>
          </table:table-cell>
        </table:table-row>
        <table:table-row table:style-name="Таблица7.1">
          <table:table-cell table:style-name="Таблица7.A8" office:value-type="string">
            <text:p text:style-name="P42"><text:span text:style-name="T15">Проектор </text:span></text:p>
          </table:table-cell>
          <table:table-cell table:style-name="Таблица7.B8" office:value-type="string">
            <text:p text:style-name="P45"><text:span text:style-name="T15">1</text:span></text:p>
          </table:table-cell>
          <table:table-cell table:style-name="Таблица7.C8" office:value-type="string">
            <text:p text:style-name="P45"><text:span text:style-name="T15">1</text:span></text:p>
          </table:table-cell>
          <table:table-cell table:style-name="Таблица7.C8" office:value-type="string">
            <text:p text:style-name="P45"><text:span text:style-name="T15">-</text:span></text:p>
          </table:table-cell>
          <table:table-cell table:style-name="Таблица7.E8" office:value-type="string">
            <text:p text:style-name="P45"><text:span text:style-name="T15">-</text:span></text:p>
          </table:table-cell>
          <table:table-cell table:style-name="Таблица7.B8" office:value-type="string">
            <text:p text:style-name="P46"><text:span text:style-name="T33">-</text:span></text:p>
          </table:table-cell>
          <table:table-cell table:style-name="Таблица7.E8" office:value-type="string">
            <text:p text:style-name="P46"><text:span text:style-name="T33">-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2"><text:span text:style-name="T15">Телевизор </text:span></text:p>
          </table:table-cell>
          <table:table-cell table:style-name="Таблица7.B1" office:value-type="string">
            <text:p text:style-name="P45"><text:span text:style-name="T15">4</text:span></text:p>
          </table:table-cell>
          <table:table-cell table:style-name="Таблица7.C1" office:value-type="string">
            <text:p text:style-name="P45"><text:span text:style-name="T15">1</text:span></text:p>
          </table:table-cell>
          <table:table-cell table:style-name="Таблица7.C1" office:value-type="string">
            <text:p text:style-name="P45"><text:span text:style-name="T15">1</text:span></text:p>
          </table:table-cell>
          <table:table-cell table:style-name="Таблица7.E1" office:value-type="string">
            <text:p text:style-name="P45"><text:span text:style-name="T15">-</text:span></text:p>
          </table:table-cell>
          <table:table-cell table:style-name="Таблица7.B1" office:value-type="string">
            <text:p text:style-name="P46"><text:span text:style-name="T33">-</text:span></text:p>
          </table:table-cell>
          <table:table-cell table:style-name="Таблица7.E1" office:value-type="string">
            <text:p text:style-name="P46"><text:span text:style-name="T33">1</text:span></text:p>
          </table:table-cell>
        </table:table-row>
        <table:table-row table:style-name="Таблица7.1">
          <table:table-cell table:style-name="Таблица7.A1" office:value-type="string">
            <text:p text:style-name="P42"><text:span text:style-name="T5">DVD</text:span></text:p>
          </table:table-cell>
          <table:table-cell table:style-name="Таблица7.B1" office:value-type="string">
            <text:p text:style-name="P45"><text:span text:style-name="T15">4</text:span></text:p>
          </table:table-cell>
          <table:table-cell table:style-name="Таблица7.C1" office:value-type="string">
            <text:p text:style-name="P45"><text:span text:style-name="T15">-</text:span></text:p>
          </table:table-cell>
          <table:table-cell table:style-name="Таблица7.C1" office:value-type="string">
            <text:p text:style-name="P45"><text:span text:style-name="T15">1</text:span></text:p>
          </table:table-cell>
          <table:table-cell table:style-name="Таблица7.E1" office:value-type="string">
            <text:p text:style-name="P45"><text:span text:style-name="T15">-</text:span></text:p>
          </table:table-cell>
          <table:table-cell table:style-name="Таблица7.B1" office:value-type="string">
            <text:p text:style-name="P46"><text:span text:style-name="T33">-</text:span></text:p>
          </table:table-cell>
          <table:table-cell table:style-name="Таблица7.E1" office:value-type="string">
            <text:p text:style-name="P46"><text:span text:style-name="T33">-</text:span></text:p>
          </table:table-cell>
        </table:table-row>
      </table:table>
      <text:p text:style-name="P40"/>
      <text:p text:style-name="P41"/>
      <text:p text:style-name="P15"><text:span text:style-name="T5">. Имеющиеся средства помогают в организации управленческой деятельности и воспитательно-образовательного процесса, так же использование возможностей интернета  помогает для поиска необходимой информации. </text:span></text:p>
      <text:p text:style-name="P15"><text:span text:style-name="T5">Компьютеры и ноотбук ДОУ в основном <text:s text:c="2"/>используется <text:s/>в административных целях. <text:s/>Проекторы <text:s/>педагоги ДОУ используют в работе с детьми и на МО, семинарах, педсоветах для демонстрации презентаций. МБДОУ <text:s/>детский сад №1 «Чебурашка», филиал 1, филиал №2 и филиал в с. Каменка подключены к сети интернет. <text:s/>В 2015 г. начал работать сайт ДОУ.</text:span></text:p>
      <text:p text:style-name="P15"><text:span text:style-name="T5">Компьютерная техника в основном старше 10 лет, только 1 компьютер и 1 ноотбук младше 5 лет</text:span></text:p>
      <text:p text:style-name="P15"><text:span text:style-name="T3">Вывод: в </text:span><text:span text:style-name="T5">следующем году планируется приобретение нового компьютера, подключение филиала в п. Жемчужный и филиала в п. Чакино к сети интернет.</text:span></text:p>
      <text:p text:style-name="P15"><text:span text:style-name="T3">    9. Материально-техническое обеспечение образовательного процесса</text:span></text:p>
      <text:p text:style-name="P21"><text:span text:style-name="T5"> В базовом детском саду <text:s/>и его филиалах имеются спальни, групповые комнаты, раздевалки, туалетные комнаты, прачечные, кладовки, кухни.</text:span></text:p>
      <text:p text:style-name="P21"><text:span text:style-name="T5">Групповые помещения обеспечены мебелью для детей, мебель промаркирована.</text:span></text:p>
      <text:p text:style-name="P21"><text:span text:style-name="T5"> Пищеблоки   обеспечены необходимым набором  оборудования.</text:span></text:p>
      <text:p text:style-name="P21"><text:span text:style-name="T5">Оборудование прачечных: стиральные <text:s/>машины автомат – 3шт., стиральные <text:s/>машины активаторного типа 3 шт.,  утюги – 6 шт..</text:span></text:p>
      <text:p text:style-name="P21"><text:span text:style-name="T5">В новом учебном году следует закупить новую спецодежду для обслуживающего персонала.</text:span></text:p>
      <text:p text:style-name="P21"><text:span text:style-name="T5">Детский сад <text:s/>и филиалы имеет все виды благоустройства: водопровод, канализацию, газовое отопление от собственной котельной. </text:span></text:p>
      <text:p text:style-name="P21"><text:soft-page-break/><text:span text:style-name="T5">Территория ДОУ и филиалов <text:s/>по всему периметру ограждена забором.</text:span></text:p>
      <text:p text:style-name="P21"><text:span text:style-name="T5">На участках расположены  игровые <text:s/>площадки, имеются клумбы, цветники, скамейки.</text:span></text:p>
      <text:p text:style-name="P21"><text:span text:style-name="T5">Состояние хозяйственных площадок удовлетворительное.</text:span></text:p>
      <text:p text:style-name="P15"><text:span text:style-name="T3">Финансовое обеспечение функционирования и развития ОУ</text:span></text:p>
      <text:p text:style-name="P15"><text:span text:style-name="T26">Источником формирования имущества и финансовых ресурсов МБДОУ являются бюджетные средства и внебюджетные (родительская плата), спонсорская помощь..</text:span></text:p>
      <text:p text:style-name="P15"><text:span text:style-name="T26">Из  бюджетных средств оплачиваются расходы на зарплату педагогических работников <text:s/>(из областного бюджета), на зарплату заведующих и <text:s/>технических работников, <text:s/>на содержание имущества, коммунальные услуги и другое(местный бюджет).  </text:span></text:p>
      <text:p text:style-name="P15"><text:span text:style-name="T26">Финансово-экономическое обеспечение дошкольного учреждения помогает стабильно функционировать детскому саду,   финансируются  текущие расходы.</text:span></text:p>
      <text:p text:style-name="P15"><text:span text:style-name="T3">Вывод</text:span><text:span text:style-name="T5">: в детском саду  проводится  работа по улучшению материально-технической базы. Но, вследствие недостаточного финансирования база детского сада сформирована не полностью.</text:span></text:p>
      <text:p text:style-name="P15"><text:span text:style-name="T3">   10. Показатели медицинского обслуживания, системы охраны здоровья воспитанников</text:span></text:p>
      <text:p text:style-name="P15"><text:span text:style-name="T5">     Одной из основных задач ДОУ является задача сохранения и укрепления здоровья воспитанников и приобщение их к здоровому образу жизни.</text:span></text:p>
      <text:p text:style-name="P15"><text:span text:style-name="T26">Медицинское обслуживание детей проводит </text:span><text:span text:style-name="T27">ТОГБУЗ «Ржаксинская ЦРБ»</text:span></text:p>
      <text:p text:style-name="P15"><text:span text:style-name="T5">Ключевое место в организации образовательного процесса отводится физкультурно – оздоровительной работе, направленной на сохранение и укрепление физического и психического  здоровья детей. Вся физкультурно-оздоровительная работа ведётся с учётом возрастных и индивидуальных особенностей детей, режима дня, обеспечивающего баланс между регламентированной НОД и самостоятельной деятельностью ребёнка</text:span></text:p>
      <text:p text:style-name="P15"><text:span text:style-name="T5">Система работы строится на комплексном подходе, на взаимодействии всех участников педагогического процесса. Физкультурные занятия, как важнейшая форма физкультурно-оздоровительной работы, строится с учётом состояния здоровья каждого ребёнка и уровня его подготовленности.</text:span></text:p>
      <text:p text:style-name="P15"><text:span text:style-name="T5">Существенное место в решении многогранных задач физического воспитания занимают здоровьесберегающие технологии – строгий режим проветривания, утренняя гимнастика, спортивные праздники и развлечения, динамические паузы. Задача педагога – создать условия, при которых ребёнок захочет заботиться о своём здоровье, дать элементарные знания о том, как его сохранить, укрепить и сформировать практические навыки здорового образа жизни.</text:span></text:p>
      <text:p text:style-name="P15"><text:span text:style-name="T5"> В целях своевременного выявления отклонений в здоровье воспитанников в детском саду проводится мониторинг состояния здоровья детей, анализ посещаемости и заболеваемости.</text:span></text:p>
      <text:p text:style-name="P37"><text:span text:style-name="T14"> </text:span><text:span text:style-name="T5">Основными направлениями деятельности администрации детского сада по обеспечению безопасности в детском саду является охрана жизни  детей.</text:span></text:p>
      <text:p text:style-name="P15"><text:span text:style-name="T5">Разработана и внедрена система мер обеспечения безопасности жизни и деятельности ребенка в здании и на территории ДОУ:   соблюдается пропускной режим. В дневное время охрану осуществляют сотрудники детского сада, в ночное – сторож, ведётся видеонаблюдение. Здание детского сада  оборудовано автоматической пожарной сигнализацией. В 2015 году планируется  установка тревожной кнопки (КТС), что позволяет своевременно и оперативно вызвать наряд охраны в случае чрезвычайной ситуации (ЧС). . Обслуживание, ремонт АПС, испытание </text:span><text:soft-page-break/><text:span text:style-name="T5">электроустановок детского сада , измерение сопротивления заземления осуществляет </text:span><text:span text:style-name="T26">ООО «Тайфун».</text:span><text:span text:style-name="T5"> Обеспечение условий безопасности в учреждении выполняется локальными нормативно-правовыми документами: приказами, инструкциями, положениями.</text:span></text:p>
      <text:p text:style-name="P15"><text:span text:style-name="T5">В соответствии с требованиями законодательства по охране труда систематически проводятся разного вида инструктажи: вводный (при поступлении), первичный (с вновь поступившими), повторный, что позволяет персоналу владеть знаниями по охране труда и техники безопасности, правилами пожарной безопасности, действиям в чрезвычайных ситуациях.</text:span></text:p>
      <text:p text:style-name="P15"><text:span text:style-name="T5">Имеется план эвакуации, назначены ответственные лица за безопасность.</text:span></text:p>
      <text:p text:style-name="P15"><text:span text:style-name="T3">Вывод: </text:span><text:span text:style-name="T5">В МБДОУ создаются условия, обеспечивающие безопасную жизнедеятельность, как воспитанников, так и всех сотрудников учреждения. </text:span></text:p>
      <text:p text:style-name="P15"><text:span text:style-name="T5"> В 2014-2015  году дети болели в  основном простудными заболеваниями. В следующем учебном году необходимо совместно с семьей совершенствовать работу по оздоровлению детей и снижению заболеваемости воспитанников.</text:span></text:p>
      <text:p text:style-name="P15"><text:span text:style-name="T3">    11.  Организация питания.</text:span></text:p>
      <text:p text:style-name="P15"><text:span text:style-name="T5">Обязательным условием нормального роста организма, его гармоничного физического и психического развития является организация рационального питания.      В МБДОУ организовано 4-х разовое питание на основе десятидневного меню. Стоимость питания 1 дня составляет </text:span><text:span text:style-name="T41">80 </text:span><text:span text:style-name="T26">80 рублей в день</text:span><text:span text:style-name="T41">.</text:span><text:span text:style-name="T5"> <text:s/>В меню представлены разнообразные блюда. На информационном стенде для родителей ежедневно вывешивается меню. В детском саду осуществляются действенные меры по обеспечению воспитанников качественным питанием. Ежедневно дети получают необходимое количество белков, жиров и углеводов. В рационе присутствуют свежие фрукты, овощи, соки, кисломолочные продукты. В детском саду имеется вся необходимая документация по питанию, которая ведется по форме и заполняется своевременно. Технология приготовления блюд строго соблюдается. За качеством питания следит диетсестра. Качество привозимых продуктов и приготовленных блюд контролируется администрацией. </text:span><text:span text:style-name="T3">Вывод</text:span><text:span text:style-name="T5">: Дети в МБДОУ обеспечены полноценным сбалансированным питанием. Правильно организованное питание в значительной мере гарантирует нормальный рост и развитие детского организма и создает оптимальное условие для нервно-психического и умственного развития ребенка.</text:span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22"><text:bookmark text:name="8"/><text:bookmark text:name="028b86cdb2bec0700efd1f4d0771a4bb8c300f5d"/><text:span text:style-name="T25">Основные проблемы ДОУ выражаются в:</text:span></text:p>
            <text:p text:style-name="P2"><text:span text:style-name="T3">Работа с кадрами:</text:span></text:p>
            <text:p text:style-name="P2"><text:span text:style-name="T3"><text:s/></text:span><text:span text:style-name="T6">Повышение квалификации педагогических кадров в соответствии с ФГОС. Включение в </text:span><text:span text:style-name="T21">план-заказ повышения квалификации на 2016г. 1заведующего </text:span><text:span text:style-name="T28"><text:s/>и </text:span><text:span text:style-name="T21">9 педагогов.</text:span></text:p>
            <text:p text:style-name="P2"><text:span text:style-name="T21">Принять в МБДОУ детский сад №1 «Чебурашка» педагога-психолога.</text:span></text:p>
            <text:p text:style-name="P21"><text:span text:style-name="T5">  </text:span><text:span text:style-name="T3">Материально – техническое обеспечение ДОУ</text:span><text:span text:style-name="T5">:</text:span></text:p>
            <text:p text:style-name="P21"><text:span text:style-name="T5"> Обновление детской мебели, мягкого инвентаря, компьютерной техники.</text:span></text:p>
            <text:p text:style-name="P21"><text:span text:style-name="T3">Учебно -материальное оснащение:</text:span></text:p>
            <text:p text:style-name="P21"><text:span text:style-name="T5">Обновление физкультурного оборудования, игрового оборудования, недостаточность методической литературы.</text:span></text:p>
            <text:p text:style-name="P22"><text:span text:style-name="T3">Основные направления развития ДОУ в ближайшей перспективе</text:span></text:p>
            <text:p text:style-name="P21"><text:span text:style-name="T5">1. Повышение качества образовательного процесса в соответствии с ФГОС ДО.</text:span></text:p>
            <text:p text:style-name="P21"><text:span text:style-name="T5"> 2. Работа по улучшению материально-технической базы  в соответствии с ФГОС ДО.</text:span></text:p>
            <text:p text:style-name="P21"><text:span text:style-name="T5">3. Развитие и обогащение предметно-развивающего пространства ДОУ в соответствии с ФГОС ДО.</text:span></text:p>
            <text:p text:style-name="P21"><text:soft-page-break/><text:span text:style-name="T3">Вывод</text:span><text:span text:style-name="T5">: таким образом, анализ показал, что в детском саду созданы условия для развития детей. Дошкольное образовательное учреждение находится в режиме функционирования..</text:span></text:p>
            <text:p text:style-name="P18"><text:span text:style-name="T5">.</text:span></text:p>
          </table:table-cell>
        </table:table-row>
      </table:table>
      <text:p text:style-name="P22"><text:span text:style-name="T11">Результаты показателей деятельности </text:span></text:p>
      <text:p text:style-name="P22"><text:span text:style-name="T11">Муниципального бюджетного дошкольного образовательного учреждения </text:span></text:p>
      <text:p text:style-name="P22"><text:span text:style-name="T11">детский сад №1 <text:s/>«Чебурашка » Ржаксинского района Тамбовской области,</text:span></text:p>
      <text:p text:style-name="P22"><text:span text:style-name="T11"><text:s/>подледжащей самообследованию 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1"><text:bookmark text:name="9"/><text:bookmark text:name="9238ba6e4be8b2cefe4801a236c8931fe6d25ed7"/><text:span text:style-name="T5">N п/п</text:span></text:p>
          </table:table-cell>
          <table:table-cell table:style-name="Таблица9.A1" office:value-type="string">
            <text:p text:style-name="P31"><text:span text:style-name="T5">Показатели</text:span></text:p>
          </table:table-cell>
          <table:table-cell table:style-name="Таблица9.A1" office:value-type="string">
            <text:p text:style-name="P31"><text:span text:style-name="T5">Единица измерения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bookmark text:name="h.30j0zll"/><text:span text:style-name="T5">1.</text:span></text:p>
          </table:table-cell>
          <table:table-cell table:style-name="Таблица9.A1" office:value-type="string">
            <text:p text:style-name="P30"><text:span text:style-name="T5">Образовательная деятельность</text:span></text:p>
          </table:table-cell>
          <table:table-cell table:style-name="Таблица9.A1" office:value-type="string">
            <text:p text:style-name="P33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1</text:span></text:p>
          </table:table-cell>
          <table:table-cell table:style-name="Таблица9.A1" office:value-type="string">
            <text:p text:style-name="P30"><text:span text:style-name="T5">Общая численность воспитанников, осваивающих образовательную программу дошкольного образования, в том числе:</text:span></text:p>
          </table:table-cell>
          <table:table-cell table:style-name="Таблица9.A1" office:value-type="string">
            <text:p text:style-name="P31"><text:span text:style-name="T15">215 человек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.1</text:span></text:p>
          </table:table-cell>
          <table:table-cell table:style-name="Таблица9.A1" office:value-type="string">
            <text:p text:style-name="P30"><text:span text:style-name="T5">В режиме полного дня (8 - 12 часов)</text:span></text:p>
          </table:table-cell>
          <table:table-cell table:style-name="Таблица9.A1" office:value-type="string">
            <text:p text:style-name="P31"><text:span text:style-name="T5">215 человек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.2</text:span></text:p>
          </table:table-cell>
          <table:table-cell table:style-name="Таблица9.A1" office:value-type="string">
            <text:p text:style-name="P30"><text:span text:style-name="T5">В режиме кратковременного пребывания (3 - 5 часов)</text:span></text:p>
          </table:table-cell>
          <table:table-cell table:style-name="Таблица9.A1" office:value-type="string">
            <text:p text:style-name="P31"><text:span text:style-name="T5">10 человек (без реализации образовательной программы)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.3</text:span></text:p>
          </table:table-cell>
          <table:table-cell table:style-name="Таблица9.A1" office:value-type="string">
            <text:p text:style-name="P30"><text:span text:style-name="T5">В семейной дошкольной группе</text:span></text:p>
          </table:table-cell>
          <table:table-cell table:style-name="Таблица9.A1" office:value-type="string">
            <text:p text:style-name="P31"><text:span text:style-name="T5">5 человек (без реализации образовательной программы)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1.4</text:span></text:p>
          </table:table-cell>
          <table:table-cell table:style-name="Таблица9.A1" office:value-type="string">
            <text:p text:style-name="P30"><text:span text:style-name="T5">В форме семейного образования с психолого-педагогическим сопровождением на базе дошкольной образовательной организации (консультативные пункты)</text:span></text:p>
          </table:table-cell>
          <table:table-cell table:style-name="Таблица9.A1" office:value-type="string">
            <text:p text:style-name="P31"><text:span text:style-name="T5">0 человек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2</text:span></text:p>
          </table:table-cell>
          <table:table-cell table:style-name="Таблица9.A1" office:value-type="string">
            <text:p text:style-name="P30"><text:span text:style-name="T5">Общая численность воспитанников в возрасте до 3 лет</text:span></text:p>
          </table:table-cell>
          <table:table-cell table:style-name="Таблица9.A1" office:value-type="string">
            <text:p text:style-name="P31"><text:span text:style-name="T26">50 человек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3</text:span></text:p>
          </table:table-cell>
          <table:table-cell table:style-name="Таблица9.A1" office:value-type="string">
            <text:p text:style-name="P30"><text:span text:style-name="T5">Общая численность воспитанников в возрасте от 3 до 8 лет</text:span></text:p>
          </table:table-cell>
          <table:table-cell table:style-name="Таблица9.A1" office:value-type="string">
            <text:p text:style-name="P31"><text:span text:style-name="T26">165 человек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4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воспитанников в общей численности воспитанников, получающих услуги присмотра и ухода:</text:span></text:p>
          </table:table-cell>
          <table:table-cell table:style-name="Таблица9.A1" office:value-type="string">
            <text:p text:style-name="P22"><text:span text:style-name="T5">215 человек</text:span></text:p>
            <text:p text:style-name="P31"><text:span text:style-name="T5">100%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4.1</text:span></text:p>
          </table:table-cell>
          <table:table-cell table:style-name="Таблица9.A1" office:value-type="string">
            <text:p text:style-name="P30"><text:span text:style-name="T5">В режиме полного дня (8 - 12 часов)</text:span></text:p>
          </table:table-cell>
          <table:table-cell table:style-name="Таблица9.A1" office:value-type="string">
            <text:p text:style-name="P22"><text:span text:style-name="T5">215 человек/</text:span></text:p>
            <text:p text:style-name="P31"><text:span text:style-name="T5">100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4.2</text:span></text:p>
          </table:table-cell>
          <table:table-cell table:style-name="Таблица9.A1" office:value-type="string">
            <text:p text:style-name="P30"><text:span text:style-name="T5">В режиме продленного дня (12 - 14 часов)</text:span></text:p>
          </table:table-cell>
          <table:table-cell table:style-name="Таблица9.A1" office:value-type="string">
            <text:p text:style-name="P22"><text:span text:style-name="T5">0человек</text:span></text:p>
            <text:p text:style-name="P31"><text:span text:style-name="T5">/0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4.3</text:span></text:p>
          </table:table-cell>
          <table:table-cell table:style-name="Таблица9.A1" office:value-type="string">
            <text:p text:style-name="P30"><text:span text:style-name="T5">В режиме круглосуточного пребывания</text:span></text:p>
          </table:table-cell>
          <table:table-cell table:style-name="Таблица9.A1" office:value-type="string">
            <text:p text:style-name="P31"><text:span text:style-name="T5">0человек/0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5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воспитанников с ограниченными возможностями здоровья в общей численности воспитанников, получающих услуги:</text:span></text:p>
          </table:table-cell>
          <table:table-cell table:style-name="Таблица9.A1" office:value-type="string">
            <text:p text:style-name="P31"><text:span text:style-name="T5">35 человек/16%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5.1</text:span></text:p>
          </table:table-cell>
          <table:table-cell table:style-name="Таблица9.A1" office:value-type="string">
            <text:p text:style-name="P30"><text:span text:style-name="T5">По коррекции недостатков в физическом и (или) психическом развитии</text:span></text:p>
          </table:table-cell>
          <table:table-cell table:style-name="Таблица9.A1" office:value-type="string">
            <text:p text:style-name="P22"><text:span text:style-name="T5">1человек/</text:span></text:p>
            <text:p text:style-name="P31"><text:span text:style-name="T5">0,5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5.2</text:span></text:p>
          </table:table-cell>
          <table:table-cell table:style-name="Таблица9.A1" office:value-type="string">
            <text:p text:style-name="P30"><text:span text:style-name="T5">По освоению образовательной программы дошкольного образования</text:span></text:p>
          </table:table-cell>
          <table:table-cell table:style-name="Таблица9.A1" office:value-type="string">
            <text:p text:style-name="P22"><text:span text:style-name="T5">34человек/</text:span></text:p>
            <text:p text:style-name="P31"><text:span text:style-name="T5">15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5.3</text:span></text:p>
          </table:table-cell>
          <table:table-cell table:style-name="Таблица9.A1" office:value-type="string">
            <text:p text:style-name="P30"><text:span text:style-name="T5">По присмотру и уходу</text:span></text:p>
          </table:table-cell>
          <table:table-cell table:style-name="Таблица9.A1" office:value-type="string">
            <text:p text:style-name="P22"><text:span text:style-name="T5">человек/</text:span></text:p>
            <text:p text:style-name="P31"><text:span text:style-name="T5">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6</text:span></text:p>
          </table:table-cell>
          <table:table-cell table:style-name="Таблица9.A1" office:value-type="string">
            <text:p text:style-name="P30"><text:span text:style-name="T5">Средний показатель пропущенных дней при посещении дошкольной образовательной организации по болезни на одного воспитанника</text:span></text:p>
          </table:table-cell>
          <table:table-cell table:style-name="Таблица9.A1" office:value-type="string">
            <text:p text:style-name="P31"><text:span text:style-name="T26">29дней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7</text:span></text:p>
          </table:table-cell>
          <table:table-cell table:style-name="Таблица9.A1" office:value-type="string">
            <text:p text:style-name="P30"><text:span text:style-name="T5">Общая численность педагогических работников, в том числе:</text:span></text:p>
          </table:table-cell>
          <table:table-cell table:style-name="Таблица9.A1" office:value-type="string">
            <text:p text:style-name="P31"><text:span text:style-name="T5">27 человек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7.1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педагогических работников, имеющих высшее образование</text:span></text:p>
          </table:table-cell>
          <table:table-cell table:style-name="Таблица9.A1" office:value-type="string">
            <text:p text:style-name="P22"><text:span text:style-name="T26">11 человек/</text:span></text:p>
            <text:p text:style-name="P31"><text:span text:style-name="T26">40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7.2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педагогических работников, имеющих высшее образование педагогической направленности (профиля)</text:span></text:p>
          </table:table-cell>
          <table:table-cell table:style-name="Таблица9.A1" office:value-type="string">
            <text:p text:style-name="P22"><text:span text:style-name="T5">9 человек/</text:span></text:p>
            <text:p text:style-name="P31"><text:span text:style-name="T5">33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7.3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педагогических работников, имеющих среднее профессиональное образование</text:span></text:p>
          </table:table-cell>
          <table:table-cell table:style-name="Таблица9.A1" office:value-type="string">
            <text:p text:style-name="P22"><text:span text:style-name="T5">16 человек/</text:span></text:p>
            <text:p text:style-name="P31"><text:span text:style-name="T5">59%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7.4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span></text:p>
          </table:table-cell>
          <table:table-cell table:style-name="Таблица9.A1" office:value-type="string">
            <text:p text:style-name="P22"><text:span text:style-name="T5">15 человек/</text:span></text:p>
            <text:p text:style-name="P31"><text:span text:style-name="T5">55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8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p>
          </table:table-cell>
          <table:table-cell table:style-name="Таблица9.A1" office:value-type="string">
            <text:p text:style-name="P22"><text:span text:style-name="T5">7человек/</text:span></text:p>
            <text:p text:style-name="P31"><text:span text:style-name="T5">77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8.1</text:span></text:p>
          </table:table-cell>
          <table:table-cell table:style-name="Таблица9.A1" office:value-type="string">
            <text:p text:style-name="P30"><text:span text:style-name="T5">Высшая</text:span></text:p>
          </table:table-cell>
          <table:table-cell table:style-name="Таблица9.A1" office:value-type="string">
            <text:p text:style-name="P22"><text:span text:style-name="T5">0человек/</text:span></text:p>
            <text:p text:style-name="P31"><text:span text:style-name="T5">0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8.2</text:span></text:p>
          </table:table-cell>
          <table:table-cell table:style-name="Таблица9.A1" office:value-type="string">
            <text:p text:style-name="P30"><text:span text:style-name="T5">Первая</text:span></text:p>
          </table:table-cell>
          <table:table-cell table:style-name="Таблица9.A1" office:value-type="string">
            <text:p text:style-name="P22"><text:span text:style-name="T5">9 человек/</text:span></text:p>
            <text:p text:style-name="P31"><text:span text:style-name="T5">33%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9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Таблица9.A1" office:value-type="string">
            <text:p text:style-name="P22"><text:span text:style-name="T5">27человек/</text:span></text:p>
            <text:p text:style-name="P31"><text:span text:style-name="T5">100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9.1</text:span></text:p>
          </table:table-cell>
          <table:table-cell table:style-name="Таблица9.A1" office:value-type="string">
            <text:p text:style-name="P30"><text:span text:style-name="T5">До 5 лет</text:span></text:p>
          </table:table-cell>
          <table:table-cell table:style-name="Таблица9.A1" office:value-type="string">
            <text:p text:style-name="P22"><text:span text:style-name="T5">6 человек/</text:span></text:p>
            <text:p text:style-name="P31"><text:span text:style-name="T5">22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9.2</text:span></text:p>
          </table:table-cell>
          <table:table-cell table:style-name="Таблица9.A1" office:value-type="string">
            <text:p text:style-name="P30"><text:span text:style-name="T5">Свыше 30 лет</text:span></text:p>
          </table:table-cell>
          <table:table-cell table:style-name="Таблица9.A1" office:value-type="string">
            <text:p text:style-name="P22"><text:span text:style-name="T5">14человек/</text:span></text:p>
            <text:p text:style-name="P31"><text:span text:style-name="T5">51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0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педагогических работников в общей численности педагогических работников в возрасте до 30 лет</text:span></text:p>
          </table:table-cell>
          <table:table-cell table:style-name="Таблица9.A1" office:value-type="string">
            <text:p text:style-name="P22"><text:span text:style-name="T5">2человек/</text:span></text:p>
            <text:p text:style-name="P31"><text:span text:style-name="T5">7%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11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педагогических работников в общей численности педагогических работников в возрасте от 55 лет</text:span></text:p>
          </table:table-cell>
          <table:table-cell table:style-name="Таблица9.A1" office:value-type="string">
            <text:p text:style-name="P22"><text:span text:style-name="T5"><text:s/>6человек/</text:span></text:p>
            <text:p text:style-name="P31"><text:span text:style-name="T5">22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2</text:span></text:p>
          </table:table-cell>
          <table:table-cell table:style-name="Таблица9.A1" office:value-type="string">
            <text:p text:style-name="P30"><text:span text:style-name="T5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Таблица9.A1" office:value-type="string">
            <text:p text:style-name="P22"><text:span text:style-name="T5">24 человек/</text:span></text:p>
            <text:p text:style-name="P31"><text:span text:style-name="T5">75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3</text:span></text:p>
          </table:table-cell>
          <table:table-cell table:style-name="Таблица9.A1" office:value-type="string">
            <text:p text:style-name="P32"><text:span text:style-name="T5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span></text:p>
          </table:table-cell>
          <table:table-cell table:style-name="Таблица9.A1" office:value-type="string">
            <text:p text:style-name="P31"><text:span text:style-name="T5">8 человек/25%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4</text:span></text:p>
          </table:table-cell>
          <table:table-cell table:style-name="Таблица9.A1" office:value-type="string">
            <text:p text:style-name="P30"><text:span text:style-name="T5">Соотношение "педагогический работник/воспитанник" в дошкольной образовательной организации</text:span></text:p>
          </table:table-cell>
          <table:table-cell table:style-name="Таблица9.A1" office:value-type="string">
            <text:p text:style-name="P22"><text:span text:style-name="T5">1человек/</text:span></text:p>
            <text:p text:style-name="P31"><text:span text:style-name="T5">8 человек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15</text:span></text:p>
          </table:table-cell>
          <table:table-cell table:style-name="Таблица9.A1" office:value-type="string">
            <text:p text:style-name="P30"><text:span text:style-name="T5">Наличие в образовательной организации следующих педагогических работников:</text:span></text:p>
          </table:table-cell>
          <table:table-cell table:style-name="Таблица9.A1" office:value-type="string">
            <text:p text:style-name="P33"/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5.1</text:span></text:p>
          </table:table-cell>
          <table:table-cell table:style-name="Таблица9.A1" office:value-type="string">
            <text:p text:style-name="P30"><text:span text:style-name="T5">Музыкального руководителя</text:span></text:p>
          </table:table-cell>
          <table:table-cell table:style-name="Таблица9.A1" office:value-type="string">
            <text:p text:style-name="P31"><text:span text:style-name="T5">да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5.2</text:span></text:p>
          </table:table-cell>
          <table:table-cell table:style-name="Таблица9.A1" office:value-type="string">
            <text:p text:style-name="P30"><text:span text:style-name="T5">Инструктора по физической культуре</text:span></text:p>
          </table:table-cell>
          <table:table-cell table:style-name="Таблица9.A1" office:value-type="string">
            <text:p text:style-name="P31"><text:span text:style-name="T5">нет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5.3</text:span></text:p>
          </table:table-cell>
          <table:table-cell table:style-name="Таблица9.A1" office:value-type="string">
            <text:p text:style-name="P30"><text:span text:style-name="T5">Учителя-логопеда</text:span></text:p>
          </table:table-cell>
          <table:table-cell table:style-name="Таблица9.A1" office:value-type="string">
            <text:p text:style-name="P31"><text:span text:style-name="T5">да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1.15.4</text:span></text:p>
          </table:table-cell>
          <table:table-cell table:style-name="Таблица9.A1" office:value-type="string">
            <text:p text:style-name="P30"><text:span text:style-name="T5">Логопеда</text:span></text:p>
          </table:table-cell>
          <table:table-cell table:style-name="Таблица9.A1" office:value-type="string">
            <text:p text:style-name="P31"><text:span text:style-name="T5">нет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5.5</text:span></text:p>
          </table:table-cell>
          <table:table-cell table:style-name="Таблица9.A1" office:value-type="string">
            <text:p text:style-name="P30"><text:span text:style-name="T5">Учителя-дефектолога</text:span></text:p>
          </table:table-cell>
          <table:table-cell table:style-name="Таблица9.A1" office:value-type="string">
            <text:p text:style-name="P31"><text:span text:style-name="T5">нет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1.15.6</text:span></text:p>
          </table:table-cell>
          <table:table-cell table:style-name="Таблица9.A1" office:value-type="string">
            <text:p text:style-name="P30"><text:span text:style-name="T5">Педагога-психолога</text:span></text:p>
          </table:table-cell>
          <table:table-cell table:style-name="Таблица9.A1" office:value-type="string">
            <text:p text:style-name="P31"><text:span text:style-name="T5">нет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bookmark text:name="h.1fob9te"/><text:span text:style-name="T5">2.</text:span></text:p>
          </table:table-cell>
          <table:table-cell table:style-name="Таблица9.A1" office:value-type="string">
            <text:p text:style-name="P30"><text:span text:style-name="T5">Инфраструктура</text:span></text:p>
          </table:table-cell>
          <table:table-cell table:style-name="Таблица9.A1" office:value-type="string">
            <text:p text:style-name="P33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2.1</text:span></text:p>
          </table:table-cell>
          <table:table-cell table:style-name="Таблица9.A1" office:value-type="string">
            <text:p text:style-name="P30"><text:span text:style-name="T5">Общая площадь помещений, в которых осуществляется образовательная деятельность, в расчете на одного воспитанника</text:span></text:p>
          </table:table-cell>
          <table:table-cell table:style-name="Таблица9.A1" office:value-type="string">
            <text:p text:style-name="P31"><text:span text:style-name="T26">740 кв. м/3,4 кв. м</text:span></text:p>
            <text:p text:style-name="P27"/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2.2</text:span></text:p>
          </table:table-cell>
          <table:table-cell table:style-name="Таблица9.A1" office:value-type="string">
            <text:p text:style-name="P30"><text:span text:style-name="T5">Площадь помещений для организации дополнительных видов деятельности воспитанников</text:span></text:p>
          </table:table-cell>
          <table:table-cell table:style-name="Таблица9.A1" office:value-type="string">
            <text:p text:style-name="P31"><text:span text:style-name="T5">15кв. м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2.3</text:span></text:p>
          </table:table-cell>
          <table:table-cell table:style-name="Таблица9.A1" office:value-type="string">
            <text:p text:style-name="P30"><text:span text:style-name="T5">Наличие физкультурного зала</text:span></text:p>
          </table:table-cell>
          <table:table-cell table:style-name="Таблица9.A1" office:value-type="string">
            <text:p text:style-name="P31"><text:span text:style-name="T5">нет</text:span></text:p>
          </table:table-cell>
        </table:table-row>
        <table:table-row table:style-name="Таблица9.1">
          <table:table-cell table:style-name="Таблица9.A1" office:value-type="string">
            <text:p text:style-name="P31"><text:span text:style-name="T5">2.4</text:span></text:p>
          </table:table-cell>
          <table:table-cell table:style-name="Таблица9.A1" office:value-type="string">
            <text:p text:style-name="P30"><text:span text:style-name="T5">Наличие музыкального зала</text:span></text:p>
          </table:table-cell>
          <table:table-cell table:style-name="Таблица9.A1" office:value-type="string">
            <text:p text:style-name="P31"><text:span text:style-name="T5">нет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31"><text:span text:style-name="T5">2.5</text:span></text:p>
          </table:table-cell>
          <table:table-cell table:style-name="Таблица9.A1" office:value-type="string">
            <text:p text:style-name="P30"><text:span text:style-name="T5">Наличие прогулочных площадок, обеспечивающих физическую активность и разнообразную игровую деятельность воспитанников на прогулке.</text:span></text:p>
          </table:table-cell>
          <table:table-cell table:style-name="Таблица9.A1" office:value-type="string">
            <text:p text:style-name="P31"><text:span text:style-name="T5">да</text:span></text:p>
          </table:table-cell>
        </table:table-row>
      </table:table>
      <text:p text:style-name="P21"><text:span text:style-name="T12"><text:line-break/>Заведующий          Н.В. Ивашенцева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1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3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8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4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3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0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c9" style:family="text" style:parent-style-name="Default_20_Paragraph_20_Font"/>
    <style:style style:name="c5" style:family="text" style:parent-style-name="Default_20_Paragraph_20_Font"/>
    <style:style style:name="apple-converted-space" style:family="text" style:parent-style-name="Default_20_Paragraph_20_Font"/>
    <style:style style:name="c58" style:family="text" style:parent-style-name="Default_20_Paragraph_20_Font"/>
    <style:style style:name="c3" style:family="text" style:parent-style-name="Default_20_Paragraph_20_Font"/>
    <style:style style:name="c30" style:family="text" style:parent-style-name="Default_20_Paragraph_20_Font"/>
    <style:style style:name="c14" style:family="text" style:parent-style-name="Default_20_Paragraph_20_Font"/>
    <style:style style:name="c29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ДОУ №1 Чебурашка</meta:initial-creator>
    <dc:creator>vlasova</dc:creator>
    <meta:editing-cycles>103</meta:editing-cycles>
    <meta:print-date>2015-12-07T13:23:00</meta:print-date>
    <meta:creation-date>2015-09-18T11:35:00</meta:creation-date>
    <dc:date>2015-12-09T11:08:00</dc:date>
    <meta:editing-duration>PT12M22S</meta:editing-duration>
    <meta:generator>LibreOffice/3.3$Win32 LibreOffice_project/330m19$Build-401</meta:generator>
    <meta:document-statistic meta:table-count="9" meta:image-count="0" meta:object-count="0" meta:page-count="30" meta:paragraph-count="564" meta:word-count="3891" meta:character-count="315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