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046cm" table:align="left" style:writing-mode="lr-tb"/>
    </style:style>
    <style:style style:name="Таблица1.A" style:family="table-column">
      <style:table-column-properties style:column-width="14cm"/>
    </style:style>
    <style:style style:name="Таблица1.B" style:family="table-column">
      <style:table-column-properties style:column-width="4.0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.B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.A1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B1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writing-mode="lr-tb"/>
    </style:style>
    <style:style style:name="P3" style:family="paragraph" style:parent-style-name="heading_20_1" style:list-style-name="">
      <style:paragraph-properties style:writing-mode="lr-tb">
        <style:tab-stops/>
      </style:paragraph-properties>
    </style:style>
    <style:style style:name="P4" style:family="paragraph" style:parent-style-name="heading_20_1" style:list-style-name="">
      <style:paragraph-properties style:writing-mode="lr-tb"/>
    </style:style>
    <style:style style:name="P5" style:family="paragraph" style:parent-style-name="Нормальный_20__28_таблица_29_" style:list-style-name="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writing-mode="lr-tb"/>
    </style:style>
    <style:style style:name="P6" style:family="paragraph" style:parent-style-name="Нормальный_20__28_таблица_29_" style:list-style-name="">
      <style:paragraph-properties fo:margin-left="0cm" fo:margin-right="0cm" fo:margin-top="0cm" fo:margin-bottom="0.282cm" fo:line-height="107%" fo:text-align="center" style:justify-single-word="false" fo:text-indent="0cm" style:auto-text-indent="false" style:text-autospace="ideograph-alpha" style:writing-mode="lr-tb"/>
    </style:style>
    <style:style style:name="P7" style:family="paragraph" style:parent-style-name="Нормальный_20__28_таблица_29_" style:list-style-name="">
      <style:paragraph-properties fo:text-align="center" style:justify-single-word="false" style:writing-mode="lr-tb"/>
    </style:style>
    <style:style style:name="P8" style:family="paragraph" style:parent-style-name="Прижатый_20_влево" style:list-style-name="">
      <style:paragraph-properties style:writing-mode="lr-tb"/>
    </style:style>
    <style:style style:name="P9" style:family="paragraph" style:parent-style-name="Прижатый_20_влево" style:list-style-name="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writing-mode="lr-tb"/>
    </style:style>
    <style:style style:name="P10" style:family="paragraph" style:parent-style-name="Прижатый_20_влево" style:list-style-name="">
      <style:paragraph-properties fo:margin-left="0cm" fo:margin-right="0cm" fo:margin-top="0cm" fo:margin-bottom="0.282cm" fo:line-height="107%" fo:text-align="center" style:justify-single-word="false" fo:text-indent="0cm" style:auto-text-indent="false" style:text-autospace="ideograph-alpha" style:writing-mode="lr-tb"/>
    </style:style>
    <style:style style:name="P11" style:family="paragraph" style:parent-style-name="Normal_20__28_Web_29_" style:list-style-name="">
      <style:paragraph-properties fo:margin-top="0.176cm" fo:margin-bottom="0cm" fo:line-height="105%" style:writing-mode="lr-tb"/>
    </style:style>
    <style:style style:name="P12" style:family="paragraph" style:parent-style-name="Title_20__28_user_29_" style:list-style-name="" style:master-page-name="Standard">
      <style:paragraph-properties fo:margin-left="1.27cm" fo:margin-right="0cm" fo:text-align="end" style:justify-single-word="false" fo:text-indent="0cm" style:auto-text-indent="false" style:page-number="auto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fo:color="#106bbe"/>
    </style:style>
    <style:style style:name="T4" style:family="text">
      <style:text-properties fo:color="#106bb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Öâåòîâîå_20_âûäåëåíèå"><text:span text:style-name="T1">Приложение</text:span></text:span></text:h>
      <text:p text:style-name="P1"/>
      <text:h text:style-name="P3" text:outline-level="1">Показатели<text:line-break/>мониторинга системы образования<text:line-break/>(утв. <text:a xlink:type="simple" xlink:href="#sub_0"><text:span text:style-name="T4">приказом</text:span></text:a> Министерства образования и науки РФ от 15 января 2014 г. N 14)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Раздел/подраздел/показатель</text:p>
          </table:table-cell>
          <table:table-cell table:style-name="Таблица1.B1" office:value-type="string">
            <text:p text:style-name="P7">Единица</text:p>
            <text:p text:style-name="P6">измерения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1"><text:bookmark-start text:name="sub_100"/>I. Общее образование<text:bookmark-end text:name="sub_100"/></text:h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h text:style-name="P4" text:outline-level="1"><text:bookmark-start text:name="sub_101"/>1. Сведения о развитии дошкольного образования<text:bookmark-end text:name="sub_101"/></text:h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"/>1.1. Уровень доступности дошкольного образования и численность населения, получающего дошкольное образование:<text:bookmark-end text:name="sub_11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1"/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 и численности детей в возрасте от 3 до 7 лет, находящихся в очереди на получение в текущем году дошкольного образования).<text:bookmark-end text:name="sub_111"/></text:p>
          </table:table-cell>
          <table:table-cell table:style-name="Таблица1.B1" office:value-type="string">
            <text:p text:style-name="P2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2"/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text:bookmark-end text:name="sub_112"/></text:p>
          </table:table-cell>
          <table:table-cell table:style-name="Таблица1.B1" office:value-type="string">
            <text:p text:style-name="P10">60,4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3"/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text:bookmark-end text:name="sub_113"/></text:p>
          </table:table-cell>
          <table:table-cell table:style-name="Таблица1.B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2"/>1.2. Содержание образовательной деятельности и организация образовательного процесса по образовательным программам дошкольного образования<text:bookmark-end text:name="sub_1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21"/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text:bookmark-end text:name="sub_121"/></text:p>
          </table:table-cell>
          <table:table-cell table:style-name="Таблица1.B1" office:value-type="string">
            <text:p text:style-name="P10">4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3"/>1.3. Кадровое обеспечение дошкольных образовательных организаций и оценка уровня заработной платы педагогических работников<text:bookmark-end text:name="sub_13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31"/>1.3.1. Численность воспитанников организаций дошкольного образования в расчете на 1 педагогического работника.<text:bookmark-end text:name="sub_131"/></text:p>
          </table:table-cell>
          <table:table-cell table:style-name="Таблица1.B1" office:value-type="string">
            <text:p text:style-name="P10">20</text:p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132"/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text:bookmark-end text:name="sub_132"/></text:p>
          </table:table-cell>
          <table:table-cell table:style-name="Таблица1.B12" office:value-type="string">
            <text:p text:style-name="P10">112,4%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bookmark-start text:name="sub_14"/>1.4. Материально-техническое и информационное обеспечение дошкольных образовательных организаций<text:bookmark-end text:name="sub_14"/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41"/>1.4.1. Площадь помещений, используемых непосредственно для нужд дошкольных образовательных организаций, в расчете на одного воспитанника.<text:bookmark-end text:name="sub_141"/></text:p>
          </table:table-cell>
          <table:table-cell table:style-name="Таблица1.B1" office:value-type="string">
            <text:p text:style-name="P10">6,02 кв.м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42"/>1.4.2. Удельный вес числа организаций, имеющих водоснабжение, центральное отопление, канализацию, в общем числе дошкольных образовательных организаций:<text:bookmark-end text:name="sub_14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водоснабжение;</text:p>
          </table:table-cell>
          <table:table-cell table:style-name="Таблица1.B1" office:value-type="string">
            <text:p text:style-name="P10">100%</text:p>
          </table:table-cell>
        </table:table-row>
        <table:table-row table:style-name="Таблица1.1">
          <table:table-cell table:style-name="Таблица1.A1" office:value-type="string">
            <text:p text:style-name="P8">центральное отопление;</text:p>
          </table:table-cell>
          <table:table-cell table:style-name="Таблица1.B1" office:value-type="string">
            <text:p text:style-name="P2">100%</text:p>
          </table:table-cell>
        </table:table-row>
        <table:table-row table:style-name="Таблица1.1">
          <table:table-cell table:style-name="Таблица1.A1" office:value-type="string">
            <text:p text:style-name="P8">канализацию.</text:p>
          </table:table-cell>
          <table:table-cell table:style-name="Таблица1.B1" office:value-type="string">
            <text:p text:style-name="P2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43"/>1.4.3. Удельный вес числа организаций, имеющих физкультурные залы, в общем числе дошкольных образовательных организаций.<text:bookmark-end text:name="sub_143"/></text:p>
          </table:table-cell>
          <table:table-cell table:style-name="Таблица1.B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44"/>1.4.4. Удельный вес числа организаций, имеющих закрытые плавательные бассейны, в общем числе дошкольных образовательных организаций.<text:bookmark-end text:name="sub_144"/></text:p>
          </table:table-cell>
          <table:table-cell table:style-name="Таблица1.B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45"/>1.4.5. Число персональных компьютеров, доступных для использования детьми, в расчете на 100 воспитанников дошкольных образовательных организаций.<text:bookmark-end text:name="sub_145"/></text:p>
          </table:table-cell>
          <table:table-cell table:style-name="Таблица1.B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5"/>1.5. Условия получения дошкольного образования лицами с ограниченными возможностями здоровья и инвалидами<text:bookmark-end text:name="sub_15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51"/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text:bookmark-end text:name="sub_151"/></text:p>
          </table:table-cell>
          <table:table-cell table:style-name="Таблица1.B1" office:value-type="string">
            <text:p text:style-name="P10">6,3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52"/>1.5.2. Удельный вес численности детей-инвалидов в общей численности воспитанников дошкольных образовательных организаций.<text:bookmark-end text:name="sub_152"/></text:p>
          </table:table-cell>
          <table:table-cell table:style-name="Таблица1.B1" office:value-type="string">
            <text:p text:style-name="P10">0,65%</text:p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153"/>1.5.3. Структура численности детей с ограниченными возможностями здоровья, обучающихся в группах компенсирующей, оздоровительной и комбинированной направленности дошкольных образовательных организаций (за исключением детей-инвалидов), по видам групп:<text:bookmark-end text:name="sub_153"/></text:p>
          </table:table-cell>
          <table:table-cell table:style-name="Таблица1.B12" office:value-type="string">
            <text:p text:style-name="P6"/>
          </table:table-cell>
        </table:table-row>
        <table:table-row table:style-name="Таблица1.1">
          <table:table-cell table:style-name="Таблица1.B12" office:value-type="string">
            <text:p text:style-name="P8">группы компенсирующей направленности, в том числе для воспитанников: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слуха: глухие, слабослышащие, позднооглохш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тяжелыми нарушениями реч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зрения: слепые, слабовидящ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умственной отсталостью (интеллектуаль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задержкой психического развития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опорно-двигательного аппарат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расстройствами аутистического спектр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о сложными дефектами (множествен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B12" office:value-type="string">
            <text:p text:style-name="P8">с другими ограниченными возможностями здоровья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группы оздоровительной направленности, в том числе для воспитанников: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туберкулезной интоксикацией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часто болеющих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других категорий, нуждающихся в длительном лечении и проведении специальных лечебно-оздоровительных мероприятий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группы комбинированной направленности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10">8,3%</text:p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154"/>1.5.4. Структура численности детей-инвалидов, обучающихся в группах компенсирующей, оздоровительной и комбинированной направленности дошкольных образовательных организаций, по видам групп:<text:bookmark-end text:name="sub_154"/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группы компенсирующей направленности, в том числе для воспитанников: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слуха: глухие, слабослышащие, позднооглохш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тяжелыми нарушениями реч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зрения: слепые, слабовидящ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умственной отсталостью (интеллектуаль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задержкой психического развития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опорно-двигательного аппарат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расстройствами аутистического спектр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о сложными дефектами (множествен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другими ограниченными возможностями здоровья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группы оздоровительной направленности, в том числе для воспитанников: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туберкулезной интоксикацией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часто болеющих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других категорий, нуждающихся в длительном лечении и проведении специальных лечебно-оздоровительных мероприятий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группы комбинированной направленности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155"/>1.5.5. Удельный вес числа организаций, имеющих в своем составе лекотеку, службу ранней помощи, консультативный пункт, в общем числе дошкольных образовательных организаций.<text:a xlink:type="simple" xlink:href="#sub_10004"><text:span text:style-name="T3">*(4)</text:span></text:a><text:bookmark-end text:name="sub_155"/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6"/>1.6. Состояние здоровья лиц, обучающихся по программам дошкольного образования<text:bookmark-end text:name="sub_16"/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61"/>1.6.1. Пропущено дней по болезни одним ребенком в дошкольной образовательной организации в год.<text:bookmark-end text:name="sub_161"/></text:p>
          </table:table-cell>
          <table:table-cell table:style-name="Таблица1.B1" office:value-type="string">
            <text:p text:style-name="P10">37 дней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7"/>1.7. Изменение сети дошкольных образовательных организаций (в <text:soft-page-break/>том числе ликвидация и реорганизация организаций, осуществляющих образовательную деятельность)<text:bookmark-end text:name="sub_17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171"/>1.7.1. Темп роста числа дошкольных образовательных организаций.<text:bookmark-end text:name="sub_171"/></text:p>
          </table:table-cell>
          <table:table-cell table:style-name="Таблица1.B12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8"/>1.8. Финансово-экономическая деятельность дошкольных образовательных организаций<text:bookmark-end text:name="sub_18"/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81"/>1.8.1. Общий объем финансовых средств, поступивших в дошкольные образовательные организации, в расчете на одного воспитанника.<text:bookmark-end text:name="sub_181"/></text:p>
          </table:table-cell>
          <table:table-cell table:style-name="Таблица1.B1" office:value-type="string">
            <text:p text:style-name="P10">35 916 тыс.руб.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82"/>1.8.2. Удельный вес финансовых средств от приносящей доход деятельности в общем объеме финансовых средств дошкольных образовательных организаций.<text:bookmark-end text:name="sub_182"/></text:p>
          </table:table-cell>
          <table:table-cell table:style-name="Таблица1.B1" office:value-type="string">
            <text:p text:style-name="P10">11,3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9"/>1.9. Создание безопасных условий при организации образовательного процесса в дошкольных образовательных организациях<text:bookmark-end text:name="sub_19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91"/>1.9.1. Удельный вес числа организаций, здания которых находятся в аварийном состоянии, в общем числе дошкольных образовательных организаций.<text:bookmark-end text:name="sub_191"/></text:p>
          </table:table-cell>
          <table:table-cell table:style-name="Таблица1.B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92"/>1.9.2. Удельный вес числа организаций, здания которых требуют капитального ремонта, в общем числе дошкольных образовательных организаций.<text:bookmark-end text:name="sub_192"/></text:p>
          </table:table-cell>
          <table:table-cell table:style-name="Таблица1.B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1"><text:bookmark-start text:name="sub_102"/>2. Сведения о развитии начального общего образования, основного общего образования и среднего общего образования<text:bookmark-end text:name="sub_102"/></text:h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"/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text:bookmark-end text:name="sub_21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1"/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-17 лет).<text:bookmark-end text:name="sub_211"/></text:p>
          </table:table-cell>
          <table:table-cell table:style-name="Таблица1.B1" office:value-type="string">
            <text:p text:style-name="P10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2"/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text:bookmark-end text:name="sub_212"/></text:p>
          </table:table-cell>
          <table:table-cell table:style-name="Таблица1.B1" office:value-type="string">
            <text:p text:style-name="P10">74,1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3"/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<text:a xlink:type="simple" xlink:href="#sub_10001"><text:span text:style-name="T3">*(1)</text:span></text:a><text:bookmark-end text:name="sub_213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2"/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text:bookmark-end text:name="sub_2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21"/>2.2.1. Удельный вес численности лиц, занимающихся во вторую или третью смены, в общей численности учащихся общеобразовательных организаций.<text:bookmark-end text:name="sub_221"/></text:p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2" office:value-type="string">
            <text:p text:style-name="P8"><text:bookmark-start text:name="sub_222"/>2.2.2. Удельный вес численности лиц, углубленно изучающих отдельные предметы, в общей численности учащихся общеобразовательных организаций.<text:bookmark-end text:name="sub_222"/></text:p>
          </table:table-cell>
          <table:table-cell table:style-name="Таблица1.B1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3"/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text:bookmark-end text:name="sub_23"/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31"/>2.3.1. Численность учащихся в общеобразовательных организациях в расчете на 1 педагогического работника.<text:bookmark-end text:name="sub_231"/></text:p>
          </table:table-cell>
          <table:table-cell table:style-name="Таблица1.B1" office:value-type="string">
            <text:p text:style-name="P10">5,3 чел.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32"/>2.3.2. Удельный вес численности учителей в возрасте до 35 лет в общей численности учителей общеобразовательных организаций.<text:bookmark-end text:name="sub_232"/></text:p>
          </table:table-cell>
          <table:table-cell table:style-name="Таблица1.B1" office:value-type="string">
            <text:p text:style-name="P10">15,3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33"/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text:bookmark-end text:name="sub_233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педагогических работников - всего;</text:p>
          </table:table-cell>
          <table:table-cell table:style-name="Таблица1.B1" office:value-type="string">
            <text:p text:style-name="P10">100,3%</text:p>
          </table:table-cell>
        </table:table-row>
        <table:table-row table:style-name="Таблица1.1">
          <table:table-cell table:style-name="Таблица1.A1" office:value-type="string">
            <text:p text:style-name="P8">из них учителей.</text:p>
          </table:table-cell>
          <table:table-cell table:style-name="Таблица1.B1" office:value-type="string">
            <text:p text:style-name="P10">102,6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4"/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text:bookmark-end text:name="sub_24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41"/>2.4.1. Общая площадь всех помещений общеобразовательных организаций в расчете на одного учащегося.<text:bookmark-end text:name="sub_241"/></text:p>
          </table:table-cell>
          <table:table-cell table:style-name="Таблица1.B1" office:value-type="string">
            <text:p text:style-name="P10">25,8 кв. м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42"/>2.4.2. Удельный вес числа организаций, имеющих водопровод, центральное отопление, канализацию, в общем числе общеобразовательных организаций:<text:bookmark-end text:name="sub_24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водопровод;</text:p>
          </table:table-cell>
          <table:table-cell table:style-name="Таблица1.B1" office:value-type="string">
            <text:p text:style-name="P10"><text:span text:style-name="T5">100</text:span> %</text:p>
          </table:table-cell>
        </table:table-row>
        <table:table-row table:style-name="Таблица1.1">
          <table:table-cell table:style-name="Таблица1.A1" office:value-type="string">
            <text:p text:style-name="P8">центральное отопление;</text:p>
          </table:table-cell>
          <table:table-cell table:style-name="Таблица1.B1" office:value-type="string">
            <text:p text:style-name="P10"><text:span text:style-name="T5">100</text:span> %</text:p>
          </table:table-cell>
        </table:table-row>
        <table:table-row table:style-name="Таблица1.1">
          <table:table-cell table:style-name="Таблица1.A1" office:value-type="string">
            <text:p text:style-name="P8">канализацию.</text:p>
          </table:table-cell>
          <table:table-cell table:style-name="Таблица1.B1" office:value-type="string">
            <text:p text:style-name="P10"><text:span text:style-name="T5">100</text:span>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43"/>2.4.3. Число персональных компьютеров, используемых в учебных целях, в расчете на 100 учащихся общеобразовательных организаций:<text:bookmark-end text:name="sub_243"/></text:p>
          </table:table-cell>
          <table:table-cell table:style-name="Таблица1.B1" office:value-type="string">
            <text:p text:style-name="P6">0,2</text:p>
          </table:table-cell>
        </table:table-row>
        <table:table-row table:style-name="Таблица1.1">
          <table:table-cell table:style-name="Таблица1.A1" office:value-type="string">
            <text:p text:style-name="P8">всего;</text:p>
          </table:table-cell>
          <table:table-cell table:style-name="Таблица1.B1" office:value-type="string">
            <text:p text:style-name="P10">174 единиц</text:p>
          </table:table-cell>
        </table:table-row>
        <table:table-row table:style-name="Таблица1.1">
          <table:table-cell table:style-name="Таблица1.A1" office:value-type="string">
            <text:p text:style-name="P8">имеющих доступ к Интернету.</text:p>
          </table:table-cell>
          <table:table-cell table:style-name="Таблица1.B1" office:value-type="string">
            <text:p text:style-name="P10">129 единиц</text:p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244"/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text:bookmark-end text:name="sub_244"/></text:p>
          </table:table-cell>
          <table:table-cell table:style-name="Таблица1.B12" office:value-type="string">
            <text:p text:style-name="P10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5"/>2.5. Условия получения начального общего, основного общего и среднего общего образования лицами с ограниченными возможностями здоровья и инвалидами<text:bookmark-end text:name="sub_25"/>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51"/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<text:soft-page-break/>возможностями здоровья, обучающихся в общеобразовательных организациях.<text:bookmark-end text:name="sub_251"/></text:p>
          </table:table-cell>
          <table:table-cell table:style-name="Таблица1.B1" office:value-type="string">
            <text:p text:style-name="P10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52"/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text:bookmark-end text:name="sub_252"/></text:p>
          </table:table-cell>
          <table:table-cell table:style-name="Таблица1.B1" office:value-type="string">
            <text:p text:style-name="P10">100 %</text:p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253"/>2.5.3. Структура численности лиц с ограниченными возможностями здоровья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 (за исключением детей-инвалидов):<text:bookmark-end text:name="sub_253"/></text:p>
          </table:table-cell>
          <table:table-cell table:style-name="Таблица1.B12" office:value-type="string">
            <text:p text:style-name="P6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слуха: глухие, слабослышащие, позднооглохш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тяжелыми нарушениями реч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зрения: слепые, слабовидящ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умственной отсталостью (интеллектуаль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задержкой психического развития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опорно-двигательного аппарат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расстройствами аутистического спектр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о сложными дефектами (множествен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другими ограниченными возможностями здоровья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254"/>2.5.4. Структура численности лиц с инвалидностью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:<text:bookmark-end text:name="sub_254"/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слуха: глухие, слабослышащие, позднооглохш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тяжелыми нарушениями реч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зрения: слепые, слабовидящие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умственной отсталостью (интеллектуаль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задержкой психического развития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нарушениями опорно-двигательного аппарат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расстройствами аутистического спектра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о сложными дефектами (множественными нарушениями)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 другими ограниченными возможностями здоровья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255"/>2.5.5. Укомплектованность отдельных общеобразовательных организаций, осуществляющих обучение по адаптированным основным общеобразовательным программам педагогическими работниками:<text:bookmark-end text:name="sub_255"/></text:p>
          </table:table-cell>
          <table:table-cell table:style-name="Таблица1.B12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B12" office:value-type="string">
            <text:p text:style-name="P8">всего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учителя-дефектолог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педагоги-психолог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учителя-логопеды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социальные педагоги;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B12" office:value-type="string">
            <text:p text:style-name="P8">тьюторы.<text:a xlink:type="simple" xlink:href="#sub_10004"><text:span text:style-name="T3">*(4)</text:span></text:a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6"/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text:bookmark-end text:name="sub_26"/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61"/>2.6.1. Отношение среднего балла единого государственного экзамена (далее - ЕГЭ)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text:bookmark-end text:name="sub_261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62"/>2.6.2. Среднее значение количества баллов по ЕГЭ, полученных выпускниками, освоившими образовательные программы среднего общего образования:<text:bookmark-end text:name="sub_26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по математике;</text:p>
          </table:table-cell>
          <table:table-cell table:style-name="Таблица1.B1" office:value-type="string">
            <text:p text:style-name="P9">43,3</text:p>
          </table:table-cell>
        </table:table-row>
        <table:table-row table:style-name="Таблица1.1">
          <table:table-cell table:style-name="Таблица1.A1" office:value-type="string">
            <text:p text:style-name="P8">по русскому языку.</text:p>
          </table:table-cell>
          <table:table-cell table:style-name="Таблица1.B1" office:value-type="string">
            <text:p text:style-name="P9">72,2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63"/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text:bookmark-end text:name="sub_263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по математике;</text:p>
          </table:table-cell>
          <table:table-cell table:style-name="Таблица1.B1" office:value-type="string">
            <text:p text:style-name="P9">16,5</text:p>
          </table:table-cell>
        </table:table-row>
        <table:table-row table:style-name="Таблица1.1">
          <table:table-cell table:style-name="Таблица1.A1" office:value-type="string">
            <text:p text:style-name="P8">по русскому языку.</text:p>
          </table:table-cell>
          <table:table-cell table:style-name="Таблица1.B1" office:value-type="string">
            <text:p text:style-name="P9">30,5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64"/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образовательные программы среднего общего образования, сдававших ЕГЭ:<text:bookmark-end text:name="sub_264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по математике;</text:p>
          </table:table-cell>
          <table:table-cell table:style-name="Таблица1.B1" office:value-type="string">
            <text:p text:style-name="P9">0,13%</text:p>
          </table:table-cell>
        </table:table-row>
        <table:table-row table:style-name="Таблица1.1">
          <table:table-cell table:style-name="Таблица1.A1" office:value-type="string">
            <text:p text:style-name="P8">по русскому языку.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265"/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text:bookmark-end text:name="sub_265"/></text:p>
          </table:table-cell>
          <table:table-cell table:style-name="Таблица1.B1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по математике;</text:p>
          </table:table-cell>
          <table:table-cell table:style-name="Таблица1.B1" office:value-type="string">
            <text:p text:style-name="P9">0,02%</text:p>
          </table:table-cell>
        </table:table-row>
        <table:table-row table:style-name="Таблица1.1">
          <table:table-cell table:style-name="Таблица1.A1" office:value-type="string">
            <text:p text:style-name="P8">по русскому языку.</text:p>
          </table:table-cell>
          <table:table-cell table:style-name="Таблица1.B1" office:value-type="string">
            <text:p text:style-name="P9">0,01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7"/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<text:soft-page-break/>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text:bookmark-end text:name="sub_27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71"/>2.7.1. Удельный вес лиц, обеспеченных горячим питанием, в общей численности обучающихся общеобразовательных организаций.<text:bookmark-end text:name="sub_271"/></text:p>
          </table:table-cell>
          <table:table-cell table:style-name="Таблица1.B1" office:value-type="string">
            <text:p text:style-name="P9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72"/>2.7.2. Удельный вес числа организаций, имеющих логопедический пункт или логопедический кабинет, в общем числе общеобразовательных организаций.<text:bookmark-end text:name="sub_272"/></text:p>
          </table:table-cell>
          <table:table-cell table:style-name="Таблица1.B1" office:value-type="string">
            <text:p text:style-name="P9">6,25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73"/>2.7.3. Удельный вес числа организаций, имеющих физкультурные залы, в общем числе общеобразовательных организаций.<text:bookmark-end text:name="sub_273"/></text:p>
          </table:table-cell>
          <table:table-cell table:style-name="Таблица1.B1" office:value-type="string">
            <text:p text:style-name="P9">93,75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74"/>2.7.4. Удельный вес числа организаций, имеющих плавательные бассейны, в общем числе общеобразовательных организаций.<text:bookmark-end text:name="sub_274"/></text:p>
          </table:table-cell>
          <table:table-cell table:style-name="Таблица1.B1" office:value-type="string">
            <text:p text:style-name="P9">0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8"/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text:bookmark-end text:name="sub_28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81"/>2.8.1. Темп роста числа общеобразовательных организаций.<text:bookmark-end text:name="sub_281"/></text:p>
          </table:table-cell>
          <table:table-cell table:style-name="Таблица1.B1" office:value-type="string">
            <text:p text:style-name="P9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9"/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text:bookmark-end text:name="sub_29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91"/>2.9.1. Общий объем финансовых средств, поступивших в общеобразовательные организации, в расчете на одного учащегося.<text:bookmark-end text:name="sub_291"/></text:p>
          </table:table-cell>
          <table:table-cell table:style-name="Таблица1.B1" office:value-type="string">
            <text:p text:style-name="P9">25890,2 тыс. руб.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92"/>2.9.2. Удельный вес финансовых средств от приносящей доход деятельности в общем объеме финансовых средств общеобразовательных организаций.<text:bookmark-end text:name="sub_292"/></text:p>
          </table:table-cell>
          <table:table-cell table:style-name="Таблица1.B1" office:value-type="string">
            <text:p text:style-name="P9">4,3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"/>2.10. Создание безопасных условий при организации образовательного процесса в общеобразовательных организациях<text:bookmark-end text:name="sub_210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2101"/>2.10.1. Удельный вес числа организаций, имеющих пожарные краны и рукава, в общем числе общеобразовательных организаций.<text:bookmark-end text:name="sub_2101"/></text:p>
          </table:table-cell>
          <table:table-cell table:style-name="Таблица1.B12" office:value-type="string">
            <text:p text:style-name="P9">16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2"/>2.10.2. Удельный вес числа организаций, имеющих дымовые извещатели, в общем числе общеобразовательных организаций.<text:bookmark-end text:name="sub_2102"/>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3"/>2.10.3. Удельный вес числа организаций, имеющих "тревожную кнопку", в общем числе общеобразовательных организаций.<text:bookmark-end text:name="sub_2103"/>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4"/>2.10.4. Удельный вес числа организаций, имеющих охрану, в общем числе общеобразовательных организаций.<text:bookmark-end text:name="sub_2104"/>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5"/>2.10.5. Удельный вес числа организаций, имеющих систему видеонаблюдения, в общем числе общеобразовательных организаций.<text:bookmark-end text:name="sub_2105"/>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6"/>2.10.6. Удельный вес числа организаций, здания которых находятся в аварийном состоянии, в общем числе общеобразовательных организаций.<text:bookmark-end text:name="sub_2106"/></text:p>
          </table:table-cell>
          <table:table-cell table:style-name="Таблица1.B1" office:value-type="string">
            <text:p text:style-name="P9">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2107"/>2.10.7. Удельный вес числа организаций, здания которых требуют капитального ремонта, в общем числе общеобразовательных организаций.<text:bookmark-end text:name="sub_2107"/></text:p>
          </table:table-cell>
          <table:table-cell table:style-name="Таблица1.B1" office:value-type="string">
            <text:p text:style-name="P9">0 %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1"><text:bookmark-start text:name="sub_300"/>III. Дополнительное образование<text:bookmark-end text:name="sub_300"/></text:h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h text:style-name="P4" text:outline-level="1"><text:bookmark-start text:name="sub_305"/>5. Сведения о развитии дополнительного образования детей и взрослых<text:bookmark-end text:name="sub_305"/></text:h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1"/>5.1. Численность населения, обучающегося по дополнительным общеобразовательным программам<text:bookmark-end text:name="sub_51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011"/>5.1.1. Охват детей в возрасте 5-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-18 лет).<text:bookmark-end text:name="sub_5011"/></text:p>
          </table:table-cell>
          <table:table-cell table:style-name="Таблица1.B1" office:value-type="string">
            <text:p text:style-name="P9">87,9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2"/>5.2. Содержание образовательной деятельности и организация образовательного процесса по дополнительным общеобразовательным программам<text:bookmark-end text:name="sub_5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21"/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text:bookmark-end text:name="sub_521"/></text:p>
          </table:table-cell>
          <table:table-cell table:style-name="Таблица1.B1" office:value-type="string">
            <text:p text:style-name="P9">87,9 %</text:p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522"/>5.2.2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 (за исключением детей-инвалидов).<text:a xlink:type="simple" xlink:href="#sub_10004"><text:span text:style-name="T3">*(4)</text:span></text:a><text:bookmark-end text:name="sub_522"/></text:p>
          </table:table-cell>
          <table:table-cell table:style-name="Таблица1.B12" office:value-type="string">
            <text:p text:style-name="P9"/>
          </table:table-cell>
        </table:table-row>
        <table:table-row table:style-name="Таблица1.1">
          <table:table-cell table:style-name="Таблица1.B12" office:value-type="string">
            <text:p text:style-name="P8"><text:bookmark-start text:name="sub_523"/>5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.<text:a xlink:type="simple" xlink:href="#sub_10004"><text:span text:style-name="T3">*(4)</text:span></text:a><text:bookmark-end text:name="sub_523"/></text:p>
          </table:table-cell>
          <table:table-cell table:style-name="Таблица1.B12" office:value-type="string">
            <text:p text:style-name="P2"/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53"/>5.3. Кадровое обеспечение организаций, осуществляющих образовательную деятельность в части реализации дополнительных общеобразовательных программ<text:bookmark-end text:name="sub_53"/></text:p>
          </table:table-cell>
          <table:table-cell table:style-name="Таблица1.B1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31"/>5.3.1.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.<text:bookmark-end text:name="sub_531"/></text:p>
          </table:table-cell>
          <table:table-cell table:style-name="Таблица1.B1" office:value-type="string">
            <text:p text:style-name="P11"><text:span text:style-name="T6">97,5%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4"/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text:bookmark-end text:name="sub_54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41"/>5.4.1. Общая площадь всех помещений организаций дополнительного образования в расчете на одного обучающегося.<text:bookmark-end text:name="sub_541"/></text:p>
          </table:table-cell>
          <table:table-cell table:style-name="Таблица1.B1" office:value-type="string">
            <text:p text:style-name="P11"><text:span text:style-name="T6">4,1 м</text:span><text:span text:style-name="T6">²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42"/>5.4.2. Удельный вес числа организаций, имеющих водопровод, центральное отопление, канализацию, в общем числе образовательных организаций дополнительного образования:<text:bookmark-end text:name="sub_54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водопровод: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центральное отопление;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канализацию.</text:p>
          </table:table-cell>
          <table:table-cell table:style-name="Таблица1.B1" office:value-type="string">
            <text:p text:style-name="P9">100 %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bookmark-start text:name="sub_543"/>5.4.3. Число персональных компьютеров, используемых в учебных целях, в расчете на 100 обучающихся организаций дополнительного образования:<text:bookmark-end text:name="sub_543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всего;</text:p>
          </table:table-cell>
          <table:table-cell table:style-name="Таблица1.B1" office:value-type="string">
            <text:p text:style-name="P9">0 единиц</text:p>
          </table:table-cell>
        </table:table-row>
        <table:table-row table:style-name="Таблица1.1">
          <table:table-cell table:style-name="Таблица1.A1" office:value-type="string">
            <text:p text:style-name="P8">имеющих доступ к Интернету.</text:p>
          </table:table-cell>
          <table:table-cell table:style-name="Таблица1.B1" office:value-type="string">
            <text:p text:style-name="P9">0 единиц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5"/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 организаций, осуществляющих образовательную деятельность)<text:bookmark-end text:name="sub_55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51"/>5.5.1. Темп роста числа образовательных организаций дополнительного образования.<text:bookmark-end text:name="sub_551"/>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6"/>5.6. Финансово-экономическая деятельность организаций, осуществляющих образовательную деятельность в части обеспечения реализации дополнительных общеобразовательных программ<text:bookmark-end text:name="sub_56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61"/>5.6.1. Общий объем финансовых средств, поступивших в образовательные организации дополнительного образования, в расчете на одного обучающегося.<text:bookmark-end text:name="sub_561"/></text:p>
          </table:table-cell>
          <table:table-cell table:style-name="Таблица1.B1" office:value-type="string">
            <text:p text:style-name="P9"><text:span text:style-name="T5">13</text:span>,1 тыс.руб.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62"/>5.6.2.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.<text:bookmark-end text:name="sub_562"/></text:p>
          </table:table-cell>
          <table:table-cell table:style-name="Таблица1.B1" office:value-type="string">
            <text:p text:style-name="P9">0,3 %</text:p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57"/>5.7. Структура организаций, осуществляющих образовательную деятельность, реализующих дополнительные общеобразовательные программы (в том числе характеристика их филиалов)<text:bookmark-end text:name="sub_57"/></text:p>
          </table:table-cell>
          <table:table-cell table:style-name="Таблица1.B1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71"/>5.7.1. Удельный вес числа организаций, имеющих филиалы, в общем числе образовательных организаций дополнительного образования.<text:bookmark-end text:name="sub_571"/></text:p>
          </table:table-cell>
          <table:table-cell table:style-name="Таблица1.B1" office:value-type="string">
            <text:p text:style-name="P9">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8"/>5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общеобразовательных программ<text:bookmark-end text:name="sub_58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81"/>5.8.1. Удельный вес числа организаций, имеющих пожарные краны и рукава, в общем числе образовательных организаций дополнительного образования.<text:bookmark-end text:name="sub_581"/></text:p>
          </table:table-cell>
          <table:table-cell table:style-name="Таблица1.B1" office:value-type="string">
            <text:p text:style-name="P9">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82"/>5.8.2. Удельный вес числа организаций, имеющих дымовые извещатели, в общем числе образовательных организаций дополнительного образования.<text:bookmark-end text:name="sub_582"/></text:p>
          </table:table-cell>
          <table:table-cell table:style-name="Таблица1.B1" office:value-type="string">
            <text:p text:style-name="P9">10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83"/>5.8.3. Удельный вес числа организаций, здания которых находятся в аварийном состоянии, в общем числе образовательных организаций дополнительного образования.<text:bookmark-end text:name="sub_583"/></text:p>
          </table:table-cell>
          <table:table-cell table:style-name="Таблица1.B1" office:value-type="string">
            <text:p text:style-name="P9">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84"/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text:bookmark-end text:name="sub_584"/></text:p>
          </table:table-cell>
          <table:table-cell table:style-name="Таблица1.B1" office:value-type="string">
            <text:p text:style-name="P9">0 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9"/>5.9. Учебные и внеучебные достижения лиц, обучающихся по программам дополнительного образования детей<text:bookmark-end text:name="sub_59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591"/>5.9.1. Результаты занятий детей в организациях дополнительного образования (оценка удельного веса родителей детей, <text:soft-page-break/>обучающихся в образовательных организациях дополнительного образования, отметивших различные результаты обучения их детей, в общей численности родителей детей, обучающихся в образовательных организациях дополнительного образования):<text:bookmark-end text:name="sub_591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приобретение актуальных знаний, умений, практических навыков обучающимися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выявление и развитие таланта и способностей обучающихся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профессиональная ориентация, освоение значимых для профессиональной деятельности навыков обучающимися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улучшение знаний в рамках школьной программы обучающимися.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h text:style-name="P4" text:outline-level="1"><text:bookmark-start text:name="sub_510"/>10. Развитие системы оценки качества образования и информационной прозрачности системы образования<text:bookmark-end text:name="sub_510"/></text:h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10"/>10.1. Оценка деятельности системы образования гражданами<text:bookmark-end text:name="sub_1010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11"/>10.1.1. Индекс удовлетворенности населения качеством образования, которое предоставляют образовательные организации.<text:a xlink:type="simple" xlink:href="#sub_10001"><text:span text:style-name="T3">*(1)</text:span></text:a><text:bookmark-end text:name="sub_1011"/></text:p>
          </table:table-cell>
          <table:table-cell table:style-name="Таблица1.B1" office:value-type="string">
            <text:p text:style-name="P9">98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12"/>10.1.2. Индекс удовлетворенности работодателей качеством подготовки в образовательных организациях профессионального образования.<text:a xlink:type="simple" xlink:href="#sub_10001"><text:span text:style-name="T3">*(1)</text:span></text:a><text:bookmark-end text:name="sub_1012"/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20"/>10.2. Результаты участия обучающихся лиц в российских и международных тестированиях знаний, конкурсах и олимпиадах, а также в иных аналогичных мероприятиях<text:bookmark-end text:name="sub_1020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21"/>10.2.1. Удельный вес численности лиц, достигших базового уровня образовательных достижений в международных сопоставительных исследованиях качества образования (изучение качества чтения и понимания текста (PIRLS), исследование качества математического и естественнонаучного общего образования (TIMSS), оценка образовательных достижений учащихся (PISA), в общей численности российских учащихся общеобразовательных организаций:<text:bookmark-end text:name="sub_1021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международное исследование PIRLS.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международное исследование TIMSS: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математика (4 класс)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математика (8 класс)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естествознание (4 класс)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естествознание (8 класс).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международное исследование PISA: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2" office:value-type="string">
            <text:p text:style-name="P8">читательская грамотность;<text:a xlink:type="simple" xlink:href="#sub_10001"><text:span text:style-name="T3">*(1)</text:span></text:a></text:p>
          </table:table-cell>
          <table:table-cell table:style-name="Таблица1.B12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математическая грамотность;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естественнонаучная грамотность.<text:a xlink:type="simple" xlink:href="#sub_10001"><text:span text:style-name="T3">*(1)</text:span></text:a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3"/>10.3. Развитие механизмов государственно-частного управления в <text:soft-page-break/>системе образования<text:bookmark-end text:name="sub_103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31"/>10.3.1. Удельный вес численности студентов образовательных организаций высшего образования, использующих образовательный кредит для оплаты обучения, в общей численности обучающихся на платной основе.<text:a xlink:type="simple" xlink:href="#sub_10002"><text:span text:style-name="T3">*(2)</text:span></text:a><text:bookmark-end text:name="sub_1031"/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32"/>10.3.2. Удельный вес числа общеобразовательных организаций, в которых созданы коллегиальные органы управления, в общем числе общеобразовательных организаций.<text:bookmark-end text:name="sub_1032"/></text:p>
          </table:table-cell>
          <table:table-cell table:style-name="Таблица1.B1" office:value-type="string">
            <text:p text:style-name="P9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4"/>10.4. Развитие региональных систем оценки качества образования<text:bookmark-end text:name="sub_104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041"/>10.4.1. Удельный вес образовательных организаций, охваченных инструментами независимой системы оценки качества образования, в общем числе образовательных организаций.<text:a xlink:type="simple" xlink:href="#sub_10001"><text:span text:style-name="T3">*(1)</text:span></text:a><text:bookmark-end text:name="sub_1041"/></text:p>
          </table:table-cell>
          <table:table-cell table:style-name="Таблица1.B1" office:value-type="string">
            <text:p text:style-name="P9">80%</text:p>
          </table:table-cell>
        </table:table-row>
        <table:table-row table:style-name="Таблица1.1">
          <table:table-cell table:style-name="Таблица1.A1" office:value-type="string">
            <text:h text:style-name="P4" text:outline-level="1"><text:bookmark-start text:name="sub_511"/>11. Сведения о создании условий социализации и самореализации молодежи (в том числе лиц, обучающихся по уровням и видам образования)<text:bookmark-end text:name="sub_511"/></text:h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10"/>11.1. Социально-демографические характеристики и социальная интеграция<text:bookmark-end text:name="sub_1110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11"/>11.1.1. Удельный вес населения в возрасте 5-18 лет, охваченного образованием, в общей численности населения в возрасте 5-18 лет.<text:bookmark-end text:name="sub_1111"/></text:p>
          </table:table-cell>
          <table:table-cell table:style-name="Таблица1.B1" office:value-type="string">
            <text:p text:style-name="P9">100%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12"/>11.1.2. Структура подготовки кадров по профессиональным образовательным программам (удельный вес численности выпускников, освоивших профессиональные образовательные программы соответствующего уровня в общей численности выпускников):<text:bookmark-end text:name="sub_1112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образовательные программы среднего профессионального образования - программы подготовки квалифицированных рабочих, служащих;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образовательные программы среднего профессионального образования - программы подготовки специалистов среднего звена;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образовательные программы высшего образования - программы бакалавриата;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программы высшего образования - программы подготовки специалитета;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образовательные программы высшего образования - программы магистратуры;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2" office:value-type="string">
            <text:p text:style-name="P8">образовательные программы высшего образования - программы подготовки кадров высшей квалификации.</text:p>
          </table:table-cell>
          <table:table-cell table:style-name="Таблица1.B12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20"/>11.2. Ценностные ориентации молодежи и ее участие в общественных достижениях<text:bookmark-end text:name="sub_1120"/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21"/>11.2.1. Удельный вес численности молодых людей в возрасте от 14 до 30 лет, участвующих в деятельности молодежных общественных объединений, в общей численности молодежи в возрасте от 14 до 30 лет.<text:a xlink:type="simple" xlink:href="#sub_10001"><text:span text:style-name="T3">*(1)</text:span></text:a> (<text:a xlink:type="simple" xlink:href="#sub_10002"><text:span text:style-name="T3">*(2)</text:span></text:a>)<text:bookmark-end text:name="sub_1121"/></text:p>
          </table:table-cell>
          <table:table-cell table:style-name="Таблица1.B1" office:value-type="string">
            <text:p text:style-name="P9">процент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30"/>11.3. Образование и занятость молодежи<text:bookmark-end text:name="sub_1130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sub_1131"/>11.3.1. Оценка удельного веса лиц, совмещающих учёбу и работу, в общей численности студентов старших курсов образовательных организаций высшего образования.<text:a xlink:type="simple" xlink:href="#sub_10001"><text:span text:style-name="T3">*(1)</text:span></text:a><text:bookmark-end text:name="sub_1131"/></text:p>
          </table:table-cell>
          <table:table-cell table:style-name="Таблица1.B1" office:value-type="string">
            <text:p text:style-name="P9">процен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bookmark-start text:name="sub_1140"/>11.4.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<text:bookmark-end text:name="sub_1140"/>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2" office:value-type="string">
            <text:p text:style-name="P8"><text:bookmark-start text:name="sub_1141"/>11.4.1. Удельный вес численности молодых людей в возрасте от 14 до 30 лет, вовлеченных в реализуемые федеральными органами исполнительной власти и органами исполнительной власти субъектов Российской Федерации проекты и программы в сфере поддержки талантливой молодежи, в общей численности молодежи в возрасте от 14 до 30 лет.<text:a xlink:type="simple" xlink:href="#sub_10001"><text:span text:style-name="T3">*(1)</text:span></text:a> (<text:a xlink:type="simple" xlink:href="#sub_10002"><text:span text:style-name="T3">*(2)</text:span></text:a>)<text:bookmark-end text:name="sub_1141"/></text:p>
          </table:table-cell>
          <table:table-cell table:style-name="Таблица1.B12" office:value-type="string">
            <text:p text:style-name="P9">процент</text:p>
          </table:table-cell>
        </table:table-row>
      </table:table>
      <text:p text:style-name="P1"/>
      <text:p text:style-name="P1">*(1) - сбор данных осуществляется в целом по Российской Федерации без детализации по субъектам Российской Федерации;</text:p>
      <text:p text:style-name="P1"><text:bookmark text:name="sub_10001"/>*(2) - сбор данных начинается с 2015 года;</text:p>
      <text:p text:style-name="P1"><text:bookmark text:name="sub_10002"/>*(3) - по разделу также осуществляется сбор данных в соответствии с <text:a xlink:type="simple" xlink:href="garantf1://70481476.4000"><text:span text:style-name="T3">показателями</text:span></text:a> деятельности образовательной организации высшего образования, подлежащей самообследованию, утвержденными <text:a xlink:type="simple" xlink:href="garantf1://70481476.0"><text:span text:style-name="T3">приказом</text:span></text:a> Министерства образования и науки Российской Федерации от 10 декабря 2013 г. N 1324 (зарегистрирован Министерством юстиции Российской Федерации 28 января 2014 г., регистрационный N 31135);</text:p>
      <text:p text:style-name="P1"><text:bookmark text:name="sub_10003"/>*(4) - сбор данных начинается с 2016 год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, 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1.27cm" style:auto-text-indent="false" style:vertical-align="auto"/>
      <style:text-properties style:font-name="Arial" fo:font-size="12pt" fo:language="ru" fo:country="RU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Title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/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cm" fo:margin-right="0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size="11pt" style:font-size-asian="11pt" style:font-name-complex="Verdana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.191cm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>
        <style:tab-stops/>
      </style:paragraph-properties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Title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padding="0cm" fo:border-left="none" fo:border-right="none" fo:border-top="none" fo:border-bottom="0.002cm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fo:text-align="start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fo:text-align="start" style:justify-single-word="false" fo:text-indent="0cm" style:auto-text-indent="false" style:text-autospace="ideograph-alpha"/>
      <style:text-properties style:font-name="Times New Roman" style:font-name-complex="Times New Roman"/>
    </style:style>
    <style:style style:name="Title_20__28_user_29_" style:display-name="Title (user)" style:family="paragraph" style:parent-style-name="Standard" style:next-style-name="Standard" style:default-outline-level="1" style:list-style-name="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size-asian="16pt" style:font-weight-asian="bold" style:font-name-complex="Calibri Light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libri Light" fo:font-size="13pt" fo:font-weight="bold" style:font-name-asian="Times New Roman" style:font-size-asian="13pt" style:font-weight-asian="bold" style:font-name-complex="Calibri Light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weight="normal" style:font-weight-asian="normal" style:font-name-complex="Times New Roman" style:font-weight-complex="normal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style:font-name-complex="Times New Roman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fo:font-style="italic" style:font-style-asian="italic" style:font-style-complex="italic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font-name-complex="Times New Roman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style:font-name-complex="Times New Roman"/>
    </style:style>
    <style:style style:name="Íàéäåííûå_20_ñëîâà" style:display-name="Íàéäåííûå ñëîâà" style:family="text" style:parent-style-name="Öâåòîâîå_20_âûäåëåíèå">
      <style:text-properties fo:font-weight="normal" fo:background-color="#fff580" style:font-weight-asian="normal" style:font-name-complex="Times New Roman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0000" fo:font-weight="normal" fo:background-color="#d8ede8" style:font-weight-asian="normal" style:font-name-complex="Times New Roman" style:font-weight-complex="normal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/>
    <style:style style:name="Ñðàâíåíèå_20_ðåäàêöèé" style:display-name="Ñðàâíåíèå ðåäàêöèé" style:family="text" style:parent-style-name="Öâåòîâîå_20_âûäåëåíèå">
      <style:text-properties fo:font-weight="normal" style:font-weight-asian="normal" style:font-name-complex="Times New Roman" style:font-weight-complex="normal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000000" fo:background-color="#c4c413"/>
    </style:style>
    <style:style style:name="Ññûëêà_20_íà_20_óòðàòèâøèé_20_ñèëó_20_äîêóìåíò" style:display-name="Ññûëêà íà óòðàòèâøèé ñèëó äîêóìåíò" style:family="text" style:parent-style-name="Ãèïåðòåêñòîâàÿ_20_ññûëêà">
      <style:text-properties fo:color="#749232"/>
    </style:style>
    <style:style style:name="Óòðàòèë_20_ñèëó" style:display-name="Óòðàòèë ñèëó" style:family="text" style:parent-style-name="Öâåòîâîå_20_âûäåëåíèå">
      <style:text-properties fo:color="#666600" style:text-line-through-style="solid" fo:font-weight="normal" style:font-weight-asian="normal" style:font-name-complex="Times New Roman" style:font-weight-complex="normal"/>
    </style:style>
    <style:style style:name="Название_20_Знак" style:display-name="Название Знак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ÍÏÏ "Ãàðàíò-Ñåðâèñ"</meta:initial-creator>
    <dc:description>Äîêóìåíò ýêñïîðòèðîâàí èç ñèñòåìû ÃÀÐÀÍÒ</dc:description>
    <dc:creator>PK-1</dc:creator>
    <meta:creation-date>2015-10-07T10:34:00</meta:creation-date>
    <dc:date>2018-10-26T16:40:00</dc:date>
    <meta:print-date>2018-10-26T11:41:00</meta:print-date>
    <meta:document-statistic meta:table-count="1" meta:image-count="0" meta:object-count="0" meta:page-count="13" meta:paragraph-count="334" meta:word-count="2917" meta:character-count="26314"/>
    <meta:generator>LibreOffice/3.3$Win32 LibreOffice_project/330m19$Build-401</meta:generator>
  </office:meta>
</office:document-meta>
</file>