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F" svg:font-family="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677cm" fo:margin-left="-0.065cm" table:align="left" style:writing-mode="lr-tb"/>
    </style:style>
    <style:style style:name="Таблица1.A" style:family="table-column">
      <style:table-column-properties style:column-width="6.959cm"/>
    </style:style>
    <style:style style:name="Таблица1.B" style:family="table-column">
      <style:table-column-properties style:column-width="1.718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9cm" style:keep-together="true" fo:keep-together="auto"/>
    </style:style>
    <style:style style:name="Таблица1.10" style:family="table-row">
      <style:table-row-properties style:min-row-height="1.111cm" style:keep-together="true" fo:keep-together="auto"/>
    </style:style>
    <style:style style:name="Таблица1.23" style:family="table-row">
      <style:table-row-properties style:min-row-height="1.349cm" style:keep-together="true" fo:keep-together="auto"/>
    </style:style>
    <style:style style:name="Таблица1.30" style:family="table-row">
      <style:table-row-properties style:min-row-height="1.614cm" style:keep-together="true" fo:keep-together="auto"/>
    </style:style>
    <style:style style:name="Таблица2" style:family="table">
      <style:table-properties style:width="9.208cm" fo:margin-left="-0.199cm" table:align="left" style:writing-mode="lr-tb"/>
    </style:style>
    <style:style style:name="Таблица2.A" style:family="table-column">
      <style:table-column-properties style:column-width="7.692cm"/>
    </style:style>
    <style:style style:name="Таблица2.B" style:family="table-column">
      <style:table-column-properties style:column-width="1.515cm"/>
    </style:style>
    <style:style style:name="Таблица2.1" style:family="table-row">
      <style:table-row-properties style:min-row-height="0.97cm" style:keep-together="true" fo:keep-together="auto"/>
    </style:style>
    <style:style style:name="Таблица2.A1" style:family="table-cell">
      <style:table-cell-properties style:vertical-align="top" fo:padding-left="0.00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09cm" fo:padding-right="0cm" fo:padding-top="0cm" fo:padding-bottom="0cm" fo:border="0.018cm solid #000000" style:writing-mode="lr-tb"/>
    </style:style>
    <style:style style:name="Таблица2.2" style:family="table-row">
      <style:table-row-properties style:min-row-height="0.563cm" style:keep-together="true" fo:keep-together="auto"/>
    </style:style>
    <style:style style:name="Таблица2.3" style:family="table-row">
      <style:table-row-properties style:min-row-height="0.605cm" style:keep-together="true" fo:keep-together="auto"/>
    </style:style>
    <style:style style:name="Таблица2.4" style:family="table-row">
      <style:table-row-properties style:min-row-height="0.616cm" style:keep-together="true" fo:keep-together="auto"/>
    </style:style>
    <style:style style:name="Таблица2.5" style:family="table-row">
      <style:table-row-properties style:min-row-height="0.609cm" style:keep-together="true" fo:keep-together="auto"/>
    </style:style>
    <style:style style:name="Таблица3" style:family="table">
      <style:table-properties style:width="9.267cm" fo:margin-left="-0.259cm" table:align="left" style:writing-mode="lr-tb"/>
    </style:style>
    <style:style style:name="Таблица3.A" style:family="table-column">
      <style:table-column-properties style:column-width="6.189cm"/>
    </style:style>
    <style:style style:name="Таблица3.B" style:family="table-column">
      <style:table-column-properties style:column-width="3.078cm"/>
    </style:style>
    <style:style style:name="Таблица3.1" style:family="table-row">
      <style:table-row-properties style:min-row-height="0.97cm" style:keep-together="true" fo:keep-together="auto"/>
    </style:style>
    <style:style style:name="Таблица3.A1" style:family="table-cell">
      <style:table-cell-properties style:vertical-align="top" fo:padding-left="0.00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009cm" fo:padding-right="0cm" fo:padding-top="0cm" fo:padding-bottom="0cm" fo:border="0.018cm solid #000000" style:writing-mode="lr-tb"/>
    </style:style>
    <style:style style:name="Таблица3.2" style:family="table-row">
      <style:table-row-properties style:min-row-height="0.563cm" style:keep-together="true" fo:keep-together="auto"/>
    </style:style>
    <style:style style:name="Таблица3.3" style:family="table-row">
      <style:table-row-properties style:min-row-height="0.605cm" style:keep-together="true" fo:keep-together="auto"/>
    </style:style>
    <style:style style:name="Таблица3.4" style:family="table-row">
      <style:table-row-properties style:min-row-height="1.52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style:font-name-complex="Arial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style:font-name-complex="Arial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top="0.423cm" fo:margin-bottom="0.353cm" style:line-height-at-least="0.176cm"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32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 style:font-weight-complex="bold"/>
    </style:style>
    <style:style style:name="P3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41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letter-spacing="0.035cm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style:font-name-complex="Arial" style:font-weight-complex="bold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c0504d" fo:font-size="14pt" fo:letter-spacing="0.035cm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Итоговый отчёт</text:p>
      <text:p text:style-name="P13"><text:span text:style-name="T1">отдела образования администрации </text:span><text:span text:style-name="T2">Ржаксинского</text:span><text:span text:style-name="T1"> района о результатах анализа состояния развития системы образования за 2016 год</text:span></text:p>
      <text:p text:style-name="P16"/>
      <text:p text:style-name="P11"><text:span text:style-name="T3">I.</text:span><text:span text:style-name="T1">Анализ состояния и перспектив развития системы образования</text:span><text:span text:style-name="T3"> </text:span></text:p>
      <text:p text:style-name="P16">1. Вводная часть.</text:p>
      <text:p text:style-name="P38"><text:span text:style-name="T3"><text:s text:c="9"/></text:span><text:span text:style-name="T4">Ржаксинский муниципальный район в первоначальных границах образован 1928 году и расположен на юго-западе Тамбовской области, на расстоянии 100 км от областного центра. Граничит с Жердевским, Инжавинским, Рассказовским, Сампурским и Уваровским районами Тамбовской области. </text:span></text:p>
      <text:p text:style-name="P38"><text:span text:style-name="T4"><text:s text:c="7"/>Административный центр муниципального образования – р.п. Ржакса. В состав района входят 89 населенных пунктов, объединенных в 10 сельсоветов и 1 поссовет. Общая площадь района 1415 кв.км. Среднегодовая численность постоянного населения района в 2015 году составила 16,5 тыс. человек. Плотность населения – 10 человек на 1 кв. км. </text:span></text:p>
      <text:p text:style-name="P38"><text:span text:style-name="T4"><text:s text:c="7"/>Административные центры всех сельских поселений соединены с районным центром дорогами с твердым покрытием. </text:span></text:p>
      <text:p text:style-name="P39">Сырьевые ресурсы на территории района представлены месторождениями глины и песка, которые используются в строительных целях и для производства красного кирпича. </text:p>
      <text:p text:style-name="P38"><text:span text:style-name="T4"><text:s text:c="9"/>Ржаксинский район относится к аграрным территориям Тамбовской области. Согласно стратегии социально-экономического развития муниципалитета на 2014-2020 годы, район определен, как территория динамично развивающейся отрасли растениеводства. </text:span></text:p>
      <text:p text:style-name="P38"><text:span text:style-name="T9"><text:s text:c="9"/></text:span><text:span text:style-name="T4">На территории района по состоянию на 01.01.2017 года действует 62 малое и среднее предприятие, 326 индивидуальных предпринимателей , 72 КФХ. Общее число субъектов малого и среднего предпринимательства в районе насчитывает 408 единиц. Число субъектов малого и среднего предпринимательства в расчете на 10 тыс. населения составило 247,3. Число индивидуальных предпринимателей осталось на уровне 2014 года, уменьшилось число КФХ за счет объединения 4-х хозяйств. </text:span></text:p>
      <text:p text:style-name="P38"><text:span text:style-name="T4"><text:s text:c="9"/>Численность работающих в малом и среднем бизнесе составляет 1414 человека от общей численности работников крупных и средних предприятий района. </text:span></text:p>
      <text:p text:style-name="P38"><text:span text:style-name="T4"><text:s text:c="10"/>По видам деятельности малый бизнес в районе охватывает практически все отрасли экономики: сельское хозяйство, транспорт, строительство, обрабатывающую промышленность, розничную и оптовую торговлю, бытовые услуги и другие. </text:span></text:p>
      <text:p text:style-name="P38"><text:span text:style-name="T4"><text:s text:c="10"/>Самым распространенным видом предпринимательской деятельности является торговля.</text:span></text:p>
      <text:p text:style-name="P38"/>
      <text:p text:style-name="P38"><text:soft-page-break/><text:span text:style-name="T4"><text:s text:c="6"/>Основой экономики района является сельское хозяйство. На территории района работают 21 сельскохозяйственное предприятие, 782 крестьянских фермерских хозяйства и 8660 личных подсобных хозяйств. </text:span></text:p>
      <text:p text:style-name="P38"><text:span text:style-name="T4">Все сельскохозяйственные предприятия района по итогам 2016 года получили прибыль. </text:span></text:p>
      <text:p text:style-name="P40"><text:s text:c="4"/></text:p>
      <text:p text:style-name="P11"><text:span text:style-name="T4"><text:s/></text:span><text:span text:style-name="T3">Демографическая ситуация: </text:span><text:span text:style-name="T4">в 2016 года численность проживающих на территории района составила 16,5 тыс. человек. <text:s/>Число зарегистрированных родившихся в 2016 году составило 86 человек, <text:s/>умерших –323 человек.</text:span></text:p>
      <text:p text:style-name="P17"/>
      <text:p text:style-name="P19"><text:span text:style-name="T3">Занятость населения</text:span><text:span text:style-name="T4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Показатель</text:p>
          </table:table-cell>
          <table:table-cell table:style-name="Таблица1.B2" office:value-type="string">
            <text:p text:style-name="P12"><text:span text:style-name="T11">2016</text:span></text:p>
          </table:table-cell>
        </table:table-row>
        <table:table-row table:style-name="Таблица1.1">
          <table:table-cell table:style-name="Таблица1.A3" office:value-type="string">
            <text:p text:style-name="P21">Численность трудовых ресурсов- ВСЕГО</text:p>
          </table:table-cell>
          <table:table-cell table:style-name="Таблица1.A1" office:value-type="string">
            <text:p text:style-name="P12">11681</text:p>
          </table:table-cell>
        </table:table-row>
        <table:table-row table:style-name="Таблица1.1">
          <table:table-cell table:style-name="Таблица1.A3" office:value-type="string">
            <text:p text:style-name="P20">в том числе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5">
          <table:table-cell table:style-name="Таблица1.A3" office:value-type="string">
            <text:p text:style-name="P20">Трудоспособное население в трудоспособном возрасте</text:p>
          </table:table-cell>
          <table:table-cell table:style-name="Таблица1.A1" office:value-type="string">
            <text:p text:style-name="P20">9960</text:p>
          </table:table-cell>
        </table:table-row>
        <table:table-row table:style-name="Таблица1.1">
          <table:table-cell table:style-name="Таблица1.A3" office:value-type="string">
            <text:p text:style-name="P20">Экономически активное население</text:p>
          </table:table-cell>
          <table:table-cell table:style-name="Таблица1.A1" office:value-type="string">
            <text:p text:style-name="P20">1461</text:p>
          </table:table-cell>
        </table:table-row>
        <table:table-row table:style-name="Таблица1.1">
          <table:table-cell table:style-name="Таблица1.A3" office:value-type="string">
            <text:p text:style-name="P20">Иностранные трудовые мигранты</text:p>
          </table:table-cell>
          <table:table-cell table:style-name="Таблица1.A1" office:value-type="string">
            <text:p text:style-name="P20">80</text:p>
          </table:table-cell>
        </table:table-row>
        <table:table-row table:style-name="Таблица1.5">
          <table:table-cell table:style-name="Таблица1.A3" office:value-type="string">
            <text:p text:style-name="P20">Лица старше трудоспособного возраста, занятые в экономике</text:p>
          </table:table-cell>
          <table:table-cell table:style-name="Таблица1.A1" office:value-type="string">
            <text:p text:style-name="P20">1461</text:p>
          </table:table-cell>
        </table:table-row>
        <table:table-row table:style-name="Таблица1.5">
          <table:table-cell table:style-name="Таблица1.A3" office:value-type="string">
            <text:p text:style-name="P20">лица моложе трудоспособного возраста, занятые в экономике</text:p>
          </table:table-cell>
          <table:table-cell table:style-name="Таблица1.A1" office:value-type="string">
            <text:p text:style-name="P20">80</text:p>
          </table:table-cell>
        </table:table-row>
        <table:table-row table:style-name="Таблица1.10">
          <table:table-cell table:style-name="Таблица1.A3" office:value-type="string">
            <text:p text:style-name="P22">2. Распределение трудовых ресурсов по видам занятости </text:p>
          </table:table-cell>
          <table:table-cell table:style-name="Таблица1.A3" office:value-type="string">
            <text:p text:style-name="P20">9164</text:p>
          </table:table-cell>
        </table:table-row>
        <table:table-row table:style-name="Таблица1.1">
          <table:table-cell table:style-name="Таблица1.A3" office:value-type="string">
            <text:p text:style-name="P20">в том числе 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3" office:value-type="string">
            <text:p text:style-name="P20">Сельское хозяйство, охота, лесное</text:p>
          </table:table-cell>
          <table:table-cell table:style-name="Таблица1.A1" office:value-type="string">
            <text:p text:style-name="P12"><text:span text:style-name="T10">7616</text:span></text:p>
          </table:table-cell>
        </table:table-row>
        <table:table-row table:style-name="Таблица1.1">
          <table:table-cell table:style-name="Таблица1.A3" office:value-type="string">
            <text:p text:style-name="P20">Рыбоволовство, рыбоводство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3" office:value-type="string">
            <text:p text:style-name="P20">Добыча полезных ископаемых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3" office:value-type="string">
            <text:p text:style-name="P20">Обрабатывающие производства</text:p>
          </table:table-cell>
          <table:table-cell table:style-name="Таблица1.A1" office:value-type="string">
            <text:p text:style-name="P20">35</text:p>
          </table:table-cell>
        </table:table-row>
        <table:table-row table:style-name="Таблица1.5">
          <table:table-cell table:style-name="Таблица1.A3" office:value-type="string">
            <text:p text:style-name="P20">Производство и распределение электроэнергии, газа и воды</text:p>
          </table:table-cell>
          <table:table-cell table:style-name="Таблица1.A1" office:value-type="string">
            <text:p text:style-name="P20">35</text:p>
          </table:table-cell>
        </table:table-row>
        <table:table-row table:style-name="Таблица1.1">
          <table:table-cell table:style-name="Таблица1.A3" office:value-type="string">
            <text:p text:style-name="P20">Строительство</text:p>
          </table:table-cell>
          <table:table-cell table:style-name="Таблица1.A1" office:value-type="string">
            <text:p text:style-name="P12"><text:span text:style-name="T10">176</text:span></text:p>
          </table:table-cell>
        </table:table-row>
        <table:table-row table:style-name="Таблица1.5">
          <table:table-cell table:style-name="Таблица1.A3" office:value-type="string">
            <text:p text:style-name="P20">Оптовая и розничная торговля, ремонт автотранспортных средств</text:p>
          </table:table-cell>
          <table:table-cell table:style-name="Таблица1.A1" office:value-type="string">
            <text:p text:style-name="P12"><text:span text:style-name="T10">817</text:span></text:p>
          </table:table-cell>
        </table:table-row>
        <table:table-row table:style-name="Таблица1.1">
          <table:table-cell table:style-name="Таблица1.A3" office:value-type="string">
            <text:p text:style-name="P20">Гостиницы и рестораны</text:p>
          </table:table-cell>
          <table:table-cell table:style-name="Таблица1.A1" office:value-type="string">
            <text:p text:style-name="P20">23</text:p>
          </table:table-cell>
        </table:table-row>
        <table:table-row table:style-name="Таблица1.1">
          <table:table-cell table:style-name="Таблица1.A3" office:value-type="string">
            <text:p text:style-name="P20">Транспорт и связь</text:p>
          </table:table-cell>
          <table:table-cell table:style-name="Таблица1.A1" office:value-type="string">
            <text:p text:style-name="P20">28</text:p>
          </table:table-cell>
        </table:table-row>
        <table:table-row table:style-name="Таблица1.1">
          <table:table-cell table:style-name="Таблица1.A3" office:value-type="string">
            <text:p text:style-name="P20">Финансовая деятельность</text:p>
          </table:table-cell>
          <table:table-cell table:style-name="Таблица1.A1" office:value-type="string">
            <text:p text:style-name="P20">25</text:p>
          </table:table-cell>
        </table:table-row>
        <table:table-row table:style-name="Таблица1.5">
          <table:table-cell table:style-name="Таблица1.A3" office:value-type="string">
            <text:p text:style-name="P20">Операции с недвижимым имуществом, аренда и предоставление услуг</text:p>
          </table:table-cell>
          <table:table-cell table:style-name="Таблица1.A1" office:value-type="string">
            <text:p text:style-name="P20">139</text:p>
          </table:table-cell>
        </table:table-row>
        <table:table-row table:style-name="Таблица1.23">
          <table:table-cell table:style-name="Таблица1.A3" office:value-type="string">
            <text:p text:style-name="P20">Государственное управление и обеспечение военной безопасности, социальное обеспечение</text:p>
          </table:table-cell>
          <table:table-cell table:style-name="Таблица1.A1" office:value-type="string">
            <text:p text:style-name="P20">144</text:p>
          </table:table-cell>
        </table:table-row>
        <table:table-row table:style-name="Таблица1.1">
          <table:table-cell table:style-name="Таблица1.A3" office:value-type="string">
            <text:p text:style-name="P20">Образование</text:p>
          </table:table-cell>
          <table:table-cell table:style-name="Таблица1.A1" office:value-type="string">
            <text:p text:style-name="P20">379</text:p>
          </table:table-cell>
        </table:table-row>
        <table:table-row table:style-name="Таблица1.5">
          <table:table-cell table:style-name="Таблица1.A3" office:value-type="string">
            <text:p text:style-name="P20">Здравоохранение и предоставление социальных услуг</text:p>
          </table:table-cell>
          <table:table-cell table:style-name="Таблица1.A1" office:value-type="string">
            <text:p text:style-name="P20">308</text:p>
          </table:table-cell>
        </table:table-row>
        <table:table-row table:style-name="Таблица1.5">
          <table:table-cell table:style-name="Таблица1.A3" office:value-type="string">
            <text:p text:style-name="P20">Предоставление прочих коммунальных, социальных и персональных услуг</text:p>
          </table:table-cell>
          <table:table-cell table:style-name="Таблица1.A1" office:value-type="string">
            <text:p text:style-name="P20">63</text:p>
          </table:table-cell>
        </table:table-row>
        <table:table-row table:style-name="Таблица1.23">
          <table:table-cell table:style-name="Таблица1.A3" office:value-type="string">
            <text:p text:style-name="P21">2.2.Учащиеся в трудоспособном возрасте, обучающиеся с отрывом от производства</text:p>
          </table:table-cell>
          <table:table-cell table:style-name="Таблица1.A1" office:value-type="string">
            <text:p text:style-name="P20">63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21">3.Работающие за пределами муниципального образования</text:p>
          </table:table-cell>
          <table:table-cell table:style-name="Таблица1.A1" office:value-type="string">
            <text:p text:style-name="P20">543</text:p>
          </table:table-cell>
        </table:table-row>
        <table:table-row table:style-name="Таблица1.10">
          <table:table-cell table:style-name="Таблица1.A3" office:value-type="string">
            <text:p text:style-name="P21">4.Граждане других территорий, занятые в экономике города, района</text:p>
          </table:table-cell>
          <table:table-cell table:style-name="Таблица1.A1" office:value-type="string">
            <text:p text:style-name="P20">216</text:p>
          </table:table-cell>
        </table:table-row>
        <table:table-row table:style-name="Таблица1.30">
          <table:table-cell table:style-name="Таблица1.A3" office:value-type="string">
            <text:p text:style-name="P21">5.Трудоспособное население в трудоспособном возрасте, незанятое в экономике</text:p>
          </table:table-cell>
          <table:table-cell table:style-name="Таблица1.A1" office:value-type="string">
            <text:p text:style-name="P20">1245</text:p>
          </table:table-cell>
        </table:table-row>
      </table:table>
      <text:p text:style-name="P17"><text:s text:c="7"/></text:p>
      <text:p text:style-name="P11"><text:span text:style-name="T4"><text:s text:c="8"/>По данным </text:span><text:span text:style-name="T7">Тамбовского областного государственного казенного учреждения <text:s/>«Центр занятости населения №4» в 2015 году количество безработных по району составило 49</text:span><text:span text:style-name="T14"> </text:span><text:span text:style-name="T7">чел., из них 23 женщины.</text:span><text:span text:style-name="T4"> </text:span></text:p>
      <text:p text:style-name="P14">Сведения по уровню образования безработных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бразование </text:p>
          </table:table-cell>
          <table:table-cell table:style-name="Таблица2.B1" office:value-type="string">
            <text:p text:style-name="P2"><text:span text:style-name="T15">2017 г.</text:span></text:p>
          </table:table-cell>
        </table:table-row>
        <table:table-row table:style-name="Таблица2.2">
          <table:table-cell table:style-name="Таблица2.A1" office:value-type="string">
            <text:p text:style-name="P9">Высшее </text:p>
          </table:table-cell>
          <table:table-cell table:style-name="Таблица2.B1" office:value-type="string">
            <text:p text:style-name="P9">6</text:p>
          </table:table-cell>
        </table:table-row>
        <table:table-row table:style-name="Таблица2.3">
          <table:table-cell table:style-name="Таблица2.A1" office:value-type="string">
            <text:p text:style-name="P9">Начальное, среднее профессиональное</text:p>
          </table:table-cell>
          <table:table-cell table:style-name="Таблица2.B1" office:value-type="string">
            <text:p text:style-name="P9">31</text:p>
          </table:table-cell>
        </table:table-row>
        <table:table-row table:style-name="Таблица2.4">
          <table:table-cell table:style-name="Таблица2.A1" office:value-type="string">
            <text:p text:style-name="P9">Среднее (полное) общее образование</text:p>
          </table:table-cell>
          <table:table-cell table:style-name="Таблица2.B1" office:value-type="string">
            <text:p text:style-name="P9">7</text:p>
          </table:table-cell>
        </table:table-row>
        <table:table-row table:style-name="Таблица2.5">
          <table:table-cell table:style-name="Таблица2.A1" office:value-type="string">
            <text:p text:style-name="P9">Основное общее образование</text:p>
          </table:table-cell>
          <table:table-cell table:style-name="Таблица2.B1" office:value-type="string">
            <text:p text:style-name="P9">5</text:p>
          </table:table-cell>
        </table:table-row>
        <table:table-row table:style-name="Таблица2.1">
          <table:table-cell table:style-name="Таблица2.A1" office:value-type="string">
            <text:p text:style-name="P9">Не имеющие основного общего образования</text:p>
          </table:table-cell>
          <table:table-cell table:style-name="Таблица2.B1" office:value-type="string">
            <text:p text:style-name="P9">0</text:p>
          </table:table-cell>
        </table:table-row>
      </table:table>
      <text:p text:style-name="P10">Возрастной показатель безработных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Возраст </text:p>
          </table:table-cell>
          <table:table-cell table:style-name="Таблица3.B1" office:value-type="string">
            <text:p text:style-name="P2"><text:span text:style-name="T15">2017 г.</text:span></text:p>
          </table:table-cell>
        </table:table-row>
        <table:table-row table:style-name="Таблица3.2">
          <table:table-cell table:style-name="Таблица3.A1" office:value-type="string">
            <text:p text:style-name="P9">14-30</text:p>
          </table:table-cell>
          <table:table-cell table:style-name="Таблица3.B1" office:value-type="string">
            <text:p text:style-name="P9">9</text:p>
          </table:table-cell>
        </table:table-row>
        <table:table-row table:style-name="Таблица3.3">
          <table:table-cell table:style-name="Таблица3.A1" office:value-type="string">
            <text:p text:style-name="P9">Старше 31</text:p>
          </table:table-cell>
          <table:table-cell table:style-name="Таблица3.B1" office:value-type="string">
            <text:p text:style-name="P2"><text:span text:style-name="T15">32</text:span></text:p>
          </table:table-cell>
        </table:table-row>
        <table:table-row table:style-name="Таблица3.4">
          <table:table-cell table:style-name="Таблица3.A1" office:value-type="string">
            <text:p text:style-name="P9">В т.ч. предпенсионный (за 2 года до наступления пенсионного возраста)</text:p>
          </table:table-cell>
          <table:table-cell table:style-name="Таблица3.B1" office:value-type="string">
            <text:p text:style-name="P9">8</text:p>
          </table:table-cell>
        </table:table-row>
      </table:table>
      <text:p text:style-name="P33"/>
      <text:p text:style-name="P11"><text:span text:style-name="T15"><text:s text:c="8"/></text:span><text:span text:style-name="T4">Уровень официально зарегистрированной безработицы в процентах к экономической активности населения составляет - 0,4.</text:span></text:p>
      <text:p text:style-name="P16"/>
      <text:p text:style-name="P16">Контактная информация:</text:p>
      <text:p text:style-name="P17">Начальник отдела образования – Шаронина Марина Николаевна</text:p>
      <text:p text:style-name="P17">Телефон/ факс : 8(47555)26924</text:p>
      <text:p text:style-name="P17"/>
      <text:p text:style-name="P11"><text:span text:style-name="T4">Адрес электронной почты: </text:span><text:a xlink:type="simple" xlink:href="mailto:Rgaksa-obraz@yandex.ru"><text:span text:style-name="Internet_20_link">Rgaksa-obraz@yandex. ru</text:span></text:a></text:p>
      <text:p text:style-name="P11"><text:span text:style-name="T4">Адрес сайта: </text:span><text:span text:style-name="T8">rgaksa</text:span><text:span text:style-name="T4">-</text:span><text:span text:style-name="T8">obraz</text:span><text:span text:style-name="T4">.68</text:span><text:span text:style-name="T8">edu</text:span><text:span text:style-name="T4">. </text:span><text:span text:style-name="T8">ru</text:span></text:p>
      <text:p text:style-name="P17">Почтовый адрес: 393520 Тамбовская область, Ржаксинский район, п. Ржакса, ул. Первомайская, 2</text:p>
      <text:p text:style-name="P17"><text:soft-page-break/></text:p>
      <text:p text:style-name="P5">Информация о программах и проектах в сфере образования:</text:p>
      <text:p text:style-name="P11"><text:span text:style-name="T4">- <text:s/>муниципальная программа Ржаксинского района Тамбовской области <text:s/>«Развитие образования» на 2014-2020 годы;</text:span></text:p>
      <text:p text:style-name="P17"/>
      <text:p text:style-name="P17">- подпрограммы:</text:p>
      <text:p text:style-name="P17">«Развитие дошкольного образования»;</text:p>
      <text:p text:style-name="P17">«Развитие общего и дополнительного образования»;</text:p>
      <text:p text:style-name="P17">«Защита прав детей, государственная поддержка детей- сирот и детей с особыми нуждами»</text:p>
      <text:p text:style-name="P1"><text:span text:style-name="T4">«</text:span><text:span text:style-name="T12">Патриотическое воспитание населения Ржаксинского района на 2014-2020 годы»</text:span></text:p>
      <text:p text:style-name="P8">Краткая информация о проведении анализа состояния и перспектив развития системы образования.</text:p>
      <text:p text:style-name="P11"><text:span text:style-name="T4"><text:s text:c="10"/>Для <text:s/>подготовки <text:s/>итогового отчета о результатах анализа состояния и перспектив развития системы образования района <text:s/>использовались аналитические материалы специалистов отдела <text:s/>образования, методистов МКУ «Информационно-методический центр», <text:s/>статистическая информация, <text:s/>предоставленная <text:s text:c="3"/>администрацией <text:s/>района, «Центром занятости населения». Отчет также включает в себя <text:s/>самооценку результатов и условий деятельности, соответствие <text:s/>основным <text:s/>направлениям <text:s/>и <text:s/>приоритетам <text:s/>федеральной, <text:s/>региональной <text:s/>и муниципальной образовательной политики, выявление проблем и постановку <text:s/>задач на предстоящий период развития.</text:span></text:p>
      <text:p text:style-name="P17"/>
      <text:p text:style-name="P16">2.Анализ состояния и перспектив развития системы образования.</text:p>
      <text:p text:style-name="P5">Сведения о развитии дошкольного образования.</text:p>
      <text:p text:style-name="P1"><text:span text:style-name="T4"><text:s text:c="9"/>Предоставление общедоступного и бесплатного дошкольного образования <text:s/>осуществляется согласно утвержденным <text:s text:c="2"/>администрацией Ржаксинского района административным регламентам предоставления муниципальных услуг.</text:span></text:p>
      <text:p text:style-name="P1"><text:span text:style-name="T4"><text:s text:c="10"/>Программу дошкольного образования в районе реализуют 6 дошкольных образовательных учреждений (базовый Детский сад №1 «Чебурашка и 5 филиалов: филиал «Радуга» <text:s/>и <text:s/>«Солнышко» в р. п. Ржакса, филиалы в п. Жемчужный, п. Чакино, с. Каменка) с общей численностью 197 воспитанников.</text:span></text:p>
      <text:p text:style-name="P1"><text:span text:style-name="T4"><text:s text:c="6"/>Всего в ДОУ трудятся 62 работника, из которых 28 педагогов. Высшее образование имеют – 12 человек, среднее специальное – 16. Обеспеченность </text:span><text:soft-page-break/><text:span text:style-name="T4">кадрами 100 %. Среднемесячная заработная плата работников ДОУ за 2016 год составила – 99,7 %</text:span></text:p>
      <text:p text:style-name="P1"><text:span text:style-name="T4"><text:s text:c="8"/>Из 18 воспитателей 8 <text:s/>имеют первую квалификационную категорию. <text:s/>Все 6 руководителей дошкольных организаций прошли аттестацию на соответствие занимаемой должности. <text:s text:c="2"/>Лучшим воспитателем <text:s/>Тамбовской области – 2016 признана <text:s/>Трофимова Л.Н., воспитатель филиала «Солнышко» МБДОУ «Детский сад №1 «Чебурашка» в р.п. Ржакса. Все воспитатели своевременно проходят курсы повышения <text:s/>квалификации. </text:span></text:p>
      <text:p text:style-name="P25"><text:span text:style-name="T4">На данный момент содержание образовательного процесса в дошкольных учреждениях соответствует виду, установленному в лицензии. <text:s text:c="6"/>В каждом детском саду и в 5 общеобразовательных учреждениях работают консультативные пункты, в которых насчитывается 35 человек. В районе действуют 2 логопункта, <text:s/>в которых осуществляется помощь <text:s/>34 детям с незначительными нарушениями в речи. <text:s/>В филиале «Солнышко» МБДОУ «Детский сад №1 «Чебурашка» в р.п. Ржакса, </text:span><text:span text:style-name="T6">в филиале «Ласточка » <text:s/>МБДОУ «Детский сад №1»Чебурашка» в пос. Чакино открыты группы кратковременного пребывания с 1 марта 2016 года. Так же открыты группы кратковременного пребывания в филиале «Радуга» <text:s/>МБДОУ «Детский сад №1»Чебурашка» в р.п. Ржакса, в филиале «Улыбка » <text:s/>МБДОУ «Детский сад №1»Чебурашка» в пос. Жемчужный с 1 июля 2016 года.</text:span></text:p>
      <text:p text:style-name="P26">В МБДОУ детский сад №1 «Чебурашка» осуществляется инновационная деятельность. Работает учрежденческая площадка по теме «Актуализация роли народной игрушки в воспитании и развитии дошкольников». </text:p>
      <text:p text:style-name="P1"><text:span text:style-name="T3">Сведения о развитии начального общего образования, основного общего образования и среднего общего образования.</text:span></text:p>
      <text:p text:style-name="P1"><text:span text:style-name="T4"><text:s text:c="8"/>В 2016 году в районе продолжилась работа, направленная на обеспечение доступности качественного образования всем категориям учащихся. Получили развитие различные модели общеобразовательных учреждений, обеспечивающих современное качество образования: базовая школа с сетью филиалов (16 ед.), социокультурный комплекс (7 ед.), школы- колледж-классы (4 ед.), школа-профиль (8 ед.), школа – университетские классы <text:s/>(4 ед.). </text:span></text:p>
      <text:p text:style-name="P3"><text:span text:style-name="T4"><text:s text:c="9"/>Сохранена сеть образовательных учреждений района (</text:span><text:span text:style-name="T5">2 базовых (юридических) общеобразовательных учреждения <text:s/>и 14 филиалов, из которых 6 филиалов реализуют программы среднего <text:s/>общего образования, 7- основного общего образования, 1 -начального общего образования </text:span><text:span text:style-name="T4">(1252 учащихся). Осуществлялся подвоз к школам 413 учащихся 14 единицами специального </text:span><text:soft-page-break/><text:span text:style-name="T4">транспорта для перевозки детей. <text:s/>Охват детей начальным общим, основным общим и средним общим образованием составил 100 %. В 2016-2017 учебном году в соответствии с федеральным государственным образовательным стандартом обучалось 63,2 % учащихся (в штатном режиме - 507 учащихся 1-4 классов). По программам профильного обучения занимается 98 старшеклассников, что составляет 100% от общего количества учащихся 10­, 11 классов. В общеобразовательных организациях <text:s/>реализуется 5 профилей обучения.</text:span><text:span text:style-name="T17"> В </text:span><text:span text:style-name="T4">2016 году в районе была продолжена работа по внедрению различных форм оценки достижений обучающихся 1-11 классов на основе результатов различных диагностик, мониторинговых исследований,выпускных аттестационных процедур.</text:span></text:p>
      <text:p text:style-name="P11"><text:span text:style-name="T4"><text:s text:c="8"/>Проведены <text:s/>мониторинговые исследования по оценке качества начального общего образования:</text:span></text:p>
      <text:p text:style-name="P17">- диагностические процедуры «Оценка готовности первоклассников к</text:p>
      <text:p text:style-name="P11"><text:span text:style-name="T4">обучению в начальной школе» - 127 чел.;</text:span></text:p>
      <text:p text:style-name="P11"><text:span text:style-name="T4">- мониторинг образовательных достижений учащихся 1 классов – 127 чел.</text:span></text:p>
      <text:p text:style-name="P23"><text:span text:style-name="T4"><text:s text:c="8"/>В 2016 году в государственной итоговой аттестации в форме основного государственного экзамена принимало участие 132 выпускника и в форме государственного выпускного экзамена – 2 выпускника. <text:s/>Обученность по русскому языку составила 100% , процент качества -53,2. Средняя оценка-3,6. Средний первичный балл – 28,6 балла. Обученность по математике составила 100%, процент качества- 72,7. Средняя оценка-3,7. Средний первичный балл – 15,3 баллов. В 2016 году один выпускник <text:s/>9 класса не получил аттестат об основном общем образовании и оставлен на повторный год. <text:s/></text:span></text:p>
      <text:p text:style-name="P25"><text:span text:style-name="T4">Завершающим этапом <text:s/>оценки качества обучения в школе является единый государственный экзамен (далее- ЕГЭ). В 2016 году в форме ЕГЭ по русскому языку приняло участие 47 выпускников 11 классов, из которых все преодолели минимальное количество баллов. Обученность по русскому языку по району составила 100%. Среднее значение количества баллов по ЕГЭ, <text:s/>полученных выпускниками по русскому языку составило- 67 баллов. Математика была разделена на базовый и профильные уровни. В форме ЕГЭ по математике базового уровня приняло участие 40 выпускников. Обученность по математике базового уровня по району составило 100%, процент качества-67,5. Средняя оценка-4,3 балла. <text:s text:c="2"/>В форме ЕГЭ по математике профильного уровня приняло участие 39 выпускников 11 классов. Обученность составила-66,7%. Среднее значение количества баллов по ЕГЭ, полученных выпускниками по математике составило- 32,6 балла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численности выпускников, освоивших </text:span><text:soft-page-break/><text:span text:style-name="T4">образовательные программы среднего общего образования, сдавших ЕГЭ по математике составляет- 33,3%. <text:s text:c="2"/></text:span></text:p>
      <text:p text:style-name="P30"><text:span text:style-name="T4"><text:s text:c="9"/>Отношение среднего балла единого государственного экзамена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 составило в 1</text:span><text:span text:style-name="T18"> </text:span><text:span text:style-name="T4">раз. 8 выпускников получили аттестаты о среднем общем образовании с отличием и медали «За особые успехи в учении». <text:s/>Количество выпускников 11 классов, окончивших общеобразовательные учреждения района <text:s/>с аттестатом о среднем общем образовании в 2016 году, составило 47 человек. Из них по результатам ЕГЭ в образовательные организации высшего образования поступило 36 человека, что составляет 76,5% от</text:span><text:span text:style-name="T3"> </text:span><text:span text:style-name="T4">общего количества выпускников.</text:span></text:p>
      <text:p text:style-name="P27">Состояние здоровья лиц, обучающихся по основным общеобразовательным программам, здоровьесберегающие условия:</text:p>
      <text:p text:style-name="P28"><text:span text:style-name="T4">На протяжении нескольких лет, процент охвата обучающихся горячим питанием составляет 100 %. </text:span></text:p>
      <text:p text:style-name="P1"><text:span text:style-name="T3"><text:s text:c="11"/></text:span><text:span text:style-name="T4">В 2016 году численность обучающихся на 1 педагогического работника составила 5,7 человек (численность педработников - 209 чел и численность обучающихся общеобразовательных организаций - 1195 человек). </text:span></text:p>
      <text:p text:style-name="P1"><text:span text:style-name="T18"><text:s text:c="11"/>В 2016 году отношение средней заработной платы педагогических работников <text:s/>общеобразовательных учреждений района <text:s/>составило 100 процентов, в том числе учителей – 107,5 процента. </text:span></text:p>
      <text:p text:style-name="P1"><text:span text:style-name="T4"><text:s text:c="12"/>Общая площадь всех помещений общеобразовательных учреждений в расчете на одного учащегося составляет</text:span><text:span text:style-name="T13">- 25,8. <text:s/>По уточненной информации администраций муниципальных общеобразовательных учреждений 100% учреждений имеют водопровод, центральное отопление, канализацию</text:span><text:span text:style-name="T4">. <text:s/>По итогам 2016 года 12,5% общеобразовательных учреждений имели пожарные краны и рукава; 100% общеобразовательных учреждений оборудованы дымовыми из вещателями;</text:span><text:span text:style-name="T18"> </text:span><text:span text:style-name="T4">100%</text:span><text:span text:style-name="T13"> общеобразовательных учреждений имеют прямую связь с органами МВД и вневедомственной охраны - «тревожные</text:span><text:span text:style-name="T18"> </text:span><text:span text:style-name="T13">кнопки»;</text:span><text:span text:style-name="T18"> </text:span><text:span text:style-name="T13">системы видеонаблюдения установлены в 100% общеобразовательных учреждениях.</text:span><text:span text:style-name="T18"> </text:span><text:span text:style-name="T13">Все общеобразовательные учреждения (100%) имеют охрану. </text:span></text:p>
      <text:p text:style-name="P1"><text:span text:style-name="T4"><text:s text:c="12"/>В общеобразовательных учреждениях района инклюзивное обучение осуществляется через открытие: общеобразовательных классов с детьми с </text:span><text:soft-page-break/><text:span text:style-name="T4">ОВЗ. В общеобразовательных учреждениях обучается 33 ребенка с ОВЗ, из них: 27 обучаются в общеобразовательных классах; 6 - на дому. <text:s/></text:span></text:p>
      <text:p text:style-name="P1"><text:span text:style-name="T4"><text:s text:c="8"/>В общеобразовательных учреждениях <text:s/>обучается 13 детей- инвалидов, из них: 8 обучаются по <text:s/>общеобразовательным программам, из них 2 на дому, <text:s/>6 в классах и 5 детей обучаются <text:s/>по адаптированным программам, из них 3 на дому. <text:s/>В рамках реализации Государственной программы Российской Федерации «Доступная среда» на 2011-2015 годы, долгосрочной целевой программы области «Доступная среда на 2011-2015 годы» в одном общеобразовательном учреждении <text:s/>проведены мероприятия, направленные на создание универсальной безбарьерной среды, позволяющей обеспечить полноценную интеграцию в образовательный процесс детей-инвалидов. <text:s/></text:span></text:p>
      <text:p text:style-name="P23"><text:span text:style-name="T3"><text:s text:c="8"/></text:span><text:span text:style-name="T4">Парк компьютерной техники представлен 232 персональными компьютерами, из них 163 доступны для использования детьми. Из общего числа организаций дошкольного образования детей 66,6% организаций подключены к сети Интернет (уровень 2015 года).</text:span></text:p>
      <text:p text:style-name="P29"><text:span text:style-name="T4">По всем образовательным организациям Ржаксинского района в 2016 году парк компьютерной техники уменьшился по сравнению с 2015 годом на 30 единиц. </text:span></text:p>
      <text:p text:style-name="P23"><text:span text:style-name="T4"><text:s text:c="7"/>Количество обучающихся образовательных организаций, приходящихся на 1 компьютер, составляет 5,3 человек. Число компьютеров, используемых в учебном процессе 163, 127 из них подключены к сети Интернет, что составляет 77,9% от числа компьютеров, используемых в учебном процессе.</text:span></text:p>
      <text:p text:style-name="P18"><text:s text:c="14"/>С 2005 года во все школы и орган местного самоуправления внедрены</text:p>
      <text:p text:style-name="P18">автоматизированные информационно-аналитические системы АРМ</text:p>
      <text:p text:style-name="P18">Директора, АРМ РОНО.</text:p>
      <text:p text:style-name="P18"><text:s text:c="7"/>Продолжается работа по ведению электронных дневников и журналов</text:p>
      <text:p text:style-name="P23"><text:span text:style-name="T4">успеваемости. Информационная система «Дневник.ру» внедрена во всех школах в штатном режиме с 2011 года. </text:span></text:p>
      <text:p text:style-name="P23"><text:span text:style-name="T4"><text:s text:c="7"/>В 2016 году продолжилась работа по обеспечению доступа к сети Интернет для образовательных организаций Ржаксинского района. В настоящий момент 22 образовательные организации (общеобразовательные организации, организации дополнительного образования детей, дошкольные образовательные организации) имеют доступ к сети Интернет, что составляет 91,6% от общего их числа. </text:span></text:p>
      <text:p text:style-name="P5"/>
      <text:p text:style-name="P5">Дополнительное образование</text:p>
      <text:p text:style-name="P5"><text:s text:c="2"/>Сведения о развитии дополнительного образования детей и взрослых </text:p>
      <text:p text:style-name="P1"><text:soft-page-break/><text:span text:style-name="T4"><text:s text:c="10"/>В 2016 <text:s/>году в районе функционировали <text:s/>2 учреждения дополнительного образования, в которых действовало 21 <text:s/>объединение <text:s/>по <text:s/>видам образовательной деятельности с общим числом обучающихся 300 чел.</text:span><text:span text:style-name="T13"> В учреждениях реализуются 11 программ различных направленностей (физкультурно-спортивная, художественная, туристско-краеведческая, социально-педагогическая). </text:span></text:p>
      <text:p text:style-name="P25"><text:span text:style-name="T18">В 2015 году отношение средней заработной платы педагогических работников <text:s/>к средней заработной плате в регионе составило 86,6 процентов. П.5.6.1 характеризует финансово-хозяйственную деятельность муниципальных образовательных учреждений <text:s/>дополнительного образования: общий объем финансовых средств в расчете на одного обучающегося составляет 15,7 тыс. рублей.</text:span><text:span text:style-name="T4"> </text:span></text:p>
      <text:p text:style-name="P25"><text:span text:style-name="T4">Материально-техническое и информационное обеспечение учреждений, осуществляющих образовательную деятельность в части реализации дополнительных общеобразовательных программ, в целом удовлетворительное. Условия функционирования всех учреждений <text:s/>дополнительного образования детей района <text:s/>соответствуют действующим нормам и правилам СанПин. По итогам 2016 года <text:s/>100% <text:s text:c="2"/>учреждений <text:s/>имеют водопровод, центральное отопление и канализацию. Учреждения <text:s/>дополнительного образования не имеют <text:s/>пожарные краны и рукава; 100 % оборудованы дымовыми извещателями. Учреждений <text:s/>дополнительного образования, здания которых находятся в аварийном состоянии <text:s/>нет, капитального ремонта требует <text:s text:c="2"/>0 % учреждений. Компьютерная <text:s/>техники представлена 2 компьютерами. Из 2 учреждений <text:s/>дополнительного образования детей <text:s/>2 учреждения имеют доступ к сети Интернет (100%). </text:span></text:p>
      <text:p text:style-name="P25"><text:span text:style-name="T4">Развитие системы оценки качества образования и информационной прозрачности системы образования.</text:span></text:p>
      <text:p text:style-name="P1"><text:span text:style-name="T4"><text:s text:c="8"/>Данный раздел по итогам 2016 года представлен одним показателем «Удельный вес числа общеобразовательных организаций, в которых созданы коллегиальные органы управления, в общем числе общеобразовательных организаций». В каждом общеобразовательном учреждении реализуется та или иная организационная форма государственно-общественного управления. По данным ведомственного мониторинга в 2016 году в 100% общеобразовательных учреждений района реализуется государственно-общественное управление в форме Управляющих советов. <text:s/>Кроме того, в школах распространение получили такие формы как Совет (комитет) школы (в </text:span><text:soft-page-break/><text:span text:style-name="T4">100% общеобразовательных учреждений), родительский комитет (в 100% общеобразовательных <text:s/>учреждений). </text:span></text:p>
      <text:p text:style-name="P1"><text:span text:style-name="T3"><text:s/>Сведения о создании условий социализации и самореализации молодежи (в том числе лиц, обучающихся по уровням и видам образования)</text:span><text:span text:style-name="T4"> </text:span></text:p>
      <text:p text:style-name="P1"><text:span text:style-name="T4">Данный раздел по итогам 2016 года представлен одним показателем «Удельный вес населения в возрасте 5-18 лет, охваченного образованием, в общей численности населения в возрасте 5-18 лет» составляет 93,1процент. <text:s/></text:span></text:p>
      <text:p text:style-name="P32"/>
      <text:p text:style-name="P16">3. Выводы и заключения:</text:p>
      <text:p text:style-name="P35"><text:s text:c="7"/>Система образования района <text:s/>достигла определенных успехов <text:s/>в решении поставленных задач. </text:p>
      <text:p text:style-name="P34"><text:span text:style-name="T20"><text:s text:c="7"/></text:span><text:span text:style-name="T20">Положительным эффектом модернизации муниципальной системы дошкольного образования в 2016 году является увеличение доступности дошкольного образования. Вместе с тем в 2017 году необходимо продолжить работу по реализации плана мероприятий «дорожной карты», по развитию вариативных форм дошкольного образования. Обеспечить условия для получения услуг дошкольного образования детьми с ограниченными возможностями здоровья и детьми- инвалидами.</text:span></text:p>
      <text:p text:style-name="P35"><text:s text:c="7"/>В районе создаются <text:s text:c="3"/>условия для обеспечения <text:s/>качественного <text:s text:c="2"/>и доступного образования детей, для обучения по индивидуальным образовательным программам, включая профильное обучение, для социальной адаптации детей и молодежи, их воспитания, формирования здорового образа жизни, сохранения и укрепления здоровья; для введения новых образовательных стандартов <text:s/>основного общего образования. Улучшается материально-техническая база школ.</text:p>
      <text:p text:style-name="P34"><text:span text:style-name="T20"><text:s text:c="8"/>Внедряются вариативные формы дошкольного образования на базе образовательных учреждений.</text:span></text:p>
      <text:p text:style-name="P34"><text:span text:style-name="T20"><text:s text:c="8"/>Обеспечивается внедрение информационно-коммуникационных технологий в учебный процесс.</text:span></text:p>
      <text:p text:style-name="P34"><text:span text:style-name="T20"><text:s text:c="8"/>Повышается мотивация педагогов к профессиональному развитию и повышению квалификации с целью обеспечения результативности своей деятельности. </text:span></text:p>
      <text:p text:style-name="P36"><text:span text:style-name="T20">Создаются условия для дистанционного обучения учащихся.</text:span><text:span text:style-name="T20"> Реализуются задачи <text:s text:c="4"/>дополнительного образования детей. Реализуются <text:s/>меры по улучшению качества школьного питания.</text:span></text:p>
      <text:p text:style-name="P37"/>
      <text:p text:style-name="P6"><text:s text:c="3"/>Перспективы развития системы образования:</text:p>
      <text:p text:style-name="P17">- обеспечить 100% доступность дошкольного образования для детей в возрасте от 3 до 7 лет;</text:p>
      <text:p text:style-name="P17"><text:soft-page-break/>- продолжить оснащение образовательных организаций современным оборудованием, необходимым для выполнения требований нового ФГОС к условиям образовательной деятельности;</text:p>
      <text:p text:style-name="P17">- проанализировать результаты ЕГЭ по всем учебным предметам, разработать комплекс мер по повышению качества преподавания всех учебных предметов;</text:p>
      <text:p text:style-name="P17">- обеспечить дальнейшую реализацию программ дополнительного образования детей на базе общеобразовательных учреждений, развивать платные услуги;</text:p>
      <text:p text:style-name="P17">- продолжить подготовку учителей основной, средней школы к реализации ФГОС основного общего образования;</text:p>
      <text:p text:style-name="P11"><text:span text:style-name="T3">-</text:span><text:span text:style-name="T4"> продолжить развитие профильного обучения по индивидуальным учебным планам, активизировать взаимодействие с учреждениями профессионального образования;</text:span></text:p>
      <text:p text:style-name="P17">- продолжить развитие школьной инфраструктуры (мероприятия, направленные 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спортивных залов, а также на подготовку помещений под новое оборудование).</text:p>
      <text:p text:style-name="P31"/>
      <text:p text:style-name="P7"/>
      <text:p text:style-name="P4">Начальник отдела образования <text:s text:c="49"/>М.Н. Шаронин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F" svg:font-family="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Основное_20_меню_20__28_преемственное_29_" style:next-style-name="Text_20_body" style:class="text">
      <style:paragraph-properties fo:margin-top="0.423cm" fo:margin-bottom="0.212cm" fo:background-color="#f0f0f0" fo:keep-with-next="always">
        <style:background-image/>
      </style:paragraph-properties>
      <style:text-properties fo:color="#0058a9" style:font-name="Arial" fo:font-size="14pt" fo:font-weight="bold" style:font-name-asian="Arial Unicode MS1" style:font-size-asian="14pt" style:font-weight-asian="bold" style:font-name-complex="Mangal1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.191cm" fo:margin-bottom="0.191cm" style:line-height-at-least="0.176cm" fo:text-align="center" style:justify-single-word="false" fo:orphans="0" fo:widows="0" fo:text-indent="0cm" style:auto-text-indent="false"/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/>
    <style:style style:name="Heading_20_3" style:display-name="Heading 3" style:family="paragraph" style:parent-style-name="Heading_20_2" style:next-style-name="Text_20_body" style:default-outline-level="3" style:list-style-name="Outline" style:class="text"/>
    <style:style style:name="Heading_20_4" style:display-name="Heading 4" style:family="paragraph" style:parent-style-name="Heading_20_3" style:next-style-name="Text_20_body" style:default-outline-level="4" style:list-style-name="Outline" style:class="text"/>
    <style:style style:name="Основное_20_меню_20__28_преемственное_29_" style:display-name="Основное меню (преемственное)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style:font-name="Verdana" style:font-name-complex="F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17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use-window-font-color="true" style:font-name="Arial" fo:font-size="10pt" fo:language="ru" fo:country="RU" style:letter-kerning="true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Внимание" style:family="paragraph" style:parent-style-name="Standard">
      <style:paragraph-properties fo:margin-left="0.741cm" fo:margin-right="0.741cm" fo:margin-top="0.423cm" fo:margin-bottom="0.423cm" style:line-height-at-least="0.176cm" fo:text-align="justify" style:justify-single-word="false" fo:orphans="0" fo:widows="0" fo:text-indent="0.529cm" style:auto-text-indent="false" fo:background-color="#f5f3da">
        <style:background-image/>
      </style:paragraph-properties>
      <style:text-properties style:font-name="Arial" fo:font-size="12pt" style:font-size-asian="12pt" style:font-name-complex="F" style:font-size-complex="12pt"/>
    </style:style>
    <style:style style:name="Внимание_3a__20_криминал_21__21_" style:display-name="Внимание: криминал!!" style:family="paragraph" style:parent-style-name="Внимание"/>
    <style:style style:name="Внимание_3a__20_недобросовестность_21_" style:display-name="Внимание: недобросовестность!" style:family="paragraph" style:parent-style-name="Внимание"/>
    <style:style style:name="Дочерний_20_элемент_20_списка" style:display-name="Дочерний элемент списка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color="#868381" style:font-name="Arial" fo:font-size="10pt" style:font-size-asian="10pt" style:font-name-complex="F" style:font-size-complex="10pt"/>
    </style:style>
    <style:style style:name="Заголовок_20_группы_20_контролов" style:display-name="Заголовок группы контролов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fo:color="#000000" style:font-name="Arial" fo:font-size="12pt" fo:font-weight="bold" style:font-size-asian="12pt" style:font-weight-asian="bold" style:font-name-complex="F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paragraph-properties fo:margin-top="0cm" fo:margin-bottom="0.191cm" fo:background-color="#ffffff">
        <style:background-image/>
      </style:paragraph-properties>
      <style:text-properties fo:font-size="9pt" fo:font-weight="normal" style:font-size-asian="9pt" style:font-weight-asian="normal" style:font-name-complex="F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fo:color="#000080" style:font-name="Arial" fo:font-style="italic" style:font-style-asian="italic" style:font-name-complex="F" style:font-style-complex="italic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line-height-at-least="0.176cm" fo:text-align="justify" style:justify-single-word="false" fo:orphans="0" fo:widows="0" fo:text-indent="-1.573cm" style:auto-text-indent="false"/>
      <style:text-properties style:font-name="Arial" fo:font-size="12pt" style:font-size-asian="12pt" style:font-name-complex="F" style:font-size-complex="12pt"/>
    </style:style>
    <style:style style:name="Заголовок_20_ЭР_20__28_левое_20_окно_29_" style:display-name="Заголовок ЭР (левое окно)" style:family="paragraph" style:parent-style-name="Standard">
      <style:paragraph-properties fo:margin-top="0.529cm" fo:margin-bottom="0.441cm" style:line-height-at-least="0.176cm" fo:text-align="center" style:justify-single-word="false" fo:orphans="0" fo:widows="0"/>
      <style:text-properties fo:color="#26282f" style:font-name="Arial" fo:font-size="13pt" fo:font-weight="bold" style:font-size-asian="13pt" style:font-weight-asian="bold" style:font-name-complex="F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Title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fo:color="#353842" style:font-name="Arial" fo:font-size="9pt" style:font-size-asian="9pt" style:font-name-complex="F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fo:text-indent="0cm" style:auto-text-indent="false" fo:background-color="#eaefed">
        <style:background-image/>
      </style:paragraph-properties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margin-top="0cm" fo:margin-bottom="0cm" style:line-height-at-least="0.176cm" fo:orphans="0" fo:widows="0" fo:text-indent="0cm" style:auto-text-indent="false"/>
      <style:text-properties style:font-name="Arial" fo:font-size="12pt" style:font-size-asian="12pt" style:font-name-complex="F" style:font-size-complex="12pt"/>
    </style:style>
    <style:style style:name="Комментарий" style:family="paragraph" style:parent-style-name="Текст_20__28_справка_29_">
      <style:paragraph-properties fo:margin-left="0.3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>
      <style:paragraph-properties fo:margin-top="0cm" fo:margin-bottom="0cm" style:line-height-at-least="0.176cm" fo:orphans="0" fo:widows="0"/>
      <style:text-properties style:font-name="Arial" fo:font-size="12pt" style:font-size-asian="12pt" style:font-name-complex="F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>
      <style:paragraph-properties fo:margin-top="0cm" fo:margin-bottom="0cm" style:line-height-at-least="0.176cm" fo:text-align="end" style:justify-single-word="false" fo:orphans="0" fo:widows="0"/>
      <style:text-properties style:font-name="Arial" fo:font-size="12pt" style:font-size-asian="12pt" style:font-name-complex="F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background-color="#ffdfe0">
        <style:background-image/>
      </style:paragraph-properties>
    </style:style>
    <style:style style:name="Куда_20_обратиться_3f_" style:display-name="Куда обратиться?" style:family="paragraph" style:parent-style-name="Внимание"/>
    <style:style style:name="Моноширинный" style:family="paragraph" style:parent-style-name="Standard">
      <style:paragraph-properties fo:margin-top="0cm" fo:margin-bottom="0cm" style:line-height-at-least="0.176cm" fo:orphans="0" fo:widows="0"/>
      <style:text-properties style:font-name="Courier New" fo:font-size="12pt" style:font-size-asian="12pt" style:font-name-complex="F" style:font-size-complex="12pt"/>
    </style:style>
    <style:style style:name="Напишите_20_нам" style:display-name="Напишите нам" style:family="paragraph" style:parent-style-name="Standard">
      <style:paragraph-properties fo:margin-left="0.318cm" fo:margin-right="0.318cm" fo:margin-top="0.159cm" fo:margin-bottom="0.159cm" style:line-height-at-least="0.176cm" fo:text-align="justify" style:justify-single-word="false" fo:orphans="0" fo:widows="0" fo:text-indent="0cm" style:auto-text-indent="false" fo:background-color="#efffad">
        <style:background-image/>
      </style:paragraph-properties>
      <style:text-properties style:font-name="Arial" fo:font-size="10pt" style:font-size-asian="10pt" style:font-name-complex="F" style:font-size-complex="10pt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style:line-height-at-least="0.176cm" fo:orphans="0" fo:widows="0"/>
      <style:text-properties style:font-name="Courier New" fo:font-size="12pt" style:font-size-asian="12pt" style:font-name-complex="F" style:font-size-complex="12pt"/>
    </style:style>
    <style:style style:name="Оглавление" style:family="paragraph" style:parent-style-name="Таблицы_20__28_моноширинный_29_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>
      <style:text-properties fo:font-size="9pt" fo:font-weight="normal" style:font-size-asian="9pt" style:font-weight-asian="normal" style:font-name-complex="F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 fo:padding="0cm" fo:border-left="none" fo:border-right="none" fo:border-top="none" fo:border-bottom="0.018cm solid #000000"/>
      <style:text-properties style:font-name="Arial" fo:font-size="12pt" style:font-size-asian="12pt" style:font-name-complex="F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>
      <style:paragraph-properties fo:margin-top="0cm" fo:margin-bottom="0cm" style:line-height-at-least="0.176cm" fo:orphans="0" fo:widows="0"/>
      <style:text-properties style:font-name="Arial" fo:font-size="12pt" style:font-size-asian="12pt" style:font-name-complex="F" style:font-size-complex="12pt"/>
    </style:style>
    <style:style style:name="Пример." style:family="paragraph" style:parent-style-name="Внимание"/>
    <style:style style:name="Примечание." style:family="paragraph" style:parent-style-name="Внимание"/>
    <style:style style:name="Словарная_20_статья" style:display-name="Словарная статья" style:family="paragraph" style:parent-style-name="Standard">
      <style:paragraph-properties fo:margin-left="0cm" fo:margin-right="0.208cm" fo:margin-top="0cm" fo:margin-bottom="0cm" style:line-height-at-least="0.176cm" fo:text-align="justify" style:justify-single-word="false" fo:orphans="0" fo:widows="0" fo:text-indent="0cm" style:auto-text-indent="false"/>
      <style:text-properties style:font-name="Arial" fo:font-size="12pt" style:font-size-asian="12pt" style:font-name-complex="F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style:font-name="Arial" fo:font-size="12pt" style:font-size-asian="12pt" style:font-name-complex="F" style:font-size-complex="12pt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>
      <style:paragraph-properties fo:margin-top="0.353cm" fo:margin-bottom="0cm" style:line-height-at-least="0.176cm" fo:orphans="0" fo:widows="0"/>
      <style:text-properties style:font-name="Arial" fo:font-size="10pt" style:font-size-asian="10pt" style:font-name-complex="F" style:font-size-complex="10pt"/>
    </style:style>
    <style:style style:name="Технический_20_комментарий" style:display-name="Технический комментарий" style:family="paragraph" style:parent-style-name="Standard">
      <style:paragraph-properties fo:margin-top="0cm" fo:margin-bottom="0cm" style:line-height-at-least="0.176cm" fo:orphans="0" fo:widows="0" fo:background-color="#ffffa6">
        <style:background-image/>
      </style:paragraph-properties>
      <style:text-properties fo:color="#463f31" style:font-name="Arial" fo:font-size="12pt" style:font-size-asian="12pt" style:font-name-complex="F" style:font-size-complex="12pt"/>
    </style:style>
    <style:style style:name="Формула" style:family="paragraph" style:parent-style-name="Standard">
      <style:paragraph-properties fo:margin-left="0.741cm" fo:margin-right="0.741cm" fo:margin-top="0.423cm" fo:margin-bottom="0.423cm" style:line-height-at-least="0.176cm" fo:text-align="justify" style:justify-single-word="false" fo:orphans="0" fo:widows="0" fo:text-indent="0.529cm" style:auto-text-indent="false" fo:background-color="#f5f3da">
        <style:background-image/>
      </style:paragraph-properties>
      <style:text-properties style:font-name="Arial" fo:font-size="12pt" style:font-size-asian="12pt" style:font-name-complex="F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>
      <style:paragraph-properties fo:margin-top="0.529cm" fo:margin-bottom="0cm" style:line-height-at-least="0.176cm" fo:orphans="0" fo:widows="0"/>
      <style:text-properties style:font-name="Arial" fo:font-size="12pt" style:font-size-asian="12pt" style:font-name-complex="F" style:font-size-complex="12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ru" fo:country="RU" style:letter-kerning="true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 fo:margin-top="0cm" fo:margin-bottom="0cm" style:line-height-at-least="0.176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complex="Times New Roman" style:language-complex="zxx" style:country-complex="none"/>
    </style:style>
    <style:style style:name="Заголовок_20_1_20_Знак" style:display-name="Заголовок 1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2_20_Знак" style:display-name="Заголовок 2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3_20_Знак" style:display-name="Заголовок 3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4_20_Знак" style:display-name="Заголовок 4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Гипертекстовая_20_ссылка" style:display-name="Гипертекстовая ссылка" style:family="text">
      <style:text-properties fo:color="#106bbe" style:font-name="Times New Roman" fo:font-weight="bold" style:font-weight-asian="bold" style:font-name-complex="Times New Roman" style:font-weight-complex="normal"/>
    </style:style>
    <style:style style:name="Активная_20_гипертекстовая_20_ссылка" style:display-name="Активная гипертекстовая ссылка" style:family="text">
      <style:text-properties fo:color="#106bbe" style:font-name="Times New Roman" style:text-underline-style="solid" style:text-underline-width="auto" style:text-underline-color="font-color" fo:font-weight="bold" style:font-weight-asian="bold" style:font-name-complex="Times New Roman" style:font-weight-complex="normal"/>
    </style:style>
    <style:style style:name="Выделение_20_для_20_Базового_20_Поиска" style:display-name="Выделение для Базового Поиска" style:family="text">
      <style:text-properties fo:color="#0058a9" style:font-name="Times New Roman" fo:font-weight="bold" style:font-weight-asian="bold" style:font-name-complex="Times New Roman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Заголовок_20_своего_20_сообщения" style:display-name="Заголовок своего сообщения" style:family="text">
      <style:text-properties fo:color="#26282f" style:font-name="Times New Roman" fo:font-weight="bold" style:font-weight-asian="bold" style:font-name-complex="Times New Roman" style:font-weight-complex="bold"/>
    </style:style>
    <style:style style:name="Заголовок_20_чужого_20_сообщения" style:display-name="Заголовок чужого сообщения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Найденные_20_слова" style:display-name="Найденные слова" style:family="text">
      <style:text-properties fo:color="#26282f" style:font-name="Times New Roman" fo:font-weight="bold" fo:background-color="#fff580" style:font-weight-asian="bold" style:font-name-complex="Times New Roman" style:font-weight-complex="normal"/>
    </style:style>
    <style:style style:name="Не_20_вступил_20_в_20_силу" style:display-name="Не вступил в силу" style:family="text">
      <style:text-properties fo:color="#000000" style:font-name="Times New Roman" fo:font-weight="bold" fo:background-color="#d8ede8" style:font-weight-asian="bold" style:font-name-complex="Times New Roman" style:font-weight-complex="normal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>
      <style:text-properties fo:color="#106bbe" style:font-name="Times New Roman" fo:font-weight="bold" style:font-weight-asian="bold" style:font-name-complex="Times New Roman" style:font-weight-complex="normal"/>
    </style:style>
    <style:style style:name="Сравнение_20_редакций" style:display-name="Сравнение редакций" style:family="text">
      <style:text-properties fo:color="#26282f" style:font-name="Times New Roman" fo:font-weight="bold" style:font-weight-asian="bold" style:font-name-complex="Times New Roman" style:font-weight-complex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style:font-name="Times New Roman" fo:font-weight="bold" style:font-weight-asian="bold" style:font-name-complex="Times New Roman" style:font-weight-complex="normal"/>
    </style:style>
    <style:style style:name="Утратил_20_силу" style:display-name="Утратил силу" style:family="text">
      <style:text-properties fo:color="#666600" style:text-line-through-style="solid" style:font-name="Times New Roman" fo:font-weight="bold" style:font-weight-asian="bold" style:font-name-complex="Times New Roman" style:font-weight-complex="normal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ListLabel_20_1" style:display-name="ListLabel 1" style:family="text">
      <style:text-properties fo:color="#00000a" style:font-name-complex="Times New Roman"/>
    </style:style>
    <style:style style:name="ListLabel_20_2" style:display-name="ListLabel 2" style:family="text">
      <style:text-properties fo:font-weight="normal" style:font-weight-asian="normal" style:font-name-complex="Times New Roman"/>
    </style:style>
    <style:style style:name="ListLabel_20_3" style:display-name="ListLabel 3" style:family="text">
      <style:text-properties fo:color="#00000a" fo:font-weight="bold" style:font-weight-asian="bold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75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0-13T11:38:00</meta:creation-date>
    <dc:creator>Админ</dc:creator>
    <dc:date>2017-10-16T10:34:00</dc:date>
    <meta:print-date>2016-10-21T10:43:00</meta:print-date>
    <meta:editing-cycles>6</meta:editing-cycles>
    <meta:editing-duration>PT3H40M</meta:editing-duration>
    <meta:document-statistic meta:table-count="3" meta:image-count="0" meta:object-count="0" meta:page-count="11" meta:paragraph-count="173" meta:word-count="2618" meta:character-count="21903"/>
    <meta:generator>LibreOffice/3.3$Win32 LibreOffice_project/330m19$Build-401</meta:generator>
    <meta:user-defined meta:name="AppVersion">14.0000</meta:user-defined>
    <meta:user-defined meta:name="Company">Отдел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