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677cm" fo:margin-left="-0.065cm" table:align="left" style:writing-mode="lr-tb"/>
    </style:style>
    <style:style style:name="Таблица1.A" style:family="table-column">
      <style:table-column-properties style:column-width="6.959cm"/>
    </style:style>
    <style:style style:name="Таблица1.B" style:family="table-column">
      <style:table-column-properties style:column-width="1.718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9cm" style:keep-together="true" fo:keep-together="auto"/>
    </style:style>
    <style:style style:name="Таблица1.10" style:family="table-row">
      <style:table-row-properties style:min-row-height="1.111cm" style:keep-together="true" fo:keep-together="auto"/>
    </style:style>
    <style:style style:name="Таблица1.23" style:family="table-row">
      <style:table-row-properties style:min-row-height="1.349cm" style:keep-together="true" fo:keep-together="auto"/>
    </style:style>
    <style:style style:name="Таблица1.30" style:family="table-row">
      <style:table-row-properties style:min-row-height="1.614cm" style:keep-together="true" fo:keep-together="auto"/>
    </style:style>
    <style:style style:name="Таблица2" style:family="table">
      <style:table-properties style:width="9.208cm" fo:margin-left="-0.199cm" table:align="left" style:writing-mode="lr-tb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1.515cm"/>
    </style:style>
    <style:style style:name="Таблица2.1" style:family="table-row">
      <style:table-row-properties style:min-row-height="0.97cm" style:keep-together="true" fo:keep-together="auto"/>
    </style:style>
    <style:style style:name="Таблица2.A1" style:family="table-cell">
      <style:table-cell-properties style:vertical-align="top" fo:padding-left="0.00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09cm" fo:padding-right="0cm" fo:padding-top="0cm" fo:padding-bottom="0cm" fo:border="0.018cm solid #000000" style:writing-mode="lr-tb"/>
    </style:style>
    <style:style style:name="Таблица2.2" style:family="table-row">
      <style:table-row-properties style:min-row-height="0.563cm" style:keep-together="true" fo:keep-together="auto"/>
    </style:style>
    <style:style style:name="Таблица2.3" style:family="table-row">
      <style:table-row-properties style:min-row-height="0.605cm" style:keep-together="true" fo:keep-together="auto"/>
    </style:style>
    <style:style style:name="Таблица2.4" style:family="table-row">
      <style:table-row-properties style:min-row-height="0.616cm" style:keep-together="true" fo:keep-together="auto"/>
    </style:style>
    <style:style style:name="Таблица2.5" style:family="table-row">
      <style:table-row-properties style:min-row-height="0.609cm" style:keep-together="true" fo:keep-together="auto"/>
    </style:style>
    <style:style style:name="Таблица3" style:family="table">
      <style:table-properties style:width="9.267cm" fo:margin-left="-0.259cm" table:align="left" style:writing-mode="lr-tb"/>
    </style:style>
    <style:style style:name="Таблица3.A" style:family="table-column">
      <style:table-column-properties style:column-width="6.189cm"/>
    </style:style>
    <style:style style:name="Таблица3.B" style:family="table-column">
      <style:table-column-properties style:column-width="3.078cm"/>
    </style:style>
    <style:style style:name="Таблица3.1" style:family="table-row">
      <style:table-row-properties style:min-row-height="0.97cm" style:keep-together="true" fo:keep-together="auto"/>
    </style:style>
    <style:style style:name="Таблица3.A1" style:family="table-cell">
      <style:table-cell-properties style:vertical-align="top" fo:padding-left="0.00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009cm" fo:padding-right="0cm" fo:padding-top="0cm" fo:padding-bottom="0cm" fo:border="0.018cm solid #000000" style:writing-mode="lr-tb"/>
    </style:style>
    <style:style style:name="Таблица3.2" style:family="table-row">
      <style:table-row-properties style:min-row-height="0.563cm" style:keep-together="true" fo:keep-together="auto"/>
    </style:style>
    <style:style style:name="Таблица3.3" style:family="table-row">
      <style:table-row-properties style:min-row-height="0.605cm" style:keep-together="true" fo:keep-together="auto"/>
    </style:style>
    <style:style style:name="Таблица3.4" style:family="table-row">
      <style:table-row-properties style:min-row-height="1.528cm" style:keep-together="true" fo:keep-together="auto"/>
    </style:style>
    <style:style style:name="Таблица4" style:family="table">
      <style:table-properties style:width="18.062cm" fo:margin-left="-0.018cm" table:align="left" style:writing-mode="lr-tb"/>
    </style:style>
    <style:style style:name="Таблица4.A" style:family="table-column">
      <style:table-column-properties style:column-width="13.998cm"/>
    </style:style>
    <style:style style:name="Таблица4.B" style:family="table-column">
      <style:table-column-properties style:column-width="4.0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9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B1" style:family="table-cell">
      <style:table-cell-properties style:vertical-align="top" fo:padding-left="0.199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A12" style:family="table-cell">
      <style:table-cell-properties style:vertical-align="top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2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Таблица4.57" style:family="table-row">
      <style:table-row-properties style:min-row-height="1.439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-complex="F"/>
    </style:style>
    <style:style style:name="P15" style:family="paragraph" style:parent-style-name="Standard">
      <style:paragraph-properties fo:margin-top="0cm" fo:margin-bottom="0cm" style:line-height-at-least="0.176cm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top="0cm" fo:margin-bottom="0cm" style:line-height-at-least="0.176cm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style:font-name-complex="Arial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style:font-name-complex="Arial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style:font-name-complex="Arial" style:font-weight-complex="bold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 style:master-page-name="Standard">
      <style:paragraph-properties fo:margin-top="0cm" fo:margin-bottom="0cm" style:line-height-at-least="0.176cm" style:page-number="auto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423cm" fo:margin-bottom="0.353cm" style:line-height-at-least="0.176cm" fo:text-align="justify" style:justify-single-word="false"/>
    </style:style>
    <style:style style:name="P32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3" style:family="paragraph" style:parent-style-name="Heading_20_1">
      <style:paragraph-properties fo:text-align="start" style:justify-single-word="false"/>
    </style:style>
    <style:style style:name="P34" style:family="paragraph" style:parent-style-name="Heading_20_1">
      <style:paragraph-properties fo:line-height="105%" style:snap-to-layout-grid="false"/>
      <style:text-properties style:font-name-complex="F"/>
    </style:style>
    <style:style style:name="P35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3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Нормальный_20__28_таблица_29_">
      <style:paragraph-properties fo:line-height="105%" fo:text-align="center" style:justify-single-word="false"/>
    </style:style>
    <style:style style:name="P40" style:family="paragraph" style:parent-style-name="Нормальный_20__28_таблица_29_">
      <style:paragraph-properties fo:line-height="105%" fo:text-align="center" style:justify-single-word="false" style:snap-to-layout-grid="false"/>
    </style:style>
    <style:style style:name="P41" style:family="paragraph" style:parent-style-name="Нормальный_20__28_таблица_29_">
      <style:paragraph-properties fo:line-height="105%" style:snap-to-layout-grid="false"/>
    </style:style>
    <style:style style:name="P42" style:family="paragraph" style:parent-style-name="Прижатый_20_влево">
      <style:paragraph-properties fo:line-height="105%" style:snap-to-layout-grid="false"/>
    </style:style>
    <style:style style:name="P43" style:family="paragraph" style:parent-style-name="Прижатый_20_влево">
      <style:paragraph-properties fo:line-height="150%" style:snap-to-layout-grid="false"/>
    </style:style>
    <style:style style:name="P44" style:family="paragraph" style:parent-style-name="Default">
      <style:text-properties fo:font-size="14pt" style:font-size-asian="14pt" style:font-size-complex="14pt"/>
    </style:style>
    <style:style style:name="P45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46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fo:letter-spacing="0.035cm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color="#000000" fo:font-size="14pt" style:font-size-asian="14pt" style:language-asian="ru" style:country-asian="RU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c0504d" fo:font-size="14pt" fo:letter-spacing="0.035cm" style:font-size-asian="14pt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-complex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0">Итоговый отчёт </text:p>
      <text:p text:style-name="P16"><text:span text:style-name="T1">отдела образования администрации </text:span><text:span text:style-name="T2">Ржаксинского</text:span><text:span text:style-name="T1"> района о результатах анализа состояния развития системы образования за 2015 год</text:span></text:p>
      <text:p text:style-name="P21"/>
      <text:p text:style-name="P15"><text:span text:style-name="T3">I.</text:span><text:span text:style-name="T1">Анализ состояния и перспектив развития системы образования</text:span><text:span text:style-name="T3"> </text:span></text:p>
      <text:p text:style-name="P21">1. Вводная часть.</text:p>
      <text:p text:style-name="Default"><text:span text:style-name="T3"><text:s text:c="9"/></text:span><text:span text:style-name="T4">Ржаксинский муниципальный район в первоначальных границах образован 1928 году и расположен на юго-западе Тамбовской области, на расстоянии 100 км от областного центра. Граничит с Жердевским, Инжавинским, Рассказовским, Сампурским и Уваровским районами Тамбовской области. </text:span></text:p>
      <text:p text:style-name="Default"><text:span text:style-name="T4"><text:s text:c="7"/>Административный центр муниципального образования – р.п. Ржакса. В состав района входят 89 населенных пунктов, объединенных в 10 сельсоветов и 1 поссовет. Общая площадь района 1415 кв.км. Среднегодовая численность постоянного населения района в 2015 году составила 16,5 тыс. человек. Плотность населения – 10 человек на 1 кв. км. </text:span></text:p>
      <text:p text:style-name="Default"><text:span text:style-name="T4"><text:s text:c="7"/>Административные центры всех сельских поселений соединены с районным центром дорогами с твердым покрытием. </text:span></text:p>
      <text:p text:style-name="P44">Сырьевые ресурсы на территории района представлены месторождениями глины и песка, которые используются в строительных целях и для производства красного кирпича. </text:p>
      <text:p text:style-name="Default"><text:span text:style-name="T4"><text:s text:c="9"/>Ржаксинский район относится к аграрным территориям Тамбовской области. Согласно стратегии социально-экономического развития муниципалитета на 2014-2020 годы, район определен, как территория динамично развивающейся отрасли растениеводства. </text:span></text:p>
      <text:p text:style-name="Default"><text:span text:style-name="T9"><text:s text:c="9"/></text:span><text:span text:style-name="T4">На территории района по состоянию на 01.01.2016 года действует 71 малое и среднее предприятие, 319 индивидуальных предпринимателей , 82 КФХ. Общее число субъектов малого и среднего предпринимательства в районе насчитывает 408 единиц. Число субъектов малого и среднего предпринимательства в расчете на 10 тыс. населения составило 247,3. Число индивидуальных предпринимателей осталось на уровне 2014 года, уменьшилось число КФХ за счет объединения 4-х хозяйств. </text:span></text:p>
      <text:p text:style-name="Default"><text:span text:style-name="T4"><text:s text:c="9"/>Численность работающих в малом и среднем бизнесе составляет 2242 человека, или 64,8% от общей численности работников крупных и средних предприятий района. </text:span></text:p>
      <text:p text:style-name="Default"><text:span text:style-name="T4"><text:s text:c="10"/>По видам деятельности малый бизнес в районе охватывает практически все отрасли экономики: сельское хозяйство, транспорт, строительство, обрабатывающую промышленность, розничную и оптовую торговлю, бытовые услуги и другие. </text:span></text:p>
      <text:p text:style-name="Default"><text:span text:style-name="T4"><text:s text:c="10"/>Самым распространенным видом предпринимательской деятельности является торговля.</text:span></text:p>
      <text:p text:style-name="Default"/>
      <text:p text:style-name="Default"><text:soft-page-break/><text:span text:style-name="T4"><text:s text:c="6"/>Основой экономики района является сельское хозяйство. На территории района работают 21 сельскохозяйственное предприятие, 82 крестьянских фермерских хозяйства и 8660 личных подсобных хозяйств. </text:span></text:p>
      <text:p text:style-name="P44">Все сельскохозяйственные предприятия района по итогам 2015 года получили прибыль. </text:p>
      <text:p text:style-name="Default"><text:span text:style-name="T9"><text:s text:c="2"/></text:span><text:span text:style-name="T6"><text:s text:c="7"/>Объём инвестиций в основной капитал по полному кругу предприятий за 2015 год составил 1 млрд. 94 тыс. рублей, что на 61 млн. рублей больше, чем в 2014 году. Объем инвестиций в основной капитал (за исключением бюджетных средств) в расчете на 1 жителя составил 27764,2 рублей, что к уровню 2014 года составляет 96%. </text:span></text:p>
      <text:p text:style-name="P45"><text:s text:c="4"/></text:p>
      <text:p text:style-name="P17"><text:span text:style-name="T4"><text:s/></text:span><text:span text:style-name="T3">Демографическая ситуация: </text:span><text:span text:style-name="T4">в 2015 года численность проживающих на территории района составила 16,5 тыс. человек. <text:s/>Число зарегистрированных родившихся в 2015 году составило 97 человек, <text:s/>умерших –373 человек.</text:span></text:p>
      <text:p text:style-name="P23"/>
      <text:p text:style-name="P24"><text:span text:style-name="T3">Занятость населения</text:span><text:span text:style-name="T4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8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7">Показатель</text:p>
          </table:table-cell>
          <table:table-cell table:style-name="Таблица1.B2" office:value-type="string">
            <text:p text:style-name="P26">2015</text:p>
          </table:table-cell>
        </table:table-row>
        <table:table-row table:style-name="Таблица1.1">
          <table:table-cell table:style-name="Таблица1.A3" office:value-type="string">
            <text:p text:style-name="P27">Численность трудовых ресурсов- ВСЕГО</text:p>
          </table:table-cell>
          <table:table-cell table:style-name="Таблица1.A1" office:value-type="string">
            <text:p text:style-name="P25">10943</text:p>
          </table:table-cell>
        </table:table-row>
        <table:table-row table:style-name="Таблица1.1">
          <table:table-cell table:style-name="Таблица1.A3" office:value-type="string">
            <text:p text:style-name="P25">в том числе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5">
          <table:table-cell table:style-name="Таблица1.A3" office:value-type="string">
            <text:p text:style-name="P25">Трудоспособное население в трудоспособном возрасте</text:p>
          </table:table-cell>
          <table:table-cell table:style-name="Таблица1.A1" office:value-type="string">
            <text:p text:style-name="P25">10010</text:p>
          </table:table-cell>
        </table:table-row>
        <table:table-row table:style-name="Таблица1.1">
          <table:table-cell table:style-name="Таблица1.A3" office:value-type="string">
            <text:p text:style-name="P25">Экономически активное население</text:p>
          </table:table-cell>
          <table:table-cell table:style-name="Таблица1.A1" office:value-type="string">
            <text:p text:style-name="P25">9600</text:p>
          </table:table-cell>
        </table:table-row>
        <table:table-row table:style-name="Таблица1.1">
          <table:table-cell table:style-name="Таблица1.A3" office:value-type="string">
            <text:p text:style-name="P25">Иностранные трудовые мигранты</text:p>
          </table:table-cell>
          <table:table-cell table:style-name="Таблица1.A1" office:value-type="string">
            <text:p text:style-name="P25">50</text:p>
          </table:table-cell>
        </table:table-row>
        <table:table-row table:style-name="Таблица1.5">
          <table:table-cell table:style-name="Таблица1.A3" office:value-type="string">
            <text:p text:style-name="P25">Лица старше трудоспособного возраста, занятые в экономике</text:p>
          </table:table-cell>
          <table:table-cell table:style-name="Таблица1.A1" office:value-type="string">
            <text:p text:style-name="P25">1526</text:p>
          </table:table-cell>
        </table:table-row>
        <table:table-row table:style-name="Таблица1.5">
          <table:table-cell table:style-name="Таблица1.A3" office:value-type="string">
            <text:p text:style-name="P25">лица моложе трудоспособного возраста, занятые в экономике</text:p>
          </table:table-cell>
          <table:table-cell table:style-name="Таблица1.A1" office:value-type="string">
            <text:p text:style-name="P25">79</text:p>
          </table:table-cell>
        </table:table-row>
        <table:table-row table:style-name="Таблица1.10">
          <table:table-cell table:style-name="Таблица1.A3" office:value-type="string">
            <text:p text:style-name="P28">2. Распределение трудовых ресурсов по видам занятости </text:p>
          </table:table-cell>
          <table:table-cell table:style-name="Таблица1.A3" office:value-type="string">
            <text:p text:style-name="P25">9164</text:p>
          </table:table-cell>
        </table:table-row>
        <table:table-row table:style-name="Таблица1.1">
          <table:table-cell table:style-name="Таблица1.A3" office:value-type="string">
            <text:p text:style-name="P25">в том числе 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5">Сельское хозяйство, охота, лесное</text:p>
          </table:table-cell>
          <table:table-cell table:style-name="Таблица1.A1" office:value-type="string">
            <text:p text:style-name="P25">7632</text:p>
          </table:table-cell>
        </table:table-row>
        <table:table-row table:style-name="Таблица1.1">
          <table:table-cell table:style-name="Таблица1.A3" office:value-type="string">
            <text:p text:style-name="P25">Рыбоволовство, рыбоводство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5">Добыча полезных ископаемых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5">Обрабатывающие производства</text:p>
          </table:table-cell>
          <table:table-cell table:style-name="Таблица1.A1" office:value-type="string">
            <text:p text:style-name="P25">320</text:p>
          </table:table-cell>
        </table:table-row>
        <table:table-row table:style-name="Таблица1.5">
          <table:table-cell table:style-name="Таблица1.A3" office:value-type="string">
            <text:p text:style-name="P25">Производство и распределение электроэнергии, газа и воды</text:p>
          </table:table-cell>
          <table:table-cell table:style-name="Таблица1.A1" office:value-type="string">
            <text:p text:style-name="P25">39</text:p>
          </table:table-cell>
        </table:table-row>
        <table:table-row table:style-name="Таблица1.1">
          <table:table-cell table:style-name="Таблица1.A3" office:value-type="string">
            <text:p text:style-name="P25">Строительство</text:p>
          </table:table-cell>
          <table:table-cell table:style-name="Таблица1.A1" office:value-type="string">
            <text:p text:style-name="P25">184</text:p>
          </table:table-cell>
        </table:table-row>
        <table:table-row table:style-name="Таблица1.5">
          <table:table-cell table:style-name="Таблица1.A3" office:value-type="string">
            <text:p text:style-name="P25">Оптовая и розничная торговля, ремонт автотранспортных средств</text:p>
          </table:table-cell>
          <table:table-cell table:style-name="Таблица1.A1" office:value-type="string">
            <text:p text:style-name="P25">812</text:p>
          </table:table-cell>
        </table:table-row>
        <table:table-row table:style-name="Таблица1.1">
          <table:table-cell table:style-name="Таблица1.A3" office:value-type="string">
            <text:p text:style-name="P25">Гостиницы и рестораны</text:p>
          </table:table-cell>
          <table:table-cell table:style-name="Таблица1.A1" office:value-type="string">
            <text:p text:style-name="P25">22</text:p>
          </table:table-cell>
        </table:table-row>
        <table:table-row table:style-name="Таблица1.1">
          <table:table-cell table:style-name="Таблица1.A3" office:value-type="string">
            <text:p text:style-name="P25">Транспорт и связь</text:p>
          </table:table-cell>
          <table:table-cell table:style-name="Таблица1.A1" office:value-type="string">
            <text:p text:style-name="P25">30</text:p>
          </table:table-cell>
        </table:table-row>
        <table:table-row table:style-name="Таблица1.1">
          <table:table-cell table:style-name="Таблица1.A3" office:value-type="string">
            <text:p text:style-name="P25">Финансовая деятельность</text:p>
          </table:table-cell>
          <table:table-cell table:style-name="Таблица1.A1" office:value-type="string">
            <text:p text:style-name="P25">25</text:p>
          </table:table-cell>
        </table:table-row>
        <table:table-row table:style-name="Таблица1.5">
          <table:table-cell table:style-name="Таблица1.A3" office:value-type="string">
            <text:p text:style-name="P25">Операции с недвижимым имуществом, аренда и предоставление услуг</text:p>
          </table:table-cell>
          <table:table-cell table:style-name="Таблица1.A1" office:value-type="string">
            <text:p text:style-name="P25">132</text:p>
          </table:table-cell>
        </table:table-row>
        <table:table-row table:style-name="Таблица1.23">
          <table:table-cell table:style-name="Таблица1.A3" office:value-type="string">
            <text:p text:style-name="P25">Государственное управление и обеспечение военной безопасности, социальное обеспечение</text:p>
          </table:table-cell>
          <table:table-cell table:style-name="Таблица1.A1" office:value-type="string">
            <text:p text:style-name="P25">146</text:p>
          </table:table-cell>
        </table:table-row>
        <table:table-row table:style-name="Таблица1.1">
          <table:table-cell table:style-name="Таблица1.A3" office:value-type="string">
            <text:p text:style-name="P25">Образование</text:p>
          </table:table-cell>
          <table:table-cell table:style-name="Таблица1.A1" office:value-type="string">
            <text:p text:style-name="P25">410</text:p>
          </table:table-cell>
        </table:table-row>
        <table:table-row table:style-name="Таблица1.5">
          <table:table-cell table:style-name="Таблица1.A3" office:value-type="string">
            <text:p text:style-name="P25">Здравоохранение и предоставление социальных услуг</text:p>
          </table:table-cell>
          <table:table-cell table:style-name="Таблица1.A1" office:value-type="string">
            <text:p text:style-name="P25">337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25">Предоставление прочих коммунальных, социальных и персональных услуг</text:p>
          </table:table-cell>
          <table:table-cell table:style-name="Таблица1.A1" office:value-type="string">
            <text:p text:style-name="P25">70</text:p>
          </table:table-cell>
        </table:table-row>
        <table:table-row table:style-name="Таблица1.23">
          <table:table-cell table:style-name="Таблица1.A3" office:value-type="string">
            <text:p text:style-name="P27">2.2.Учащиеся в трудоспособном возрасте, обучающиеся с отрывом от производства</text:p>
          </table:table-cell>
          <table:table-cell table:style-name="Таблица1.A1" office:value-type="string">
            <text:p text:style-name="P25">64</text:p>
          </table:table-cell>
        </table:table-row>
        <table:table-row table:style-name="Таблица1.5">
          <table:table-cell table:style-name="Таблица1.A3" office:value-type="string">
            <text:p text:style-name="P27">3.Работающие за пределами муниципального образования</text:p>
          </table:table-cell>
          <table:table-cell table:style-name="Таблица1.A1" office:value-type="string">
            <text:p text:style-name="P25">568</text:p>
          </table:table-cell>
        </table:table-row>
        <table:table-row table:style-name="Таблица1.10">
          <table:table-cell table:style-name="Таблица1.A3" office:value-type="string">
            <text:p text:style-name="P27">4.Граждане других территорий, занятые в экономике города, района</text:p>
          </table:table-cell>
          <table:table-cell table:style-name="Таблица1.A1" office:value-type="string">
            <text:p text:style-name="P25">107</text:p>
          </table:table-cell>
        </table:table-row>
        <table:table-row table:style-name="Таблица1.30">
          <table:table-cell table:style-name="Таблица1.A3" office:value-type="string">
            <text:p text:style-name="P27">5.Трудоспособное население в трудоспособном возрасте, незанятое в экономике</text:p>
          </table:table-cell>
          <table:table-cell table:style-name="Таблица1.A1" office:value-type="string">
            <text:p text:style-name="P25">1270</text:p>
          </table:table-cell>
        </table:table-row>
      </table:table>
      <text:p text:style-name="P23"><text:s text:c="7"/></text:p>
      <text:p text:style-name="P17"><text:span text:style-name="T4"><text:s text:c="8"/>По данным </text:span><text:span text:style-name="T7">Тамбовского областного государственного казенного учреждения <text:s/>«Центр занятости населения №4» в 2015 году количество безработных по району составило 50</text:span><text:span text:style-name="T15"> </text:span><text:span text:style-name="T7">чел., из них 32 женщины.</text:span><text:span text:style-name="T4"> </text:span></text:p>
      <text:p text:style-name="P19">Сведения по уровню образования безработных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Образование </text:p>
          </table:table-cell>
          <table:table-cell table:style-name="Таблица2.B1" office:value-type="string">
            <text:p text:style-name="P12">2015 г.</text:p>
          </table:table-cell>
        </table:table-row>
        <table:table-row table:style-name="Таблица2.2">
          <table:table-cell table:style-name="Таблица2.A1" office:value-type="string">
            <text:p text:style-name="P12">Высшее </text:p>
          </table:table-cell>
          <table:table-cell table:style-name="Таблица2.B1" office:value-type="string">
            <text:p text:style-name="P12">11</text:p>
          </table:table-cell>
        </table:table-row>
        <table:table-row table:style-name="Таблица2.3">
          <table:table-cell table:style-name="Таблица2.A1" office:value-type="string">
            <text:p text:style-name="P12">Начальное, среднее профессиональное</text:p>
          </table:table-cell>
          <table:table-cell table:style-name="Таблица2.B1" office:value-type="string">
            <text:p text:style-name="P12">27</text:p>
          </table:table-cell>
        </table:table-row>
        <table:table-row table:style-name="Таблица2.4">
          <table:table-cell table:style-name="Таблица2.A1" office:value-type="string">
            <text:p text:style-name="P12">Среднее (полное) общее образование</text:p>
          </table:table-cell>
          <table:table-cell table:style-name="Таблица2.B1" office:value-type="string">
            <text:p text:style-name="P12">7</text:p>
          </table:table-cell>
        </table:table-row>
        <table:table-row table:style-name="Таблица2.5">
          <table:table-cell table:style-name="Таблица2.A1" office:value-type="string">
            <text:p text:style-name="P12">Основное общее образование</text:p>
          </table:table-cell>
          <table:table-cell table:style-name="Таблица2.B1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2">Не имеющие основного общего образования</text:p>
          </table:table-cell>
          <table:table-cell table:style-name="Таблица2.B1" office:value-type="string">
            <text:p text:style-name="P12">0</text:p>
          </table:table-cell>
        </table:table-row>
      </table:table>
      <text:p text:style-name="P13">Возрастной показатель безработных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Возраст </text:p>
          </table:table-cell>
          <table:table-cell table:style-name="Таблица3.B1" office:value-type="string">
            <text:p text:style-name="P12">2015 г.</text:p>
          </table:table-cell>
        </table:table-row>
        <table:table-row table:style-name="Таблица3.2">
          <table:table-cell table:style-name="Таблица3.A1" office:value-type="string">
            <text:p text:style-name="P12">14-30</text:p>
          </table:table-cell>
          <table:table-cell table:style-name="Таблица3.B1" office:value-type="string">
            <text:p text:style-name="P12">8</text:p>
          </table:table-cell>
        </table:table-row>
        <table:table-row table:style-name="Таблица3.3">
          <table:table-cell table:style-name="Таблица3.A1" office:value-type="string">
            <text:p text:style-name="P12">Старше 31</text:p>
          </table:table-cell>
          <table:table-cell table:style-name="Таблица3.B1" office:value-type="string">
            <text:p text:style-name="P12">42</text:p>
          </table:table-cell>
        </table:table-row>
        <table:table-row table:style-name="Таблица3.4">
          <table:table-cell table:style-name="Таблица3.A1" office:value-type="string">
            <text:p text:style-name="P12">В т.ч. предпенсионный (за 2 года до наступления пенсионного возраста)</text:p>
          </table:table-cell>
          <table:table-cell table:style-name="Таблица3.B1" office:value-type="string">
            <text:p text:style-name="P12">10</text:p>
          </table:table-cell>
        </table:table-row>
      </table:table>
      <text:p text:style-name="P36"/>
      <text:p text:style-name="P17"><text:span text:style-name="T16"><text:s text:c="8"/></text:span><text:span text:style-name="T4">Уровень официально зарегистрированной безработицы в процентах к экономической активности населения составляет - 0,41.</text:span></text:p>
      <text:p text:style-name="P22"/>
      <text:p text:style-name="P22">Контактная информация:</text:p>
      <text:p text:style-name="P23">Начальник отдела образования – Шаронина Марина Николаевна</text:p>
      <text:p text:style-name="P23">Телефон/ факс : 8(47555)26924</text:p>
      <text:p text:style-name="P23"/>
      <text:p text:style-name="P17"><text:soft-page-break/><text:span text:style-name="T4">Адрес электронной почты: </text:span><text:a xlink:type="simple" xlink:href="mailto:Rgaksa-obraz@yandex.ru"><text:span text:style-name="Internet_20_link">Rgaksa-obraz@yandex. ru</text:span></text:a></text:p>
      <text:p text:style-name="P17"><text:span text:style-name="T4">Адрес сайта: </text:span><text:span text:style-name="T8">rgaksa</text:span><text:span text:style-name="T4">-</text:span><text:span text:style-name="T8">obraz</text:span><text:span text:style-name="T4">.68</text:span><text:span text:style-name="T8">edu</text:span><text:span text:style-name="T4">. </text:span><text:span text:style-name="T8">ru</text:span></text:p>
      <text:p text:style-name="P23">Почтовый адрес: 393520 Тамбовская область, Ржаксинский район, п. Ржакса, ул. Первомайская, 2</text:p>
      <text:p text:style-name="P23"/>
      <text:p text:style-name="P6">Информация о программах и проектах в сфере образования:</text:p>
      <text:p text:style-name="P17"><text:span text:style-name="T4">- <text:s/>муниципальная программа Ржаксинского района Тамбовской области <text:s/>«Развитие образования» на 2014-2020 годы;</text:span></text:p>
      <text:p text:style-name="P23"/>
      <text:p text:style-name="P23">- подпрограммы:</text:p>
      <text:p text:style-name="P23">«Развитие дошкольного образования»;</text:p>
      <text:p text:style-name="P23">«Развитие общего и дополнительного образования»;</text:p>
      <text:p text:style-name="P23">«Защита прав детей, государственная поддержка детей- сирот и детей с особыми нуждами»</text:p>
      <text:p text:style-name="P2"><text:span text:style-name="T4">«</text:span><text:span text:style-name="T13">Патриотическое воспитание населения Ржаксинского района на 2014-2020 годы»</text:span></text:p>
      <text:p text:style-name="P11">Краткая информация о проведении анализа состояния и перспектив развития системы образования.</text:p>
      <text:p text:style-name="P17"><text:span text:style-name="T4"><text:s text:c="10"/>Для <text:s/>подготовки <text:s/>итогового отчета о результатах анализа состояния и перспектив развития системы образования района <text:s/>использовались 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нистрацией <text:s/>района, «Центром занятости н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ение проблем и постановку <text:s/>задач на предстоящий период развития.</text:span></text:p>
      <text:p text:style-name="P23"/>
      <text:p text:style-name="P22">2.Анализ состояния и перспектив развития системы образования.</text:p>
      <text:p text:style-name="P8">Сведения о развитии дошкольного образования.</text:p>
      <text:p text:style-name="P2"><text:span text:style-name="T4"><text:s text:c="9"/>Предоставление общедоступного и бесплатного дошкольного образования <text:s/>осуществляется согласно утвержденным <text:s text:c="2"/>администрацией Ржаксинского района административным регламентам предоставления муниципальных услуг.</text:span></text:p>
      <text:p text:style-name="P2"><text:span text:style-name="T4"><text:s text:c="10"/>Программу дошкольного образования в районе реализуют 6 дошкольных образовательных учреждений (базовый Детский сад №1 «Чебурашка и 5 филиалов: филиал «Радуга» <text:s/>и <text:s/>«Солнышко» в р. п. Ржакса, филиалы в п. Жемчужный, п. Чакино, с. Каменка) с общей численностью 228 воспитанников.</text:span></text:p>
      <text:p text:style-name="P2"><text:soft-page-break/><text:span text:style-name="T4"><text:s text:c="6"/>Всего в ДОУ трудятся 62 работника, из которых 27 педагогов. Высшее образование имеют – 11 человек, среднее специальное – 16. Обеспеченность кадрами 100 %. Среднемесячная заработная плата работников ДОУ за 2015 год составила - 14 тыс. 762 руб., педагогов – 18 тыс. 917 рублей.</text:span></text:p>
      <text:p text:style-name="P2"><text:span text:style-name="T4"><text:s text:c="8"/>Из 18 воспитателей 8 <text:s/>имеют первую квалификационную категорию. <text:s/>Все 6 руководителей дошкольных организаций прошли аттестацию на соответствие занимаемой должности. <text:s text:c="2"/>Лучшим воспитателем <text:s/>Тамбовской области – 2015 признана <text:s/>Пирожкова В.А., воспитатель МБДОУ Детский сад №1 «Чебурашка». Все воспитатели своевременно проходят курсы повышения <text:s/>квалификации. </text:span></text:p>
      <text:p text:style-name="P2"><text:span text:style-name="T4"><text:s text:c="8"/>На данный момент содержание образовательного процесса в дошкольных учреждениях соответствует виду, установленному в лицензии. <text:s text:c="6"/>В каждом детском саду и в 5 общеобразовательных учреждениях работают консультативные пункты, в которых насчитывается 56 человек. В районе действуют 2 логопункта, <text:s/>в которых осуществляется помощь <text:s/>42 детям с незначительными нарушениями в речи. <text:s/>В филиале МБОУ «Ржаксинская СОШ №2 им. Г.А. Пономарева» в п. Пахарь открыта разновозрастная группа дошкольного образования на <text:s/>10 человек. На базе МБДОУ Детский сад №1«Чебурашка» открыта группа кратковременного пребывания на 10 мест. </text:span></text:p>
      <text:p text:style-name="P2"><text:span text:style-name="T4"><text:s text:c="2"/>В 2015 году были открыты дополнительные места за счет реконструкции и капитального ремонта: в <text:s/>филиале <text:s/>«Радуга» МБДОУ <text:s/>д/с №1 «Чебурашка» на 20 мест. В МБДОУ детский сад №1 «Чебурашка» осуществляется инновационная деятельность. Работает учрежденческая площадка по теме «Актуализация роли народной игрушки в воспитании и развитии дошкольников». </text:span></text:p>
      <text:p text:style-name="P2"><text:span text:style-name="T3">Сведения о развитии начального общего образования, основного общего образования и среднего общего образования.</text:span></text:p>
      <text:p text:style-name="P2"><text:span text:style-name="T4"><text:s text:c="8"/>В 2015 году в районе продолжилась работа, направленная на обеспечение доступности качественного образования всем категориям учащихся. Получили развитие различные модели общеобразовательных учреждений, обеспечивающих современное качество образования: базовая школа с сетью филиалов (16 ед.), социокультурный комплекс (7 ед.), школы- колледж-классы (4 ед.), школа-профиль (8 ед.), школа – университетские классы <text:s/>(4 ед.). </text:span></text:p>
      <text:p text:style-name="P1"><text:span text:style-name="T4"><text:s text:c="9"/>Сохранена сеть образовательных учреждений района (</text:span><text:span text:style-name="T5">2 базовых (юридических) общеобразовательных учреждения <text:s/>и 14 филиалов, из которых 6 филиалов реализуют программы среднего <text:s/>общего образования, 7- основного </text:span><text:soft-page-break/><text:span text:style-name="T5">общего образования, 1 -начального общего образования </text:span><text:span text:style-name="T4">(1252 учащихся). Осуществлялся подвоз к школам 413 учащихся 14 единицами специального транспорта для перевозки детей. <text:s/>Охват детей начальным общим, основным общим и средним общим образованием составил 100 %. В 2015-2016 учебном году в соответствии с федеральным государственным образовательным стандартом обучалось 51,7 % учащихся (в штатном режиме - 509 учащихся 1-4 классов). По программам профильного обучения занимается 113 старшеклассников, что составляет 100% от общего количества учащихся 10­, 11 классов. В общеобразовательных организациях <text:s/>реализуется 5 профилей обучения.</text:span><text:span text:style-name="T18"> В </text:span><text:span text:style-name="T4">2015 году в районе была продолжена работа по внедрению различных форм оценки достижений обучающихся 1-11 классов на основе результатов различных диагностик, мониторинговых исследований,выпускных аттестационных процедур.</text:span></text:p>
      <text:p text:style-name="P23"><text:s text:c="8"/>Проведены <text:s/>мониторинговые исследования по оценке качества</text:p>
      <text:p text:style-name="P23">начального общего образования:</text:p>
      <text:p text:style-name="P23">- диагностические процедуры «Оценка готовности первоклассников к</text:p>
      <text:p text:style-name="P17"><text:span text:style-name="T4">обучению в начальной школе» - </text:span><text:span text:style-name="T14">134</text:span><text:span text:style-name="T4"> чел.;</text:span></text:p>
      <text:p text:style-name="P17"><text:span text:style-name="T4">- мониторинг образовательных достижений учащихся 1 классов – </text:span><text:span text:style-name="T14">131</text:span><text:span text:style-name="T19"> </text:span><text:span text:style-name="T4">чел.</text:span></text:p>
      <text:p text:style-name="P29"><text:span text:style-name="T4"><text:s text:c="8"/>В 2015 году в государственной итоговой аттестации в форме основного государственного экзамена принимало участие 132 выпускника и в форме государственного выпускного экзамена – 2 выпускника. <text:s/>Обученность по русскому языку составила 100% , процент качества -69,0. Средняя оценка-4,1. Средний первичный балл - 32 балла. Обученность по математике составила 100%, процент качества- 72,7. Средняя оценка-3,9. Средний первичный балл – 17,2 баллов. В 2015 году все выпускники <text:s/>9 классов получили аттестаты об основном общем образовании. <text:s/></text:span></text:p>
      <text:p text:style-name="P2"><text:span text:style-name="T4">Завершающим этапом <text:s/>оценки качества обучения в школе является единый государственный экзамен (далее- ЕГЭ). В 2015 году в форме ЕГЭ по русскому языку приняло участие 64 выпускника 11 классов, из которых все преодолели минимальное количество баллов. Обученность по русскому языку по району составила 100%. Среднее значение количества баллов по ЕГЭ, <text:s/>полученных выпускниками по русскому языку составило- 60,63 балла. Математика была разделена на базовый и профильные уровни. В форме ЕГЭ по математике базового уровня приняло участие 59 выпускников. Обученность по математике базового уровня по району составило 91,5%, процент качества-52,5. Средняя оценка-3,6 балла. <text:s text:c="2"/>В форме ЕГЭ по математике профильного уровня приняло участие 55 выпускников 11 классов. Обученность составила-49,1%. Среднее значение количества баллов по ЕГЭ, полученных выпускниками по математике составило- 29,45 балла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</text:span><text:soft-page-break/><text:span text:style-name="T4">численности выпускников, освоивших образовательные программы среднего общего образования, сдавших ЕГЭ по математике составляет- 4,7%. <text:s text:c="2"/></text:span></text:p>
      <text:p text:style-name="P31"><text:span text:style-name="T4"><text:s text:c="9"/>Отношение среднего балла единого государственного экзамена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 составило в 1</text:span><text:span text:style-name="T19"> </text:span><text:span text:style-name="T4">раз. 14 выпускников получили аттестаты о среднем общем образовании с отличием и медали «За особые успехи в учении». <text:s/>Количество выпускников 11 классов, окончивших общеобразовательные учреждения района <text:s/>с аттестатом о среднем общем образовании в 2015 году, составило 60 человек. Из них по результатам ЕГЭ в образовательные организации высшего образования поступило 36 человека, что составляет 60% от</text:span><text:span text:style-name="T3"> </text:span><text:span text:style-name="T4">общего количества выпускников.</text:span></text:p>
      <text:p text:style-name="P5"><text:s/>Состояние здоровья лиц, обучающихся по основным общеобразовательным программам, здоровьесберегающие условия:</text:p>
      <text:p text:style-name="P5">На протяжении нескольких лет, процент охвата обучающихся горячим питанием составляет более 99 %. </text:p>
      <text:p text:style-name="P2"><text:span text:style-name="T3"><text:s text:c="11"/></text:span><text:span text:style-name="T4">В 2015 году численность обучающихся на 1 педагогического работника составила 6,6 человек (численность педработников - 189 чел и численность обучающихся общеобразовательных организаций - 1252 человек). </text:span></text:p>
      <text:p text:style-name="P2"><text:span text:style-name="T4"><text:s text:c="11"/>В 2015 году отношение средней заработной платы педагогических работников <text:s/>общеобразовательных учреждений района <text:s/>составило 100 процентов, в том числе учителей – 107,5 процента. </text:span></text:p>
      <text:p text:style-name="P2"><text:span text:style-name="T4"><text:s text:c="12"/>Общая площадь всех помещений общеобразовательных учреждений в расчете на одного учащегося составляет</text:span><text:span text:style-name="T14">- 25,8. <text:s/>По уточненной информации администраций муниципальных общеобразовательных учреждений 100% учреждений имеют водопровод, центральное отопление, канализацию</text:span><text:span text:style-name="T4">. <text:s/>По итогам 2015 года 12,5% общеобразовательных учреждений имели пожарные краны и рукава; 100% общеобразовательных учреждений оборудованы дымовыми извещателями;</text:span><text:span text:style-name="T19"> </text:span><text:span text:style-name="T14">50% общеобразовательных учреждений имеют прямую связь с органами МВД и вневедомственной охраны - «тревожные</text:span><text:span text:style-name="T19"> </text:span><text:span text:style-name="T14">кнопки»;</text:span><text:span text:style-name="T19"> </text:span><text:span text:style-name="T14">системы видеонаблюдения установлены в 100% общеобразовательных учреждениях.</text:span><text:span text:style-name="T19"> </text:span><text:span text:style-name="T14">Все общеобразовательные учреждения (100%) имеют охрану. </text:span></text:p>
      <text:p text:style-name="P2"><text:span text:style-name="T4"><text:s text:c="12"/>В общеобразовательных учреждениях района инклюзивное обучение осуществляется через открытие: общеобразовательных классов с детьми с </text:span><text:soft-page-break/><text:span text:style-name="T4">ОВЗ. В общеобразовательных учреждениях обучается 33 ребенка с ОВЗ, из них: 27 обучаются в общеобразовательных классах; 6 - на дому. <text:s/></text:span></text:p>
      <text:p text:style-name="P2"><text:span text:style-name="T4"><text:s text:c="8"/>В общеобразовательных учреждениях <text:s/>обучается 13 детей- инвалидов, из них: 8 обучаются по <text:s/>общеобразовательным программам, из них 2 на дому, <text:s/>5 обучаются <text:s/>по адаптированным программам, из них 3 на дому. <text:s/>В рамках реализации Государственной программы Российской Федерации «Доступная среда» на 2011-2015 годы, долгосрочной целевой программы области «Доступная среда на 2011-2015 годы» в одном общеобразовательном учреждении <text:s/>проведены мероприятия, направленные на создание универсальной безбарьерной среды, позволяющей обеспечить полноценную интеграцию в образовательный процесс детей-инвалидов. <text:s/></text:span></text:p>
      <text:p text:style-name="P17"><text:span text:style-name="T3"><text:s text:c="8"/></text:span><text:span text:style-name="T4">Парк компьютерной техники представлен 244 персональными компьютерами, из них 193 доступны для использования детьми. Из общего числа организаций дошкольного образования детей 66,6% организаций подключены к сети Интернет (уровень 2014 года).</text:span></text:p>
      <text:p text:style-name="P23">По всем образовательным организациям Ржаксинского района</text:p>
      <text:p text:style-name="P23">в 2015 году парк компьютерной техники уменьшился по сравнению с 2014</text:p>
      <text:p text:style-name="P23">годом на 7 ед. </text:p>
      <text:p text:style-name="P23"><text:s text:c="7"/>Количество обучающихся образовательных организаций,</text:p>
      <text:p text:style-name="P23">приходящихся на 1 компьютер, составляет 5, 1 человек.</text:p>
      <text:p text:style-name="P23">Число компьютеров, используемых в учебном процессе 193 ПК (на 4 ПК больше уровня прошлого года) 140 из них подключены к сети Интернет, что составляет 72,5% от числа компьютеров, используемых в учебном процессе.</text:p>
      <text:p text:style-name="P23"><text:s text:c="7"/>В 2013 году в сферу образования района внедрена новая система</text:p>
      <text:p text:style-name="P23">объединенных коммуникаций, которая является инструментом для</text:p>
      <text:p text:style-name="P23">проведения аудио- и видео-, конференций, совещаний, уроков, организации</text:p>
      <text:p text:style-name="P23">дистанционного образования, проведения мероприятий регионального,</text:p>
      <text:p text:style-name="P23">муниципального и межмуниципального масштаба.</text:p>
      <text:p text:style-name="P23"><text:s text:c="7"/>С 2005 года во все школы и орган местного самоуправления внедрены</text:p>
      <text:p text:style-name="P23">автоматизированные информационно-аналитические системы АРМ</text:p>
      <text:p text:style-name="P23">Директора, АРМ РОНО.</text:p>
      <text:p text:style-name="P23"><text:s text:c="7"/>Продолжается работа по ведению электронных дневников и журналов</text:p>
      <text:p text:style-name="P23">успеваемости. Информационная система «Дневник.ру» внедрена во всех</text:p>
      <text:p text:style-name="P23">школах в штатном режиме с 2010 года. </text:p>
      <text:p text:style-name="P23"><text:s text:c="7"/>В 2015 году продолжилась работа по обеспечению доступа к сети</text:p>
      <text:p text:style-name="P23">Интернет для образовательных организаций Ржаксинского района. В</text:p>
      <text:p text:style-name="P17"><text:span text:style-name="T4">настоящий момент 22 образовательные организации (общеобразовательные организации, организации дополнительного образования детей, дошкольные образовательные организации) имеют доступ к сети Интернет, что составляет 91,6% от общего их числа. </text:span></text:p>
      <text:p text:style-name="P6"/>
      <text:p text:style-name="P6"><text:soft-page-break/>Дополнительное образование</text:p>
      <text:p text:style-name="P6"><text:s text:c="2"/>Сведения о развитии дополнительного образования детей и взрослых </text:p>
      <text:p text:style-name="P2"><text:span text:style-name="T4"><text:s text:c="10"/>В 2015 <text:s/>году в районе функционировали <text:s/>2 учреждения дополнительного образования, в которых действовало 21 <text:s/>объединение <text:s/>по <text:s/>видам образовательной деятельности с общим числом обучающихся 267 чел.</text:span><text:span text:style-name="T14"> В учреждениях реализуются 11 программ различных направленностей (физкультурно-спортивная, художественная, туристско-краеведческая, социально-педагогическая). </text:span><text:span text:style-name="T4">В 2015 году отношение средней заработной платы педагогических работников <text:s/>к средней заработной плате в регионе составило 86,6 процентов. П.5.6.1 характеризует финансово-хозяйственную деятельность муниципальных образовательных учреждений <text:s/>дополнительного образования: общий объем финансовых средств в расчете на одного обучающегося составляет 15,7 тыс. рублей. Материально-техническое и информационное обеспечение учреждений, осуществляющих образовательную деятельность в части реализации дополнительных общеобразовательных программ, в целом удовлетворительное. Условия функционирования всех учреждений <text:s/>дополнительного образования детей района <text:s/>соответствуют действующим нормам и правилам СанПин. По итогам 2015 года <text:s/>100% <text:s text:c="2"/>учреждений <text:s/>имеют водопровод, центральное отопление и канализацию. Учреждения <text:s/>дополнительного образования не имеют <text:s/>пожарные краны и рукава; 100 % оборудованы дымовыми извещателями. Учреждений <text:s/>дополнительного образования, здания которых находятся в аварийном состоянии <text:s/>нет, капитального ремонта требует <text:s text:c="2"/>0 % учреждений. Компьютерная <text:s/>техники представлена 2 компьютерами. Из 2 учреждений <text:s/>дополнительного образования детей <text:s/>2 учреждения имеют доступ к сети Интернет (100%). </text:span></text:p>
      <text:p text:style-name="P2"><text:span text:style-name="T4"><text:s/>Развитие системы оценки качества образования и информационной прозрачности системы образования.</text:span></text:p>
      <text:p text:style-name="P2"><text:span text:style-name="T4"><text:s text:c="8"/>Данный раздел по итогам 2015 года представлен одним показателем «Удельный вес числа общеобразовательных организаций, в которых созданы коллегиальные органы управления, в общем числе общеобразовательных организаций». В каждом общеобразовательном учреждении реализуется та или иная организационная форма государственно-общественного управления. По данным ведомственного мониторинга в 2015 году в 100% общеобразовательных учреждений района реализуется государственно-общественное управление в форме Управляющих советов. <text:s/>Кроме того, в школах распространение получили такие формы как Совет (комитет) школы (в </text:span><text:soft-page-break/><text:span text:style-name="T4">100% общеобразовательных учреждений), родительский комитет (в 100% общеобразовательных <text:s/>учреждений). </text:span></text:p>
      <text:p text:style-name="P2"><text:span text:style-name="T3"><text:s/>Сведения о создании условий социализации и самореализации молодежи (в том числе лиц, обучающихся по уровням и видам образования)</text:span><text:span text:style-name="T4"> </text:span></text:p>
      <text:p text:style-name="P2"><text:span text:style-name="T4">Данный раздел по итогам 2015 года представлен одним показателем «Удельный вес населения в возрасте 5-18 лет, охваченного образованием, в общей численности населения в возрасте 5-18 лет» составляет 93,1процент. <text:s/></text:span></text:p>
      <text:p text:style-name="P35"/>
      <text:p text:style-name="P22">3. Выводы и заключения:</text:p>
      <text:p text:style-name="P38"><text:s text:c="7"/>Система образования района <text:s/>достигла определенных успехов <text:s/>в решении поставленных задач. </text:p>
      <text:p text:style-name="P37"><text:span text:style-name="T21"><text:s text:c="7"/></text:span><text:span text:style-name="T21">Положительным эффектом модернизации муниципальной системы дошкольного образования в 2015 году является увеличение доступности дошкольного образования. Вместе с тем в 2016 году необходимо продолжить работу по реализации плана мероприятий «дорожной карты», по развитию вариативных форм дошкольного образования. Обеспечить условия для получения услуг дошкольного образования детьми с ограниченными возможностями здоровья и детьми- инвалидами.</text:span></text:p>
      <text:p text:style-name="P38"><text:s text:c="7"/>В районе создаются <text:s text:c="3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 социальной адаптации детей и молодежи, их воспитания, формирования здорового образа жизни, сохранения и укрепления здоровья; для введения новых образовательных стандартов <text:s/>основного общего образования. Улучшается материально-техническая база школ.</text:p>
      <text:p text:style-name="P37"><text:span text:style-name="T21"><text:s text:c="8"/>Внедряются вариативные формы дошкольного образования на базе образовательных учреждений.</text:span></text:p>
      <text:p text:style-name="P37"><text:span text:style-name="T21"><text:s text:c="8"/>Обеспечивается внедрение информационно-коммуникационных технологий в учебный процесс.</text:span></text:p>
      <text:p text:style-name="P37"><text:span text:style-name="T21"><text:s text:c="8"/>Повышается мотивация педагогов к профессиональному развитию и повышению квалификации с целью обеспечения результативности своей деятельности. </text:span></text:p>
      <text:p text:style-name="P38">Создаются условия для дистанционного обучения учащихся.</text:p>
      <text:p text:style-name="P38">Реализуются задачи <text:s text:c="4"/>дополнительного образования детей. </text:p>
      <text:p text:style-name="P4">Реализуются <text:s/>меры по улучшению качества школьного питания.</text:p>
      <text:p text:style-name="P7"><text:s text:c="3"/>Перспективы развития системы образования:</text:p>
      <text:p text:style-name="P23">- обеспечить 100% доступность дошкольного образования для детей в возрасте от 3 до 7 лет;</text:p>
      <text:p text:style-name="P23"><text:soft-page-break/>- 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p>
      <text:p text:style-name="P23">- проанализировать результаты ЕГЭ по всем учебным предметам, разработать комплекс мер по повышению качества преподавания всех учебных предметов;</text:p>
      <text:p text:style-name="P23">- обеспечить дальнейшую реализацию программ дополнительного образования детей на базе общеобразовательных учреждений, развивать платные услуги;</text:p>
      <text:p text:style-name="P23">- продолжить подготовку учителей основной, средней школы к реализации ФГОС основного общего образования;</text:p>
      <text:p text:style-name="P17"><text:span text:style-name="T3">-</text:span><text:span text:style-name="T4"> продолжить развитие профильного обучения по индивидуальным учебным планам, активизировать взаимодействие с учреждениями профессионального образования;</text:span></text:p>
      <text:p text:style-name="P23">- продолжить развитие школьной инфраструктуры (мероприятия, направленные 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.</text:p>
      <text:p text:style-name="P32"/>
      <text:p text:style-name="P32"><text:span text:style-name="Цветовое_20_выделение"><text:span text:style-name="T10">Приложение</text:span></text:span></text:p>
      <text:p text:style-name="P33"><text:span text:style-name="T22">II. Показатели <text:s/>мониторинга системы образования<text:line-break/>(утв. </text:span><text:a xlink:type="simple" xlink:href="../../../../Users/E3F8~1/AppData/Local/Temp/Rar$DIa0.230/Приложение%201.rtf#sub_0"><text:span text:style-name="Гипертекстовая_20_ссылка"><text:span text:style-name="T22">приказом</text:span></text:span></text:a><text:span text:style-name="T22"> Министерства образования и науки РФ от 15 января 2014 г. N 14)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0">Раздел/подраздел/показатель</text:p>
          </table:table-cell>
          <table:table-cell table:style-name="Таблица4.B1" office:value-type="string">
            <text:p text:style-name="P40">Единица</text:p>
            <text:p text:style-name="P39">измерения</text:p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100"/>I. Общее образование<text:bookmark-end text:name="sub_10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101"/>1. Сведения о развитии дошкольного образования<text:bookmark-end text:name="sub_10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"/>1.1. Уровень доступности дошкольного образования и численность населения, получающего дошкольное образование:<text:bookmark-end text:name="sub_1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1"/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находящихся в очереди на получение в текущем году дошкольного образования).<text:bookmark-end text:name="sub_111"/></text:p>
          </table:table-cell>
          <table:table-cell table:style-name="Таблица4.B1" office:value-type="string">
            <text:p text:style-name="P42">9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2"/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text:bookmark-end text:name="sub_112"/></text:p>
          </table:table-cell>
          <table:table-cell table:style-name="Таблица4.B1" office:value-type="string">
            <text:p text:style-name="P42">46,5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3"/>1.1.3. Удельный вес численности воспитанников частных <text:soft-page-break/>дошкольных образовательных организаций в общей численности воспитанников дошкольных образовательных организаций.<text:bookmark-end text:name="sub_113"/></text:p>
          </table:table-cell>
          <table:table-cell table:style-name="Таблица4.B1" office:value-type="string">
            <text:p text:style-name="P42">0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2"/>1.2. Содержание образовательной деятельности и организация образовательного процесса по образовательным программам дошкольного образования<text:bookmark-end text:name="sub_1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21"/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text:bookmark-end text:name="sub_121"/></text:p>
          </table:table-cell>
          <table:table-cell table:style-name="Таблица4.B1" office:value-type="string">
            <text:p text:style-name="P42">35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3"/>1.3. Кадровое обеспечение дошкольных образовательных организаций и оценка уровня заработной платы педагогических работников<text:bookmark-end text:name="sub_13"/></text:p>
          </table:table-cell>
          <table:table-cell table:style-name="Таблица4.B1" office:value-type="string">
            <text:p text:style-name="P41">8,4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31"/>1.3.1. Численность воспитанников организаций дошкольного образования в расчете на 1 педагогического работника.<text:bookmark-end text:name="sub_131"/></text:p>
          </table:table-cell>
          <table:table-cell table:style-name="Таблица4.B1" office:value-type="string">
            <text:p text:style-name="P42">9 чел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132"/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text:bookmark-end text:name="sub_132"/></text:p>
          </table:table-cell>
          <table:table-cell table:style-name="Таблица4.B12" office:value-type="string">
            <text:p text:style-name="P42">99,6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"/>1.4. Материально-техническое и информационное обеспечение дошкольных образовательных организаций<text:bookmark-end text:name="sub_14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1"/>1.4.1. Площадь помещений, используемых непосредственно для нужд дошкольных образовательных организаций, в расчете на одного воспитанника.<text:bookmark-end text:name="sub_141"/></text:p>
          </table:table-cell>
          <table:table-cell table:style-name="Таблица4.B1" office:value-type="string">
            <text:p text:style-name="P42">8,8м²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2"/>1.4.2. Удельный вес числа организаций, имеющих водоснабжение, центральное отопление, канализацию, в общем числе дошкольных образовательных организаций:<text:bookmark-end text:name="sub_14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водоснабжение;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центральное отопление;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канализацию.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3"/>1.4.3. Удельный вес числа организаций, имеющих физкультурные залы, в общем числе дошкольных образовательных организаций.<text:bookmark-end text:name="sub_143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4"/>1.4.4. Удельный вес числа организаций, имеющих закрытые плавательные бассейны, в общем числе дошкольных образовательных организаций.<text:bookmark-end text:name="sub_144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45"/>1.4.5. Число персональных компьютеров, доступных для использования детьми, в расчете на 100 воспитанников дошкольных образовательных организаций.<text:bookmark-end text:name="sub_145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5"/>1.5. Условия получения дошкольного образования лицами с ограниченными возможностями здоровья и инвалидами<text:bookmark-end text:name="sub_15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51"/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text:bookmark-end text:name="sub_151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52"/>1.5.2. Удельный вес численности детей-инвалидов в общей численности воспитанников дошкольных образовательных организаций.<text:bookmark-end text:name="sub_152"/></text:p>
          </table:table-cell>
          <table:table-cell table:style-name="Таблица4.B1" office:value-type="string">
            <text:p text:style-name="P43">0,5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153"/>1.5.3. Структура численности детей с ограниченными возможностями здоровья, обучающихся в группах компенсирующей, оздоровительной и комбинированной направленности дошкольных образовательных организаций (за исключением детей-инвалидов), <text:soft-page-break/>по видам групп:<text:bookmark-end text:name="sub_153"/></text:p>
          </table:table-cell>
          <table:table-cell table:style-name="Таблица4.B12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группы компенсирующей направленности, в том числе для воспитанников: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слуха: глухие, слабослышащие, позднооглохш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2" office:value-type="string">
            <text:p text:style-name="P42">с тяжелыми нарушениями реч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зрения: слепые, слабовидящ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умственной отсталостью (интеллектуаль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задержкой психического развития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опорно-двигательного аппарат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расстройствами аутистического спектр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о сложными дефектами (множествен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другими ограниченными возможностями здоровья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группы оздоровительной направленности, в том числе для воспитанников: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туберкулезной интоксикацией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часто болеющих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других категорий, нуждающихся в длительном лечении и проведении специальных лечебно-оздоровительных мероприятий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группы комбинированной направленности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154"/>1.5.4. Структура численности детей-инвалидов, обучающихся в группах компенсирующей, оздоровительной и комбинированной направленности дошкольных образовательных организаций, по видам групп:<text:bookmark-end text:name="sub_154"/></text:p>
          </table:table-cell>
          <table:table-cell table:style-name="Таблица4.B12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группы компенсирующей направленности, в том числе для воспитанников: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слуха: глухие, слабослышащие, позднооглохш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тяжелыми нарушениями реч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зрения: слепые, слабовидящ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умственной отсталостью (интеллектуаль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задержкой психического развития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опорно-двигательного аппарат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расстройствами аутистического спектр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о сложными дефектами (множествен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другими ограниченными возможностями здоровья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группы оздоровительной направленности, в том числе для воспитанников: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12" office:value-type="string">
            <text:p text:style-name="P42">с туберкулезной интоксикацией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часто болеющих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других категорий, нуждающихся в длительном лечении и проведении специальных лечебно-оздоровительных мероприятий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группы комбинированной направленности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43"/>
          </table:table-cell>
        </table:table-row>
        <table:table-row table:style-name="Таблица4.57">
          <table:table-cell table:style-name="Таблица4.A12" office:value-type="string">
            <text:p text:style-name="P42"><text:bookmark-start text:name="sub_155"/>1.5.5. Удельный вес числа организаций, имеющих в своем составе лекотеку, службу ранней помощи, консультативный пункт, в общем числе дошкольных образовательных организаций.<text:a xlink:type="simple" xlink:href="../../../../Users/E3F8~1/AppData/Local/Temp/Rar$DIa0.230/Приложение%201.rtf#sub_10004"><text:span text:style-name="Гипертекстовая_20_ссылка">*(4)</text:span></text:a><text:bookmark-end text:name="sub_155"/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6"/>1.6. Состояние здоровья лиц, обучающихся по программам дошкольного образования<text:bookmark-end text:name="sub_16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61"/>1.6.1. Пропущено дней по болезни одним ребенком в дошкольной образовательной организации в год.<text:bookmark-end text:name="sub_161"/></text:p>
          </table:table-cell>
          <table:table-cell table:style-name="Таблица4.B1" office:value-type="string">
            <text:p text:style-name="P42">13 дней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7"/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text:bookmark-end text:name="sub_17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171"/>1.7.1. Темп роста числа дошкольных образовательных организаций.<text:bookmark-end text:name="sub_171"/></text:p>
          </table:table-cell>
          <table:table-cell table:style-name="Таблица4.B12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8"/>1.8. Финансово-экономическая деятельность дошкольных образовательных организаций<text:bookmark-end text:name="sub_18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81"/>1.8.1. Общий объем финансовых средств, поступивших в дошкольные образовательные организации, в расчете на одного воспитанника.<text:bookmark-end text:name="sub_181"/></text:p>
          </table:table-cell>
          <table:table-cell table:style-name="Таблица4.B1" office:value-type="string">
            <text:p text:style-name="P42">8,6 тыс. руб.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82"/>1.8.2. Удельный вес финансовых средств от приносящей доход деятельности в общем объеме финансовых средств дошкольных образовательных организаций.<text:bookmark-end text:name="sub_182"/></text:p>
          </table:table-cell>
          <table:table-cell table:style-name="Таблица4.B1" office:value-type="string">
            <text:p text:style-name="P42">9,5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9"/>1.9. Создание безопасных условий при организации образовательного процесса в дошкольных образовательных организациях<text:bookmark-end text:name="sub_19"/></text:p>
          </table:table-cell>
          <table:table-cell table:style-name="Таблица4.B1" office:value-type="string">
            <text:p text:style-name="P41"><text:bookmark-start text:name="_GoBack"/><text:bookmark-end text:name="_GoBack"/>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91"/>1.9.1. Удельный вес числа организаций, здания которых находятся в аварийном состоянии, в общем числе дошкольных образовательных организаций.<text:bookmark-end text:name="sub_191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92"/>1.9.2. Удельный вес числа организаций, здания которых требуют капитального ремонта, в общем числе дошкольных образовательных организаций.<text:bookmark-end text:name="sub_192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102"/>2. Сведения о развитии начального общего образования, основного общего образования и среднего общего образования<text:bookmark-end text:name="sub_10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"/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text:bookmark-end text:name="sub_2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1"/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-17 лет).<text:bookmark-end text:name="sub_211"/></text:p>
          </table:table-cell>
          <table:table-cell table:style-name="Таблица4.B1" office:value-type="string">
            <text:p text:style-name="P43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2"/>2.1.2. Удельный вес численности учащихся общеобразовательных организаций, обучающихся в соответствии с федеральным <text:soft-page-break/>государственным образовательным стандартом, в общей численности учащихся общеобразовательных организаций.<text:bookmark-end text:name="sub_212"/></text:p>
          </table:table-cell>
          <table:table-cell table:style-name="Таблица4.B1" office:value-type="string">
            <text:p text:style-name="P42">51,7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3"/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text:a xlink:type="simple" xlink:href="../../../../Users/E3F8~1/AppData/Local/Temp/Rar$DIa0.230/Приложение%201.rtf#sub_10001"><text:span text:style-name="Гипертекстовая_20_ссылка">*(1)</text:span></text:a><text:bookmark-end text:name="sub_213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2"/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text:bookmark-end text:name="sub_2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21"/>2.2.1. Удельный вес численности лиц, занимающихся во вторую или третью смены, в общей численности учащихся общеобразовательных организаций.<text:bookmark-end text:name="sub_221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22"/>2.2.2. Удельный вес численности лиц, углубленно изучающих отдельные предметы, в общей численности учащихся общеобразовательных организаций.<text:bookmark-end text:name="sub_222"/></text:p>
          </table:table-cell>
          <table:table-cell table:style-name="Таблица4.B12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3"/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text:bookmark-end text:name="sub_2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31"/>2.3.1. Численность учащихся в общеобразовательных организациях в расчете на 1 педагогического работника.<text:bookmark-end text:name="sub_231"/></text:p>
          </table:table-cell>
          <table:table-cell table:style-name="Таблица4.B1" office:value-type="string">
            <text:p text:style-name="P42">6,6 чел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32"/>2.3.2. Удельный вес численности учителей в возрасте до 35 лет в общей численности учителей общеобразовательных организаций.<text:bookmark-end text:name="sub_232"/></text:p>
          </table:table-cell>
          <table:table-cell table:style-name="Таблица4.B1" office:value-type="string">
            <text:p text:style-name="P42">18,2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33"/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text:bookmark-end text:name="sub_23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педагогических работников - всего;</text:p>
          </table:table-cell>
          <table:table-cell table:style-name="Таблица4.B1" office:value-type="string">
            <text:p text:style-name="P42">105,5%</text:p>
          </table:table-cell>
        </table:table-row>
        <table:table-row table:style-name="Таблица4.1">
          <table:table-cell table:style-name="Таблица4.A1" office:value-type="string">
            <text:p text:style-name="P42">из них учителей.</text:p>
          </table:table-cell>
          <table:table-cell table:style-name="Таблица4.B1" office:value-type="string">
            <text:p text:style-name="P42">107,5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4"/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4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41"/>2.4.1. Общая площадь всех помещений общеобразовательных организаций в расчете на одного учащегося.<text:bookmark-end text:name="sub_241"/></text:p>
          </table:table-cell>
          <table:table-cell table:style-name="Таблица4.B1" office:value-type="string">
            <text:p text:style-name="P42">25,8 м²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42"/>2.4.2. Удельный вес числа организаций, имеющих водопровод, центральное отопление, канализацию, в общем числе общеобразовательных организаций:<text:bookmark-end text:name="sub_24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водопровод;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центральное отопление;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канализацию.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43"/>2.4.3. Число персональных компьютеров, используемых в учебных целях, в расчете на 100 учащихся общеобразовательных организаций:<text:bookmark-end text:name="sub_24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всего;</text:p>
          </table:table-cell>
          <table:table-cell table:style-name="Таблица4.B1" office:value-type="string">
            <text:p text:style-name="P42">15,3ед.</text:p>
          </table:table-cell>
        </table:table-row>
        <table:table-row table:style-name="Таблица4.1">
          <table:table-cell table:style-name="Таблица4.A1" office:value-type="string">
            <text:p text:style-name="P42">имеющих доступ к Интернету.</text:p>
          </table:table-cell>
          <table:table-cell table:style-name="Таблица4.B1" office:value-type="string">
            <text:p text:style-name="P42">11,2 ед.</text:p>
          </table:table-cell>
        </table:table-row>
        <text:soft-page-break/>
        <table:table-row table:style-name="Таблица4.1">
          <table:table-cell table:style-name="Таблица4.A12" office:value-type="string">
            <text:p text:style-name="P42"><text:bookmark-start text:name="sub_244"/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text:bookmark-end text:name="sub_244"/></text:p>
          </table:table-cell>
          <table:table-cell table:style-name="Таблица4.B12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5"/>2.5. Условия получения начального общего, основного общего и среднего общего образования лицами с ограниченными возможностями здоровья и инвалидами<text:bookmark-end text:name="sub_25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51"/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text:bookmark-end text:name="sub_251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52"/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text:bookmark-end text:name="sub_252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53"/>2.5.3. Структура численности лиц с ограниченными возможностями здоровья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 (за исключением детей-инвалидов):<text:bookmark-end text:name="sub_253"/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слуха: глухие, слабослышащие, позднооглохш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тяжелыми нарушениями реч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зрения: слепые, слабовидящ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умственной отсталостью (интеллектуаль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задержкой психического развития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опорно-двигательного аппарат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расстройствами аутистического спектр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о сложными дефектами (множествен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другими ограниченными возможностями здоровья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54"/>2.5.4. Структура численности лиц с инвалидностью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:<text:bookmark-end text:name="sub_254"/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слуха: глухие, слабослышащие, позднооглохш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тяжелыми нарушениями реч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нарушениями зрения: слепые, слабовидящие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умственной отсталостью (интеллектуаль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задержкой психического развития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12" office:value-type="string">
            <text:p text:style-name="P42">с нарушениями опорно-двигательного аппарат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расстройствами аутистического спектра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о сложными дефектами (множественными нарушениями)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 другими ограниченными возможностями здоровья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55"/>2.5.5. Укомплектованность отдельных общеобразовательных организаций, осуществляющих обучение по адаптированным основным общеобразовательным программам педагогическими работниками:<text:bookmark-end text:name="sub_255"/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всего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учителя-дефектолог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педагоги-психолог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учителя-логопеды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социальные педагоги;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2" office:value-type="string">
            <text:p text:style-name="P42">тьюторы.<text:a xlink:type="simple" xlink:href="../../../../Users/E3F8~1/AppData/Local/Temp/Rar$DIa0.230/Приложение%201.rtf#sub_10004"><text:span text:style-name="Гипертекстовая_20_ссылка">*(4)</text:span></text:a></text:p>
          </table:table-cell>
          <table:table-cell table:style-name="Таблица4.B12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6"/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text:bookmark-end text:name="sub_26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61"/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text:bookmark-end text:name="sub_261"/></text:p>
          </table:table-cell>
          <table:table-cell table:style-name="Таблица4.B1" office:value-type="string">
            <text:p text:style-name="P42">1 раз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62"/>2.6.2. Среднее значение количества баллов по ЕГЭ, полученных выпускниками, освоившими образовательные программы среднего общего образования:<text:bookmark-end text:name="sub_26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по математике;</text:p>
          </table:table-cell>
          <table:table-cell table:style-name="Таблица4.B1" office:value-type="string">
            <text:p text:style-name="P42">29,45 балл</text:p>
          </table:table-cell>
        </table:table-row>
        <table:table-row table:style-name="Таблица4.1">
          <table:table-cell table:style-name="Таблица4.A1" office:value-type="string">
            <text:p text:style-name="P42">по русскому языку.</text:p>
          </table:table-cell>
          <table:table-cell table:style-name="Таблица4.B1" office:value-type="string">
            <text:p text:style-name="P42">60,63 балл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63"/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text:bookmark-end text:name="sub_26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по математике;</text:p>
          </table:table-cell>
          <table:table-cell table:style-name="Таблица4.B1" office:value-type="string">
            <text:p text:style-name="P42">17,2 балл</text:p>
          </table:table-cell>
        </table:table-row>
        <table:table-row table:style-name="Таблица4.1">
          <table:table-cell table:style-name="Таблица4.A1" office:value-type="string">
            <text:p text:style-name="P42">по русскому языку.</text:p>
          </table:table-cell>
          <table:table-cell table:style-name="Таблица4.B1" office:value-type="string">
            <text:p text:style-name="P42">32,0 балл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64"/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text:bookmark-end text:name="sub_264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по математике;</text:p>
          </table:table-cell>
          <table:table-cell table:style-name="Таблица4.B1" office:value-type="string">
            <text:p text:style-name="P42">4,7%</text:p>
          </table:table-cell>
        </table:table-row>
        <table:table-row table:style-name="Таблица4.1">
          <table:table-cell table:style-name="Таблица4.A1" office:value-type="string">
            <text:p text:style-name="P42">по русскому языку.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65"/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text:bookmark-end text:name="sub_265"/></text:p>
          </table:table-cell>
          <table:table-cell table:style-name="Таблица4.B12" office:value-type="string">
            <text:p text:style-name="P4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по математике;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по русскому языку.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7"/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text:bookmark-end text:name="sub_27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71"/>2.7.1. Удельный вес лиц, обеспеченных горячим питанием, в общей численности обучающихся общеобразовательных организаций.<text:bookmark-end text:name="sub_271"/></text:p>
          </table:table-cell>
          <table:table-cell table:style-name="Таблица4.B1" office:value-type="string">
            <text:p text:style-name="P42">99,8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72"/>2.7.2. Удельный вес числа организаций, имеющих логопедический пункт или логопедический кабинет, в общем числе общеобразовательных организаций.<text:bookmark-end text:name="sub_272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73"/>2.7.3. Удельный вес числа организаций, имеющих физкультурные залы, в общем числе общеобразовательных организаций.<text:bookmark-end text:name="sub_273"/></text:p>
          </table:table-cell>
          <table:table-cell table:style-name="Таблица4.B1" office:value-type="string">
            <text:p text:style-name="P42">93,8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74"/>2.7.4. Удельный вес числа организаций, имеющих плавательные бассейны, в общем числе общеобразовательных организаций.<text:bookmark-end text:name="sub_274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8"/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28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81"/>2.8.1. Темп роста числа общеобразовательных организаций.<text:bookmark-end text:name="sub_281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9"/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9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91"/>2.9.1. Общий объем финансовых средств, поступивших в общеобразовательные организации, в расчете на одного учащегося.<text:bookmark-end text:name="sub_291"/></text:p>
          </table:table-cell>
          <table:table-cell table:style-name="Таблица4.B1" office:value-type="string">
            <text:p text:style-name="P42">89,6 тыс. руб.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92"/>2.9.2. Удельный вес финансовых средств от приносящей доход деятельности в общем объеме финансовых средств общеобразовательных организаций.<text:bookmark-end text:name="sub_292"/></text:p>
          </table:table-cell>
          <table:table-cell table:style-name="Таблица4.B1" office:value-type="string">
            <text:p text:style-name="P42">0,3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"/>2.10. Создание безопасных условий при организации образовательного процесса в общеобразовательных организациях<text:bookmark-end text:name="sub_21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2101"/>2.10.1. Удельный вес числа организаций, имеющих пожарные краны и рукава, в общем числе общеобразовательных организаций.<text:bookmark-end text:name="sub_2101"/></text:p>
          </table:table-cell>
          <table:table-cell table:style-name="Таблица4.B12" office:value-type="string">
            <text:p text:style-name="P42">12,5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2"/>2.10.2. Удельный вес числа организаций, имеющих дымовые извещатели, в общем числе общеобразовательных организаций.<text:bookmark-end text:name="sub_2102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3"/>2.10.3. Удельный вес числа организаций, имеющих "тревожную кнопку", в общем числе общеобразовательных организаций.<text:bookmark-end text:name="sub_2103"/></text:p>
          </table:table-cell>
          <table:table-cell table:style-name="Таблица4.B1" office:value-type="string">
            <text:p text:style-name="P42">50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4"/>2.10.4. Удельный вес числа организаций, имеющих охрану, в общем числе общеобразовательных организаций.<text:bookmark-end text:name="sub_2104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5"/>2.10.5. Удельный вес числа организаций, имеющих систему видеонаблюдения, в общем числе общеобразовательных организаций.<text:bookmark-end text:name="sub_2105"/></text:p>
          </table:table-cell>
          <table:table-cell table:style-name="Таблица4.B1" office:value-type="string">
            <text:p text:style-name="P42">100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6"/>2.10.6. Удельный вес числа организаций, здания которых находятся в аварийном состоянии, в общем числе общеобразовательных организаций.<text:bookmark-end text:name="sub_2106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2107"/>2.10.7. Удельный вес числа организаций, здания которых требуют <text:soft-page-break/>капитального ремонта, в общем числе общеобразовательных организаций.<text:bookmark-end text:name="sub_2107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300"/>III. Дополнительное образование<text:bookmark-end text:name="sub_30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305"/>5. Сведения о развитии дополнительного образования детей и взрослых<text:bookmark-end text:name="sub_305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1"/>5.1. Численность населения, обучающегося по дополнительным общеобразовательным программам<text:bookmark-end text:name="sub_5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011"/>5.1.1. Охват детей в возрасте 5-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-18 лет).<text:bookmark-end text:name="sub_5011"/></text:p>
          </table:table-cell>
          <table:table-cell table:style-name="Таблица4.B1" office:value-type="string">
            <text:p text:style-name="P42">82,9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2"/>5.2. Содержание образовательной деятельности и организация образовательного процесса по дополнительным общеобразовательным программам<text:bookmark-end text:name="sub_5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21"/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text:bookmark-end text:name="sub_521"/></text:p>
          </table:table-cell>
          <table:table-cell table:style-name="Таблица4.B1" office:value-type="string">
            <text:p text:style-name="P42">82,9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522"/>5.2.2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 (за исключением детей-инвалидов).<text:a xlink:type="simple" xlink:href="../../../../Users/E3F8~1/AppData/Local/Temp/Rar$DIa0.230/Приложение%201.rtf#sub_10004"><text:span text:style-name="Гипертекстовая_20_ссылка">*(4)</text:span></text:a><text:bookmark-end text:name="sub_522"/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523"/>5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.<text:a xlink:type="simple" xlink:href="../../../../Users/E3F8~1/AppData/Local/Temp/Rar$DIa0.230/Приложение%201.rtf#sub_10004"><text:span text:style-name="Гипертекстовая_20_ссылка">*(4)</text:span></text:a><text:bookmark-end text:name="sub_523"/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53"/>5.3. Кадров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3"/></text:p>
          </table:table-cell>
          <table:table-cell table:style-name="Таблица4.B12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31"/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.<text:bookmark-end text:name="sub_531"/></text:p>
          </table:table-cell>
          <table:table-cell table:style-name="Таблица4.B1" office:value-type="string">
            <text:p text:style-name="P42">93.1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4"/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4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41"/>5.4.1. Общая площадь всех помещений организаций дополнительного образования в расчете на одного обучающегося.<text:bookmark-end text:name="sub_541"/></text:p>
          </table:table-cell>
          <table:table-cell table:style-name="Таблица4.B1" office:value-type="string">
            <text:p text:style-name="P42">4,1 м²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42"/>5.4.2. 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:<text:bookmark-end text:name="sub_54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водопровод: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центральное отопление;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канализацию.</text:p>
          </table:table-cell>
          <table:table-cell table:style-name="Таблица4.B1" office:value-type="string">
            <text:p text:style-name="P42">100%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<text:bookmark-start text:name="sub_543"/>5.4.3. Число персональных компьютеров, используемых в учебных целях, в расчете на 100 обучающихся организаций дополнительного образования:<text:bookmark-end text:name="sub_54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всего;</text:p>
          </table:table-cell>
          <table:table-cell table:style-name="Таблица4.B1" office:value-type="string">
            <text:p text:style-name="P42">0</text:p>
          </table:table-cell>
        </table:table-row>
        <table:table-row table:style-name="Таблица4.1">
          <table:table-cell table:style-name="Таблица4.A1" office:value-type="string">
            <text:p text:style-name="P42">имеющих доступ к Интернету.</text:p>
          </table:table-cell>
          <table:table-cell table:style-name="Таблица4.B1" office:value-type="string">
            <text:p text:style-name="P42">0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5"/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55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51"/>5.5.1. Темп роста числа образовательных организаций дополнительного образования.<text:bookmark-end text:name="sub_551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6"/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text:bookmark-end text:name="sub_56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61"/>5.6.1. Общий объем финансовых средств, поступивших в образовательные организации дополнительного образования, в расчете на одного обучающегося.<text:bookmark-end text:name="sub_561"/></text:p>
          </table:table-cell>
          <table:table-cell table:style-name="Таблица4.B1" office:value-type="string">
            <text:p text:style-name="P42">15,7 тыс. руб.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62"/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text:bookmark-end text:name="sub_562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57"/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text:bookmark-end text:name="sub_57"/></text:p>
          </table:table-cell>
          <table:table-cell table:style-name="Таблица4.B12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71"/>5.7.1. Удельный вес числа организаций, имеющих филиалы, в общем числе образовательных организаций дополнительного образования.<text:bookmark-end text:name="sub_571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8"/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text:bookmark-end text:name="sub_58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81"/>5.8.1. Удельный вес числа организаций, имеющих пожарные краны и рукава, в общем числе образовательных организаций дополнительного образования.<text:bookmark-end text:name="sub_581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82"/>5.8.2. Удельный вес числа организаций, имеющих дымовые извещатели, в общем числе образовательных организаций дополнительного образования.<text:bookmark-end text:name="sub_582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83"/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text:bookmark-end text:name="sub_583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84"/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text:bookmark-end text:name="sub_584"/></text:p>
          </table:table-cell>
          <table:table-cell table:style-name="Таблица4.B1" office:value-type="string">
            <text:p text:style-name="P42">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9"/>5.9. Учебные и внеучебные достижения лиц, обучающихся по программам дополнительного образования детей<text:bookmark-end text:name="sub_59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591"/>5.9.1. Результаты занятий детей в организациях дополнительного образования (оценка удельного веса родителей детей, обучающихся в образовательных организациях дополнительного <text:soft-page-break/>образова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text:bookmark-end text:name="sub_59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приобретение актуальных знаний, умений, практических навыков обучающимися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выявление и развитие таланта и способностей обучающихся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профессиональная ориентация, освоение значимых для профессиональной деятельности навыков обучающимися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улучшение знаний в рамках школьной программы обучающимися.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500"/>V. Дополнительная информация о системе образования<text:bookmark-end text:name="sub_50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510"/>10. Развитие системы оценки качества образования и информационной прозрачности системы образования<text:bookmark-end text:name="sub_51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10"/>10.1. Оценка деятельности системы образования гражданами<text:bookmark-end text:name="sub_101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11"/>10.1.1. Индекс удовлетворенности населения качеством образования, которое предоставляют образовательные организации.<text:a xlink:type="simple" xlink:href="../../../../Users/E3F8~1/AppData/Local/Temp/Rar$DIa0.230/Приложение%201.rtf#sub_10001"><text:span text:style-name="Гипертекстовая_20_ссылка">*(1)</text:span></text:a><text:bookmark-end text:name="sub_1011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12"/>10.1.2. Индекс удовлетворенности работодателей качеством подготовки в образовательных организациях профессионального образования.<text:a xlink:type="simple" xlink:href="../../../../Users/E3F8~1/AppData/Local/Temp/Rar$DIa0.230/Приложение%201.rtf#sub_10001"><text:span text:style-name="Гипертекстовая_20_ссылка">*(1)</text:span></text:a><text:bookmark-end text:name="sub_1012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20"/>10.2. Результаты участия обучающихся лиц в российских и международных тестированиях знаний, конкурсах и олимпиадах, а также в иных аналогичных мероприятиях<text:bookmark-end text:name="sub_102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21"/>10.2.1. Удельный вес численности лиц, достигших базового уровня образовательных достижений в международных сопоставительных исследованиях качества образования (изучение качества чтения и понимания текста (PIRLS), исследование качества математического и естественнонаучного общего образования (TIMSS), оценка образовательных достижений учащихся (PISA), в общей численности российских учащихся общеобразовательных организаций:<text:bookmark-end text:name="sub_102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международное исследование PIRLS.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международное исследование TIMSS: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математика (4 класс)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математика (8 класс)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естествознание (4 класс)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естествознание (8 класс).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международное исследование PISA: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читательская грамотность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математическая грамотность;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естественнонаучная грамотность.<text:a xlink:type="simple" xlink:href="../../../../Users/E3F8~1/AppData/Local/Temp/Rar$DIa0.230/Приложение%201.rtf#sub_10001"><text:span text:style-name="Гипертекстовая_20_ссылка">*(1)</text:span></text:a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3"/>10.3. Развитие механизмов государственно-частного управления в системе образования<text:bookmark-end text:name="sub_103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31"/>10.3.1. Удельный вес численности студентов образовательных организаций высшего образования, использующих образовательный кредит для оплаты обучения, в общей численности обучающихся на платной основе.<text:a xlink:type="simple" xlink:href="../../../../Users/E3F8~1/AppData/Local/Temp/Rar$DIa0.230/Приложение%201.rtf#sub_10002"><text:span text:style-name="Гипертекстовая_20_ссылка">*(2)</text:span></text:a><text:bookmark-end text:name="sub_1031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32"/>10.3.2. Удельный вес числа общеобразовательных организаций, в которых созданы коллегиальные органы управления, в общем <text:soft-page-break/>числе общеобразовательных организаций.<text:bookmark-end text:name="sub_1032"/></text:p>
          </table:table-cell>
          <table:table-cell table:style-name="Таблица4.B1" office:value-type="string">
            <text:p text:style-name="P42">100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4"/>10.4. Развитие региональных систем оценки качества образования<text:bookmark-end text:name="sub_104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041"/>10.4.1. Удельный вес образовательных организаций, охваченных инструментами независимой системы оценки качества образования, в общем числе образовательных организаций.<text:a xlink:type="simple" xlink:href="../../../../Users/E3F8~1/AppData/Local/Temp/Rar$DIa0.230/Приложение%201.rtf#sub_10001"><text:span text:style-name="Гипертекстовая_20_ссылка">*(1)</text:span></text:a><text:bookmark-end text:name="sub_1041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34"><text:bookmark-start text:name="sub_511"/>11. Сведения о создании условий социализации и самореализации молодежи (в том числе лиц, обучающихся по уровням и видам образования)<text:bookmark-end text:name="sub_511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10"/>11.1. Социально-демографические характеристики и социальная интеграция<text:bookmark-end text:name="sub_111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11"/>11.1.1. Удельный вес населения в возрасте 5-18 лет, охваченного образованием, в общей численности населения в возрасте 5-18 лет.<text:bookmark-end text:name="sub_1111"/></text:p>
          </table:table-cell>
          <table:table-cell table:style-name="Таблица4.B1" office:value-type="string">
            <text:p text:style-name="P42">93,1 %</text:p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12"/>11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 в общей численности выпускников):<text:bookmark-end text:name="sub_1112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образовательные программы среднего профессионального образования - программы подготовки квалифицированных рабочих, служащих;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образовательные программы среднего профессионального образования - программы подготовки специалистов среднего звена;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образовательные программы высшего образования - программы бакалавриата;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программы высшего образования - программы подготовки специалитета;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образовательные программы высшего образования - программы магистратуры;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2" office:value-type="string">
            <text:p text:style-name="P42">образовательные программы высшего образования - программы подготовки кадров высшей квалификации.</text:p>
          </table:table-cell>
          <table:table-cell table:style-name="Таблица4.B12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20"/>11.2. Ценностные ориентации молодежи и ее участие в общественных достижениях<text:bookmark-end text:name="sub_112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21"/>11.2.1. 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ежи в возрасте от 14 до 30 лет.<text:a xlink:type="simple" xlink:href="../../../../Users/E3F8~1/AppData/Local/Temp/Rar$DIa0.230/Приложение%201.rtf#sub_10001"><text:span text:style-name="Гипертекстовая_20_ссылка">*(1)</text:span></text:a> (<text:a xlink:type="simple" xlink:href="../../../../Users/E3F8~1/AppData/Local/Temp/Rar$DIa0.230/Приложение%201.rtf#sub_10002"><text:span text:style-name="Гипертекстовая_20_ссылка">*(2)</text:span></text:a>)<text:bookmark-end text:name="sub_1121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30"/>11.3. Образование и занятость молодежи<text:bookmark-end text:name="sub_113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31"/>11.3.1. Оценка удельного веса лиц, совмещающих учёбу и работу, в общей численности студентов старших курсов образовательных организаций высшего образования.<text:a xlink:type="simple" xlink:href="../../../../Users/E3F8~1/AppData/Local/Temp/Rar$DIa0.230/Приложение%201.rtf#sub_10001"><text:span text:style-name="Гипертекстовая_20_ссылка">*(1)</text:span></text:a><text:bookmark-end text:name="sub_1131"/></text:p>
          </table:table-cell>
          <table:table-cell table:style-name="Таблица4.B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<text:bookmark-start text:name="sub_1140"/>11.4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<text:bookmark-end text:name="sub_1140"/></text:p>
          </table:table-cell>
          <table:table-cell table:style-name="Таблица4.B1" office:value-type="string">
            <text:p text:style-name="P41"/>
          </table:table-cell>
        </table:table-row>
        <table:table-row table:style-name="Таблица4.1">
          <table:table-cell table:style-name="Таблица4.A12" office:value-type="string">
            <text:p text:style-name="P42"><text:bookmark-start text:name="sub_1141"/>11.4.1. Удельный вес численности молодых людей в возрасте от 14 до 30 лет, вовлеченных в реализуемые федеральными органами исполнительной власти и органами исполнительной власти субъектов Российской Федерации проекты и программы в сфере поддержки талантливой молодежи, в общей численности молодежи в возрасте от 14 до 30 лет.<text:a xlink:type="simple" xlink:href="../../../../Users/E3F8~1/AppData/Local/Temp/Rar$DIa0.230/Приложение%201.rtf#sub_10001"><text:span text:style-name="Гипертекстовая_20_ссылка">*(1)</text:span></text:a> (<text:a xlink:type="simple" xlink:href="../../../../Users/E3F8~1/AppData/Local/Temp/Rar$DIa0.230/Приложение%201.rtf#sub_10002"><text:span text:style-name="Гипертекстовая_20_ссылка">*(2)</text:span></text:a>)<text:bookmark-end text:name="sub_1141"/></text:p>
          </table:table-cell>
          <table:table-cell table:style-name="Таблица4.B12" office:value-type="string">
            <text:p text:style-name="P42"/>
          </table:table-cell>
        </table:table-row>
      </table:table>
      <text:p text:style-name="P10"/>
      <text:p text:style-name="P10"><text:soft-page-break/></text:p>
      <text:p text:style-name="P3">Начальник отдела образования <text:s text:c="49"/>М.Н. Шаронин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Основное_20_меню_20__28_преемственное_29_" style:next-style-name="Text_20_body" style:class="text">
      <style:paragraph-properties fo:margin-top="0.423cm" fo:margin-bottom="0.212cm" fo:background-color="#f0f0f0" fo:keep-with-next="always">
        <style:background-image/>
      </style:paragraph-properties>
      <style:text-properties fo:color="#0058a9" style:font-name="Arial" fo:font-size="14pt" fo:font-weight="bold" style:font-name-asian="Arial Unicode MS1" style:font-size-asian="14pt" style:font-weight-asian="bold" style:font-name-complex="Mangal1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.191cm" fo:margin-bottom="0.191cm" style:line-height-at-least="0.176cm" fo:text-align="center" style:justify-single-word="false" fo:orphans="0" fo:widows="0" fo:text-indent="0cm" style:auto-text-indent="false"/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/>
    <style:style style:name="Heading_20_3" style:display-name="Heading 3" style:family="paragraph" style:parent-style-name="Heading_20_2" style:next-style-name="Text_20_body" style:default-outline-level="3" style:list-style-name="Outline" style:class="text"/>
    <style:style style:name="Heading_20_4" style:display-name="Heading 4" style:family="paragraph" style:parent-style-name="Heading_20_3" style:next-style-name="Text_20_body" style:default-outline-level="4" style:list-style-name="Outline" style:class="text"/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style:font-name="Verdana" style:font-name-complex="F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17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use-window-font-color="true" style:font-name="Arial" fo:font-size="10pt" fo:language="ru" fo:country="RU" style:letter-kerning="true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Внимание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text-indent="0.529cm" style:auto-text-indent="false" fo:background-color="#f5f3da">
        <style:background-image/>
      </style:paragraph-properties>
      <style:text-properties style:font-name="Arial" fo:font-size="12pt" style:font-size-asian="12pt" style:font-name-complex="F" style:font-size-complex="12pt"/>
    </style:style>
    <style:style style:name="Внимание_3a__20_криминал_21__21_" style:display-name="Внимание: криминал!!" style:family="paragraph" style:parent-style-name="Внимание"/>
    <style:style style:name="Внимание_3a__20_недобросовестность_21_" style:display-name="Внимание: недобросовестность!" style:family="paragraph" style:parent-style-name="Внимание"/>
    <style:style style:name="Дочерний_20_элемент_20_списка" style:display-name="Дочерний элемент списка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color="#868381" style:font-name="Arial" fo:font-size="10pt" style:font-size-asian="10pt" style:font-name-complex="F" style:font-size-complex="10pt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000000" style:font-name="Arial" fo:font-size="12pt" fo:font-weight="bold" style:font-size-asian="12pt" style:font-weight-asian="bold" style:font-name-complex="F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paragraph-properties fo:margin-top="0cm" fo:margin-bottom="0.191cm" fo:background-color="#ffffff">
        <style:background-image/>
      </style:paragraph-properties>
      <style:text-properties fo:font-size="9pt" fo:font-weight="normal" style:font-size-asian="9pt" style:font-weight-asian="normal" style:font-name-complex="F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000080" style:font-name="Arial" fo:font-style="italic" style:font-style-asian="italic" style:font-name-complex="F" style:font-style-complex="italic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line-height-at-least="0.176cm" fo:text-align="justify" style:justify-single-word="false" fo:orphans="0" fo:widows="0" fo:text-indent="-1.573cm" style:auto-text-indent="false"/>
      <style:text-properties style:font-name="Arial" fo:font-size="12pt" style:font-size-asian="12pt" style:font-name-complex="F" style:font-size-complex="12pt"/>
    </style:style>
    <style:style style:name="Заголовок_20_ЭР_20__28_левое_20_окно_29_" style:display-name="Заголовок ЭР (левое окно)" style:family="paragraph" style:parent-style-name="Standard">
      <style:paragraph-properties fo:margin-top="0.529cm" fo:margin-bottom="0.441cm" style:line-height-at-least="0.176cm" fo:text-align="center" style:justify-single-word="false" fo:orphans="0" fo:widows="0"/>
      <style:text-properties fo:color="#26282f" style:font-name="Arial" fo:font-size="13pt" fo:font-weight="bold" style:font-size-asian="13pt" style:font-weight-asian="bold" style:font-name-complex="F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Title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fo:color="#353842" style:font-name="Arial" fo:font-size="9pt" style:font-size-asian="9pt" style:font-name-complex="F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margin-top="0cm" fo:margin-bottom="0cm" style:line-height-at-least="0.176cm" fo:orphans="0" fo:widows="0" fo:text-indent="0cm" style:auto-text-indent="false"/>
      <style:text-properties style:font-name="Arial" fo:font-size="12pt" style:font-size-asian="12pt" style:font-name-complex="F" style:font-size-complex="12pt"/>
    </style:style>
    <style:style style:name="Комментарий" style:family="paragraph" style:parent-style-name="Текст_20__28_справка_29_">
      <style:paragraph-properties fo:margin-left="0.3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>
      <style:paragraph-properties fo:margin-top="0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>
      <style:paragraph-properties fo:margin-top="0cm" fo:margin-bottom="0cm" style:line-height-at-least="0.176cm" fo:text-align="end" style:justify-single-word="false" fo:orphans="0" fo:widows="0"/>
      <style:text-properties style:font-name="Arial" fo:font-size="12pt" style:font-size-asian="12pt" style:font-name-complex="F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background-color="#ffdfe0">
        <style:background-image/>
      </style:paragraph-properties>
    </style:style>
    <style:style style:name="Куда_20_обратиться_3f_" style:display-name="Куда обратиться?" style:family="paragraph" style:parent-style-name="Внимание"/>
    <style:style style:name="Моноширинный" style:family="paragraph" style:parent-style-name="Standard">
      <style:paragraph-properties fo:margin-top="0cm" fo:margin-bottom="0cm" style:line-height-at-least="0.176cm" fo:orphans="0" fo:widows="0"/>
      <style:text-properties style:font-name="Courier New" fo:font-size="12pt" style:font-size-asian="12pt" style:font-name-complex="F" style:font-size-complex="12pt"/>
    </style:style>
    <style:style style:name="Напишите_20_нам" style:display-name="Напишите нам" style:family="paragraph" style:parent-style-name="Standard">
      <style:paragraph-properties fo:margin-left="0.318cm" fo:margin-right="0.318cm" fo:margin-top="0.159cm" fo:margin-bottom="0.159cm" style:line-height-at-least="0.176cm" fo:text-align="justify" style:justify-single-word="false" fo:orphans="0" fo:widows="0" fo:text-indent="0cm" style:auto-text-indent="false" fo:background-color="#efffad">
        <style:background-image/>
      </style:paragraph-properties>
      <style:text-properties style:font-name="Arial" fo:font-size="10pt" style:font-size-asian="10pt" style:font-name-complex="F" style:font-size-complex="10p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line-height-at-least="0.176cm" fo:orphans="0" fo:widows="0"/>
      <style:text-properties style:font-name="Courier New" fo:font-size="12pt" style:font-size-asian="12pt" style:font-name-complex="F" style:font-size-complex="12pt"/>
    </style:style>
    <style:style style:name="Оглавление" style:family="paragraph" style:parent-style-name="Таблицы_20__28_моноширинный_29_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text-properties fo:font-size="9pt" fo:font-weight="normal" style:font-size-asian="9pt" style:font-weight-asian="normal" style:font-name-complex="F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 fo:padding="0cm" fo:border-left="none" fo:border-right="none" fo:border-top="none" fo:border-bottom="0.018cm solid #000000"/>
      <style:text-properties style:font-name="Arial" fo:font-size="12pt" style:font-size-asian="12pt" style:font-name-complex="F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>
      <style:paragraph-properties fo:margin-top="0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Пример." style:family="paragraph" style:parent-style-name="Внимание"/>
    <style:style style:name="Примечание." style:family="paragraph" style:parent-style-name="Внимание"/>
    <style:style style:name="Словарная_20_статья" style:display-name="Словарная статья" style:family="paragraph" style:parent-style-name="Standard">
      <style:paragraph-properties fo:margin-left="0cm" fo:margin-right="0.208cm" fo:margin-top="0cm" fo:margin-bottom="0cm" style:line-height-at-least="0.176cm" fo:text-align="justify" style:justify-single-word="false" fo:orphans="0" fo:widows="0" fo:text-indent="0cm" style:auto-text-indent="false"/>
      <style:text-properties style:font-name="Arial" fo:font-size="12pt" style:font-size-asian="12pt" style:font-name-complex="F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.27cm" style:auto-text-indent="false"/>
      <style:text-properties style:font-name="Arial" fo:font-size="12pt" style:font-size-asian="12pt" style:font-name-complex="F" style:font-size-complex="12p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>
      <style:paragraph-properties fo:margin-top="0.353cm" fo:margin-bottom="0cm" style:line-height-at-least="0.176cm" fo:orphans="0" fo:widows="0"/>
      <style:text-properties style:font-name="Arial" fo:font-size="10pt" style:font-size-asian="10pt" style:font-name-complex="F" style:font-size-complex="10pt"/>
    </style:style>
    <style:style style:name="Технический_20_комментарий" style:display-name="Технический комментарий" style:family="paragraph" style:parent-style-name="Standard">
      <style:paragraph-properties fo:margin-top="0cm" fo:margin-bottom="0cm" style:line-height-at-least="0.176cm" fo:orphans="0" fo:widows="0" fo:background-color="#ffffa6">
        <style:background-image/>
      </style:paragraph-properties>
      <style:text-properties fo:color="#463f31" style:font-name="Arial" fo:font-size="12pt" style:font-size-asian="12pt" style:font-name-complex="F" style:font-size-complex="12pt"/>
    </style:style>
    <style:style style:name="Формула" style:family="paragraph" style:parent-style-name="Standard">
      <style:paragraph-properties fo:margin-left="0.741cm" fo:margin-right="0.741cm" fo:margin-top="0.423cm" fo:margin-bottom="0.423cm" style:line-height-at-least="0.176cm" fo:text-align="justify" style:justify-single-word="false" fo:orphans="0" fo:widows="0" fo:text-indent="0.529cm" style:auto-text-indent="false" fo:background-color="#f5f3da">
        <style:background-image/>
      </style:paragraph-properties>
      <style:text-properties style:font-name="Arial" fo:font-size="12pt" style:font-size-asian="12pt" style:font-name-complex="F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fo:margin-top="0.529cm" fo:margin-bottom="0cm" style:line-height-at-least="0.176cm" fo:orphans="0" fo:widows="0"/>
      <style:text-properties style:font-name="Arial" fo:font-size="12pt" style:font-size-asian="12pt" style:font-name-complex="F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ru" fo:country="RU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="Times New Roman" fo:font-weight="bold" style:font-weight-asian="bold" style:font-name-complex="Times New Roman" style:font-weight-complex="normal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font-name="Times New Roman" style:text-underline-style="solid" style:text-underline-width="auto" style:text-underline-color="font-color" fo:font-weight="bold" style:font-weight-asian="bold" style:font-name-complex="Times New Roman" style:font-weight-complex="normal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name="Times New Roman" fo:font-weight="bold" style:font-weight-asian="bold" style:font-name-complex="Times New Roman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style:font-name="Times New Roman" fo:font-weight="bold" style:font-weight-asian="bold" style:font-name-complex="Times New Roman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name="Times New Roman" fo:font-weight="bold" style:font-weight-asian="bold" style:font-name-complex="Times New Roman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 style:font-name="Times New Roman" fo:font-weight="bold" fo:background-color="#fff580" style:font-weight-asian="bold" style:font-name-complex="Times New Roman" style:font-weight-complex="normal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style:font-name="Times New Roman" fo:font-weight="bold" fo:background-color="#d8ede8" style:font-weight-asian="bold" style:font-name-complex="Times New Roman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style:font-name="Times New Roman" fo:font-weight="bold" style:font-weight-asian="bold" style:font-name-complex="Times New Roman" style:font-weight-complex="normal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style:font-name="Times New Roman" fo:font-weight="bold" style:font-weight-asian="bold" style:font-name-complex="Times New Roman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style:font-name="Times New Roman" fo:font-weight="bold" style:font-weight-asian="bold" style:font-name-complex="Times New Roman" style:font-weight-complex="normal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name="Times New Roman" fo:font-weight="bold" style:font-weight-asian="bold" style:font-name-complex="Times New Roman" style:font-weight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00000a" style:font-name-complex="Times New Roman"/>
    </style:style>
    <style:style style:name="ListLabel_20_2" style:display-name="ListLabel 2" style:family="text">
      <style:text-properties fo:font-weight="normal" style:font-weight-asian="normal" style:font-name-complex="Times New Roman"/>
    </style:style>
    <style:style style:name="ListLabel_20_3" style:display-name="ListLabel 3" style:family="text">
      <style:text-properties fo:color="#00000a" fo:font-weight="bold" style:font-weight-asian="bold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09:50:00</meta:creation-date>
    <dc:creator>С</dc:creator>
    <dc:date>2016-10-21T10:47:00</dc:date>
    <meta:print-date>2016-10-21T10:43:00</meta:print-date>
    <meta:editing-cycles>38</meta:editing-cycles>
    <meta:editing-duration>PT3H9M</meta:editing-duration>
    <meta:document-statistic meta:table-count="4" meta:image-count="0" meta:object-count="0" meta:page-count="23" meta:paragraph-count="500" meta:word-count="5512" meta:character-count="48143"/>
    <meta:generator>LibreOffice/3.3$Win32 LibreOffice_project/330m19$Build-401</meta:generator>
    <meta:user-defined meta:name="AppVersion">14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