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88cm" fo:margin-left="-2.207cm" table:align="left" style:writing-mode="lr-tb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13.573cm"/>
    </style:style>
    <style:style style:name="Таблица1.C" style:family="table-column">
      <style:table-column-properties style:column-width="3.836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orphans="0" fo:widows="0" fo:background-color="#ffffff"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orphans="0" fo:widows="0" fo:background-color="#ffffff">
        <style:background-image/>
      </style:paragraph-properties>
      <style:text-properties fo:color="#000000"/>
    </style:style>
    <style:style style:name="P9" style:family="paragraph" style:parent-style-name="Standard">
      <style:paragraph-properties fo:orphans="0" fo:widows="0" fo:background-color="#ffffff">
        <style:background-image/>
      </style:paragraph-properties>
      <style:text-properties fo:color="#000000" fo:letter-spacing="-0.002cm"/>
    </style:style>
    <style:style style:name="P1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fo:letter-spacing="-0.002cm"/>
    </style:style>
    <style:style style:name="P11" style:family="paragraph" style:parent-style-name="Standard">
      <style:paragraph-properties fo:orphans="0" fo:widows="0" fo:background-color="#ffffff">
        <style:background-image/>
      </style:paragraph-properties>
      <style:text-properties style:font-name-asian="Calibri1"/>
    </style:style>
    <style:style style:name="P12" style:family="paragraph" style:parent-style-name="Standard">
      <style:paragraph-properties fo:margin-left="2.097cm" fo:margin-right="0cm" fo:orphans="0" fo:widows="0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2.097cm" fo:margin-right="0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left="2.847cm" fo:margin-right="0cm" fo:orphans="0" fo:widows="0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2.847cm" fo:margin-right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2.847cm" fo:margin-right="0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2.847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18" style:family="paragraph" style:parent-style-name="Standard">
      <style:paragraph-properties fo:margin-left="2.148cm" fo:margin-right="0cm" fo:orphans="0" fo:widows="0" fo:text-indent="-0.12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orphans="0" fo:widows="0" fo:text-indent="2.09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orphans="0" fo:widows="0" fo:text-indent="5.098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347cm" fo:margin-right="0cm" fo:orphans="0" fo:widows="0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orphans="0" fo:widows="0" fo:text-indent="0.09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67cm" fo:margin-right="0.72cm" fo:orphans="0" fo:widows="0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97cm" fo:margin-right="0cm" fo:orphans="0" fo:widows="0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97cm" fo:margin-right="0cm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2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27" style:family="paragraph" style:parent-style-name="Standard">
      <style:paragraph-properties fo:margin-left="1.598cm" fo:margin-right="0cm" fo:orphans="0" fo:widows="0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598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29" style:family="paragraph" style:parent-style-name="Standard">
      <style:paragraph-properties fo:margin-left="0.097cm" fo:margin-right="0.049cm" fo:orphans="0" fo:widows="0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1.598cm" fo:margin-right="0.049cm" fo:orphans="0" fo:widows="0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1.847cm" fo:margin-right="0cm" fo:orphans="0" fo:widows="0" fo:text-indent="-0.24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7cm" fo:font-weight="bold" style:font-weight-asian="bold"/>
    </style:style>
    <style:style style:name="P33" style:family="paragraph" style:parent-style-name="Standard">
      <style:paragraph-properties fo:margin-left="0.06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letter-spacing="-0.007cm" fo:font-weight="bold" style:font-weight-asian="bold"/>
    </style:style>
    <style:style style:name="P34" style:family="paragraph" style:parent-style-name="Standard">
      <style:paragraph-properties fo:margin-left="2.02cm" fo:margin-right="0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35" style:family="paragraph" style:parent-style-name="Standard">
      <style:paragraph-properties fo:margin-left="1.228cm" fo:margin-right="0cm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36" style:family="paragraph" style:parent-style-name="Standard">
      <style:paragraph-properties fo:margin-left="0.097cm" fo:margin-right="0cm" fo:orphans="0" fo:widows="0" fo:text-indent="1.251cm" style:auto-text-indent="false" fo:background-color="#ffffff">
        <style:background-image/>
      </style:paragraph-properties>
      <style:text-properties style:font-name-asian="Calibri1"/>
    </style:style>
    <style:style style:name="P37" style:family="paragraph" style:parent-style-name="Standard">
      <style:paragraph-properties fo:margin-left="0cm" fo:margin-right="0.169cm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38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39" style:family="paragraph" style:parent-style-name="Standard">
      <style:paragraph-properties fo:margin-left="-0.042cm" fo:margin-right="0cm" fo:orphans="0" fo:widows="0" fo:text-indent="0.049cm" style:auto-text-indent="false" fo:background-color="#ffffff">
        <style:background-image/>
      </style:paragraph-properties>
      <style:text-properties fo:color="#000000" fo:letter-spacing="-0.002cm"/>
    </style:style>
    <style:style style:name="P40" style:family="paragraph" style:parent-style-name="Standard">
      <style:paragraph-properties fo:margin-left="1.847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41" style:family="paragraph" style:parent-style-name="Standard">
      <style:paragraph-properties fo:margin-left="1.097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42" style:family="paragraph" style:parent-style-name="Standard" style:master-page-name="Standard">
      <style:paragraph-properties fo:margin-left="0.026cm" fo:margin-right="-0.079cm" fo:text-align="end" style:justify-single-word="false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Standard" style:list-style-name="WWNum2">
      <style:paragraph-properties fo:margin-left="1.265cm" fo:margin-right="9.096cm" fo:text-align="center" style:justify-single-word="false" fo:orphans="0" fo:widows="0" fo:text-indent="-0.635cm" style:auto-text-indent="false" fo:background-color="#ffffff">
        <style:tab-stops>
          <style:tab-stop style:position="1.249cm"/>
        </style:tab-stops>
        <style:background-image/>
      </style:paragraph-properties>
      <style:text-properties fo:color="#000000" fo:letter-spacing="-0.005cm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letter-spacing="-0.007cm" fo:font-weight="bold" style:font-weight-asian="bold"/>
    </style:style>
    <style:style style:name="T6" style:family="text">
      <style:text-properties fo:color="#000000" fo:letter-spacing="-0.005cm"/>
    </style:style>
    <style:style style:name="T7" style:family="text">
      <style:text-properties fo:color="#000000" fo:letter-spacing="-0.005cm" fo:font-weight="bold" style:font-weight-asian="bold" style:font-weight-complex="bold"/>
    </style:style>
    <style:style style:name="T8" style:family="text">
      <style:text-properties fo:color="#000000" fo:letter-spacing="-0.002cm"/>
    </style:style>
    <style:style style:name="T9" style:family="text">
      <style:text-properties fo:color="#000000" fo:letter-spacing="-0.002cm" fo:font-weight="bold" style:font-weight-asian="bold"/>
    </style:style>
    <style:style style:name="T10" style:family="text">
      <style:text-properties fo:color="#000000" fo:letter-spacing="-0.002cm" fo:font-weight="bold" style:font-weight-asian="bold" style:font-weight-complex="bold"/>
    </style:style>
    <style:style style:name="T11" style:family="text">
      <style:text-properties fo:color="#000000" fo:letter-spacing="-0.002cm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text-position="super 58%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Приложение №1</text:p>
      <text:p text:style-name="P1"/>
      <text:p text:style-name="P3">ОРГАНИЗАЦИИ ДОПОЛНИТЕЛЬНОГО ОБРАЗОВАНИЯ </text:p>
      <text:p text:style-name="P3">района</text:p>
      <text:p text:style-name="P2"/>
      <text:p text:style-name="P2"><text:span text:style-name="T2"><text:s/>(по состоянию на </text:span><text:span text:style-name="T5">01.01.2014 </text:span><text:span text:style-name="T2">года)</text:span></text:p>
      <text:p text:style-name="P2"/>
      <text:p text:style-name="Standard">Наименование ОМСУ: отдел образования администрации Ржаксинского района</text:p>
      <text:p text:style-name="Standard">Адрес: 393520, Тамбовская область, р.п. Ржакса, ул. Первомайская, д. 2</text:p>
      <text:p text:style-name="Standard">Телефон: (код города) 8 (47555) 2 — 69 - 08</text:p>
      <text:p text:style-name="Standard">Факс: (код города) 8 (47555) 2 — 69 - 24</text:p>
      <text:p text:style-name="Standard">Е-mail:<text:a xlink:type="simple" xlink:href="mailto:Rgaksa-obraz@yandex.ru"><text:span text:style-name="T16">Rgaksa-obraz@yandex.ru</text:span></text:a><text:span text:style-name="T15"> </text:span></text:p>
      <text:p text:style-name="Standard">Адрес сайта: <text:span text:style-name="T15">Rgaksa-obraz.68edu.ru 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4"><text:s/></text:p>
            </table:table-cell>
            <table:table-cell table:style-name="Таблица1.A1" office:value-type="string">
              <text:p text:style-name="P7">Показатели</text:p>
            </table:table-cell>
            <table:table-cell table:style-name="Таблица1.A1" office:value-type="string">
              <text:p text:style-name="P32">Всего</text:p>
              <text:p text:style-name="P33">На 01.01.2014 г.</text:p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list xml:id="list29329103" text:style-name="WWNum2">
              <text:list-item>
                <text:p text:style-name="P43">Общие сведения об организациях дополнительного образования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1.</text:p>
          </table:table-cell>
          <table:table-cell table:style-name="Таблица1.A1" office:value-type="string">
            <text:p text:style-name="P8">Количество направлений образовательной деятельности (всего)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8">Количество образовательных программ (всего)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 по типу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типовых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модифицированных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экспериментальных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авторских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 по срокам реализации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краткосрочного осво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олгосрочного освоения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8">из них по формам реализации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истанционн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очно-заочн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сетев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электронн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4">из них по категориям детей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ля детей с ОВЗ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ля одаренных детей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1.3.</text:p>
          </table:table-cell>
          <table:table-cell table:style-name="Таблица1.A1" office:value-type="string">
            <text:p text:style-name="P8">Количество воспитанников</text:p>
          </table:table-cell>
          <table:table-cell table:style-name="Таблица1.A1" office:value-type="string">
            <text:p text:style-name="P4">22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из них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занимающиеся на базе УДОД</text:p>
          </table:table-cell>
          <table:table-cell table:style-name="Таблица1.A1" office:value-type="string">
            <text:p text:style-name="P4">9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на базе общеобразовательных организаций</text:p>
          </table:table-cell>
          <table:table-cell table:style-name="Таблица1.A1" office:value-type="string">
            <text:p text:style-name="P4">334</text:p>
          </table:table-cell>
        </table:table-row>
        <table:table-row table:style-name="Таблица1.1">
          <table:table-cell table:style-name="Таблица1.A1" office:value-type="string">
            <text:p text:style-name="P4">1.4.</text:p>
          </table:table-cell>
          <table:table-cell table:style-name="Таблица1.A1" office:value-type="string">
            <text:p text:style-name="P5">Количество детских творческих объединений (всего):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из них по формам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комплексные групп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студи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клуб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ансамбл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школ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театр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аучное общество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танцевальные коллективы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мастерски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отделения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секци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кружк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другое <text:span text:style-name="T12">(вписать название)</text:span>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2. </text:span><text:span text:style-name="T4">Направления образовательной деятельности</text:span><text:span text:style-name="T7"> 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1.</text:p>
          </table:table-cell>
          <table:table-cell table:style-name="Таблица1.A1" office:value-type="string">
            <text:p text:style-name="P5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Физкультурно-спортивное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1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22</text:p>
          </table:table-cell>
        </table:table-row>
        <table:table-row table:style-name="Таблица1.1">
          <table:table-cell table:style-name="Таблица1.A1" office:value-type="string">
            <text:p text:style-name="P4">1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30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61</text:p>
          </table:table-cell>
        </table:table-row>
        <table:table-row table:style-name="Таблица1.1">
          <table:table-cell table:style-name="Таблица1.A1" office:value-type="string">
            <text:p text:style-name="P4">1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10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11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82</text:p>
          </table:table-cell>
        </table:table-row>
        <table:table-row table:style-name="Таблица1.1">
          <table:table-cell table:style-name="Таблица1.A1" office:value-type="string">
            <text:p text:style-name="P4">2.1.</text:p>
          </table:table-cell>
          <table:table-cell table:style-name="Таблица1.A1" office:value-type="string">
            <text:p text:style-name="P5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Художественно-эстетическое</text:p>
          </table:table-cell>
        </table:table-row>
        <table:table-row table:style-name="Таблица1.1">
          <table:table-cell table:style-name="Таблица1.A1" office:value-type="string">
            <text:p text:style-name="P4">2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>2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10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85</text:p>
          </table:table-cell>
        </table:table-row>
        <table:table-row table:style-name="Таблица1.1">
          <table:table-cell table:style-name="Таблица1.A1" office:value-type="string">
            <text:p text:style-name="P4">2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3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7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.1.</text:p>
          </table:table-cell>
          <table:table-cell table:style-name="Таблица1.A1" office:value-type="string">
            <text:p text:style-name="P5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Социально-педагогическое</text:p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3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3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3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21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Туристско-краеведческая</text:p>
          </table:table-cell>
        </table:table-row>
        <table:table-row table:style-name="Таблица1.1">
          <table:table-cell table:style-name="Таблица1.A1" office:value-type="string">
            <text:p text:style-name="P4">4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4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5.1.</text:p>
          </table:table-cell>
          <table:table-cell table:style-name="Таблица1.A1" office:value-type="string">
            <text:p text:style-name="P21">и т.д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3. Характеристика контингента воспитанников</text:span><text:span text:style-name="T7"> 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.1.</text:p>
          </table:table-cell>
          <table:table-cell table:style-name="Таблица1.A1" office:value-type="string">
            <text:p text:style-name="P6">Количество воспитанников от 5 до 18 лет </text:p>
          </table:table-cell>
          <table:table-cell table:style-name="Таблица1.A1" office:value-type="string">
            <text:p text:style-name="P4">43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Количество воспитанников по возрасту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- дошкольников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младших школьников</text:p>
          </table:table-cell>
          <table:table-cell table:style-name="Таблица1.A1" office:value-type="string">
            <text:p text:style-name="P4">13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средний школьный возраст</text:p>
          </table:table-cell>
          <table:table-cell table:style-name="Таблица1.A1" office:value-type="string">
            <text:p text:style-name="P4">21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старшеклассники</text:p>
          </table:table-cell>
          <table:table-cell table:style-name="Таблица1.A1" office:value-type="string">
            <text:p text:style-name="P4">7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студент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22">Количество воспитанников по гендерному признаку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девочек</text:p>
          </table:table-cell>
          <table:table-cell table:style-name="Таблица1.A1" office:value-type="string">
            <text:p text:style-name="P4">15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мальчиков</text:p>
          </table:table-cell>
          <table:table-cell table:style-name="Таблица1.A1" office:value-type="string">
            <text:p text:style-name="P4">276</text:p>
          </table:table-cell>
        </table:table-row>
        <table:table-row table:style-name="Таблица1.1">
          <table:table-cell table:style-name="Таблица1.A1" office:value-type="string">
            <text:p text:style-name="P4">3.3.</text:p>
          </table:table-cell>
          <table:table-cell table:style-name="Таблица1.A1" office:value-type="string">
            <text:p text:style-name="P5">Количество воспитанников по годам обучения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1 года обучения</text:p>
          </table:table-cell>
          <table:table-cell table:style-name="Таблица1.A1" office:value-type="string">
            <text:p text:style-name="P4">14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2 года обучения</text:p>
          </table:table-cell>
          <table:table-cell table:style-name="Таблица1.A1" office:value-type="string">
            <text:p text:style-name="P4">18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3 и более годов обучения</text:p>
          </table:table-cell>
          <table:table-cell table:style-name="Таблица1.A1" office:value-type="string">
            <text:p text:style-name="P4">106</text:p>
          </table:table-cell>
        </table:table-row>
        <table:table-row table:style-name="Таблица1.1">
          <table:table-cell table:style-name="Таблица1.A1" office:value-type="string">
            <text:p text:style-name="P4">3.4.</text:p>
          </table:table-cell>
          <table:table-cell table:style-name="Таблица1.A1" office:value-type="string">
            <text:p text:style-name="P5">Количество по социальному составу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с ограниченными возможностями здоровь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из малообеспеченных семей</text:p>
          </table:table-cell>
          <table:table-cell table:style-name="Таблица1.A1" office:value-type="string">
            <text:p text:style-name="P4">17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из неблагополучных семей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- детей из неполных семей</text:p>
          </table:table-cell>
          <table:table-cell table:style-name="Таблица1.A1" office:value-type="string">
            <text:p text:style-name="P4">3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находящихся под опекой (попечительством)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- детей состоящих на учете в ОВД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4">3.5.</text:p>
          </table:table-cell>
          <table:table-cell table:style-name="Таблица1.A1" office:value-type="string">
            <text:p text:style-name="P5">Условия осуществления образовательного процесса. Количество воспитанников занимающихся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в первой половине д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во второй половине дня</text:p>
          </table:table-cell>
          <table:table-cell table:style-name="Таблица1.A1" office:value-type="string">
            <text:p text:style-name="P4">433</text:p>
          </table:table-cell>
        </table:table-row>
        <table:table-row table:style-name="Таблица1.1">
          <table:table-cell table:style-name="Таблица1.A1" office:value-type="string">
            <text:p text:style-name="P4">3.6.</text:p>
          </table:table-cell>
          <table:table-cell table:style-name="Таблица1.A1" office:value-type="string">
            <text:p text:style-name="P5">Средняя наполняемость групп по годам обуч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1 года обучения</text:p>
          </table:table-cell>
          <table:table-cell table:style-name="Таблица1.A1" office:value-type="string">
            <text:p text:style-name="P4">2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2 года обучения</text:p>
          </table:table-cell>
          <table:table-cell table:style-name="Таблица1.A1" office:value-type="string">
            <text:p text:style-name="P4">2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3 и более годов обучения</text:p>
          </table:table-cell>
          <table:table-cell table:style-name="Таблица1.A1" office:value-type="string">
            <text:p text:style-name="P4">24-26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4. </text:span><text:span text:style-name="T10">Педагогические кадры </text:span><text:span text:style-name="T7">в организациях дополнительного образования</text:span><text:span text:style-name="T10"> (количество человек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23"><text:span text:style-name="T3">Количество педагогических работников, включая внешних совместителей (без руководящих работников) </text:span><text:span text:style-name="T6">(всего)</text:span>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>4.2.</text:p>
          </table:table-cell>
          <table:table-cell table:style-name="Таблица1.A1" office:value-type="string">
            <text:p text:style-name="P24">Общая численность работников (всего чел.)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общая численность внешних совместителей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общая численность внутренних совместителей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3.</text:p>
          </table:table-cell>
          <table:table-cell table:style-name="Таблица1.A1" office:value-type="string">
            <text:p text:style-name="P25">Общая численность педагогических работников (всего)</text:p>
          </table:table-cell>
          <table:table-cell table:style-name="Таблица1.A1" office:value-type="string">
            <text:p text:style-name="P4">2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т высшее образование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т среднее профессиональное образование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4.4.</text:p>
          </table:table-cell>
          <table:table-cell table:style-name="Таблица1.A1" office:value-type="string">
            <text:p text:style-name="P25">Аттестовано всего: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высшую квалификационную категорию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первую квалификационную категорию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вторую квалификационную категорию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соответствие занимаемой должности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е аттестовано без уважительной причин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ученую степень, звани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государственные наград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ведомственные наград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региональные наград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5.</text:p>
          </table:table-cell>
          <table:table-cell table:style-name="Таблица1.A1" office:value-type="string">
            <text:p text:style-name="P25">Численность руководящего состава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</text:p>
          </table:table-cell>
          <table:table-cell table:style-name="Таблица1.A1" office:value-type="string">
            <text:p text:style-name="P4">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директор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зам.директора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6.</text:p>
          </table:table-cell>
          <table:table-cell table:style-name="Таблица1.A1" office:value-type="string">
            <text:p text:style-name="P25">Численность молодых специалистов (без совместителей) всего: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щих стаж работы по специальности до 2 лет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щих стаж работы по специальности <text:s/>до 3 лет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7.</text:p>
          </table:table-cell>
          <table:table-cell table:style-name="Таблица1.A1" office:value-type="string">
            <text:p text:style-name="P37">Численность молодых педагогов до 35 лет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 до 30 лет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4.8.</text:p>
          </table:table-cell>
          <table:table-cell table:style-name="Таблица1.A1" office:value-type="string">
            <text:p text:style-name="P38">Численность педагогических работников пенсионного возраста (без совместителей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9.</text:p>
          </table:table-cell>
          <table:table-cell table:style-name="Таблица1.A1" office:value-type="string">
            <text:p text:style-name="P38">Наличие вакантных педагогических должностей в ОУ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10.</text:p>
          </table:table-cell>
          <table:table-cell table:style-name="Таблица1.A1" office:value-type="string">
            <text:p text:style-name="P38">Численность педагогических работников, не прошедших повышение квалификации за последних 5 лет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11.</text:p>
          </table:table-cell>
          <table:table-cell table:style-name="Таблица1.A1" office:value-type="string">
            <text:p text:style-name="P38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12.</text:p>
          </table:table-cell>
          <table:table-cell table:style-name="Таблица1.A1" office:value-type="string">
            <text:p text:style-name="P39">Количество педагогических работников (без совместителей) награжденны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Почетной Грамотой Министерства образования РФ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имеющих звание «Заслуженный учитель», «Работник культуры» и т.п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13.</text:p>
          </table:table-cell>
          <table:table-cell table:style-name="Таблица1.A1" office:value-type="string">
            <text:p text:style-name="P9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0">- лауреат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0">- дипломант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0">- участник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5.</text:span><text:span text:style-name="T9">Инновационная деятельность </text:span><text:span text:style-name="T7">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5.1.</text:p>
          </table:table-cell>
          <table:table-cell table:style-name="Таблица1.A1" office:value-type="string">
            <text:p text:style-name="P9">Количество созданных на базе организации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экспериментальных площадок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внутриорганизацион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муниципального уровня </text:span><text:span text:style-name="T11">(муниципальная опорная площадка «Подросток и общество» работа с детьми группы риска)</text:span>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област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федер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стажерских площадок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внутриорганизацион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муницип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област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федер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муниципальных центров развития ДОД (по работе с одаренными детьми, техническому творчеству, краеведению и др.)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ресурсных центров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внутриорганизацион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муниципального уровня </text:span><text:span text:style-name="T11">(центр духовно-нравственного воспитания детей)</text:span>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област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федер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5.2.</text:p>
          </table:table-cell>
          <table:table-cell table:style-name="Таблица1.A1" office:value-type="string">
            <text:p text:style-name="P9">Количество педагогических работников, работающих по инновационным образовательным программам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5.3.</text:p>
          </table:table-cell>
          <table:table-cell table:style-name="Таблица1.A1" office:value-type="string">
            <text:p text:style-name="P9">Количество педагогических работников организации, участвующих в исследовательской работ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5.4.</text:p>
          </table:table-cell>
          <table:table-cell table:style-name="Таблица1.A1" office:value-type="string">
            <text:p text:style-name="P9">Количество научных обществ учащихся, функционирующих в организациях (всего)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6. </text:span><text:span text:style-name="T10">Материальная база </text:span><text:span text:style-name="T7">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6.1.</text:p>
          </table:table-cell>
          <table:table-cell table:style-name="Таблица1.A1" office:value-type="string">
            <text:p text:style-name="P29">Наличие в организациях отвечающим современным требованиям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0">- количество библиотек, библиотечного фонда 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1"><text:span text:style-name="T3">- </text:span>количество<text:span text:style-name="T3"> в библиотеке книг, брошюр и журналов (количество экземпляров)</text:span></text:p>
          </table:table-cell>
          <table:table-cell table:style-name="Таблица1.A1" office:value-type="string">
            <text:p text:style-name="P4">28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зрительных (актовых, лекционных) зало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спортивных залов </text:span>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выставочных зало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</text:span>количество<text:span text:style-name="T8"> музее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плавательных бассейно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</text:span>количество<text:span text:style-name="T8"> собственных земельных участков (в гектарах)</text:span></text:p>
          </table:table-cell>
          <table:table-cell table:style-name="Таблица1.A1" office:value-type="string">
            <text:p text:style-name="P4">0,44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7. </text:span><text:span text:style-name="T9">Обеспечение безопасности и здоровьесбережение</text:span><text:span text:style-name="T7">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7.1.</text:p>
          </table:table-cell>
          <table:table-cell table:style-name="Таблица1.A1" office:value-type="string">
            <text:p text:style-name="P5">Количество<text:span text:style-name="T8"> помещений, оснащенных пожарной сигнализацией</text:span></text:p>
          </table:table-cell>
          <table:table-cell table:style-name="Таблица1.A1" office:value-type="string">
            <text:p text:style-name="P4">15</text:p>
          </table:table-cell>
        </table:table-row>
        <table:table-row table:style-name="Таблица1.1">
          <table:table-cell table:style-name="Таблица1.A1" office:value-type="string">
            <text:p text:style-name="P4">7.2.</text:p>
          </table:table-cell>
          <table:table-cell table:style-name="Таблица1.A1" office:value-type="string">
            <text:p text:style-name="P5"><text:span text:style-name="T8">Соответствие мебели и оборудования санитарно-гигиеническим нормам </text:span><text:span text:style-name="T3">(да, нет)</text:span></text:p>
          </table:table-cell>
          <table:table-cell table:style-name="Таблица1.A1" office:value-type="string">
            <text:p text:style-name="P4">Да</text:p>
          </table:table-cell>
        </table:table-row>
        <table:table-row table:style-name="Таблица1.1">
          <table:table-cell table:style-name="Таблица1.A1" office:value-type="string">
            <text:p text:style-name="P4">7.3.</text:p>
          </table:table-cell>
          <table:table-cell table:style-name="Таблица1.A1" office:value-type="string">
            <text:p text:style-name="P9">Количество воспитанников, получивших травмы в учебном процессе (за отчетный период)</text:p>
          </table:table-cell>
          <table:table-cell table:style-name="Таблица1.A1" office:value-type="string">
            <text:p text:style-name="P4">Нет 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8. </text:span><text:span text:style-name="T9">Результативность образовательной деятельности </text:span><text:span text:style-name="T7">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8.1.</text:p>
          </table:table-cell>
          <table:table-cell table:style-name="Таблица1.A1" office:value-type="string">
            <text:p text:style-name="P9">Количество воспитанников принявших участие в конкурсах, соревнования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муниципального уровня</text:p>
          </table:table-cell>
          <table:table-cell table:style-name="Таблица1.A1" office:value-type="string">
            <text:p text:style-name="P4">22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областного уровня</text:p>
          </table:table-cell>
          <table:table-cell table:style-name="Таблица1.A1" office:value-type="string">
            <text:p text:style-name="P4">1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всероссийского уровня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8.2.</text:p>
          </table:table-cell>
          <table:table-cell table:style-name="Таблица1.A1" office:value-type="string">
            <text:p text:style-name="P9">Результативность участия воспитанников в конкурсах, соревнованиях. Количество воспитанников, занявших в конкурсах, соревнования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1 место (один воспитанник считается один раз)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2 место (один воспитанник считается один раз)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3 место (один воспитанник считается один раз)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8.3.</text:p>
          </table:table-cell>
          <table:table-cell table:style-name="Таблица1.A1" office:value-type="string">
            <text:p text:style-name="P9">Количество воспитанников, получивших гранты (всего)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губернатора област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Президента РФ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8.4.</text:p>
          </table:table-cell>
          <table:table-cell table:style-name="Таблица1.A1" office:value-type="string">
            <text:p text:style-name="P10">Количество конкурсов, соревнований, в которых участвовали организации дополнительного образования(всего):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><text:s text:c="5"/>- муниципального уровня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областного уров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федерального уровня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8.5.</text:p>
          </table:table-cell>
          <table:table-cell table:style-name="Таблица1.A1" office:value-type="string">
            <text:p text:style-name="P26">Результативность участия организаций дополнительного образования в конкурсах различного уровня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1 место 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2 место 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3 место</text:p>
          </table:table-cell>
          <table:table-cell table:style-name="Таблица1.A1" office:value-type="string">
            <text:p text:style-name="P4"><text:bookmark text:name="_GoBack"/>0</text:p>
          </table:table-cell>
        </table:table-row>
        <table:table-row table:style-name="Таблица1.1">
          <table:table-cell table:style-name="Таблица1.A1" office:value-type="string">
            <text:p text:style-name="P4">8.6.</text:p>
          </table:table-cell>
          <table:table-cell table:style-name="Таблица1.A1" office:value-type="string">
            <text:p text:style-name="P9">Количество мероприятий, проведенных на базе организаций дополнительного образования (всего):</text:p>
          </table:table-cell>
          <table:table-cell table:style-name="Таблица1.A1" office:value-type="string">
            <text:p text:style-name="P4">3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муниципального уровня</text:p>
          </table:table-cell>
          <table:table-cell table:style-name="Таблица1.A1" office:value-type="string">
            <text:p text:style-name="P4">3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областного уров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всероссийского уровня</text:p>
          </table:table-cell>
          <table:table-cell table:style-name="Таблица1.A1" office:value-type="string">
            <text:p text:style-name="P4">0</text:p>
          </table:table-cell>
        </table:table-row>
      </table:table>
      <text:p text:style-name="Standard"/>
      <text:p text:style-name="Standard"/>
      <text:p text:style-name="Standard">Ответственный исполнитель <text:s text:c="8"/><text:span text:style-name="T16">Цепалкина Ирина Юрьевна</text:span></text:p>
      <text:p text:style-name="Standard"><text:s text:c="64"/><text:span text:style-name="T14">(Ф.И.О.(полностью), должност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ize="14pt" fo:font-style="italic" fo:font-weight="bold" style:font-size-asian="14pt" style:language-asian="en" style:country-asian="US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fo:font-size="14pt" fo:font-weight="bold" style:font-size-asian="14pt" style:language-asian="en" style:country-asian="US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  <style:text-properties fo:font-size="14pt" style:font-size-asian="14pt" style:language-asian="en" style:country-asian="US" style:font-name-complex="Calibri1" style:font-size-complex="11pt"/>
    </style:style>
    <style:style style:name="No_20_Spacing" style:display-name="No Spacing" style:family="paragraph" style:default-outline-level="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1.251cm" style:auto-text-indent="false"/>
      <style:text-properties fo:font-size="14pt" style:font-size-asian="14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weight="bold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Без_20_интервала_20_Знак" style:display-name="Без интервала Знак" style:family="text">
      <style:text-properties style:font-name="Calibri" fo:font-size="11pt" style:font-size-asian="11pt" style:font-name-complex="Calibri1"/>
    </style:style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3T12:33:00</meta:creation-date>
    <meta:initial-creator>Admin</meta:initial-creator>
    <dc:date>2014-07-04T09:23:36.26</dc:date>
    <meta:editing-cycles>6</meta:editing-cycles>
    <meta:editing-duration>PT12M18S</meta:editing-duration>
    <meta:generator>LibreOffice/3.3$Win32 LibreOffice_project/330m19$Build-401</meta:generator>
    <meta:print-date>2014-07-03T16:41:48.23</meta:print-date>
    <meta:document-statistic meta:table-count="1" meta:image-count="0" meta:object-count="0" meta:page-count="6" meta:paragraph-count="452" meta:word-count="1274" meta:character-count="9089"/>
    <meta:template xlink:type="simple" xlink:actuate="onRequest" xlink:title="Normal.dotm" xlink:href=""/>
  </office:meta>
</office:document-meta>
</file>