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03cm" fo:margin-left="-1.259cm" table:align="left" style:writing-mode="lr-tb"/>
    </style:style>
    <style:style style:name="Таблица1.A" style:family="table-column">
      <style:table-column-properties style:column-width="3.177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1.011cm"/>
    </style:style>
    <style:style style:name="Таблица1.D" style:family="table-column">
      <style:table-column-properties style:column-width="1.314cm"/>
    </style:style>
    <style:style style:name="Таблица1.F" style:family="table-column">
      <style:table-column-properties style:column-width="1.249cm"/>
    </style:style>
    <style:style style:name="Таблица1.G" style:family="table-column">
      <style:table-column-properties style:column-width="1.501cm"/>
    </style:style>
    <style:style style:name="Таблица1.I" style:family="table-column">
      <style:table-column-properties style:column-width="1.328cm"/>
    </style:style>
    <style:style style:name="Таблица1.J" style:family="table-column">
      <style:table-column-properties style:column-width="1.422cm"/>
    </style:style>
    <style:style style:name="Таблица1.K" style:family="table-column">
      <style:table-column-properties style:column-width="1.75cm"/>
    </style:style>
    <style:style style:name="Таблица1.L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7cm" fo:margin-left="-1.259cm" table:align="left" style:writing-mode="lr-tb"/>
    </style:style>
    <style:style style:name="Таблица2.A" style:family="table-column">
      <style:table-column-properties style:column-width="3.177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1.011cm"/>
    </style:style>
    <style:style style:name="Таблица2.D" style:family="table-column">
      <style:table-column-properties style:column-width="0.813cm"/>
    </style:style>
    <style:style style:name="Таблица2.E" style:family="table-column">
      <style:table-column-properties style:column-width="1.268cm"/>
    </style:style>
    <style:style style:name="Таблица2.F" style:family="table-column">
      <style:table-column-properties style:column-width="0.982cm"/>
    </style:style>
    <style:style style:name="Таблица2.G" style:family="table-column">
      <style:table-column-properties style:column-width="1cm"/>
    </style:style>
    <style:style style:name="Таблица2.K" style:family="table-column">
      <style:table-column-properties style:column-width="1.249cm"/>
    </style:style>
    <style:style style:name="Таблица2.L" style:family="table-column">
      <style:table-column-properties style:column-width="1.261cm"/>
    </style:style>
    <style:style style:name="Таблица2.M" style:family="table-column">
      <style:table-column-properties style:column-width="1.49cm"/>
    </style:style>
    <style:style style:name="Таблица2.N" style:family="table-column">
      <style:table-column-properties style:column-width="1.2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N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M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26.666cm" fo:margin-left="-0.199cm" table:align="left" style:writing-mode="lr-tb"/>
    </style:style>
    <style:style style:name="Таблица3.A" style:family="table-column">
      <style:table-column-properties style:column-width="1.33cm"/>
    </style:style>
    <style:style style:name="Таблица3.B" style:family="table-column">
      <style:table-column-properties style:column-width="11.349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4.233cm"/>
    </style:style>
    <style:style style:name="Таблица3.E" style:family="table-column">
      <style:table-column-properties style:column-width="7.2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45" style:family="table-row">
      <style:table-row-properties style:min-row-height="1.796cm" style:keep-together="true" fo:keep-together="auto"/>
    </style:style>
    <style:style style:name="Таблица4" style:family="table">
      <style:table-properties style:width="41.658cm" fo:margin-left="-0.199cm" table:align="left" style:writing-mode="lr-tb"/>
    </style:style>
    <style:style style:name="Таблица4.A" style:family="table-column">
      <style:table-column-properties style:column-width="1.332cm"/>
    </style:style>
    <style:style style:name="Таблица4.B" style:family="table-column">
      <style:table-column-properties style:column-width="7.671cm"/>
    </style:style>
    <style:style style:name="Таблица4.C" style:family="table-column">
      <style:table-column-properties style:column-width="4.071cm"/>
    </style:style>
    <style:style style:name="Таблица4.D" style:family="table-column">
      <style:table-column-properties style:column-width="3.145cm"/>
    </style:style>
    <style:style style:name="Таблица4.E" style:family="table-column">
      <style:table-column-properties style:column-width="0.954cm"/>
    </style:style>
    <style:style style:name="Таблица4.F" style:family="table-column">
      <style:table-column-properties style:column-width="3.067cm"/>
    </style:style>
    <style:style style:name="Таблица4.G" style:family="table-column">
      <style:table-column-properties style:column-width="5.368cm"/>
    </style:style>
    <style:style style:name="Таблица4.H" style:family="table-column">
      <style:table-column-properties style:column-width="5.332cm"/>
    </style:style>
    <style:style style:name="Таблица4.I" style:family="table-column">
      <style:table-column-properties style:column-width="5.3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fo:padding="0cm" fo:border-left="0.018cm solid #000000" fo:border-right="none" fo:border-top="none" fo:border-bottom="none"/>
    </style:style>
    <style:style style:name="Таблица4.3" style:family="table-row">
      <style:table-row-properties style:keep-together="false" fo:keep-together="always"/>
    </style:style>
    <style:style style:name="Таблица4.4" style:family="table-row">
      <style:table-row-properties style:min-row-height="0.979cm" style:keep-together="false" fo:keep-together="always"/>
    </style:style>
    <style:style style:name="Таблица4.5" style:family="table-row">
      <style:table-row-properties style:min-row-height="0.503cm" style:keep-together="false" fo:keep-together="always"/>
    </style:style>
    <style:style style:name="Таблица4.A5" style:family="table-cell">
      <style:table-cell-properties fo:padding="0cm" fo:border="none"/>
    </style:style>
    <style:style style:name="Таблица4.D5" style:family="table-cell">
      <style:table-cell-properties style:vertical-align="top" fo:padding-left="0.191cm" fo:padding-right="0.191cm" fo:padding-top="0cm" fo:padding-bottom="0cm" fo:border-left="none" fo:border-right="none" fo:border-top="0.018cm dotted #000000" fo:border-bottom="none" style:writing-mode="lr-tb"/>
    </style:style>
    <style:style style:name="Таблица4.18" style:family="table-row">
      <style:table-row-properties style:min-row-height="1.905cm" style:keep-together="true" fo:keep-together="auto"/>
    </style:style>
    <style:style style:name="Таблица4.31" style:family="table-row">
      <style:table-row-properties style:min-row-height="0.794cm" style:keep-together="false" fo:keep-together="always"/>
    </style:style>
    <style:style style:name="Таблица4.32" style:family="table-row">
      <style:table-row-properties style:min-row-height="1.614cm" style:keep-together="false" fo:keep-together="always"/>
    </style:style>
    <style:style style:name="Таблица4.A3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4.34" style:family="table-row">
      <style:table-row-properties style:min-row-height="3.087cm" style:keep-together="false" fo:keep-together="always"/>
    </style:style>
    <style:style style:name="Таблица4.41" style:family="table-row">
      <style:table-row-properties style:min-row-height="0.609cm" style:keep-together="false" fo:keep-together="always"/>
    </style:style>
    <style:style style:name="Таблица4.42" style:family="table-row">
      <style:table-row-properties style:min-row-height="0.37cm" style:keep-together="false" fo:keep-together="always"/>
    </style:style>
    <style:style style:name="Таблица4.A4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J4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6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4.67" style:family="table-row">
      <style:table-row-properties style:min-row-height="1.27cm" style:keep-together="false" fo:keep-together="always"/>
    </style:style>
    <style:style style:name="Таблица4.70" style:family="table-row">
      <style:table-row-properties style:min-row-height="1.473cm" style:keep-together="false" fo:keep-together="always"/>
    </style:style>
    <style:style style:name="Таблица4.71" style:family="table-row">
      <style:table-row-properties style:min-row-height="1.949cm" style:keep-together="false" fo:keep-together="always"/>
    </style:style>
    <style:style style:name="Таблица4.72" style:family="table-row">
      <style:table-row-properties style:min-row-height="1.187cm" style:keep-together="false" fo:keep-together="always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7" style:family="paragraph" style:parent-style-name="Standard" style:list-style-name="WW8Num29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998cm"/>
        </style:tab-stops>
      </style:paragraph-properties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29" style:family="paragraph" style:parent-style-name="Standard">
      <style:paragraph-properties>
        <style:tab-stops>
          <style:tab-stop style:position="9.384cm"/>
        </style:tab-stops>
      </style:paragraph-properties>
    </style:style>
    <style:style style:name="P30" style:family="paragraph" style:parent-style-name="Standard">
      <style:paragraph-properties style:snap-to-layout-grid="false">
        <style:tab-stops>
          <style:tab-stop style:position="9.384cm"/>
        </style:tab-stops>
      </style:paragraph-properties>
    </style:style>
    <style:style style:name="P31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32" style:family="paragraph" style:parent-style-name="Standard">
      <style:text-properties style:font-weight-complex="bold"/>
    </style:style>
    <style:style style:name="P33" style:family="paragraph" style:parent-style-name="Standard">
      <style:paragraph-properties style:snap-to-layout-grid="false"/>
      <style:text-properties style:font-weight-complex="bold"/>
    </style:style>
    <style:style style:name="P34" style:family="paragraph" style:parent-style-name="Standard">
      <style:paragraph-properties>
        <style:tab-stops>
          <style:tab-stop style:position="9.384cm"/>
        </style:tab-stops>
      </style:paragraph-properties>
      <style:text-properties style:font-weight-complex="bold"/>
    </style:style>
    <style:style style:name="P35" style:family="paragraph" style:parent-style-name="Standard">
      <style:paragraph-properties style:snap-to-layout-grid="false">
        <style:tab-stops>
          <style:tab-stop style:position="9.384cm"/>
        </style:tab-stops>
      </style:paragraph-properties>
      <style:text-properties style:font-weight-complex="bold"/>
    </style:style>
    <style:style style:name="P36" style:family="paragraph" style:parent-style-name="Standard">
      <style:text-properties fo:font-size="16pt" style:font-size-asian="16pt"/>
    </style:style>
    <style:style style:name="P37" style:family="paragraph" style:parent-style-name="Standard">
      <style:paragraph-properties style:snap-to-layout-grid="false"/>
      <style:text-properties fo:font-size="16pt" style:font-size-asian="16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8000"/>
    </style:style>
    <style:style style:name="P39" style:family="paragraph" style:parent-style-name="Standard">
      <style:paragraph-properties>
        <style:tab-stops>
          <style:tab-stop style:position="9.313cm"/>
        </style:tab-stops>
      </style:paragraph-properties>
    </style:style>
    <style:style style:name="P40" style:family="paragraph" style:parent-style-name="Standard">
      <style:paragraph-properties fo:margin-left="-1.27cm" fo:margin-right="0cm" fo:text-indent="0cm" style:auto-text-indent="false"/>
    </style:style>
    <style:style style:name="P41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-1.27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-1.27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-1.27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-1.27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-1.27cm" fo:margin-right="0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fo:color="#000000" fo:font-size="14pt" style:font-size-asian="14pt" style:font-size-complex="14pt" style:font-weight-complex="bold"/>
    </style:style>
    <style:style style:name="P4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-1.251cm" fo:margin-right="0cm" fo:text-align="justify" style:justify-single-word="false" fo:text-indent="1.251cm" style:auto-text-indent="false"/>
    </style:style>
    <style:style style:name="P52" style:family="paragraph" style:parent-style-name="Standard">
      <style:paragraph-properties fo:margin-left="-1.251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-1.27cm" fo:margin-right="-0.644cm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-1.27cm" fo:margin-right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-1.50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-1.5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top="0.071cm" fo:margin-bottom="0.071cm" fo:text-align="justify" style:justify-single-word="false"/>
    </style:style>
    <style:style style:name="P58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.071cm" fo:margin-bottom="0.071cm" fo:text-align="justify" style:justify-single-word="false" fo:text-indent="1.27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-1.27cm" style:auto-text-indent="false"/>
    </style:style>
    <style:style style:name="P68" style:family="paragraph" style:parent-style-name="Standard">
      <style:paragraph-properties fo:margin-left="0cm" fo:margin-right="-0.22cm" fo:text-align="center" style:justify-single-word="false" fo:text-indent="-0.115cm" style:auto-text-indent="false"/>
      <style:text-properties fo:font-weight="bold" style:font-weight-asian="bold"/>
    </style:style>
    <style:style style:name="P69" style:family="paragraph" style:parent-style-name="Standard">
      <style:paragraph-properties fo:margin-left="0cm" fo:margin-right="-0.22cm" fo:text-align="center" style:justify-single-word="false" fo:text-indent="-0.115cm" style:auto-text-indent="false" style:snap-to-layout-grid="false"/>
      <style:text-properties fo:font-weight="bold" style:font-weight-asian="bold"/>
    </style:style>
    <style:style style:name="P70" style:family="paragraph" style:parent-style-name="Standard">
      <style:paragraph-properties fo:margin-left="0.591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71" style:family="paragraph" style:parent-style-name="Standard">
      <style:paragraph-properties fo:margin-left="0.591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72" style:family="paragraph" style:parent-style-name="Standard">
      <style:paragraph-properties fo:margin-left="0.591cm" fo:margin-right="0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591cm" fo:margin-right="0cm" fo:text-align="center" style:justify-single-word="false" fo:text-indent="5.124cm" style:auto-text-indent="false">
        <style:tab-stops>
          <style:tab-stop style:position="9.922cm"/>
          <style:tab-stop style:position="12.7cm"/>
          <style:tab-stop style:position="14.582cm"/>
          <style:tab-stop style:position="15.09cm"/>
          <style:tab-stop style:position="24.553cm"/>
          <style:tab-stop style:position="25.612cm"/>
        </style:tab-stops>
      </style:paragraph-properties>
      <style:text-properties fo:font-weight="bold" style:font-weight-asian="bold" style:font-style-complex="italic" style:font-weight-complex="bold"/>
    </style:style>
    <style:style style:name="P74" style:family="paragraph" style:parent-style-name="Standard">
      <style:paragraph-properties fo:margin-left="3.62cm" fo:margin-right="0cm" fo:text-indent="-3.387cm" style:auto-text-indent="false" style:snap-to-layout-grid="false"/>
    </style:style>
    <style:style style:name="P7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tyle-complex="italic" style:font-weight-complex="bold"/>
    </style:style>
    <style:style style:name="P7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tyle-complex="italic" style:font-weight-complex="bold"/>
    </style:style>
    <style:style style:name="P7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80" style:family="paragraph" style:parent-style-name="Standard">
      <style:paragraph-properties fo:margin-left="0.635cm" fo:margin-right="0cm" fo:text-indent="0cm" style:auto-text-indent="false" style:snap-to-layout-grid="false"/>
      <style:text-properties fo:font-weight="bold" style:font-weight-asian="bold" style:font-style-complex="italic" style:font-weight-complex="bold"/>
    </style:style>
    <style:style style:name="P81" style:family="paragraph" style:parent-style-name="Standard">
      <style:paragraph-properties fo:margin-left="9.384cm" fo:margin-right="0cm" fo:text-indent="-9.384cm" style:auto-text-indent="false" style:snap-to-layout-grid="false">
        <style:tab-stops>
          <style:tab-stop style:position="9.384cm"/>
        </style:tab-stops>
      </style:paragraph-properties>
    </style:style>
    <style:style style:name="P82" style:family="paragraph" style:parent-style-name="Standard">
      <style:paragraph-properties fo:margin-left="0.152cm" fo:margin-right="0cm" fo:text-indent="-0.152cm" style:auto-text-indent="false" style:snap-to-layout-grid="false"/>
      <style:text-properties style:font-weight-complex="bold"/>
    </style:style>
    <style:style style:name="P83" style:family="paragraph" style:parent-style-name="Standard">
      <style:paragraph-properties fo:margin-left="0.152cm" fo:margin-right="0cm" fo:text-indent="-0.152cm" style:auto-text-indent="false" style:snap-to-layout-grid="false">
        <style:tab-stops>
          <style:tab-stop style:position="9.384cm"/>
        </style:tab-stops>
      </style:paragraph-properties>
    </style:style>
    <style:style style:name="P84" style:family="paragraph" style:parent-style-name="Standard">
      <style:paragraph-properties fo:margin-left="0.15cm" fo:margin-right="0cm" fo:text-indent="-0.15cm" style:auto-text-indent="false" style:snap-to-layout-grid="false">
        <style:tab-stops>
          <style:tab-stop style:position="9.384cm"/>
          <style:tab-stop style:position="9.634cm"/>
        </style:tab-stops>
      </style:paragraph-properties>
    </style:style>
    <style:style style:name="P85" style:family="paragraph" style:parent-style-name="Standard">
      <style:paragraph-properties fo:margin-left="0.15cm" fo:margin-right="0cm" fo:text-indent="-0.15cm" style:auto-text-indent="false">
        <style:tab-stops>
          <style:tab-stop style:position="9.384cm"/>
        </style:tab-stops>
      </style:paragraph-properties>
    </style:style>
    <style:style style:name="P86" style:family="paragraph" style:parent-style-name="Standard">
      <style:paragraph-properties fo:margin-left="0.15cm" fo:margin-right="0cm" fo:text-indent="-0.15cm" style:auto-text-indent="false" style:snap-to-layout-grid="false">
        <style:tab-stops>
          <style:tab-stop style:position="9.384cm"/>
        </style:tab-stops>
      </style:paragraph-properties>
    </style:style>
    <style:style style:name="P87" style:family="paragraph" style:parent-style-name="Standard" style:master-page-name="Standard">
      <style:paragraph-properties style:page-number="auto"/>
    </style:style>
    <style:style style:name="P88" style:family="paragraph" style:parent-style-name="Title">
      <style:paragraph-properties fo:line-height="115%" fo:text-align="justify" style:justify-single-word="false"/>
    </style:style>
    <style:style style:name="P89" style:family="paragraph" style:parent-style-name="Title">
      <style:text-properties fo:font-weight="normal" style:font-weight-asian="normal" style:font-size-complex="14pt"/>
    </style:style>
    <style:style style:name="P90" style:family="paragraph" style:parent-style-name="Title">
      <style:paragraph-properties fo:text-align="start" style:justify-single-word="false"/>
      <style:text-properties fo:font-weight="normal" style:font-weight-asian="normal" style:font-size-complex="14pt"/>
    </style:style>
    <style:style style:name="P91" style:family="paragraph" style:parent-style-name="Title">
      <style:paragraph-properties fo:text-align="start" style:justify-single-word="false"/>
    </style:style>
    <style:style style:name="P92" style:family="paragraph" style:parent-style-name="Title">
      <style:paragraph-properties fo:text-align="start" style:justify-single-word="false" style:snap-to-layout-grid="false"/>
    </style:style>
    <style:style style:name="P93" style:family="paragraph" style:parent-style-name="Title">
      <style:text-properties style:font-size-complex="14pt"/>
    </style:style>
    <style:style style:name="P94" style:family="paragraph" style:parent-style-name="Title">
      <style:text-properties fo:font-size="12pt" style:font-size-asian="12pt" style:font-size-complex="12pt"/>
    </style:style>
    <style:style style:name="P95" style:family="paragraph" style:parent-style-name="Title">
      <style:text-properties fo:font-size="12pt" fo:font-weight="normal" style:font-size-asian="12pt" style:font-weight-asian="normal" style:font-size-complex="12pt"/>
    </style:style>
    <style:style style:name="P96" style:family="paragraph" style:parent-style-name="Title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97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98" style:family="paragraph" style:parent-style-name="Title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Title">
      <style:paragraph-properties style:snap-to-layout-grid="false"/>
    </style:style>
    <style:style style:name="P100" style:family="paragraph" style:parent-style-name="Title">
      <style:paragraph-properties fo:margin-left="0cm" fo:margin-right="-0.453cm" fo:line-height="115%" fo:text-align="justify" style:justify-single-word="false" fo:text-indent="0cm" style:auto-text-indent="false"/>
      <style:text-properties fo:font-weight="normal" style:font-weight-asian="normal" style:font-size-complex="14pt"/>
    </style:style>
    <style:style style:name="P101" style:family="paragraph" style:parent-style-name="Title" style:master-page-name="Преобразование_20_1">
      <style:paragraph-properties style:page-number="auto"/>
      <style:text-properties style:font-size-complex="14pt"/>
    </style:style>
    <style:style style:name="P10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tyle="italic" style:font-style-asian="italic"/>
    </style:style>
    <style:style style:name="P103" style:family="paragraph" style:parent-style-name="Text_20_body">
      <style:paragraph-properties fo:margin-left="0.635cm" fo:margin-right="0cm" fo:text-indent="0cm" style:auto-text-indent="false" fo:background-color="transparent" style:snap-to-layout-grid="false">
        <style:background-image/>
      </style:paragraph-properties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0.635cm" fo:margin-right="0cm" fo:text-align="center" style:justify-single-word="false" fo:text-indent="0cm" style:auto-text-indent="false" fo:background-color="transparent">
        <style:background-image/>
      </style:paragraph-properties>
    </style:style>
    <style:style style:name="P105" style:family="paragraph" style:parent-style-name="Обычный_20__28_веб_29_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06" style:family="paragraph" style:parent-style-name="Обычный_20__28_веб_29_">
      <style:paragraph-properties fo:margin-left="-1.251cm" fo:margin-right="0cm" fo:text-align="justify" style:justify-single-word="false" fo:text-indent="2.50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7" style:family="paragraph" style:parent-style-name="Обычный_20__28_веб_29_">
      <style:paragraph-properties fo:margin-left="-1.27cm" fo:margin-right="0cm" fo:text-align="justify" style:justify-single-word="false" fo:text-indent="-0.07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8" style:family="paragraph" style:parent-style-name="Обычный_20__28_веб_29_">
      <style:paragraph-properties fo:margin-left="-1.251cm" fo:margin-right="0cm" style:line-height-at-least="0.42cm" fo:text-align="justify" style:justify-single-word="false" fo:text-indent="1.18cm" style:auto-text-indent="false"/>
      <style:text-properties style:font-name="Times New Roman" fo:font-size="14pt" style:font-size-asian="14pt" style:font-name-complex="Times New Roman" style:font-size-complex="14pt"/>
    </style:style>
    <style:style style:name="P109" style:family="paragraph" style:parent-style-name="Обычный_20__28_веб_29_">
      <style:paragraph-properties fo:margin-left="0cm" fo:margin-right="0.049cm" style:line-height-at-least="0.57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10" style:family="paragraph" style:parent-style-name="Обычный_20__28_веб_29_">
      <style:paragraph-properties fo:margin-left="0cm" fo:margin-right="0cm" fo:text-align="justify" style:justify-single-word="false" fo:text-indent="1.591cm" style:auto-text-indent="false"/>
    </style:style>
    <style:style style:name="P111" style:family="paragraph" style:parent-style-name="Обычный_20__28_веб_29_">
      <style:paragraph-properties fo:margin-left="0cm" fo:margin-right="0cm" fo:text-align="justify" style:justify-single-word="false" fo:text-indent="1.591cm" style:auto-text-indent="false"/>
      <style:text-properties style:font-name="Times New Roman" fo:font-size="14pt" style:font-size-asian="14pt" style:font-name-complex="Times New Roman" style:font-size-complex="14pt"/>
    </style:style>
    <style:style style:name="P112" style:family="paragraph" style:parent-style-name="Обычный_20__28_веб_29_">
      <style:paragraph-properties fo:margin-left="0cm" fo:margin-right="0cm" fo:text-align="justify" style:justify-single-word="false" fo:text-indent="1.27cm" style:auto-text-indent="false"/>
    </style:style>
    <style:style style:name="P113" style:family="paragraph" style:parent-style-name="Обычный_20__28_веб_29_">
      <style:paragraph-properties fo:margin-left="0cm" fo:margin-right="-0.328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4" style:family="paragraph" style:parent-style-name="Footer">
      <style:paragraph-properties fo:margin-left="0cm" fo:margin-right="0.635cm" fo:text-indent="0cm" style:auto-text-indent="false"/>
    </style:style>
    <style:style style:name="P115" style:family="paragraph" style:parent-style-name="Heading_20__28_user_29_">
      <style:paragraph-properties fo:text-align="justify" style:justify-single-word="false"/>
    </style:style>
    <style:style style:name="P116" style:family="paragraph" style:parent-style-name="Heading_20__28_user_29_">
      <style:paragraph-properties fo:text-align="justify" style:justify-single-word="false" style:snap-to-layout-grid="false"/>
    </style:style>
    <style:style style:name="P117" style:family="paragraph" style:parent-style-name="Standard_20__28_user_29_">
      <style:paragraph-properties fo:margin-left="-1.27cm" fo:margin-right="0cm" fo:text-align="justify" style:justify-single-word="false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style-complex="italic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size="36pt" fo:font-weight="bold" style:font-size-asian="36pt" style:font-weight-asian="bold" style:font-size-complex="36pt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normal" style:font-weight-asian="normal" style:font-name-complex="Times New Roman"/>
    </style:style>
    <style:style style:name="T19" style:family="text">
      <style:text-properties fo:color="#ff0000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style:font-size-asian="14pt" style:font-size-complex="14pt" style:font-weight-complex="bold"/>
    </style:style>
    <style:style style:name="T26" style:family="text">
      <style:text-properties fo:color="#000000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weight="normal" style:font-weight-asian="normal" style:font-name-complex="Times New Roman"/>
    </style:style>
    <style:style style:name="T28" style:family="text">
      <style:text-properties fo:font-weight="normal" style:font-weight-asian="normal" style:font-size-complex="14pt"/>
    </style:style>
    <style:style style:name="T29" style:family="text">
      <style:text-properties fo:font-weight="normal" style:font-weight-asian="normal" style:font-size-complex="14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34" style:family="text">
      <style:text-properties fo:font-size="12pt" fo:language="en" fo:country="US" fo:font-weight="bold" style:font-size-asian="12pt" style:font-weight-asian="bold" style:font-size-complex="12pt"/>
    </style:style>
    <style:style style:name="T35" style:family="text">
      <style:text-properties fo:font-size="12pt" fo:font-weight="normal" style:font-size-asian="12pt" style:font-weight-asian="normal" style:font-size-complex="12pt"/>
    </style:style>
    <style:style style:name="T36" style:family="text">
      <style:text-properties fo:font-size="16pt" style:font-size-asian="16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1"><text:s/></text:span><text:s text:c="86"/><text:span text:style-name="T4">«Утверждаю»</text:span></text:p>
      <text:p text:style-name="P1"/>
      <text:p text:style-name="Standard"><text:s text:c="87"/><text:span text:style-name="T4">Глава района</text:span></text:p>
      <text:p text:style-name="P1"><text:s/></text:p>
      <text:p text:style-name="P1"><text:s text:c="74"/>_______________(Н.В.Козадаев)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3">ПЛАН</text:p>
      <text:p text:style-name="P13">работы отдела образования администрации Ржаксинского района </text:p>
      <text:p text:style-name="P4"><text:span text:style-name="T14">на 2014 год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5">р.п.Ржакса</text:p>
      <text:p text:style-name="P1"/>
      <text:p text:style-name="Standard"><text:soft-page-break/><text:span text:style-name="T4"><text:s text:c="48"/></text:span><text:span text:style-name="T8">Анализ работы за <text:s text:c="2"/>2013 год </text:span></text:p>
      <text:p text:style-name="P1"/>
      <text:p text:style-name="P1"/>
      <text:p text:style-name="P1"/>
      <text:p text:style-name="P46">В 2013 году деятельность отдела образования администрации района по общему <text:s/>и дополнительному образованию была направлена на решение следующих задач:</text:p>
      <text:p text:style-name="P43">- обеспечение доступности дошкольного образования всем гражданам, независимо от места жительства, уровня развития и здоровья ребенка;</text:p>
      <text:p text:style-name="P43">- обеспечение новых моделей дошкольного образования для детей <text:s/>от 3 лет; </text:p>
      <text:p text:style-name="P41"><text:span text:style-name="T4">- обеспечение условий для развития групп дошкольного образования полного дня, групп кратковременного пребывания; <text:s/></text:span></text:p>
      <text:p text:style-name="P43">- обеспечение ОУ района квалифицированными педагогическими кадрами;</text:p>
      <text:p text:style-name="P43">- повышение доступности качества образования в ОУ района;</text:p>
      <text:p text:style-name="P43">- обновление и качественное совершенствование кадрового состава системы образования района;</text:p>
      <text:p text:style-name="P43">- совершенствование и развитие системы работы учреждений дополнительного образования;</text:p>
      <text:p text:style-name="P43">- развитие и внедрение новых организационных <text:s/>моделей дополнительного образования детей. <text:s text:c="2"/></text:p>
      <text:p text:style-name="P46">Поставленные задачи реализовывались в конкретных мероприятиях по следующим направлениям деятельности отдела образования администрации района. </text:p>
      <text:p text:style-name="P106">В <text:s/>2013 году в районе <text:s/>работали 2 базовых (юридических) общеобразовательных учреждения и 14 филиалов, реализующих программы: 9 среднего (полного) общего образования, 6- основного общего образования, 1 -начального общего образования; 1 базовое (юридическое) дошкольное образовательное учреждение и 5 филиалов;</text:p>
      <text:p text:style-name="P107">2- образовательных учреждений дополнительного образования детей <text:s/>(Детско-юношеская спортивная школа и Дом детского творчества). </text:p>
      <text:p text:style-name="P108">На базе 16-ти школ апробируются новые формы образовательной деятельности:</text:p>
      <text:p text:style-name="P52"><text:s/>- Социокультурный комплекс –7 (на базе филиалов МБОУ Ржаксинской сош №2 им Г.А. Пономарева <text:s/>в <text:s/>п. Пахарь, с. Степановка, <text:s/>д. Вишневка; филиалов МБОУ Ржаксинской сош №1 им. Н.М.Фролова в с. Ярославка, п. Жемчужный, с. Семеновка, с. Богданово).</text:p>
      <text:p text:style-name="P51"><text:span text:style-name="T4"><text:s/>Группы дошкольного образования (2) с охватом 43 человека. Группы кратковременного пребывания детей <text:s/>организованы во всех <text:s/>филиалах с охватом 87 </text:span><text:span text:style-name="T20"><text:s/></text:span><text:span text:style-name="T4">человек. </text:span></text:p>
      <text:p text:style-name="P51"><text:span text:style-name="T4"><text:s text:c="2"/>Продолжается работа по <text:s/>организации колледж-классов (4 класса) на базе филиалов <text:s/>МБОУ Ржаксинской сош №2 им Г.А. Пономарева в д. Вишнёвка и в <text:s text:c="5"/>д. Волхонщина (социально - экономическое направление) с ТОГОУ СПО «Аграрно-технологический техникум» с охватом 12 человек.</text:span></text:p>
      <text:p text:style-name="P51"><text:soft-page-break/><text:span text:style-name="T20"><text:s text:c="4"/></text:span><text:span text:style-name="T4">На базе базовых организаций организовано дистанционное обучение обучающихся: <text:s/>по проекту «Обучение с помощью Интернет-технологий» (Телешкола). <text:s text:c="2"/></text:span></text:p>
      <text:p text:style-name="P51"><text:span text:style-name="T4"><text:s text:c="4"/>Организовано профильное обучение по гуманитарному, естественно-научному, социально-экономическому и агротехнологическому профилям <text:s/>(МБОУ Ржаксинская сош №1 им. Н.М. Фролова и её филиале в с. Большая Ржакса; МБОУ Ржаксинской сош №2 им Г.А. Пономарева <text:s/>и её <text:s/>филиалах в д. Вишнёвка и д. Волхонщина).</text:span></text:p>
      <text:p text:style-name="P46">Открыт <text:s/>университетский класс ( филиал МБОУ Ржаксинская сош №1 им Н.М. Фролова <text:s/>в с. Большая Ржакса- на основе договора с ФГОУ ВПО «Мичуринский государственный аграрный университет». </text:p>
      <text:p text:style-name="P43"><text:s text:c="11"/>Два базовых общеобразовательных учреждения с 14 филиалами работают в пятидневном режиме. Все учреждения района, реализующие программы начального, основного и среднего (полного) общего образования, <text:s/>занимаются <text:s/>в <text:s/>первую смену.</text:p>
      <text:p text:style-name="P53"><text:s text:c="10"/>На 01.09.2013 г. все учреждения образования <text:s/>района (школы, детские сады, учреждения д/о) имеют <text:s/>лицензии на право введения образовательной деятельности и свидетельства о государственной аккредитации. <text:s/></text:p>
      <text:p text:style-name="P117"><text:span text:style-name="T4">На 1 сентября 2013 года численность обучающихся общеобразовательных организаций Ржаксинского района <text:s/>составляет 1348 обучающихся, что на 95 обучающихся меньше, чем <text:s/>на 1 сентября 2012 года, в 1 классе обучаются <text:s/>131 <text:s/>ребенок <text:s/>(в 2012 году – 110), в 10 класс пришли <text:s text:c="2"/>56 обучающихся (в 2012 году – 69); численность воспитанников дошкольных образовательных организаций <text:s/>составляет 218, численность воспитанников образовательных организаций <text:s/>дополнительного образования <text:s text:c="2"/>составляет <text:s/>457, что на 71 воспитанник меньше чем в 2012 году. Число классов- комплектов в школах района составляет 157, что на 2 класса-комплекта больше чем в 2012 году. </text:span><text:span text:style-name="T20"><text:s/></text:span></text:p>
      <text:p text:style-name="P54"><text:span text:style-name="T4"><text:s text:c="6"/>Анализ состояния укомплектованности образовательных организаций района педагогическими кадрами показывает следующее.</text:span><text:span text:style-name="T8"> </text:span><text:span text:style-name="T4">Всего в районе осуществляют обучение и воспитание 267 педагогических работников, что на 6 педагогических работников меньше, чем на 1 сентября 2012 года</text:span><text:span text:style-name="T8">. </text:span><text:span text:style-name="T4">Руководителей-14. </text:span><text:span text:style-name="T8"><text:s/></text:span><text:span text:style-name="T4">Проблемы комплектования кадрами образовательных организаций района связана с</text:span><text:span text:style-name="T8"> </text:span><text:span text:style-name="T4">увольнение педагогических работников (это: <text:s/>уход на пенсию по старости <text:s/>и <text:s/>перемена <text:s/>места жительства).</text:span><text:span text:style-name="T7"> <text:s/></text:span><text:span text:style-name="T3">Так, например, <text:s/>по филиалам базовых школ: <text:s/>в <text:s text:c="5"/>п. Жемчужный <text:s/>уволен Попов В.А., учитель ОБЖ – на пенсию по старости, <text:s/>Воропаева О.В., учитель начальных классов <text:s/>МБОУ Ржаксинская сош №2 им Г.А. Пономарева – смена места жительства, Липилина З.Т., воспитатель филиала <text:s/>в с. Ярославка- уход на пенсию по старости, Тетерина Г.А., учитель технологии того же филиала- оптимизация штата, Рыжова В.А., учитель истории и Иглина Т.И., учитель дошкольного образования филиала в с Золотовка- уход на пенсию по старости.</text:span></text:p>
      <text:p text:style-name="P54"><text:span text:style-name="T3">Учебные часы педагогических работников <text:s/>перераспределены <text:s/>между другими <text:s/>педагогическими работниками, которые проходят курсы подготовки и курсы переподготовки в ТОИПКРО и приняты новые педагогические работники:</text:span></text:p>
      <text:p text:style-name="P54"><text:soft-page-break/><text:span text:style-name="T3"><text:s text:c="2"/>Натарова Нина Викторовна, учитель биологии филиала в д. Волхонщина, Долгова Т.П., учитель начальных классов МБОУ Ржаксинской сош №2 им Г.А. Пономарева. <text:s/></text:span></text:p>
      <text:p text:style-name="P52"><text:s text:c="5"/>В дошкольных образовательных <text:s/>организациях <text:s/>работают - 25 педагогов, в общеобразовательных организациях - 231 и в образовательных организациях <text:s/>дополнительного образования - 11.</text:p>
      <text:p text:style-name="P52"><text:s text:c="6"/>Анализ педработников района <text:s/>2013-2014 учебного года по количественному составу, <text:s/>образованию и стажу представлен в виде таблиц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column table:style-name="Таблица1.G"/>
        <table:table-column table:style-name="Таблица1.B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3"/>
            <text:p text:style-name="P22">Категории</text:p>
            <text:p text:style-name="P22">работников</text:p>
          </table:table-cell>
          <table:table-cell table:style-name="Таблица1.A1" table:number-rows-spanned="2" office:value-type="string">
            <text:p text:style-name="P23"/>
            <text:p text:style-name="P22"/>
            <text:p text:style-name="P22">Всего</text:p>
          </table:table-cell>
          <table:table-cell table:style-name="Таблица1.A1" table:number-columns-spanned="3" office:value-type="string">
            <text:p text:style-name="P23">По образованию</text:p>
          </table:table-cell>
          <table:covered-table-cell/>
          <table:covered-table-cell/>
          <table:table-cell table:style-name="Таблица1.F1" table:number-columns-spanned="7" office:value-type="string">
            <text:p text:style-name="P23">По стажу работы (л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3">Выс</text:p>
            <text:p text:style-name="P22">шее</text:p>
          </table:table-cell>
          <table:table-cell table:style-name="Таблица1.A1" office:value-type="string">
            <text:p text:style-name="P23">Ср</text:p>
            <text:p text:style-name="P22">проф</text:p>
          </table:table-cell>
          <table:table-cell table:style-name="Таблица1.A1" office:value-type="string">
            <text:p text:style-name="P23">Начпроф</text:p>
          </table:table-cell>
          <table:table-cell table:style-name="Таблица1.A1" office:value-type="string">
            <text:p text:style-name="P23"/>
            <text:p text:style-name="P22">до 3 </text:p>
          </table:table-cell>
          <table:table-cell table:style-name="Таблица1.A1" office:value-type="string">
            <text:p text:style-name="P23"/>
            <text:p text:style-name="P22">3-5</text:p>
          </table:table-cell>
          <table:table-cell table:style-name="Таблица1.A1" office:value-type="string">
            <text:p text:style-name="P23"/>
            <text:p text:style-name="P22">5-10</text:p>
          </table:table-cell>
          <table:table-cell table:style-name="Таблица1.A1" office:value-type="string">
            <text:p text:style-name="P23"/>
            <text:p text:style-name="P22">10-20</text:p>
          </table:table-cell>
          <table:table-cell table:style-name="Таблица1.A1" office:value-type="string">
            <text:p text:style-name="P23"/>
            <text:p text:style-name="P22">20-25</text:p>
          </table:table-cell>
          <table:table-cell table:style-name="Таблица1.A1" office:value-type="string">
            <text:p text:style-name="P23">Пенсия по выслуге</text:p>
          </table:table-cell>
          <table:table-cell table:style-name="Таблица1.F1" office:value-type="string">
            <text:p text:style-name="P17"><text:span text:style-name="T21">Пенсия </text:span></text:p>
            <text:p text:style-name="P22">по </text:p>
            <text:p text:style-name="P22">возрас</text:p>
            <text:p text:style-name="P22">ту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1">Педработники общеобразовательных </text:span><text:span text:style-name="T21">организаций</text:span></text:p>
          </table:table-cell>
          <table:table-cell table:style-name="Таблица1.A1" office:value-type="string">
            <text:p text:style-name="P26">231</text:p>
            <text:p text:style-name="P25">из которых 214 учителей </text:p>
          </table:table-cell>
          <table:table-cell table:style-name="Таблица1.A1" office:value-type="string">
            <text:p text:style-name="P17"><text:span text:style-name="T22">209</text:span></text:p>
          </table:table-cell>
          <table:table-cell table:style-name="Таблица1.A1" office:value-type="string">
            <text:p text:style-name="P26">21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16</text:p>
          </table:table-cell>
          <table:table-cell table:style-name="Таблица1.A1" office:value-type="string">
            <text:p text:style-name="P17"><text:span text:style-name="T22">20</text:span></text:p>
          </table:table-cell>
          <table:table-cell table:style-name="Таблица1.A1" office:value-type="string">
            <text:p text:style-name="P26">52</text:p>
          </table:table-cell>
          <table:table-cell table:style-name="Таблица1.A1" office:value-type="string">
            <text:p text:style-name="P26">59</text:p>
          </table:table-cell>
          <table:table-cell table:style-name="Таблица1.A1" office:value-type="string">
            <text:p text:style-name="P26">45</text:p>
          </table:table-cell>
          <table:table-cell table:style-name="Таблица1.F1" office:value-type="string">
            <text:p text:style-name="P26">36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1">Педработники </text:span><text:span text:style-name="T21">дошкольных образовательных организаций</text:span></text:p>
          </table:table-cell>
          <table:table-cell table:style-name="Таблица1.A1" office:value-type="string">
            <text:p text:style-name="P26">25 </text:p>
          </table:table-cell>
          <table:table-cell table:style-name="Таблица1.A1" office:value-type="string">
            <text:p text:style-name="P26">13</text:p>
          </table:table-cell>
          <table:table-cell table:style-name="Таблица1.A1" office:value-type="string">
            <text:p text:style-name="P26">12</text:p>
          </table:table-cell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26">4</text:p>
          </table:table-cell>
          <table:table-cell table:style-name="Таблица1.F1" office:value-type="string">
            <text:p text:style-name="P26">8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1">Педработники </text:span><text:span text:style-name="T21">образовательных организаций дополнительного образования</text:span></text:p>
          </table:table-cell>
          <table:table-cell table:style-name="Таблица1.A1" office:value-type="string">
            <text:p text:style-name="P26">11</text:p>
          </table:table-cell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6">0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1</text:p>
          </table:table-cell>
          <table:table-cell table:style-name="Таблица1.F1" office:value-type="string">
            <text:p text:style-name="P26">0</text:p>
          </table:table-cell>
        </table:table-row>
        <table:table-row table:style-name="Таблица1.1">
          <table:table-cell table:style-name="Таблица1.A1" office:value-type="string">
            <text:p text:style-name="P24">Итого:</text:p>
          </table:table-cell>
          <table:table-cell table:style-name="Таблица1.A1" office:value-type="string">
            <text:p text:style-name="P27">267</text:p>
          </table:table-cell>
          <table:table-cell table:style-name="Таблица1.A1" office:value-type="string">
            <text:p text:style-name="P17"><text:span text:style-name="T23">229</text:span></text:p>
          </table:table-cell>
          <table:table-cell table:style-name="Таблица1.A1" office:value-type="string">
            <text:p text:style-name="P27">37</text:p>
          </table:table-cell>
          <table:table-cell table:style-name="Таблица1.A1" office:value-type="string">
            <text:p text:style-name="P27">1</text:p>
          </table:table-cell>
          <table:table-cell table:style-name="Таблица1.A1" office:value-type="string">
            <text:p text:style-name="P27">5</text:p>
          </table:table-cell>
          <table:table-cell table:style-name="Таблица1.A1" office:value-type="string">
            <text:p text:style-name="P27">18</text:p>
          </table:table-cell>
          <table:table-cell table:style-name="Таблица1.A1" office:value-type="string">
            <text:p text:style-name="P17"><text:span text:style-name="T23">22</text:span></text:p>
          </table:table-cell>
          <table:table-cell table:style-name="Таблица1.A1" office:value-type="string">
            <text:p text:style-name="P27">60</text:p>
          </table:table-cell>
          <table:table-cell table:style-name="Таблица1.A1" office:value-type="string">
            <text:p text:style-name="P27">68</text:p>
          </table:table-cell>
          <table:table-cell table:style-name="Таблица1.A1" office:value-type="string">
            <text:p text:style-name="P27">50</text:p>
          </table:table-cell>
          <table:table-cell table:style-name="Таблица1.F1" office:value-type="string">
            <text:p text:style-name="P27">44</text:p>
          </table:table-cell>
        </table:table-row>
      </table:table>
      <text:p text:style-name="P2"/>
      <text:p text:style-name="P2">Анализ руководящих работников района 2013-2014 учебного года представлены в виде таблицы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B" table:number-columns-repeated="2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23"/>
            <text:p text:style-name="P22">Категории</text:p>
            <text:p text:style-name="P22">работников</text:p>
          </table:table-cell>
          <table:table-cell table:style-name="Таблица2.A1" table:number-rows-spanned="2" office:value-type="string">
            <text:p text:style-name="P23"/>
            <text:p text:style-name="P22"/>
            <text:p text:style-name="P22">Всего</text:p>
          </table:table-cell>
          <table:table-cell table:style-name="Таблица2.A1" table:number-columns-spanned="4" office:value-type="string">
            <text:p text:style-name="P23">По образованию</text:p>
          </table:table-cell>
          <table:covered-table-cell/>
          <table:covered-table-cell/>
          <table:covered-table-cell/>
          <table:table-cell table:style-name="Таблица2.A1" table:number-columns-spanned="6" office:value-type="string">
            <text:p text:style-name="P23">По стажу руководящей <text:s/>работы (лет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M1" office:value-type="string">
            <text:p text:style-name="P23"/>
          </table:table-cell>
          <table:table-cell table:style-name="Таблица2.N1" table:number-rows-spanned="2" office:value-type="string">
            <text:p text:style-name="P23"/>
            <text:p text:style-name="P22">Проф</text:p>
            <text:p text:style-name="P22">переподготовка по должности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23"/>
            <text:p text:style-name="P22">Выс</text:p>
            <text:p text:style-name="P22">шее</text:p>
          </table:table-cell>
          <table:table-cell table:style-name="Таблица2.A1" office:value-type="string">
            <text:p text:style-name="P23"/>
            <text:p text:style-name="P22">Ср</text:p>
            <text:p text:style-name="P22">проф</text:p>
          </table:table-cell>
          <table:table-cell table:style-name="Таблица2.A1" office:value-type="string">
            <text:p text:style-name="P23"/>
            <text:p text:style-name="P22">Начпроф</text:p>
          </table:table-cell>
          <table:table-cell table:style-name="Таблица2.A1" office:value-type="string">
            <text:p text:style-name="P23"/>
            <text:p text:style-name="P22">Обуч.</text:p>
            <text:p text:style-name="P22">заочно</text:p>
          </table:table-cell>
          <table:table-cell table:style-name="Таблица2.A1" office:value-type="string">
            <text:p text:style-name="P23"/>
            <text:p text:style-name="P22">до 3 </text:p>
          </table:table-cell>
          <table:table-cell table:style-name="Таблица2.A1" office:value-type="string">
            <text:p text:style-name="P23"/>
            <text:p text:style-name="P22">3-5</text:p>
          </table:table-cell>
          <table:table-cell table:style-name="Таблица2.A1" office:value-type="string">
            <text:p text:style-name="P23"/>
            <text:p text:style-name="P22">5-10</text:p>
          </table:table-cell>
          <table:table-cell table:style-name="Таблица2.A1" office:value-type="string">
            <text:p text:style-name="P23"/>
            <text:p text:style-name="P22">10-20</text:p>
          </table:table-cell>
          <table:table-cell table:style-name="Таблица2.A1" office:value-type="string">
            <text:p text:style-name="P23"/>
            <text:p text:style-name="P22">более</text:p>
            <text:p text:style-name="P22">20</text:p>
          </table:table-cell>
          <table:table-cell table:style-name="Таблица2.A1" office:value-type="string">
            <text:p text:style-name="P23">пенсион</text:p>
            <text:p text:style-name="P22">ный возраст</text:p>
          </table:table-cell>
          <table:table-cell table:style-name="Таблица2.M2" office:value-type="string">
            <text:p text:style-name="P23">Средний возраст</text:p>
            <text:p text:style-name="P22">руководителей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7"><text:span text:style-name="T21">Руководители общеобразовательных </text:span><text:span text:style-name="T21">организаций</text:span></text:p>
          </table:table-cell>
          <table:table-cell table:style-name="Таблица2.A1" office:value-type="string">
            <text:p text:style-name="P26">10</text:p>
          </table:table-cell>
          <table:table-cell table:style-name="Таблица2.A1" office:value-type="string">
            <text:p text:style-name="P26">1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2</text:p>
          </table:table-cell>
          <table:table-cell table:style-name="Таблица2.A1" office:value-type="string">
            <text:p text:style-name="P26">4</text:p>
          </table:table-cell>
          <table:table-cell table:style-name="Таблица2.A1" office:value-type="string">
            <text:p text:style-name="P17"><text:span text:style-name="T22">44,5</text:span></text:p>
          </table:table-cell>
          <table:table-cell table:style-name="Таблица2.N1" office:value-type="string">
            <text:p text:style-name="P26">4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Руководители </text:span><text:span text:style-name="T21">дошкольных образовательных организаций</text:span>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48</text:p>
          </table:table-cell>
          <table:table-cell table:style-name="Таблица2.N1" office:value-type="string">
            <text:p text:style-name="P26">0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21">Руководители </text:span><text:span text:style-name="T21">образовательных организаций дополнительного образования</text:span>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26">3</text:p>
          </table:table-cell>
          <table:table-cell table:style-name="Таблица2.A1" office:value-type="string">
            <text:p text:style-name="P26">0</text:p>
          </table:table-cell>
          <table:table-cell table:style-name="Таблица2.A1" office:value-type="string">
            <text:p text:style-name="P17"><text:span text:style-name="T22">52</text:span></text:p>
          </table:table-cell>
          <table:table-cell table:style-name="Таблица2.N1" office:value-type="string">
            <text:p text:style-name="P26">0</text:p>
          </table:table-cell>
        </table:table-row>
        <table:table-row table:style-name="Таблица2.1">
          <table:table-cell table:style-name="Таблица2.A1" office:value-type="string">
            <text:p text:style-name="P24">Итого:</text:p>
          </table:table-cell>
          <table:table-cell table:style-name="Таблица2.A1" office:value-type="string">
            <text:p text:style-name="P27">14</text:p>
          </table:table-cell>
          <table:table-cell table:style-name="Таблица2.A1" office:value-type="string">
            <text:p text:style-name="P27">14</text:p>
          </table:table-cell>
          <table:table-cell table:style-name="Таблица2.A1" office:value-type="string">
            <text:p text:style-name="P27">0</text:p>
          </table:table-cell>
          <table:table-cell table:style-name="Таблица2.A1" office:value-type="string">
            <text:p text:style-name="P27">0</text:p>
          </table:table-cell>
          <table:table-cell table:style-name="Таблица2.A1" office:value-type="string">
            <text:p text:style-name="P27">0</text:p>
          </table:table-cell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7">3</text:p>
          </table:table-cell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7">0</text:p>
          </table:table-cell>
          <table:table-cell table:style-name="Таблица2.A1" office:value-type="string">
            <text:p text:style-name="P27">5</text:p>
          </table:table-cell>
          <table:table-cell table:style-name="Таблица2.A1" office:value-type="string">
            <text:p text:style-name="P27">4</text:p>
          </table:table-cell>
          <table:table-cell table:style-name="Таблица2.A1" office:value-type="string">
            <text:p text:style-name="P27">47,6</text:p>
          </table:table-cell>
          <table:table-cell table:style-name="Таблица2.N1" office:value-type="string">
            <text:p text:style-name="P27">4</text:p>
          </table:table-cell>
        </table:table-row>
      </table:table>
      <text:p text:style-name="P2"/>
      <text:p text:style-name="P50"><text:soft-page-break/><text:s text:c="6"/>В образовательных организациях <text:s/>района <text:s/>работают 44 педагога пенсионного возраста (что на 9 человек больше <text:s/>уровня <text:s/>прошлого года).</text:p>
      <text:p text:style-name="P49"><text:span text:style-name="T4"><text:s text:c="5"/>65 педагогов ведут по 2 и более предметов ( что на 9 <text:s/>человек больше уровня прошлого года). Основная доля <text:s/>таких педагогов приходится на <text:s/>филиалы, реализующие программы основного общего образования.</text:span></text:p>
      <text:p text:style-name="P50"><text:s text:c="5"/>В районе работают 9 педагогов не имеющих педагогического образования , что на <text:s/>уровне прошлого года. .</text:p>
      <text:p text:style-name="P49"><text:span text:style-name="T4"><text:s text:c="5"/>45 педагогических работников района не имеют высшего профессионального образования, что на 4 педагога меньше уровня прошлого года, из которых 7 <text:s/>человек <text:s text:c="2"/>обучаются заочно в <text:s/>учебных заведениях. <text:s/></text:span></text:p>
      <text:p text:style-name="P50"><text:s text:c="5"/>В образовательных организациях района 40 человек <text:s/>работают не по специальности , из которых 7 педагогов <text:s/>записаны на <text:s/>курсовую переподготовку (2013-2014 годы).</text:p>
      <text:p text:style-name="P49"><text:span text:style-name="T4"><text:s text:c="6"/>Молодых педагогов (до 35 лет) , работающих в образовательных организациях в <text:s/>районе – 38 человек. Из них молодых специалистов в ОУ района 7 человек, из которых 3 прибыли в 2012 году, а 4 – в 2011 . <text:s/></text:span><text:span text:style-name="T24">В районе ведется <text:s/>работа по восполнению кадрового состава молодыми учителями. С целью обеспеченности образовательных <text:s/>организаций <text:s/>района педагогическими кадрами в рамках целевой контрактной подготовки 2 выпускницы района направлены на обучение в педагогические ВУЗы г. Тамбова и г. Мичуринска в рамках целевой контрактной подготовки. В 2012 г. <text:s/>одна выпускница <text:s/></text:span><text:span text:style-name="T4"><text:s/></text:span><text:span text:style-name="T24">обучается <text:s/>на педагогическом отделении ТГУ им Г.Р. Державина, а в 2013 году еще одна выпускницам обучается на педагогическом отделении в МичГАУ. <text:s/></text:span></text:p>
      <text:p text:style-name="P50"><text:s text:c="7"/>Пять <text:s/>педагогов – женщин находятся в отпуске по уходу за ребенком.</text:p>
      <text:p text:style-name="P56"><text:s text:c="16"/>Из общего числа <text:s/>работников района (281 чел.) награждены: </text:p>
      <text:p text:style-name="P56"><text:s/>1. Государственными наградами – 3 чел. (1,0 %)</text:p>
      <text:p text:style-name="P56"><text:s/>2. Ведомственными наградами – 35 человек (12,5 %)</text:p>
      <text:p text:style-name="P56"><text:s text:c="9"/>-нагрудные знаки – 19 человек (6,8%)</text:p>
      <text:p text:style-name="P56"><text:s text:c="9"/>-почетной грамотой МОиН РФ <text:s/>– 16 человек (5,7)</text:p>
      <text:p text:style-name="P56"><text:s/>3. Наградами Тамбовской области (АО,ОД,УОиН) награждены– 75 человека (26,7%).</text:p>
      <text:p text:style-name="P56"><text:s text:c="2"/>Имеют награды государственного, ведомственного и регионального уровней 98 педагогических работников (34,9%).Всего награжденных педагогических работников- <text:s/>87,5%. </text:p>
      <text:p text:style-name="P55"><text:span text:style-name="T4"><text:s text:c="6"/>Вся проводимая работа по комплектованию педкадрами положительно сказывается на совершенствовании образовательного процесса. Так, обученность и качество образования <text:s/>в районе стабильны на протяжении многих лет (99,9%, качество обучения – 51,4% - 2012-2013 учебный год).</text:span></text:p>
      <text:p text:style-name="P56"><text:s text:c="6"/>Все учебные предметы согласно учебному плану велись <text:s/>в образовательных организациях района. </text:p>
      <text:p text:style-name="P2">Принято постановление администрации района «Об утверждении муниципального задания на оказание муниципальных услуг МБОУ Ржаксинской сош №1 им Н.М. Фролова и МБОУ Ржаксинской сош №2 им Г.А. Пономарева на 2013 год» и наработаны муниципальные задания на этот период. Ежемесячно направлялась информация в управление образования и <text:soft-page-break/>науки Тамбовской области «Об участии педагогических работников в проекте «Учительский дом». Издан <text:s/>приказ по отделу образования «Об утверждении пунктов проведения ЕГЭ». Внесены изменения и дополнения в ведомственную целевую программу «Обеспечение общедоступного <text:s/>начального общего, основного общего и среднего(полного) общего образования. В управление образования и науки области направлена информация о педагогических работниках, планирующих уходить на пенсию по старости в2013 году . Проведен мониторинг по изучению качества знаний по предметам, изучаемых в 4,9,11 классах и в целом по школе за 1 полугодие 2012-2013 учебного года, сделан анализ, издан приказ «Об итогах мониторинга». Для управления образования и науки области направлялась информация о детях-инвалидах, обучающихся в общеобразовательных учреждениях района. В ТОГКУ «Центр экспертизы образовательной деятельности» направлялась информация о прикреплении школ к ОУ-ППЭ, выпускников 9 классов. <text:s/>Направлена информация о маршрутах движения выпускников 11 и 9 классов общеобразовательных учреждений до пунктов проведения экзаменов. До общеобразовательных учреждений района доводилась нормативно- <text:s/>правовая база по проведению ЕГЭ и ГИА в новой форме. На общеобразовательные учреждения направлены формы заявлений <text:s/>выпускников 11 и 9 классов о выборе сдаваемых предметов по выбору. За этот период формировались списки сотрудников ОУ-ППЭ для проведения государственной (итоговой)аттестации в новой форме выпускниками 9 классов. За этот период направлялись на курсы учителей, участников проекта «Дистанционное обучение детей-инвалидов» Дрокова Т.Б., Аникеева Е.Б., Андреева Е.Е. <text:s/></text:p>
      <text:p text:style-name="P2">В феврале проведен социологический опрос молодых специалистов, работающих по специальности диплома в школах района и сделан анализ по социологическому опросу. Принято постановление администрации района «Об оценке учебных достижений обучающихся в условиях построения муниципальной системы оценки качества образования». В ТОГКУ «Центр экспертизы образовательной деятельности» направлялась информация о руководителях ОУ-ППЭ и сведения по аудиторному фонду ОУ-ППЭ. С учителей – предметников, которые задействованы в проведении экзаменов и являются сотрудниками ОУ-ППЭ собирались согласия на обработку персональных данных. За этот период два учителя , которые ведут работу по воспитательной , нравственной, патриотической, краеведческой работе награждены благодарственными письмами комитета образования государственной Думы РФ (Бугров А.Ю., Паджева Л.В.) В управление образования и науки области оправлен пакет документов на рассмотрения награждения Почетной грамотой Министерства образования и науки РФ Рыжковой Г.И. Для администрации района готовилась информация «Формирование значений показателей для подготовки доклада главы района» за 2010-2012 годы и прогноз на 2013-2015 годы. Направлялась в управление образования и науки области информация о семьях переселенцев, дети которых обучаются в ОУ и информация о численности детей <text:soft-page-break/>иностранных граждан, обучающихся в ОУ. За этот период проведен мониторинг состояния выбранных предметов на сдачу ЕГЭ и ГИА в новой форме, написаны приказы, сделан анализ. Принято постановление администрации района <text:s text:c="2"/>«О закреплении территории <text:s text:c="3"/>муниципального района за муниципальными бюджетными общеобразовательными учреждениями.» <text:s/>С общеобразовательных учреждений собиралась информация о подготовке выпускников 9 и 11 классов к ЕГЭ и ГИА . В администрацию района готовилась справка по эффективности антикоррупционной работы в общеобразовательных учреждениях района. В управление образование и науки области направлялась информация о проведении уроков, посвященных творчеству С.В. Михалкова. Учителям-предметникам даны приказы о командировании и об участии в мероприятиях для оформления на пенсию по выслуге лет и прохождение аттестации.</text:p>
      <text:p text:style-name="P2"><text:s/>За этот период для формирования базы данных по проведению ЕГЭ и Г(И)А <text:s/>составлялись списки сотрудников для пунктов проведения экзаменов и набивалась база данных на выпускников 9 <text:s/>и 11 классов и предметов по выбору. Подготовлено распоряжение о выделении транспорта для подвоза выпускников района к пунктам проведения экзаменов. </text:p>
      <text:p text:style-name="P2">Проведен единый методический день по вопросам организации государственной (итоговой) аттестации выпускников 9 и 11 классов (15 мая). <text:s text:c="2"/></text:p>
      <text:p text:style-name="P2">В управление образования и науки Тамбовской области направлена информация о выпускниках, претендующих в 2013 году на награждение золотой и серебряной медалями «За особые успехи в учении». Для общеобразовательных учреждений района получены и розданы в ТОГКУ «Центр экспертизы образовательной деятельности» пропуски на ЕГЭ и уведомления на сдачу ГИА в новой форме. В управление образования и науки области направлен пакет документов на награждение нагрудными знаками « За верность педагогической профессии» Потаповой Т.И., Аксеновой З.Ф., <text:s/>воспитателей детского сада №4 «Радуга». Директорам базовых школ района была организована выдача аттестатов об основном общем и среднем (полном) общем образовании. </text:p>
      <text:p text:style-name="P2">Написаны приказы:</text:p>
      <text:p text:style-name="P2">«Об утверждении плана мероприятий по обеспечению государственной итоговой аттестации обучающихся 9 и 11 классов»;</text:p>
      <text:p text:style-name="P2">«Об утверждении уполномоченных РЭК»;</text:p>
      <text:p text:style-name="P2">«Об утверждении списков сотрудников ОУ-ППЭ»;</text:p>
      <text:p text:style-name="P2">«О проведении ЕГЭ по предметам: информатика, биология, история, русский язык, математика, физика, обществознание, литература, иностранный язык, география». </text:p>
      <text:p text:style-name="P2">Для администрации района готовились списки ветеранов педагогического труда, ушедших на заслуженный отдых, для награждения благодарственными письмами администрации района к 85-летию Ржаксинского района. </text:p>
      <text:p text:style-name="P2">В ТОГКУ «Центр экспертизы образовательной деятельности» направлялись отчеты по проведению единого государственного экзамена. В <text:soft-page-break/>государственной (итоговой) аттестации 9 классов принимало участие 121 выпускник. Согласно Положения о государственной (итоговой) аттестации им приходилось сдавать 4 предмета. Из которых русский язык и математика обязательно в новой форме, остальные 2 предмета по выбору. Выпускники 9 классов на экзамене по русскому языку в новой форме показали следующие результаты: средний тестовый балл- 76,1, средняя оценка- 4,4, процент качества- 80,2. <text:s/>Среди выпускников есть такие дети, которые набрали 100б-15 детей, 95б- 12; более 80б- 34. </text:p>
      <text:p text:style-name="P2">Математика: средний тестовый балл- 54,0, средняя оценка- 3,6, процент качества- 54,5.Среди выпускников есть такие дети, которые набрали 100б- 3 детей, 97б-1; более 80б- 2. </text:p>
      <text:p text:style-name="P2">Среди выпускников 9 классов есть такие выпускники, которые для сдачи экзаменов выбирали предметы сдаваемые в новой форме:</text:p>
      <text:p text:style-name="P2">Обществознание- 4 выпускника, информатика-1; химия- 2; биология- 1; история-1. Все выпускники 9 классов получили аттестаты об основном общем образовании, из которых- 14 с отличием. </text:p>
      <text:p text:style-name="P2">В государственной (итоговой) аттестации в форме ЕГЭ по русскому языку приняли участие 85 выпускников 11 классов. Все выпускники сдавали ЕГЭ в установленные сроки. По русскому языку 81 выпускник преодолел минимальное количество баллов, установленное Рособрнадзором. Четыре выпускника не набрали минимальное количество баллов. Троим выпускникам, согласно Положения о государственной (итоговой) аттестации, предоставлялась возможность пересдать экзамен в резервный день. Двое его преодолели. <text:s/>Один выпускник <text:s/>по русскому языку и математике не набрал минимального количества баллов. По математике два выпускника не преодолели принятого минимального количества баллов. <text:s text:c="2"/>Русский язык и математика два предмета, которые влияли на получение аттестата о среднем (полном) общем образовании. 83 выпускника получили аттестат о среднем (полном) общем образовании, 2 выпускника получили справки об окончании ОУ, из них 10 выпускников получили аттестат с золотым тиснением и вручением золотой медали «За отличные успехи в учении» и 7 выпускников получили аттестат с серебряным тиснением и вручением серебряной медали «За отличные успехи в учении». Все другие предметы (по выбору) выпускники сдавали в целях поступления в Вузы и Сузы. Информатика сдавало- 1 выпускник; биология- 13; история- 33; физика- 7; иностранный язык- 1; география-3; литература-3; обществознание- 62; химия- 7. </text:p>
      <text:p text:style-name="P2">В управление образования и науки области направлялась информация о выпускниках, не преодолевших минимальное порог по русскому языку и математике; информация по ФГОС общего образования. </text:p>
      <text:p text:style-name="P44"><text:span text:style-name="T4"><text:s text:c="5"/>По итогам 3 квартала отделом образования <text:s/>было проведено комплектование педагогическими кадрами образовательных учреждений района на 2013-2014 учебный год. </text:span></text:p>
      <text:p text:style-name="P45"><text:span text:style-name="T4">Проведена <text:s/>работа по вопросу <text:s/>награждения работников образования <text:s/>областными и районными наградами, а также организовано их вручение на августовской конференции педагогических работников и районном мероприятии <text:s text:c="2"/></text:span><text:soft-page-break/><text:span text:style-name="T4">« День учителя».</text:span><text:span text:style-name="T10"> </text:span><text:span text:style-name="T4">За данный период проведена <text:s/>работа по созданию банка данных о кадровом составе муниципальных образовательных учреждений. <text:s/>За этот период осуществлялась регистрация приказов по отделу образования, выдавались справки и выписки из приказов педагогическим работникам об их <text:s/>трудовой деятельности, велся учет предоставления отпусков руководителям учреждений образования.</text:span></text:p>
      <text:p text:style-name="P47">Был наработан приказ по отделу образования «Об ответственных за проведение ЕГЭ и ГИА в новой форме». В ТОГКУ «Центр экспертизы образовательной деятельности» направлялись сведения об обучающихся <text:s text:c="2"/>9-х и 11-х <text:s/>классов. <text:s text:c="2"/></text:p>
      <text:p text:style-name="P47">Собрана база данных по детям- инвалидам, обучающимся <text:s text:c="3"/>в образовательных учреждениях и на дому. <text:s/>Проведен мониторинг по организации образования детей с ОВЗ и детей – инвалидов. <text:s/>На 1.09.2013г. в управление образования и науки направлен паспорт образования района. Два молодых педагога района были направлены на Слет молодых педагогов образовательных учреждений. В управление образования и науки сдан отчет ОШ-1, по всей учебной работе в районе. <text:s text:c="2"/></text:p>
      <text:p text:style-name="P48"><text:s/>В ТОГКУ «Центр экспертизы образовательной деятельности» сдана база данных на выпускников 9 и 11 классов. По отделу образования написан приказ « О руководстве в работе утвержденными формами заявлений и согласий на участие в государственной итоговой аттестации 9 и 11 классов. С выпускников 9 и 11 классов собраны согласия на обработку персональных данных для сдачи ГИА . Ежемесячно направлялась информация в управление образования и науки Тамбовской области «Об участии педагогических работников в проекте «Учительский дом». В школы района направлено письмо « Об организации образовательного процесса в условиях понижения температуры воздуха». В управление образования и науки области сдан статистический отчет 83-РИК о численности и составе работников учреждения, реализующих программы общего образования. <text:s/>Написан приказ по ОО «Об утверждении состава комиссии за подготовкой выпускников 9 и 11 классов к государственной итоговой аттестации по основным общеобразовательным предметам основного общего и среднего общего образования». В администрацию района направлено письмо « О потребности района в педагогических работниках». Проведен мониторинг вводного контроля качества знаний выпускников 9 и 11 классов по русскому языку и математике. </text:p>
      <text:p text:style-name="P48">На сайте отдела образования размещалась информация телефонов горячих линий по ЕГЭ. Наработана нормативно-правовая база по показателям эффективности деятельности руководителей и педагогических работников по распределению стимулирующих выплат. <text:s/>Принята и утверждена муниципальная программа «Развитие образования <text:s/>на 2014 – 2020 годы». Проводился социологический опрос среди родителей по вопросам оказания платных дополнительных образовательных услуг. <text:s text:c="4"/></text:p>
      <text:p text:style-name="P109">Оставшихся без попечения родителей – 26 детей, в их числе социальных сирот - 22, что составляет 0,8 % от общей численности детского населения.</text:p>
      <text:p text:style-name="P2"><text:s text:c="2"/>За истекший период <text:s/>детей, оставшихся без попечения родителей, не выявлено. Снято с учета 4 детей: <text:s/>3 подопечных в связи с совершеннолетием, <text:s/><text:soft-page-break/>1 несовершеннолетний ребенок <text:s/>в связи с возвращением к родителям (опека была назначена по заявлению родителей о назначении их ребенку опекуна). Таким образом, на 31.12.2013 г. на учете в органе опеки и попечительства Ржаксинского района состоит 26 детей:</text:p>
      <text:p text:style-name="P2">Число опекунских семей – 13, в них детей – 14,</text:p>
      <text:p text:style-name="P57"><text:span text:style-name="T4">Число опекунских семей, куда дети добровольно переданы родителями по заявлению о назначении их ребенку опекуна <text:s/>(попечителя) – 2, в них детей - 2 </text:span></text:p>
      <text:p text:style-name="P2">На территории района организованы 4 приемные семьи, в которых проживают 12 детей. </text:p>
      <text:p text:style-name="P58"><text:span text:style-name="T4"><text:s text:c="4"/>12 детей получают опекунское пособие, размер которого в настоящее время составляет 6667 рублей в месяц. <text:s/>Выплаты денежных средств на подопечных производятся своевременно. Во исполнение приказа управления образования и науки Тамбовской области от 01.02.2007 № 140 ведется и ежемесячно обновляется регистр подопечных детей района, имеющих право на получение ежемесячного опекунского пособия. Задолженностей нет.</text:span></text:p>
      <text:p text:style-name="P59">Из всех детей, находящихся под опекой либо попечительством, детей-сирот – 3, детей, у которых умер один из родителей – 9. Все 12 детей имеют право на получение пенсии по случаю потери кормильца. В настоящее время получают <text:s/>пенсию 10 детей, так как на 2-х детей приемными родителями только ещё ведется оформление пенсии. Всем 10 детям пенсия перечисляется на их лицевые счета.</text:p>
      <text:p text:style-name="P60"><text:span text:style-name="T4">20 детей имеют право на получение от своих родителей алиментов, и в </text:span><text:span text:style-name="T5">отношении которых взысканы алименты в судебном порядке, но фактически получают только 7. </text:span><text:span text:style-name="T4">т.к. родители этих детей трудоустроены. У остальных детей родители лишены родительских прав или ограничены в родительских правах. <text:s/>Алименты с родителей, лишенных родительских прав, на содержание своих детей взысканы. Однако практически все родители, лишенные родительских прав , не трудоустроены, бродяжничают, ведут аморальный образ жизни, поэтому взыскать с них алименты не представляется возможным. </text:span></text:p>
      <text:p text:style-name="P61">Но все же, некоторые родители, работающие неофициально (временно оформлены по трудовым договорам), присылают детям наличные денежные средства, делают хорошие подарки, покупают гостинцы. К первому сентября присылают значительные суммы порядка 10 тыс. рублей для покупки одежды и канцелярских принадлежностей к школе, оплачивают части крупных покупок, таких как компьютер.</text:p>
      <text:p text:style-name="P61">УФССП по Ржаксинскому району располагает сведениями о родителях, которые лишены родительских прав в отношении своих детей, находящихся под опекой либо попечительством, и проживающих на территории Ржаксинского района.</text:p>
      <text:p text:style-name="P60"><text:span text:style-name="T4">Для уточнения состояния исполнительного производства в УФССП по Ржаксинскому району отделом охраны прав детства Ржаксинского района направлен список детей с данными о родителях, обязанных выплачивать алименты.</text:span></text:p>
      <text:p text:style-name="P60"><text:soft-page-break/><text:span text:style-name="T4"><text:s text:c="2"/>Опекуны, попечители и приемные родители располагают сведениями о состоянии расчетов по выплатам алиментов <text:s/>в отношении своих подопечных, так как УФССП по Ржаксинскому району постоянно направляет им <text:s/>информацию о состоянии задолженности по выплатам алиментов на их подопечных. </text:span></text:p>
      <text:p text:style-name="P16"><text:span text:style-name="T4"><text:s text:c="5"/>В целях активизации работы и создания условий для успешной реализации прав детей-сирот и детей, оставшихся без попечения родителей, на воспитание в семье отделом образования администрации района совместно с образовательными учреждениями района проводится просветительская работа, направленная на пропаганду семейного устройства. </text:span></text:p>
      <text:p text:style-name="P110"><text:span text:style-name="T16">За первое полугодие 2013 года в районной газете «Знамя труда» 30.01.2013 г. была размещена информация «Поощрение и наказание» (автор О.А. Воропаева), 24.04.2013 г. <text:s/>была размещена статья об опыте воспитания приемной семьи Перепелкиных Людмилы Александровны и Александра Анатольевича «Ради будущего» (автор Л.А. Перепелкина), воспитавших своих 4-х детей и 10 приемных, трое из которых уже выпустились из семьи. 12.06.2013 г. вышла статья «Ты не одинок!» (автор Е.П. Новикова) с информацией о праздновании Международного дня детского телефона доверия. Эта же информация была размещена на сайте отдела образования </text:span><text:a xlink:type="simple" xlink:href="http://rgaksa-obraz.68edu.ru/Opeka.htme/"><text:span text:style-name="Internet_20_link"><text:span text:style-name="T17">http://rgaksa-obraz.68edu.ru/Opeka.htme/</text:span></text:span></text:a><text:span text:style-name="T16"> Кроме того, в общественных местах были распространены буклеты: «Детские страхи», «Личное пространство», «Поощрение и наказание. Кнут и пряник», «Мамочка – где ты?», листовки: «Лучший способ помочь покинутому ребенку – это принять его в семью», «Мамочка – где ты?». В отделе образования были размещены плакаты: «Счастье – это дети!», «Личное пространство – это…», «Поощрение и наказание. Кнут и пряник». </text:span></text:p>
      <text:p text:style-name="P111">Две семьи по поводу усыновления ребенка в органы опеки попечительства Ржаксинского района обращались. Им была дана консультация, разъяснен порядок подготовки граждан для принятия ребенка в семью, порядок подбора ребенка и усыновления, а также правовые последствия усыновления. Был дан список документов для подготовки заключения о возможности граждан быть усыновителями. В процессе беседы было выяснено, что обратившиеся граждане не имеют постоянного места работы, а работают по найму, сезонно, поэтому <text:s/>документально подтвердить свой доход не могут, хотя обе семьи имеют хороший среднемесячный доход и располагают хорошими <text:s/>жилищно-бытовыми условиями</text:p>
      <text:p text:style-name="P111">В настоящее время с желанием взять под опеку одного несовершеннолетнего ребенка в орган опеки и попечительства Ржаксинского района обратились: семья Чекменевых, проживающих в с.Александровка 1-я <text:soft-page-break/>Ржаксинского района; семья Корнеевых, проживающих в р.п. Ржакса. С семьями ведется работа по сбору и подготовке документации. Семьями.</text:p>
      <text:p text:style-name="P63"><text:span text:style-name="T4">Одним из основных направлений деятельности является профилактическая <text:s/>работа с неблагополучными семьями – основным источником сиротства. Таких семей <text:s/>в районе 12, в них воспитывается 25 детей (родителей - 18). <text:s text:c="2"/></text:span></text:p>
      <text:p text:style-name="P61">Отобраний детей в первом полугодии 2013 г. не было, во втором полугодии было отобрано двое детей, мама ограничена в родительских правах по состоянию здоровья, несовершеннолетние дети направлены в ТОГБОУ «Детский дом»Аистенок».</text:p>
      <text:p text:style-name="P61"><text:s/>В результате тесного и активного <text:s/>сотрудничества с комиссией по делам несовершеннолетних и защите их прав при администрации Ржаксинского района, с подразделением по делам несовершеннолетних Уваровского отделения полиции в р.п. Ржакса <text:s/>проводится <text:s/>активная и плодотворная работа по нормализации обстановки в трудных семьях, направленная на сохранение самой семьи и на сохранение детей в этой семье. Родителям и детям предоставляется психологическая помощь, материальная, правовая. При необходимости дети из таких семей во время летних каникул направляются в детские оздоровительные <text:s/>лагеря, социально-реабилитационные центры, а в учебное время и в лечебно-профилактические учреждения. Семьям оказывается адресная материальная помощь</text:p>
      <text:p text:style-name="P59">Отделом образования администрации Ржаксинского района осуществляется <text:s/>контроль <text:s/>сохранности жилых помещений, закрепленных за детьми-сиротами и детьми, оставшимися без попечения родителей, направленными в <text:s/>интернатные учреждения, находящимися под опекой. Один раз в год проводится обследование жилья, о чем составляются акты, которые направляются в соответствующие учреждения по месту нахождения несовершеннолетних. При выявлении фактов непригодности жилого помещения решаются вопросы о предоставлении другого муниципального жилья или внесение <text:s/>в списки на внеочередное предоставление жилого помещения после возвращения воспитанника из детского дома или прекращении опеки. Данные вопросы <text:s/>в районе рассматриваются поселковым, сельскими <text:s/>советами по месту нахождения жилых помещений несовершеннолетних <text:s/>по ходатайству отдела образования и законных представителей несовершеннолетних.</text:p>
      <text:p text:style-name="P16"><text:span text:style-name="T4"><text:s text:c="9"/>Всего в районе детей - сирот и детей, оставшихся без попечения родителей, и лиц из их числа, состоящих на учете в качестве нуждающихся в предоставлении жилых помещений в органах местного самоуправления – 23 человек. Из них: </text:span></text:p>
      <text:p text:style-name="P16"><text:span text:style-name="T4">детей в возрасте до 18 лет – 4 человек,</text:span></text:p>
      <text:p text:style-name="P16"><text:span text:style-name="T4">лиц в возрасте от 18 до 23 лет – 13 человек,</text:span></text:p>
      <text:p text:style-name="P2">граждан в возрасте от 23 лет и старше – 6 человек.</text:p>
      <text:p text:style-name="P64">Из них, <text:s/>в настоящее время в управлении социального развития области <text:s/>в единой очереди на получение субсидии на покупку или строительство жилья <text:s/><text:soft-page-break/>состоят 15 человек. Сформированных и направленных учетных дел <text:s/>в управление социального развития области за отчетный период не было.</text:p>
      <text:p text:style-name="P2"><text:s text:c="5"/>Социальная выплата на приобретение жилого помещения за 6 месяцев 2013 года лицам и гражданам из числа детей-сирот и детей, оставшихся без попечения родителей, не предоставлялась.</text:p>
      <text:p text:style-name="P112"><text:span text:style-name="T16"><text:s text:c="5"/>Во исполнение совместного приказа управления здравоохранения области и управления образования и науки области от 18.01.2010 № 18/83 «О <text:s/>проведении диспансеризации детей-сирот и детей, оставшихся без попечения родителей, воспитывающихся в семьях опекунов и приемных семьях», ежегодно подопечные дети проходят углубленный медицинский осмотр. <text:s/>В отчетном периоде <text:s/>дети из приемных и подопечных семей проходили диспансеризацию в ТОГБУЗ «Сампурская ЦРБ» 15 июня 2013 г.</text:span><text:span text:style-name="T26"> Подлежало диспансеризации по списку 24 ребенка, прошли диспансеризацию – 19 детей,</text:span></text:p>
      <text:p text:style-name="P113">не прошли – 5 детей, в связи с тем, что <text:s/>находились в летних оздоровительных <text:s/>лагерях области.</text:p>
      <text:p text:style-name="P65"><text:span text:style-name="T4">Во исполнении приказа управления образования и науки области от 15.03.2013 № 672 «Об обеспечении отдыха, занятости и оздоровления детей в 2013 году», <text:s/>лагеря дневного пребывания посещали 10 подопечных и приемных <text:s/>детей, в загородные оздоровительные лагеря области было направлено 6 детей, в областных <text:s/>профильных сменах отдохнули 2 детей.</text:span></text:p>
      <text:p text:style-name="P62"><text:s/>Своевременно рассматриваются и принимаются решения по обращениям граждан.</text:p>
      <text:p text:style-name="P2"><text:s text:c="8"/>Интернатных учреждений на территории района нет. </text:p>
      <text:p text:style-name="P16"><text:span text:style-name="T4"><text:s text:c="7"/>В образовательных учреждениях обучалось 1259 обучающихся <text:s text:c="17"/>(1-11классы), из них <text:s/>433 человека посещали <text:s/>учреждения дополнительного образования, что составляет 34 % от общего количества обучающихся. Дополнительное образование в ОУ осуществлялось <text:s/>в рамках взаимодействия с учреждениями дополнительного образования. От общего количества обучающихся 757 человека <text:s text:c="2"/>были <text:s/>охвачены дополнительным <text:s/>образованием на базе школ, что составляет 60 %.</text:span></text:p>
      <text:p text:style-name="P16"><text:span text:style-name="T4"><text:s text:c="8"/>Система дополнительного образования района <text:s text:c="2"/>была представлена образовательными программами <text:s/>9 <text:s/>направленностей: научно-техническая, физкультурно-спортивная, художественно-эстетическая, туристско-краеведческая, эколого-биологическая, социально-педагогическая, культурологическая, естественно-научная, интеллектуально-познавательная.</text:span></text:p>
      <text:p text:style-name="P2"><text:s text:c="2"/>В учреждениях дополнительного образования были <text:s/>организованы 33 учебные группы (в том числе на базе школ-21 учебная группа) по 3 направленностям: физкультурно-спортивная, художественно-эстетическая, туристско-краеведческая.</text:p>
      <text:p text:style-name="P16"><text:span text:style-name="T4"><text:s text:c="2"/>Реализовывались <text:s text:c="2"/>12 программ дополнительного образования, из по типу реализации: типовые-2, модифицированные-10.</text:span></text:p>
      <text:p text:style-name="P16"><text:span text:style-name="T4">По сроку реализации</text:span><text:span text:style-name="T8">:</text:span><text:span text:style-name="T4"> краткосрочные (1-2 года) -2, долгосрочные (3 и более лет) -10.</text:span></text:p>
      <text:p text:style-name="P2"><text:soft-page-break/><text:s text:c="3"/>По кадровому составу <text:s/>в учреждениях дополнительного образования- 2 методиста, 5 педагогов дополнительного образования, 12 тренеров (из них 9 внешних <text:s/>совместителей).</text:p>
      <text:p text:style-name="P2"><text:s text:c="2"/>Всего <text:s/>из 19 работников, 16 имеют высшее образование, 3-среднее специальное.</text:p>
      <text:p text:style-name="P2"><text:s text:c="2"/>Курсы повышения квалификации по проблемам дополнительного образования <text:s/>пройдены 16 педагогами.</text:p>
      <text:p text:style-name="P16"><text:span text:style-name="T4"><text:s text:c="3"/>В ОУ реализуются программы от 3 до 4 направленностей в зависимости от интересов обучающихся. </text:span></text:p>
      <text:p text:style-name="P2"><text:s text:c="3"/>На базе образовательных учреждений <text:s/>работала <text:s/>91 учебная группа дополнительного образования <text:s text:c="2"/>по 9 направленностям (научно-техническая-2, физкультурно-спортивная-25, художественно-эстетическая-29, туристско-краеведческая-2, эколого-биологическая-6, социально-педагогическая-4, культурологическая-4, естественно-научная-3, интеллектуально-познавательная-16.</text:p>
      <text:p text:style-name="P2">Охват обучающихся на базе школ <text:s/>услугами дополнительного образования составил: </text:p>
      <text:p text:style-name="P16"><text:span text:style-name="T4">На базе МБОУ Ржаксинской СОШ №1- 120чел. (филиалы: с. Богданово-28 чел., п. Жемчужный-58 чел., с.Золотовка-12 чел., п.Чакино-32 чел., с.Ярославка-40 чел.)</text:span></text:p>
      <text:p text:style-name="P2">Охват услугами дополнительного образования отсутствует <text:s/>( филиалы <text:s text:c="7"/>с. Б-Ржакса, с. Лукино).</text:p>
      <text:p text:style-name="P16"><text:span text:style-name="T4">На базе МБОУ Ржаксинской <text:s/>СОШ №2-234 чел. (с.Волхонщина-37 чел, с.Протасово-55 чел.,с.Каменка-59 чел., с.Степановка-28 чел., п.Пахарь- 9 чел., д.Вишневка- 45 чел.).</text:span></text:p>
      <text:p text:style-name="P16"><text:span text:style-name="T4"><text:s text:c="4"/>Использовались <text:s/>в работе <text:s text:c="2"/>внестационарные форм дополнительного образования <text:s/>детей (выездные <text:s/>классы) на базе школ. Педагогами школы искусств реализуются <text:s/>дополнительные образовательные <text:s/>программы в филиале в п. Чакино (обучение игре на баяне, аккордионе), в филиале в п. Жемчужный (обучение игре на фортепиано), в д/с «Чебурашка, филиале д/с 2 (курсы раннего эстетического воспитания).</text:span></text:p>
      <text:p text:style-name="P2"><text:s text:c="3"/>Согласно <text:s/>протоколу заседания Межведомственного совета по развитию дополнительного образования детей в Тамбовской области от 11.04.2013 базовые школы с 1 сентября 2013 работают <text:s/>в режиме « полного дня».</text:p>
      <text:p text:style-name="P2">Школа полного дня обеспечивает интеграцию основного и дополнительного образования обучающихся в <text:s/>течение дня. <text:s/>Школа полного дня интегрирует в себе в себе функции общеобразовательного учреждения и учреждения дополнительного образования. Режим школы полного дня определяется приказом директора школы</text:p>
      <text:p text:style-name="P2"><text:s text:c="5"/>В соответствии с Концепцией общенациональной системой <text:s/>выявления и поддержки молодых талантов, в рамках совершенствования <text:s/>системы творческих конкурсов проводились школьные <text:s/>и муниципальные <text:s/>этапы региональных конкурсов <text:s/>в соответствии с календарем <text:s/>массовых мероприятий <text:s/>с учащимися на 2013 год.</text:p>
      <text:p text:style-name="P16"><text:soft-page-break/><text:span text:style-name="T4"><text:s text:c="2"/>За 2013 год <text:s/>в муниципальный банк данных <text:s/>внесены <text:s/>следующие обучающиеся: Новиков В.(МБОУ ДОД ДДТ); Гришанов А. (МБОУ ДОД ДДТ); Моисеева А. (МБОУ ДОД ДДТ); Бзикадзе И.(МБОУ ДОД ДЮСШ); Гладышева О (филиал в п.Пахарь);Башмакова В. (СОШ №2);Саркисян А.(филиал в с.Каменка); Куликова Д.(МБОУ ДОД ДДТ);Тишина В. (СОШ №2); Ильин В. (СОШ №1);Старостин С. (филиал в с.Богданово);Баранчиков П. (филиал в с. Богданово).</text:span></text:p>
      <text:p text:style-name="P105"><text:s text:c="13"/>Одним из показателей функционирования и развития системы воспитания и дополнительного образования является участие школ в районных и областных мероприятиях. <text:s/>Так в рамках 6 зимней спартакиады <text:s/>обучающихся <text:s/>прошли <text:s/>физкультурно-оздоровительные мероприятия в форме спортивных праздников: «День здоровья», «Мама, папа, я спортивная семья». Команда МБОУ Ржаксинской СОШ №1 (руководитель Гаврилина Е.А.) <text:s/>участвовала в <text:s text:c="2"/>областных соревнованиях по лыжным гонкам, конькобежному спорту в рамках 6 зимней спартакиады. Команда МБОУ ДОД ДЮСШ принимала участие в <text:s/>областных соревнованиях -футбол на снегу (руководитель Матвеев А.С.). </text:p>
      <text:p text:style-name="P105"><text:s text:c="2"/>В январе месяце прошел муниципальный этап соревнований по волейболу в рамках общероссийского проекта «Волейбол в школу <text:s/>«Серебряный мяч» среди команд общеобразовательных учреждений обучающихся 1998-1999 г.р. В <text:s/>соревнованиях приняли участие 5 команд. По итогам соревнований победителями стали: среди юношей 1 место- филиал МБОУ Ржаксинской СОШ №1 в п. Чакино, 2 место- МБОУ Ржаксинская СОШ №1., среди девушек- 1 место-филиал МБОУ Ржаксинской СОШ № 2 в с. Протасово, 2место- МБОУ Ржаксинская СОШ №1, 3 место-филиал МБОУ Ржаксинской СОШ №1 в п.Чакино.</text:p>
      <text:p text:style-name="P105"><text:s text:c="3"/>В рамках 6 летней спартакиады прошли соревнования по волейболу, баскетболу, футболу, настольному теннису, шашкам. По шашкам команда Ржаксинского района заняла 1 место в областных соревнованиях (руководитель- Крамарев А.С.).</text:p>
      <text:p text:style-name="P105"><text:s text:c="7"/>В апреле месяце <text:s/>в рамках <text:s/>Президентских игр прошли соревнования по волейболу, баскетболу и легкой атлетике. Сборная команда района <text:s/>представляла район на зональных соревнованиях в Мучкапе. <text:s/></text:p>
      <text:p text:style-name="P16"><text:span text:style-name="T4"><text:s text:c="7"/>В <text:s/>апреле <text:s/>месяце</text:span><text:span text:style-name="T8"> </text:span><text:span text:style-name="T4"><text:s text:c="2"/>на базе МБОУ ДОД Детско-юношеская спортивная <text:s/>школа была проведена районная <text:s/>военно-спортивная <text:s/>игра «Зарница». По итогам игры победителем <text:s/>стала команда МБОУ Ржаксинской СОШ №2, которая представляла район на региональном уровне. Судейской коллегией области отмечен высокий уровень подготовленности по строевой подготовке (руководитель Никитин С.В.). </text:span></text:p>
      <text:p text:style-name="P105"><text:s text:c="6"/>В целях профилактики детского дорожно-транспортного травматизма в сентябре месяце был проведен районный смотр-конкурс отрядов юных <text:soft-page-break/>инспекторов движения <text:s/>«Безопасное колесо-2013». В конкурсе приняли участие 5 команд: команда МБОУ Ржаксинской СОШ №1 и ее филиалы в с. Золотовка, с. Лукино, с.Б-Ржакса, МБОУ Ржаксинская СОШ №2. По итогам конкурса победителем стала команда МБОУ Ржаксинской СОШ №2. Второе место заняла <text:s/>коменда МБОУ Ржаксинской СОШ №1, 3 место-филиал МБОУ Ржаксинской СОШ №1 в с. Б-Ржакса. Команда –победительница представляла район на региональном уровне.</text:p>
      <text:p text:style-name="P16"><text:span text:style-name="T4"><text:s text:c="6"/></text:span><text:span text:style-name="T12"><text:s text:c="5"/></text:span><text:span text:style-name="T8"><text:s text:c="6"/></text:span><text:span text:style-name="T4"><text:s text:c="6"/>В ходе подготовки <text:s/>к летней кампании 2013 года <text:s text:c="2"/>проводились <text:s/>семинары и совещания со всеми категориями работников <text:s/>лагерей: начальниками ЛДП, работниками пищеблоков, старшими вожатыми <text:s text:c="2"/>и педагогическим составом.</text:span></text:p>
      <text:p text:style-name="P2"><text:s text:c="4"/>До начала <text:s/>работы лагерей дневного пребывания их посетили <text:s/>работники государственных служб Госпожнадзора и Роспотребнадзора. <text:s/>Все пришкольные лагеря были приняты районной межведомственной комиссией до 25 мая 2013 года.</text:p>
      <text:p text:style-name="P66"><text:s text:c="8"/>Главным администратором доходов на получение и распределение субсидии из областного бюджета и распорядителем финансов из местного бюджета был <text:s/>определен финансовый отдел администрации района.</text:p>
      <text:p text:style-name="P2"><text:s text:c="10"/>В ходе летней оздоровительной кампании на основании приказа ТОГБУЗ <text:s/>«Ржаксинская ЦРБ» <text:s/>от 07.05.2013 года № 195 л-р «О закреплении работников ФАП за пришкольными лагерями» осуществлялся контроль <text:s text:c="31"/>по медицинскому обеспечению и санитарно-эпидемиологическому надзору <text:s text:c="13"/>в лагерях. Меню утверждалось главным врачом ТО Роспотребнадзора, в рацион включались мясные, овощные, молочные блюда, свежие овощи, фрукты, соки.</text:p>
      <text:p text:style-name="P2"><text:s text:c="4"/>Проделанная на всех уровнях совместная работа позволила достичь определенных результатов в организации оздоровления и занятости детей и подростков.</text:p>
      <text:p text:style-name="P88"><text:span text:style-name="T29"><text:s text:c="7"/></text:span><text:span text:style-name="T28"><text:s/>На проведение оздоровительной <text:s/>кампании <text:s/>2013 года <text:s/>из областного бюджета было <text:s/>выделено - 761,2 тыс. руб.,</text:span><text:span text:style-name="T10"> </text:span><text:span text:style-name="T28">из муниципального <text:s/>бюджета- 320,0 тыс.</text:span><text:span text:style-name="T10"> </text:span><text:span text:style-name="T28">руб.- на питание, 85,0 тыс. руб.- на проезд, 60,0 тыс. руб. на другие нужды. Общая сумма средств, выделенных из муниципального бюджета составила <text:s/>465,0 тыс. руб. </text:span></text:p>
      <text:p text:style-name="P88"><text:span text:style-name="T10"><text:s text:c="4"/></text:span><text:span text:style-name="T28">Стоимость набора продуктов питания для ребенка в лагерях девного пребывания <text:s/>составила <text:s/>91 рубль в день исходя из продолжительности смены 21 день.</text:span></text:p>
      <text:p text:style-name="P88"><text:span text:style-name="T10"><text:s text:c="5"/></text:span><text:span text:style-name="T28">В период с 1 по 21 июня </text:span><text:span text:style-name="T10"><text:s/></text:span><text:span text:style-name="T28">на территории района <text:s/>работали 15 лагерей <text:s/>дневного пребывания с общим охватом <text:s/>794 человека.</text:span></text:p>
      <text:p text:style-name="P100">При <text:s/>образовательных учреждениях были <text:s text:c="2"/>организованы отряды по благоустройству и озеленению школьных территорий- 15 <text:s/>отрядов <text:s/>с охватом 163 человека. Таким образом, охват отдыхом при образовательных <text:soft-page-break/>учреждениях составил <text:s/>83,7 % от числа детей, подлежащих оздоровлению (1144 обучающихся).</text:p>
      <text:p text:style-name="P2">В течение летнего периода с июня по сентябрь в областные профильные смены были направлены 17 человек (лагеря «Космос», «Спутник»).</text:p>
      <text:p text:style-name="P2"><text:s text:c="17"/>За пределами района отдохнуло и оздоровилось 220 <text:s/>человек. <text:s text:c="19"/>ТОГБУ СОН «Центр социальных услуг для населения Ржаксинского района» проводил большую разъяснительную и информационную работу по вопросам отдыха и оздоровления детей различных категорий семей. Проводились совместно с отделом образования администрации района совещания <text:s text:c="21"/>с руководителями общеобразовательных учреждений, осуществлялись выезды в школы, встречи с родителями и обучающимися, вывешивались листы информации и объявления об учреждениях отдыха и оздоровления. <text:s text:c="17"/>В загородные оздоровительные лагеря было направлено 105 <text:s/>человек , в санатории и реабилитационные центры (Кардиологический санаторий, санаторий «Сосновый бор», Инжавинский санаторий, реабилитационный центр «Росинка», «Жемчужина леса») - 96 человек, за пределы области ДСОЛ «Котлостроитель» - 19 человек.</text:p>
      <text:p text:style-name="P2"><text:s text:c="6"/>Особенно <text:s/>остро ставился вопрос профилактики правонарушений среди подростков. Проведенные операции «Дети улиц» и «Подросток» <text:s/>имели положительные результаты, <text:s/>что дало возможность снизить <text:s/>количество правонарушений среди подростков.</text:p>
      <text:p text:style-name="P2"><text:s text:c="2"/>Так же в летний период большое внимание уделялось вопросам обеспечения безопасности жизни и здоровья детей, предупреждения детского травматизма. В летний <text:s/>период проводились <text:s text:c="2"/>профилактические <text:s/>мероприятие по профилактике безопасности дорожного движения. В рамках <text:s/>данных мероприятий <text:s/>организовывались <text:s/>и проводились <text:s/>профилактические и разъяснительные беседы в <text:s/>лагерях по вопросам предупреждения детского дорожно-транспортного травматизма, <text:s/>о правилах поведения детей в экстремальных ситуациях; <text:s/>проводились <text:s/>мероприятия с детьми (конкурсы, викторины и др.), направленные на пропаганду соблюдения Правил дорожного движения, воспитание навыков безопасного поведения на улицах и дорогах.</text:p>
      <text:p text:style-name="P2"><text:s text:c="4"/>В течение летних каникул <text:s/>для учащихся были организованы и проведены районные физкультурно-спортивные и <text:s/>развлекательные мероприятия. Уделялось большое внимание изучению родного края. Было организовано много экскурсий и походов. Все мероприятия проводились с учетом интересов детей. В их числе различные конкурсы, сюжетно – ролевые игры, праздники: День защиты детей, Дни открытий и закрытий лагерных смен, День памяти и скорби, <text:s/>районные конкурсы « Мы ищем таланты», «Мы рисуем лето», творческий конкурс юных следопытов и др., спортивные соревнования: «Кожаный мяч», шашки.</text:p>
      <text:p text:style-name="P2"><text:s text:c="7"/>Таким образом, всеми видами отдыха, оздоровления и занятости было охвачено 1194 человека, что составляет 104,3 % от числа детей, подлежащих оздоровлению (1144 человека).</text:p>
      <text:p text:style-name="P16"><text:soft-page-break/><text:span text:style-name="T4"><text:s text:c="2"/>О</text:span><text:span text:style-name="T6">сновными задачами отдела образования администрации района по</text:span><text:span text:style-name="T25"> общему <text:s/>и дополнительного образованию на 2014 год <text:s/>являются:</text:span></text:p>
      <text:p text:style-name="P42">- обеспечение ОУ района квалифицированными педагогическими кадрами; <text:s text:c="20"/>- <text:s/>повышение доступности качества образования в ОУ района; </text:p>
      <text:p text:style-name="P40"><text:span text:style-name="T4">- обновление и качественное совершенствование кадрового состава системы образования района;</text:span></text:p>
      <text:p text:style-name="P43">- обеспечение доступности дошкольного образования всем гражданам, независимо от места жительства, уровня развития и здоровья ребенка;</text:p>
      <text:p text:style-name="P43">- совершенствование и развитие системы работы учреждений дополнительного образования;</text:p>
      <text:p text:style-name="P43">- развитие и внедрение новых организационных <text:s/>моделей дополнительного образования детей. <text:s text:c="2"/></text:p>
      <text:p text:style-name="P28">Ожидаемые результаты: </text:p>
      <text:p text:style-name="P28">- улучшение качественного состава педагогических кадров;</text:p>
      <text:p text:style-name="P28">- повышение уровня закрепления молодых специалистов в образовательных учреждениях района;</text:p>
      <text:p text:style-name="P28">- повышение процента качества обучения; </text:p>
      <text:p text:style-name="P1">- увеличение охвата обучающихся старших классов программами профильного обучения;</text:p>
      <text:p text:style-name="P1">- увеличение охвата обучающихся, имеющих возможность обучаться с помощью дистанционных образовательных технологий. </text:p>
      <text:p text:style-name="P67"><text:span text:style-name="T4"><text:s text:c="10"/>- развитие новых организационных <text:s/>моделей дополнительного <text:s text:c="29"/>образования детей. <text:s text:c="2"/></text:span></text:p>
      <text:p text:style-name="P90"/>
      <text:p text:style-name="P89"/>
      <text:p text:style-name="P89"/>
      <text:p text:style-name="P89"/>
      <text:p text:style-name="P89"/>
      <text:p text:style-name="P89"/>
      <text:p text:style-name="P8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01"/>
      <text:p text:style-name="P93"/>
      <text:p text:style-name="Title"><text:span text:style-name="T31">План работы на 2014 год</text:span></text:p>
      <text:p text:style-name="P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№</text:p>
            <text:p text:style-name="P8">п/п</text:p>
          </table:table-cell>
          <table:table-cell table:style-name="Таблица3.A1" office:value-type="string">
            <text:p text:style-name="P9">Наименование мероприятия</text:p>
          </table:table-cell>
          <table:table-cell table:style-name="Таблица3.A1" office:value-type="string">
            <text:p text:style-name="P69">Сроки</text:p>
            <text:p text:style-name="P68">исполнения</text:p>
          </table:table-cell>
          <table:table-cell table:style-name="Таблица3.A1" office:value-type="string">
            <text:p text:style-name="P9">Ответственный</text:p>
          </table:table-cell>
          <table:table-cell table:style-name="Таблица3.E1" office:value-type="string">
            <text:p text:style-name="P5"><text:span text:style-name="T11">Форма документа</text:span>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70"/>
            <text:p text:style-name="P72"><text:span text:style-name="T2">I</text:span><text:span text:style-name="T13">. <text:s/>Вопросы, выносимые на рассмотрение в администрации <text:s/>района и районного Совета народных депутатов.</text:span>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21">Об организации отдыха, оздоровления и занятости <text:s/>детей в 2014 году, в том числе состоящих на учете</text:p>
          </table:table-cell>
          <table:table-cell table:style-name="Таблица3.A3" office:value-type="string">
            <text:p text:style-name="P21">апрель</text:p>
          </table:table-cell>
          <table:table-cell table:style-name="Таблица3.A3" office:value-type="string">
            <text:p text:style-name="P21">Н.А. Илюхин</text:p>
            <text:p text:style-name="Standard"><text:s/>И.Ю. Цепалкина</text:p>
          </table:table-cell>
          <table:table-cell table:style-name="Таблица3.E1" office:value-type="string">
            <text:p text:style-name="P21">Проект постановления, мероприятия, координационный совет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21">О ходе подготовки образовательных учреждений к новому учебному году</text:p>
          </table:table-cell>
          <table:table-cell table:style-name="Таблица3.A3" office:value-type="string">
            <text:p text:style-name="P21">июль</text:p>
          </table:table-cell>
          <table:table-cell table:style-name="Таблица3.A3" office:value-type="string">
            <text:p text:style-name="P21">Н.А. Илюхин</text:p>
            <text:p text:style-name="Standard">И.Ю. Цепалкина</text:p>
          </table:table-cell>
          <table:table-cell table:style-name="Таблица3.E1" office:value-type="string">
            <text:p text:style-name="P21">Проект постановления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21">Организация приемки образовательных учреждений к новому 2014-2015 учебному году</text:p>
          </table:table-cell>
          <table:table-cell table:style-name="Таблица3.A3" office:value-type="string">
            <text:p text:style-name="P21">август</text:p>
          </table:table-cell>
          <table:table-cell table:style-name="Таблица3.A3" office:value-type="string">
            <text:p text:style-name="P21">Н.А. Илюхин</text:p>
            <text:p text:style-name="Standard">И.Ю. Цепалкина</text:p>
          </table:table-cell>
          <table:table-cell table:style-name="Таблица3.E1" office:value-type="string">
            <text:p text:style-name="P74">Оформление актов приемки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21"><text:s/>Об итогах работы по организации проведения отдыха, оздоровления и занятости детей в 2014 <text:s/>году</text:p>
          </table:table-cell>
          <table:table-cell table:style-name="Таблица3.A3" office:value-type="string">
            <text:p text:style-name="P21">сент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Итоговая справка, проект постановления </text:p>
          </table:table-cell>
        </table:table-row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3" office:value-type="string">
            <text:p text:style-name="P21">О готовности образовательных учреждений к работе в осенне- зимних условиях</text:p>
          </table:table-cell>
          <table:table-cell table:style-name="Таблица3.A3" office:value-type="string">
            <text:p text:style-name="P21">окт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6</text:p>
          </table:table-cell>
          <table:table-cell table:style-name="Таблица3.A3" office:value-type="string">
            <text:p text:style-name="P21">О результатах государственной итоговой аттестации <text:s/>по основным образовательным программам основного общего и среднего общего образования <text:s/>выпускников в 2013-2014 учебном году</text:p>
          </table:table-cell>
          <table:table-cell table:style-name="Таблица3.A3" office:value-type="string">
            <text:p text:style-name="P21">сентябрь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21">Итоговая справка</text:p>
          </table:table-cell>
        </table:table-row>
        <table:table-row table:style-name="Таблица3.1">
          <table:table-cell table:style-name="Таблица3.A3" office:value-type="string">
            <text:p text:style-name="P96">7</text:p>
          </table:table-cell>
          <table:table-cell table:style-name="Таблица3.A3" office:value-type="string">
            <text:p text:style-name="P21">Организация работы по профилактике детского дорожно-транспортного травматизма и обеспечения безопасности детей.</text:p>
          </table:table-cell>
          <table:table-cell table:style-name="Таблица3.A3" office:value-type="string">
            <text:p text:style-name="P21">декабрь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Информация 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103"/>
            <text:p text:style-name="P104"><text:span text:style-name="T34">II</text:span><text:span text:style-name="T32">. <text:s/>Мониторинговая – аналитическая <text:s/></text:span><text:span text:style-name="T33"><text:s/>деятельность отдела образования.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21"/>
            <text:p text:style-name="Standard">Составление базы данных по маске <text:s/>участия обучающихся <text:s/>9 и 11 классов в <text:s/>государственной итоговой аттестации по <text:s/>основным образовательным программам основного общего и среднего общего образования:</text:p>
            <text:p text:style-name="Standard"><text:s/>- сведения о выпускниках;</text:p>
            <text:p text:style-name="Standard">- сведения об участии выпускников в обязательных и по <text:soft-page-break/>выбору экзаменах;</text:p>
            <text:p text:style-name="Standard">-комплектование ОУ-ППЭ <text:s/>сотрудниками;</text:p>
            <text:p text:style-name="Standard">-аудиторный фон ОУ-ППЭ;</text:p>
            <text:p text:style-name="Standard">-маршруты доставки выпускников до ОУ-ППЭ и ППЭ ;</text:p>
            <text:p text:style-name="Standard">-запрос по общественным наблюдателям в ОУ-ППЭ и т.д. </text:p>
            <text:p text:style-name="Standard"/>
            <text:p text:style-name="Standard"/>
          </table:table-cell>
          <table:table-cell table:style-name="Таблица3.A3" office:value-type="string">
            <text:p text:style-name="P98"/>
            <text:p text:style-name="P91"><text:span text:style-name="T35">январь-апрель</text:span></text:p>
          </table:table-cell>
          <table:table-cell table:style-name="Таблица3.A3" office:value-type="string">
            <text:p text:style-name="P5"/>
            <text:p text:style-name="P4">О.В. Кузьмина </text:p>
          </table:table-cell>
          <table:table-cell table:style-name="Таблица3.E1" office:value-type="string">
            <text:p text:style-name="P5"/>
            <text:p text:style-name="P4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21"/>
            <text:p text:style-name="Standard">Проведение мониторинга по изучению качества знаний по предметам, изучаемых <text:s/>в 4, 9 и 11-х классах за 1 полугодие 2013 – 2014 учебного года.</text:p>
            <text:p text:style-name="Standard"/>
          </table:table-cell>
          <table:table-cell table:style-name="Таблица3.A3" office:value-type="string">
            <text:p text:style-name="P21"/>
            <text:p text:style-name="Standard">январь</text:p>
          </table:table-cell>
          <table:table-cell table:style-name="Таблица3.A3" office:value-type="string">
            <text:p text:style-name="P21"/>
            <text:p text:style-name="Standard">О.В.Кузьмина</text:p>
            <text:p text:style-name="Standard"/>
          </table:table-cell>
          <table:table-cell table:style-name="Таблица3.E1" office:value-type="string">
            <text:p text:style-name="P5"/>
            <text:p text:style-name="P4">Информация, приказ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30"/>
            <text:p text:style-name="P29">Итоги образовательного процесса в <text:s/>ОУ в 1 полугодии 2013 – 2014 учебного года.</text:p>
            <text:p text:style-name="P29"/>
          </table:table-cell>
          <table:table-cell table:style-name="Таблица3.A3" office:value-type="string">
            <text:p text:style-name="P21"/>
            <text:p text:style-name="Standard">январь</text:p>
          </table:table-cell>
          <table:table-cell table:style-name="Таблица3.A3" office:value-type="string">
            <text:p text:style-name="P21"/>
            <text:p text:style-name="Standard">О.В. Кузьмина</text:p>
            <text:p text:style-name="Standard"/>
          </table:table-cell>
          <table:table-cell table:style-name="Таблица3.E1" office:value-type="string">
            <text:p text:style-name="P5"/>
            <text:p text:style-name="P4"/>
            <text:p text:style-name="P4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1" office:value-type="string">
            <text:p text:style-name="P19">О результатах государственной итоговой аттестации по <text:s/>основным образовательным программам основного общего и среднего общего образования в 2013-2014 учебном году</text:p>
          </table:table-cell>
          <table:table-cell table:style-name="Таблица3.A1" office:value-type="string">
            <text:p text:style-name="P31">сентябрь</text:p>
          </table:table-cell>
          <table:table-cell table:style-name="Таблица3.A1" office:value-type="string">
            <text:p text:style-name="P31">О.В. Кузьмина</text:p>
          </table:table-cell>
          <table:table-cell table:style-name="Таблица3.E14" office:value-type="string">
            <text:p text:style-name="P6"/>
            <text:p text:style-name="P6">Справка</text:p>
            <text:p text:style-name="P6"/>
          </table:table-cell>
        </table:table-row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1" office:value-type="string">
            <text:p text:style-name="P19"><text:span text:style-name="T19"><text:s/></text:span>О порядке проведения комплектования образовательных учреждений педагогическими кадрами на 2014-2015 учебный год</text:p>
          </table:table-cell>
          <table:table-cell table:style-name="Таблица3.A1" office:value-type="string">
            <text:p text:style-name="P31">сентябрь</text:p>
          </table:table-cell>
          <table:table-cell table:style-name="Таблица3.A1" office:value-type="string">
            <text:p text:style-name="P31"><text:s/>О.В. Кузьмина</text:p>
          </table:table-cell>
          <table:table-cell table:style-name="Таблица3.E14" office:value-type="string">
            <text:p text:style-name="P6">Информация, <text:s/>сбор</text:p>
            <text:p text:style-name="P6">документов</text:p>
          </table:table-cell>
        </table:table-row>
        <table:table-row table:style-name="Таблица3.1">
          <table:table-cell table:style-name="Таблица3.A3" office:value-type="string">
            <text:p text:style-name="P96">6</text:p>
          </table:table-cell>
          <table:table-cell table:style-name="Таблица3.A1" office:value-type="string">
            <text:p text:style-name="P19">Приложения к отчету <text:s/>ОШ-1</text:p>
          </table:table-cell>
          <table:table-cell table:style-name="Таблица3.A1" office:value-type="string">
            <text:p text:style-name="P31">октябрь</text:p>
          </table:table-cell>
          <table:table-cell table:style-name="Таблица3.A1" office:value-type="string">
            <text:p text:style-name="P31">О.В. Кузьмина</text:p>
          </table:table-cell>
          <table:table-cell table:style-name="Таблица3.E14" office:value-type="string">
            <text:p text:style-name="P6">Отчет</text:p>
          </table:table-cell>
        </table:table-row>
        <table:table-row table:style-name="Таблица3.1">
          <table:table-cell table:style-name="Таблица3.A3" office:value-type="string">
            <text:p text:style-name="P96">7</text:p>
          </table:table-cell>
          <table:table-cell table:style-name="Таблица3.A1" office:value-type="string">
            <text:p text:style-name="P19">О подготовке к проведению ГИА <text:s/>в 2014 году ОУ района.</text:p>
          </table:table-cell>
          <table:table-cell table:style-name="Таблица3.A1" office:value-type="string">
            <text:p text:style-name="P31">апрель</text:p>
          </table:table-cell>
          <table:table-cell table:style-name="Таблица3.A1" office:value-type="string">
            <text:p text:style-name="P31">О.В. Кузьмина</text:p>
          </table:table-cell>
          <table:table-cell table:style-name="Таблица3.E14" office:value-type="string">
            <text:p text:style-name="P6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8</text:p>
          </table:table-cell>
          <table:table-cell table:style-name="Таблица3.A1" office:value-type="string">
            <text:p text:style-name="P19">Сведения о количестве обучающихся 9, 11 классов района на 2014 год</text:p>
          </table:table-cell>
          <table:table-cell table:style-name="Таблица3.A1" office:value-type="string">
            <text:p text:style-name="P31">ноябрь</text:p>
          </table:table-cell>
          <table:table-cell table:style-name="Таблица3.A1" office:value-type="string">
            <text:p text:style-name="P31">О.В. Кузьмина</text:p>
          </table:table-cell>
          <table:table-cell table:style-name="Таблица3.E14" office:value-type="string">
            <text:p text:style-name="P6">Сведения</text:p>
          </table:table-cell>
        </table:table-row>
        <table:table-row table:style-name="Таблица3.1">
          <table:table-cell table:style-name="Таблица3.A3" office:value-type="string">
            <text:p text:style-name="P96">9</text:p>
          </table:table-cell>
          <table:table-cell table:style-name="Таблица3.A1" office:value-type="string">
            <text:p text:style-name="P17">Об итогах мониторингового исследования состояния профильного обучения, <text:s/>«колледж-классов» и университетских классов <text:s/>в ОУ района в 2014 году.</text:p>
            <text:p text:style-name="P6"/>
          </table:table-cell>
          <table:table-cell table:style-name="Таблица3.A1" office:value-type="string">
            <text:p text:style-name="P31">ноябрь- декабрь</text:p>
          </table:table-cell>
          <table:table-cell table:style-name="Таблица3.A1" office:value-type="string">
            <text:p text:style-name="P21"/>
            <text:p text:style-name="P21">О.В. Кузьмина</text:p>
            <text:p text:style-name="P31"/>
          </table:table-cell>
          <table:table-cell table:style-name="Таблица3.E14" office:value-type="string">
            <text:p text:style-name="P6">Справка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0</text:span></text:p>
          </table:table-cell>
          <table:table-cell table:style-name="Таблица3.A1" office:value-type="string">
            <text:p text:style-name="P19">Об итогах мониторинга организации образования детей с ограниченными возможностями здоровья.</text:p>
            <text:p text:style-name="P19"/>
            <text:p text:style-name="P19"/>
            <text:p text:style-name="P19"/>
          </table:table-cell>
          <table:table-cell table:style-name="Таблица3.A1" office:value-type="string">
            <text:p text:style-name="P31">сентябрь</text:p>
          </table:table-cell>
          <table:table-cell table:style-name="Таблица3.A1" office:value-type="string">
            <text:p text:style-name="P21">О.В. Кузьмина </text:p>
          </table:table-cell>
          <table:table-cell table:style-name="Таблица3.E14" office:value-type="string">
            <text:p text:style-name="P6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1</text:span></text:p>
          </table:table-cell>
          <table:table-cell table:style-name="Таблица3.A1" office:value-type="string">
            <text:p text:style-name="P19">Информация о педагогических и руководящих работников, <text:soft-page-break/>планирующих уходить на трудовую пенсию по старости в 2014 году</text:p>
          </table:table-cell>
          <table:table-cell table:style-name="Таблица3.A1" office:value-type="string">
            <text:p text:style-name="P31">Март </text:p>
          </table:table-cell>
          <table:table-cell table:style-name="Таблица3.A1" office:value-type="string">
            <text:p text:style-name="P21">О.В. Кузьмина</text:p>
          </table:table-cell>
          <table:table-cell table:style-name="Таблица3.E14" office:value-type="string">
            <text:p text:style-name="P6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2</text:span></text:p>
          </table:table-cell>
          <table:table-cell table:style-name="Таблица3.A1" office:value-type="string">
            <text:p text:style-name="P19">Регистр <text:s/>по приему молодых специалистов (по мере прибытия )</text:p>
            <text:p text:style-name="P18"/>
          </table:table-cell>
          <table:table-cell table:style-name="Таблица3.A1" office:value-type="string">
            <text:p text:style-name="P31">сентябрь</text:p>
          </table:table-cell>
          <table:table-cell table:style-name="Таблица3.A1" office:value-type="string">
            <text:p text:style-name="P5">О.В. Кузьмина</text:p>
          </table:table-cell>
          <table:table-cell table:style-name="Таблица3.E14" office:value-type="string">
            <text:p text:style-name="P6">Регистр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3</text:span></text:p>
          </table:table-cell>
          <table:table-cell table:style-name="Таблица3.A1" office:value-type="string">
            <text:p text:style-name="P17">Сбор и обработка информации статистического отчета по форме</text:p>
            <text:p text:style-name="P18"><text:s/>№ 83 – рик</text:p>
            <text:p text:style-name="P18"/>
          </table:table-cell>
          <table:table-cell table:style-name="Таблица3.A1" office:value-type="string">
            <text:p text:style-name="P31">октябрь</text:p>
          </table:table-cell>
          <table:table-cell table:style-name="Таблица3.A1" office:value-type="string">
            <text:p text:style-name="P5">О.В. Кузьмина</text:p>
          </table:table-cell>
          <table:table-cell table:style-name="Таблица3.E14" office:value-type="string">
            <text:p text:style-name="P6">Сводный отчет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4</text:span></text:p>
          </table:table-cell>
          <table:table-cell table:style-name="Таблица3.A1" office:value-type="string">
            <text:p text:style-name="P19">Работа с выпускниками школ, по направлению в педагогические учебные заведения (сбор информации по мере обращения)</text:p>
            <text:p text:style-name="P18"/>
          </table:table-cell>
          <table:table-cell table:style-name="Таблица3.A1" office:value-type="string">
            <text:p text:style-name="P31">май- июнь</text:p>
          </table:table-cell>
          <table:table-cell table:style-name="Таблица3.A1" office:value-type="string">
            <text:p text:style-name="P21">О.В. Кузьмина</text:p>
          </table:table-cell>
          <table:table-cell table:style-name="Таблица3.E14" office:value-type="string">
            <text:p text:style-name="P6"><text:s/>целевые направления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5</text:span></text:p>
          </table:table-cell>
          <table:table-cell table:style-name="Таблица3.A1" office:value-type="string">
            <text:p text:style-name="P19">Сбор и обработка наградных документов<text:span text:style-name="T19"> </text:span>на педагогических работников образовательных учреждений района <text:s/>(отраслевые награды, награды Тамбовской области, Ржаксинского <text:s/>района)</text:p>
            <text:p text:style-name="P18"/>
            <text:p text:style-name="P18"/>
          </table:table-cell>
          <table:table-cell table:style-name="Таблица3.A1" office:value-type="string">
            <text:p text:style-name="P31">в течение года</text:p>
          </table:table-cell>
          <table:table-cell table:style-name="Таблица3.A1" office:value-type="string">
            <text:p text:style-name="P21">Н.А. Илюхин </text:p>
            <text:p text:style-name="P21">О.В. Кузьмина</text:p>
          </table:table-cell>
          <table:table-cell table:style-name="Таблица3.E14" office:value-type="string">
            <text:p text:style-name="P31"><text:s text:c="7"/>Ходатайство <text:s/>на награждение</text:p>
          </table:table-cell>
        </table:table-row>
        <table:table-row table:style-name="Таблица3.1">
          <table:table-cell table:style-name="Таблица3.A3" office:value-type="string">
            <text:p text:style-name="P96">16</text:p>
          </table:table-cell>
          <table:table-cell table:style-name="Таблица3.A3" office:value-type="string">
            <text:p text:style-name="P21">Сбор <text:s/>сведений <text:s/>о детях, не приступивших к занятиям с 1 сентября 2014 года</text:p>
          </table:table-cell>
          <table:table-cell table:style-name="Таблица3.A3" office:value-type="string">
            <text:p text:style-name="P98">сент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17</text:p>
          </table:table-cell>
          <table:table-cell table:style-name="Таблица3.A3" office:value-type="string">
            <text:p text:style-name="P21"/>
            <text:p text:style-name="Standard">Подготовка аналитической информации на начало 2014 – 2015 учебного года (приложение к ОШ-1). </text:p>
            <text:p text:style-name="Standard"/>
          </table:table-cell>
          <table:table-cell table:style-name="Таблица3.A3" office:value-type="string">
            <text:p text:style-name="P98"/>
            <text:p text:style-name="P97">октябрь</text:p>
          </table:table-cell>
          <table:table-cell table:style-name="Таблица3.A3" office:value-type="string">
            <text:p text:style-name="P21"/>
            <text:p text:style-name="Standard">О.В. Кузьмина</text:p>
            <text:p text:style-name="Standard"/>
          </table:table-cell>
          <table:table-cell table:style-name="Таблица3.E1" office:value-type="string">
            <text:p text:style-name="P5"/>
            <text:p text:style-name="P4">Анализ</text:p>
          </table:table-cell>
        </table:table-row>
        <table:table-row table:style-name="Таблица3.1">
          <table:table-cell table:style-name="Таблица3.A3" office:value-type="string">
            <text:p text:style-name="P96">18</text:p>
          </table:table-cell>
          <table:table-cell table:style-name="Таблица3.A3" office:value-type="string">
            <text:p text:style-name="P17">Аналитическая работа по составлению «Паспорта образования района» </text:p>
          </table:table-cell>
          <table:table-cell table:style-name="Таблица3.A3" office:value-type="string">
            <text:p text:style-name="P92"><text:span text:style-name="T35">октябрь,</text:span></text:p>
            <text:p text:style-name="P97">июнь</text:p>
            <text:p text:style-name="P97"/>
          </table:table-cell>
          <table:table-cell table:style-name="Таблица3.A3" office:value-type="string">
            <text:p text:style-name="P21">О.В. Кузьмина</text:p>
            <text:p text:style-name="Standard">И.Ю. Цепалкина</text:p>
          </table:table-cell>
          <table:table-cell table:style-name="Таблица3.E1" office:value-type="string">
            <text:p text:style-name="P5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6">19</text:p>
          </table:table-cell>
          <table:table-cell table:style-name="Таблица3.A3" office:value-type="string">
            <text:p text:style-name="P17">Аналитическая работа по составлению « Рейтинга образования района»</text:p>
          </table:table-cell>
          <table:table-cell table:style-name="Таблица3.A3" office:value-type="string">
            <text:p text:style-name="P98">декабрь</text:p>
          </table:table-cell>
          <table:table-cell table:style-name="Таблица3.A3" office:value-type="string">
            <text:p text:style-name="P21">О.В. Кузьмина</text:p>
            <text:p text:style-name="Standard">И.Ю. Цепалкина</text:p>
          </table:table-cell>
          <table:table-cell table:style-name="Таблица3.E1" office:value-type="string">
            <text:p text:style-name="P5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20</text:span></text:p>
          </table:table-cell>
          <table:table-cell table:style-name="Таблица3.A3" office:value-type="string">
            <text:p text:style-name="P21">Изучение состояния отдыха оздоровления и занятости детей (в том числе, состоящих на учете) <text:s/>в ЛТО и ЛДП, функционирующих на базе ОУ</text:p>
            <text:p text:style-name="Standard"/>
          </table:table-cell>
          <table:table-cell table:style-name="Таблица3.A3" office:value-type="string">
            <text:p text:style-name="P21">июн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Мониторинг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21</text:span></text:p>
          </table:table-cell>
          <table:table-cell table:style-name="Таблица3.A3" office:value-type="string">
            <text:p text:style-name="P21">Мониторинг организация работы школьных автобусов</text:p>
          </table:table-cell>
          <table:table-cell table:style-name="Таблица3.A3" office:value-type="string">
            <text:p text:style-name="P98">В течении года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5">Сводные данные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99"><text:span text:style-name="T35">22</text:span></text:p>
          </table:table-cell>
          <table:table-cell table:style-name="Таблица3.A3" office:value-type="string">
            <text:p text:style-name="P21">Мониторинг по организации горячего питания детей в ОУ</text:p>
            <text:p text:style-name="Standard"/>
          </table:table-cell>
          <table:table-cell table:style-name="Таблица3.A3" office:value-type="string">
            <text:p text:style-name="P21">октябрь</text:p>
          </table:table-cell>
          <table:table-cell table:style-name="Таблица3.A3" office:value-type="string">
            <text:p text:style-name="P21"><text:s/>И.Ю. 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23</text:span></text:p>
          </table:table-cell>
          <table:table-cell table:style-name="Таблица3.A3" office:value-type="string">
            <text:p text:style-name="P21">Всероссийский мониторинг по питанию</text:p>
            <text:p text:style-name="Standard"/>
          </table:table-cell>
          <table:table-cell table:style-name="Таблица3.A3" office:value-type="string">
            <text:p text:style-name="P21">янва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24</text:span></text:p>
          </table:table-cell>
          <table:table-cell table:style-name="Таблица3.A3" office:value-type="string">
            <text:p text:style-name="P21">Мониторинг <text:s/>состояния работы по профилактике детского дорожно-транспортного травматизма в ОУ</text:p>
          </table:table-cell>
          <table:table-cell table:style-name="Таблица3.A3" office:value-type="string">
            <text:p text:style-name="P21">сентябрь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25</text:span></text:p>
          </table:table-cell>
          <table:table-cell table:style-name="Таблица3.A3" office:value-type="string">
            <text:p text:style-name="P21">Профилактические мероприятия по дорожно-транспотному травматизму (Зимние каникулы; Весенние каникулы; Внимание,дети; Дети и дорога)</text:p>
            <text:p text:style-name="Standard"/>
            <text:p text:style-name="Standard"/>
          </table:table-cell>
          <table:table-cell table:style-name="Таблица3.A3" office:value-type="string">
            <text:p text:style-name="P21">В течении года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Итоги</text:p>
          </table:table-cell>
        </table:table-row>
        <table:table-row table:style-name="Таблица3.1">
          <table:table-cell table:style-name="Таблица3.A3" office:value-type="string">
            <text:p text:style-name="P96">26</text:p>
          </table:table-cell>
          <table:table-cell table:style-name="Таблица3.A3" office:value-type="string">
            <text:p text:style-name="P21">Организация работы по формированию здорового образа жизни</text:p>
            <text:p text:style-name="Standard"/>
            <text:p text:style-name="Standard"/>
          </table:table-cell>
          <table:table-cell table:style-name="Таблица3.A3" office:value-type="string">
            <text:p text:style-name="P21">В течении года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Приказы, 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27</text:p>
          </table:table-cell>
          <table:table-cell table:style-name="Таблица3.A3" office:value-type="string">
            <text:p text:style-name="P21">Мониторинг реализации проекта «Школьное молоко»</text:p>
          </table:table-cell>
          <table:table-cell table:style-name="Таблица3.A3" office:value-type="string">
            <text:p text:style-name="P21">В течении года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6">28</text:p>
          </table:table-cell>
          <table:table-cell table:style-name="Таблица3.A3" office:value-type="string">
            <text:p text:style-name="P21">Мониторинг о совершенствовании работы по профилактике безнадзорности и правонарушений в ОУ</text:p>
          </table:table-cell>
          <table:table-cell table:style-name="Таблица3.A3" office:value-type="string">
            <text:p text:style-name="P21">сентябрь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6">29</text:p>
          </table:table-cell>
          <table:table-cell table:style-name="Таблица3.A3" office:value-type="string">
            <text:p text:style-name="P21">Отчет о состоянии пожарной безопасности</text:p>
          </table:table-cell>
          <table:table-cell table:style-name="Таблица3.A3" office:value-type="string">
            <text:p text:style-name="P21">Январь 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Сводные данные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30</text:span></text:p>
          </table:table-cell>
          <table:table-cell table:style-name="Таблица3.A3" office:value-type="string">
            <text:p text:style-name="P21">Сведения о наличии вакансий педагогических и руководящих работников в ОУ на 2014-2015 учебный год» </text:p>
          </table:table-cell>
          <table:table-cell table:style-name="Таблица3.A3" office:value-type="string">
            <text:p text:style-name="P21">Август</text:p>
            <text:p text:style-name="Standard">Сентябрь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21">Сведения </text:p>
          </table:table-cell>
        </table:table-row>
        <table:table-row table:style-name="Таблица3.1">
          <table:table-cell table:style-name="Таблица3.A3" office:value-type="string">
            <text:p text:style-name="P96">31</text:p>
          </table:table-cell>
          <table:table-cell table:style-name="Таблица3.A3" office:value-type="string">
            <text:p text:style-name="P21">Мониторинг состояния выбранных предметов выпускников 9 и 11 классов на государственной итоговой аттестации в 2013-2014 учебном году </text:p>
          </table:table-cell>
          <table:table-cell table:style-name="Таблица3.A3" office:value-type="string">
            <text:p text:style-name="P21">Март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21">Сведения </text:p>
          </table:table-cell>
        </table:table-row>
        <table:table-row table:style-name="Таблица3.1">
          <table:table-cell table:style-name="Таблица3.A3" office:value-type="string">
            <text:p text:style-name="P96">32 </text:p>
          </table:table-cell>
          <table:table-cell table:style-name="Таблица3.A3" office:value-type="string">
            <text:p text:style-name="P21">Работа с педагогическими работниками по оформлению материала на нагрудный знак «За верность педагогической профессии» </text:p>
          </table:table-cell>
          <table:table-cell table:style-name="Таблица3.A3" office:value-type="string">
            <text:p text:style-name="P21">в течение года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21">Рабочий материал <text:s/>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71"/>
            <text:p text:style-name="P72"><text:span text:style-name="T13">3. Выполнение <text:s/>программ в системе образования <text:s/>района.</text:span></text:p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/>
            <text:p text:style-name="P95"/>
            <text:p text:style-name="P95"/>
          </table:table-cell>
          <table:table-cell table:style-name="Таблица3.A3" office:value-type="string">
            <text:p text:style-name="P21"/>
            <text:p text:style-name="Standard"/>
            <text:p text:style-name="Standard">Координация деятельности по реализации мероприятий муниципальной программы района «Развитие образования» <text:soft-page-break/>на 2014-2020 годы <text:s text:c="2"/></text:p>
            <text:p text:style-name="Standard"/>
            <text:p text:style-name="Standard"/>
            <text:p text:style-name="Standard"/>
            <text:p text:style-name="Standard">Координация деятельности <text:s/>по реализации муниципальных заданий на оказание муниципальных услуг (выполнение работ) МБОУ Ржаксинской сош № 1 им Н.М. Фролова и МБОУ Ржаксинской СОШ № 2 им Г.А. Пономарева </text:p>
            <text:p text:style-name="Standard"/>
            <text:p text:style-name="Standard">Координация деятельности <text:s/>по реализации муниципальных заданий на оказание муниципальных услуг (выполнение работ) МБОУ ДОД ДДТ <text:s/>имени М.П.Кириллова <text:s/>и МБОУ ДОД ДЮСШ имени <text:s text:c="2"/>чемпиона <text:s/>мира по греко-римской борьбе Е.Т.Артюхина </text:p>
          </table:table-cell>
          <table:table-cell table:style-name="Таблица3.A3" office:value-type="string">
            <text:p text:style-name="P96"/>
            <text:p text:style-name="P97"/>
            <text:p text:style-name="P95">постоянно</text:p>
            <text:p text:style-name="P95"/>
            <text:p text:style-name="P97"><text:soft-page-break/></text:p>
            <text:p text:style-name="P95"/>
            <text:p text:style-name="P95"/>
            <text:p text:style-name="P95"/>
            <text:p text:style-name="P95">постоянно</text:p>
            <text:p text:style-name="P95"/>
            <text:p text:style-name="P95"/>
            <text:p text:style-name="P95"/>
            <text:p text:style-name="P95"/>
            <text:p text:style-name="P95">постоянно</text:p>
          </table:table-cell>
          <table:table-cell table:style-name="Таблица3.A3" office:value-type="string">
            <text:p text:style-name="P21"/>
            <text:p text:style-name="P4"/>
            <text:p text:style-name="P4">О.В. Кузьмина </text:p>
            <text:p text:style-name="P4">И.Ю.Цепалкина</text:p>
            <text:p text:style-name="P4"><text:soft-page-break/>Л.И. Дорофеева</text:p>
            <text:p text:style-name="Standard"/>
            <text:p text:style-name="P4"/>
            <text:p text:style-name="P4"/>
            <text:p text:style-name="P4">О.В. Кузьмина </text:p>
            <text:p text:style-name="P4"/>
            <text:p text:style-name="P4"/>
            <text:p text:style-name="P4"/>
            <text:p text:style-name="P4"/>
            <text:p text:style-name="P4">И.Ю.Цепалкина</text:p>
            <text:p text:style-name="P4"/>
          </table:table-cell>
          <table:table-cell table:style-name="Таблица3.E1" office:value-type="string">
            <text:p text:style-name="P5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</table:table-row>
        <table:table-row table:style-name="Таблица3.45">
          <table:table-cell table:style-name="Таблица3.E1" table:number-columns-spanned="5" office:value-type="string">
            <text:p text:style-name="P79"/>
            <text:p text:style-name="P75"><text:span text:style-name="T13">Разработка проектов, постановлений администрации района, приказов и других нормативно-правовых документов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12"><text:s/></text:p>
            <text:p text:style-name="Standard">«Об итогах проведения мониторинга качества обучения по предметам, изучаемых обучающимися в 4, 9 и 11 классах за I полугодие 2013 – 2014 учебного года»</text:p>
            <text:p text:style-name="Standard"/>
          </table:table-cell>
          <table:table-cell table:style-name="Таблица3.A3" office:value-type="string">
            <text:p text:style-name="P96"/>
            <text:p text:style-name="P95">январь</text:p>
          </table:table-cell>
          <table:table-cell table:style-name="Таблица3.A3" office:value-type="string">
            <text:p text:style-name="P5"/>
            <text:p text:style-name="P4">О.В. Кузьмина</text:p>
          </table:table-cell>
          <table:table-cell table:style-name="Таблица3.E1" office:value-type="string">
            <text:p text:style-name="P5"/>
            <text:p text:style-name="P4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21">Проект постановления администрации района «О закреплении за муниципальными бюджетными общеобразовательными учреждениями определенной территории Ржаксинского района».</text:p>
          </table:table-cell>
          <table:table-cell table:style-name="Таблица3.A3" office:value-type="string">
            <text:p text:style-name="P96"/>
            <text:p text:style-name="P95">февраль</text:p>
          </table:table-cell>
          <table:table-cell table:style-name="Таблица3.A3" office:value-type="string">
            <text:p text:style-name="P5"/>
            <text:p text:style-name="P4">О.В.Кузьмина</text:p>
          </table:table-cell>
          <table:table-cell table:style-name="Таблица3.E1" office:value-type="string">
            <text:p text:style-name="P5"/>
            <text:p text:style-name="P4">Проект постановления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21"/>
            <text:p text:style-name="Standard"><text:s/>«Об итогах образовательного процесса МБОУ <text:s/>Ржаксинского района за I полугодие 2013 – 2014 учебного года»</text:p>
            <text:p text:style-name="Standard"/>
          </table:table-cell>
          <table:table-cell table:style-name="Таблица3.A3" office:value-type="string">
            <text:p text:style-name="P5"/>
            <text:p text:style-name="P4">январь</text:p>
          </table:table-cell>
          <table:table-cell table:style-name="Таблица3.A3" office:value-type="string">
            <text:p text:style-name="P96"/>
            <text:p text:style-name="P95">О.В.Кузьмина</text:p>
          </table:table-cell>
          <table:table-cell table:style-name="Таблица3.E1" office:value-type="string">
            <text:p text:style-name="P5"/>
            <text:p text:style-name="P4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21"><text:s/>« О приеме комплектования <text:s/>педагогическими <text:s/>кадрами учреждений образования на 2014-2015 учебный год» <text:s text:c="2"/></text:p>
            <text:p text:style-name="Standard"/>
          </table:table-cell>
          <table:table-cell table:style-name="Таблица3.A3" office:value-type="string">
            <text:p text:style-name="P96">сентябрь</text:p>
          </table:table-cell>
          <table:table-cell table:style-name="Таблица3.A3" office:value-type="string">
            <text:p text:style-name="P5">О.В. Кузьмина</text:p>
          </table:table-cell>
          <table:table-cell table:style-name="Таблица3.E1" office:value-type="string">
            <text:p text:style-name="P5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1" office:value-type="string">
            <text:p text:style-name="P17">«Об итогах мониторингового исследования состояния профильного бучения, <text:s/>«колледж-классов» и <text:soft-page-break/>университетских классов в ОУ».</text:p>
            <text:p text:style-name="P6"/>
          </table:table-cell>
          <table:table-cell table:style-name="Таблица3.A1" office:value-type="string">
            <text:p text:style-name="P6">декабрь</text:p>
          </table:table-cell>
          <table:table-cell table:style-name="Таблица3.A1" office:value-type="string">
            <text:p text:style-name="P5"/>
            <text:p text:style-name="P5">О.В. Кузьмина</text:p>
            <text:p text:style-name="P6"><text:soft-page-break/></text:p>
          </table:table-cell>
          <table:table-cell table:style-name="Таблица3.E14" office:value-type="string">
            <text:p text:style-name="P6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6</text:p>
          </table:table-cell>
          <table:table-cell table:style-name="Таблица3.A1" office:value-type="string">
            <text:p text:style-name="P19">«О проведении <text:s/>мониторинга организации образования детей с <text:s/>ограниченными возможностями здоровья на территории района.»</text:p>
          </table:table-cell>
          <table:table-cell table:style-name="Таблица3.A1" office:value-type="string">
            <text:p text:style-name="P6">сентябрь</text:p>
          </table:table-cell>
          <table:table-cell table:style-name="Таблица3.A1" office:value-type="string">
            <text:p text:style-name="P31"><text:span text:style-name="T1"><text:s text:c="4"/></text:span>О.В. Кузьмина</text:p>
          </table:table-cell>
          <table:table-cell table:style-name="Таблица3.E14" office:value-type="string">
            <text:p text:style-name="P31"><text:s text:c="19"/>Приказ по ОО </text:p>
          </table:table-cell>
        </table:table-row>
        <table:table-row table:style-name="Таблица3.1">
          <table:table-cell table:style-name="Таблица3.A3" office:value-type="string">
            <text:p text:style-name="P96">7</text:p>
          </table:table-cell>
          <table:table-cell table:style-name="Таблица3.A1" office:value-type="string">
            <text:p text:style-name="P19">«О результатах государственной <text:s/>итоговой аттестации обучающихся <text:s/>школ района в 2013-2014 учебном году»</text:p>
          </table:table-cell>
          <table:table-cell table:style-name="Таблица3.A1" office:value-type="string">
            <text:p text:style-name="P6">июль-август</text:p>
          </table:table-cell>
          <table:table-cell table:style-name="Таблица3.A1" office:value-type="string">
            <text:p text:style-name="P5">О.В. Кузьмина</text:p>
          </table:table-cell>
          <table:table-cell table:style-name="Таблица3.E14" office:value-type="string">
            <text:p text:style-name="P6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8</text:p>
          </table:table-cell>
          <table:table-cell table:style-name="Таблица3.A3" office:value-type="string">
            <text:p text:style-name="P21">«О назначении муниципального координатора проведения диагностических и мониторинговых исследований, государственной (итоговой) аттестации в 9 и 11 классах»</text:p>
            <text:p text:style-name="Standard"/>
          </table:table-cell>
          <table:table-cell table:style-name="Таблица3.A3" office:value-type="string">
            <text:p text:style-name="P96">сентябрь</text:p>
          </table:table-cell>
          <table:table-cell table:style-name="Таблица3.A3" office:value-type="string">
            <text:p text:style-name="P5">О.В. Кузьмина</text:p>
          </table:table-cell>
          <table:table-cell table:style-name="Таблица3.E1" office:value-type="string">
            <text:p text:style-name="P5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6">9</text:p>
          </table:table-cell>
          <table:table-cell table:style-name="Таблица3.A3" office:value-type="string">
            <text:p text:style-name="P21">«Об утверждении <text:s/>плана графика формирования и ведении муниципальной базы данных Ржаксинского района об участниках и результатах ЕГЭ <text:s/>в 2013-2014 учебном году»</text:p>
            <text:p text:style-name="Standard"><text:s/></text:p>
            <text:p text:style-name="Standard"/>
          </table:table-cell>
          <table:table-cell table:style-name="Таблица3.A3" office:value-type="string">
            <text:p text:style-name="P96">декабрь</text:p>
          </table:table-cell>
          <table:table-cell table:style-name="Таблица3.A3" office:value-type="string">
            <text:p text:style-name="P5">О.В. Кузьмина</text:p>
            <text:p text:style-name="Standard"/>
          </table:table-cell>
          <table:table-cell table:style-name="Таблица3.E1" office:value-type="string">
            <text:p text:style-name="P5">Приказ по ОО</text:p>
          </table:table-cell>
        </table:table-row>
        <table:table-row table:style-name="Таблица3.1">
          <table:table-cell table:style-name="Таблица3.A3" office:value-type="string">
            <text:p text:style-name="P99"><text:span text:style-name="T35">10</text:span></text:p>
          </table:table-cell>
          <table:table-cell table:style-name="Таблица3.A3" office:value-type="string">
            <text:p text:style-name="P21">«Об итогах мониторинга состояния выбранных предметов <text:s/>выпускников 9 и 11 классов <text:s/>в 2013-2014 учебном году»</text:p>
          </table:table-cell>
          <table:table-cell table:style-name="Таблица3.A3" office:value-type="string">
            <text:p text:style-name="P99"><text:span text:style-name="T35">Март</text:span></text:p>
            <text:p text:style-name="P97"/>
          </table:table-cell>
          <table:table-cell table:style-name="Таблица3.A3" office:value-type="string">
            <text:p text:style-name="P5">О.В. Кузьмина </text:p>
          </table:table-cell>
          <table:table-cell table:style-name="Таблица3.E1" office:value-type="string">
            <text:p text:style-name="P5">Приказ ОО</text:p>
          </table:table-cell>
        </table:table-row>
        <table:table-row table:style-name="Таблица3.1">
          <table:table-cell table:style-name="Таблица3.A3" office:value-type="string">
            <text:p text:style-name="P96">11</text:p>
          </table:table-cell>
          <table:table-cell table:style-name="Таблица3.A3" office:value-type="string">
            <text:p text:style-name="P21">Нормативно-правовые акты по проведению государственной итоговой аттестации по основным образовательным программам основного общего и среднего общего образования</text:p>
            <text:p text:style-name="Standard"/>
          </table:table-cell>
          <table:table-cell table:style-name="Таблица3.A3" office:value-type="string">
            <text:p text:style-name="P96">в течение года </text:p>
          </table:table-cell>
          <table:table-cell table:style-name="Таблица3.A3" office:value-type="string">
            <text:p text:style-name="P5">О.В. Кузьмина </text:p>
          </table:table-cell>
          <table:table-cell table:style-name="Таблица3.E1" office:value-type="string">
            <text:p text:style-name="P5">Приказы ОО</text:p>
          </table:table-cell>
        </table:table-row>
        <table:table-row table:style-name="Таблица3.1">
          <table:table-cell table:style-name="Таблица3.A3" office:value-type="string">
            <text:p text:style-name="P96">12</text:p>
            <text:p text:style-name="P95"/>
          </table:table-cell>
          <table:table-cell table:style-name="Таблица3.A3" office:value-type="string">
            <text:p text:style-name="P21">Разработка положений и издание приказов <text:s/>о проведении районных конкурсов в 2014 году</text:p>
          </table:table-cell>
          <table:table-cell table:style-name="Таблица3.A3" office:value-type="string">
            <text:p text:style-name="P5">в течение года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Приказы, положения</text:p>
          </table:table-cell>
        </table:table-row>
        <table:table-row table:style-name="Таблица3.1">
          <table:table-cell table:style-name="Таблица3.A3" office:value-type="string">
            <text:p text:style-name="P96">13</text:p>
          </table:table-cell>
          <table:table-cell table:style-name="Таблица3.A3" office:value-type="string">
            <text:p text:style-name="P21">Приказ (план совместных мероприятий) по профилактике детского дорожно-транспортного травматизма</text:p>
          </table:table-cell>
          <table:table-cell table:style-name="Таблица3.A3" office:value-type="string">
            <text:p text:style-name="P96">янва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14</text:p>
          </table:table-cell>
          <table:table-cell table:style-name="Таблица3.A3" office:value-type="string">
            <text:p text:style-name="P21">Издание приказа «О сохранении жизни и здоровья обучающихся в период весеннего паводка»</text:p>
            <text:p text:style-name="Standard"/>
          </table:table-cell>
          <table:table-cell table:style-name="Таблица3.A3" office:value-type="string">
            <text:p text:style-name="P5">март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15</text:p>
          </table:table-cell>
          <table:table-cell table:style-name="Таблица3.A3" office:value-type="string">
            <text:p text:style-name="P21">Подготовка проекта постановления администрации Ржаксинского района «Об организации <text:s/>и обеспечении отдыха и занятости детей в 2014 году»</text:p>
          </table:table-cell>
          <table:table-cell table:style-name="Таблица3.A3" office:value-type="string">
            <text:p text:style-name="P5">апрел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Проект постановления</text:p>
          </table:table-cell>
        </table:table-row>
        <table:table-row table:style-name="Таблица3.1">
          <table:table-cell table:style-name="Таблица3.A3" office:value-type="string">
            <text:p text:style-name="P96">16</text:p>
          </table:table-cell>
          <table:table-cell table:style-name="Таблица3.A3" office:value-type="string">
            <text:p text:style-name="P21">Подготовка проекта постановления администрации Ржаксинского района «Об утверждении Положения об организации отдыха детей на территории Ржаксинского <text:soft-page-break/>района»</text:p>
          </table:table-cell>
          <table:table-cell table:style-name="Таблица3.A3" office:value-type="string">
            <text:p text:style-name="P5">апрел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Проект постановления</text:p>
          </table:table-cell>
        </table:table-row>
        <table:table-row table:style-name="Таблица3.1">
          <table:table-cell table:style-name="Таблица3.A3" office:value-type="string">
            <text:p text:style-name="P96">17</text:p>
          </table:table-cell>
          <table:table-cell table:style-name="Таблица3.A3" office:value-type="string">
            <text:p text:style-name="P21">Подготовка проекта постановления администрации Ржаксинского района «О первоочередных мерах по открытию лагерей с дневной формой пребывания в летний период в 2014 году»</text:p>
          </table:table-cell>
          <table:table-cell table:style-name="Таблица3.A3" office:value-type="string">
            <text:p text:style-name="P5">апрел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оект постановления </text:p>
          </table:table-cell>
        </table:table-row>
        <table:table-row table:style-name="Таблица3.1">
          <table:table-cell table:style-name="Таблица3.A3" office:value-type="string">
            <text:p text:style-name="P96">18</text:p>
          </table:table-cell>
          <table:table-cell table:style-name="Таблица3.A3" office:value-type="string">
            <text:p text:style-name="P21"><text:s/>Подготовка проекта постановления <text:s/>о приемке <text:s/>лагерей, функционирующих на базе школ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оект постановления </text:p>
          </table:table-cell>
        </table:table-row>
        <table:table-row table:style-name="Таблица3.1">
          <table:table-cell table:style-name="Таблица3.A3" office:value-type="string">
            <text:p text:style-name="P96">19</text:p>
          </table:table-cell>
          <table:table-cell table:style-name="Таблица3.A3" office:value-type="string">
            <text:p text:style-name="P21">Подготовка проекта <text:s/>постановления о приемке ОУ к новому учебному году</text:p>
          </table:table-cell>
          <table:table-cell table:style-name="Таблица3.A3" office:value-type="string">
            <text:p text:style-name="P5">август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оект постановления </text:p>
          </table:table-cell>
        </table:table-row>
        <table:table-row table:style-name="Таблица3.1">
          <table:table-cell table:style-name="Таблица3.A3" office:value-type="string">
            <text:p text:style-name="P96">20</text:p>
          </table:table-cell>
          <table:table-cell table:style-name="Таблица3.A3" office:value-type="string">
            <text:p text:style-name="P21">Приказ <text:s/>«Об утверждении маршрутов подвоза обучающихся школьными автобусами при ОУ» </text:p>
          </table:table-cell>
          <table:table-cell table:style-name="Таблица3.A3" office:value-type="string">
            <text:p text:style-name="P5">август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" office:value-type="string">
            <text:p text:style-name="P21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21</text:p>
          </table:table-cell>
          <table:table-cell table:style-name="Таблица3.A3" office:value-type="string">
            <text:p text:style-name="P21">Издание приказа «О сохранении жизни и здоровья учащихся в период осеннего ледостава»</text:p>
          </table:table-cell>
          <table:table-cell table:style-name="Таблица3.A3" office:value-type="string">
            <text:p text:style-name="P5">но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22</text:p>
          </table:table-cell>
          <table:table-cell table:style-name="Таблица3.A3" office:value-type="string">
            <text:p text:style-name="P21">Приказ о мерах по недопущению возникновения аварийных и чрезвычайных ситуаций <text:s/>в ОУ в период Новогодних праздников</text:p>
          </table:table-cell>
          <table:table-cell table:style-name="Таблица3.A3" office:value-type="string">
            <text:p text:style-name="P5">дека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23</text:p>
          </table:table-cell>
          <table:table-cell table:style-name="Таблица3.A3" office:value-type="string">
            <text:p text:style-name="P21">Приказы по организации физкультурно-оздоровительной работы с обучающимся</text:p>
          </table:table-cell>
          <table:table-cell table:style-name="Таблица3.A3" office:value-type="string">
            <text:p text:style-name="P5">в течении года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21">Приказы</text:p>
          </table:table-cell>
        </table:table-row>
        <table:table-row table:style-name="Таблица3.1">
          <table:table-cell table:style-name="Таблица3.A3" office:value-type="string">
            <text:p text:style-name="P96">24</text:p>
          </table:table-cell>
          <table:table-cell table:style-name="Таблица3.A3" office:value-type="string">
            <text:p text:style-name="P21">«Об итогах образовательного процесса за 2013-2014 год» </text:p>
          </table:table-cell>
          <table:table-cell table:style-name="Таблица3.A3" office:value-type="string">
            <text:p text:style-name="P5">июль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21">Приказ ОО</text:p>
          </table:table-cell>
        </table:table-row>
        <table:table-row table:style-name="Таблица3.1">
          <table:table-cell table:style-name="Таблица3.A3" office:value-type="string">
            <text:p text:style-name="P96">25</text:p>
          </table:table-cell>
          <table:table-cell table:style-name="Таблица3.A3" office:value-type="string">
            <text:p text:style-name="P21">Работа по реализации Федерального закона от 29.12.2012 №273-ФЗ «Об образовании в РФ» </text:p>
          </table:table-cell>
          <table:table-cell table:style-name="Таблица3.A3" office:value-type="string">
            <text:p text:style-name="P5">в течение года </text:p>
          </table:table-cell>
          <table:table-cell table:style-name="Таблица3.A3" office:value-type="string">
            <text:p text:style-name="P21">О.В. Кузьмина </text:p>
            <text:p text:style-name="Standard">И.Ю. Цепалкина</text:p>
            <text:p text:style-name="Standard">Л.И. Дорофеева <text:s/></text:p>
          </table:table-cell>
          <table:table-cell table:style-name="Таблица3.E1" office:value-type="string">
            <text:p text:style-name="P21">Приказы ОО, постановления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80"/>
            <text:p text:style-name="P77"/>
            <text:p text:style-name="P78">5. Общерайонные мероприятия (семинары, конференции с педагогическими</text:p>
            <text:p text:style-name="P78">работниками, смотры, конкурсы).</text:p>
            <text:p text:style-name="P95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21">Районный конкурс одаренных детей «Звездочки Тамбовщины»</text:p>
          </table:table-cell>
          <table:table-cell table:style-name="Таблица3.A3" office:value-type="string">
            <text:p text:style-name="P5">янва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4" office:value-type="string">
            <text:p text:style-name="P31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21">Районные соревнования по мини-футболу, баскетболлу, лыжам, теннису, футболу, легкой атлетике, шашкам.</text:p>
          </table:table-cell>
          <table:table-cell table:style-name="Таблица3.A3" office:value-type="string">
            <text:p text:style-name="P5">в течение года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4" office:value-type="string">
            <text:p text:style-name="P31">Приказы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21">Районные соревнования по одиночной подготовке воина -разведчика</text:p>
          </table:table-cell>
          <table:table-cell table:style-name="Таблица3.A3" office:value-type="string">
            <text:p text:style-name="P5">февраль</text:p>
          </table:table-cell>
          <table:table-cell table:style-name="Таблица3.A3" office:value-type="string">
            <text:p text:style-name="P21">И.Ю. Цепалкина</text:p>
            <text:p text:style-name="Standard">Т.В.Макеева</text:p>
          </table:table-cell>
          <table:table-cell table:style-name="Таблица3.E14" office:value-type="string">
            <text:p text:style-name="P31">Приказ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21">Районный конкурс-соревнование «Безопасное колесо»</text:p>
          </table:table-cell>
          <table:table-cell table:style-name="Таблица3.A3" office:value-type="string">
            <text:p text:style-name="P5">апрель</text:p>
          </table:table-cell>
          <table:table-cell table:style-name="Таблица3.A3" office:value-type="string">
            <text:p text:style-name="P21">И.Ю. Цепалкина</text:p>
            <text:p text:style-name="Standard">Т.В.Макеева</text:p>
          </table:table-cell>
          <table:table-cell table:style-name="Таблица3.E14" office:value-type="string">
            <text:p text:style-name="P31">Приказ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3" office:value-type="string">
            <text:p text:style-name="P21">Семинар с работниками школьных столовых по вопросу организации питания детей <text:s/>в ЛДП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4" office:value-type="string">
            <text:p text:style-name="P31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6</text:p>
          </table:table-cell>
          <table:table-cell table:style-name="Таблица3.A3" office:value-type="string">
            <text:p text:style-name="P21">Семинар с педагогическими работниками школ, которые будут работать в ЛДП <text:s/>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4" office:value-type="string">
            <text:p text:style-name="P31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7</text:p>
          </table:table-cell>
          <table:table-cell table:style-name="Таблица3.A3" office:value-type="string">
            <text:p text:style-name="P21">Спортивные игры школьников «Президентские игры» и «Президентские состязания»</text:p>
          </table:table-cell>
          <table:table-cell table:style-name="Таблица3.A3" office:value-type="string">
            <text:p text:style-name="P5">Апрель </text:p>
          </table:table-cell>
          <table:table-cell table:style-name="Таблица3.A3" office:value-type="string">
            <text:p text:style-name="P21">И.Ю.Цепалкина</text:p>
          </table:table-cell>
          <table:table-cell table:style-name="Таблица3.E14" office:value-type="string">
            <text:p text:style-name="P31">Приказы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11"/>
            <text:p text:style-name="P10">6. Совершенствование профессионально – квалификационной структуры кадров.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21"><text:span text:style-name="T30">Организационная работа по предварительному комплектованию педкадрами образовательные учреждения на 2014 – 2015 учебный год.</text:span></text:p>
          </table:table-cell>
          <table:table-cell table:style-name="Таблица3.A3" office:value-type="string">
            <text:p text:style-name="P96">март-апрель</text:p>
          </table:table-cell>
          <table:table-cell table:style-name="Таблица3.A3" office:value-type="string">
            <text:p text:style-name="P21">Н.А.Илюхин</text:p>
            <text:p text:style-name="Standard">О.В. Кузьмина</text:p>
          </table:table-cell>
          <table:table-cell table:style-name="Таблица3.E1" office:value-type="string">
            <text:p text:style-name="P5">Приказ ОО</text:p>
            <text:p text:style-name="P4"/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33">Оформление наградного материала:</text:p>
            <text:p text:style-name="P32">- отраслевые награды;</text:p>
            <text:p text:style-name="P32">- региональное награждение;</text:p>
            <text:p text:style-name="P32">- муниципальное награждение.</text:p>
          </table:table-cell>
          <table:table-cell table:style-name="Таблица3.A3" office:value-type="string">
            <text:p text:style-name="P96">в течение года</text:p>
          </table:table-cell>
          <table:table-cell table:style-name="Таблица3.A3" office:value-type="string">
            <text:p text:style-name="P5"/>
            <text:p text:style-name="Standard">О.В. Кузьмина</text:p>
          </table:table-cell>
          <table:table-cell table:style-name="Таблица3.E1" office:value-type="string">
            <text:p text:style-name="P5"/>
            <text:p text:style-name="P4">Ходатайство</text:p>
            <text:p text:style-name="P4">Представления 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33"/>
            <text:p text:style-name="Standard"><text:span text:style-name="T30">Прием основного комплектования педкадрами учреждений образования на 2014 – 2015 учебный год.</text:span></text:p>
          </table:table-cell>
          <table:table-cell table:style-name="Таблица3.A3" office:value-type="string">
            <text:p text:style-name="P96"/>
            <text:p text:style-name="Title"><text:span text:style-name="T35">сентябрь</text:span></text:p>
            <text:p text:style-name="P95"/>
          </table:table-cell>
          <table:table-cell table:style-name="Таблица3.A3" office:value-type="string">
            <text:p text:style-name="P5"/>
            <text:p text:style-name="Standard">Н.А.Илюхин</text:p>
            <text:p text:style-name="Standard">О.В. Кузьмина</text:p>
          </table:table-cell>
          <table:table-cell table:style-name="Таблица3.E1" office:value-type="string">
            <text:p text:style-name="P5">Приказ ОО</text:p>
            <text:p text:style-name="P4"/>
            <text:p text:style-name="P4"/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21"><text:span text:style-name="T30">Организационная работа по проведению августовской конференции <text:s/>педработников.</text:span></text:p>
          </table:table-cell>
          <table:table-cell table:style-name="Таблица3.A3" office:value-type="string">
            <text:p text:style-name="P96">август</text:p>
          </table:table-cell>
          <table:table-cell table:style-name="Таблица3.A3" office:value-type="string">
            <text:p text:style-name="P21">МКУ «ИМЦ»</text:p>
            <text:p text:style-name="Standard">О.В. Кузьмина</text:p>
            <text:p text:style-name="Standard">И.Ю. Цепалкина</text:p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76"><text:span text:style-name="T13">7. Совещания с руководителями общеобразовательных учреждений.</text:span>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21">О подготовке к проведению отдыха оздоровления и занятости детей <text:s/>в летний период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<text:s/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21">Итоги приемки ЛДП и ЛТО. О целях и задачах в работе по организации оздоровления и занятости школьников.</text:p>
          </table:table-cell>
          <table:table-cell table:style-name="Таблица3.A3" office:value-type="string">
            <text:p text:style-name="P5">июн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21">О подготовке ОУ к новому учебному году. Итоги работы по приемке ОУ к новому учебному году. О подготовке и проведении Дня знаний в ОУ.</text:p>
          </table:table-cell>
          <table:table-cell table:style-name="Таблица3.A3" office:value-type="string">
            <text:p text:style-name="P5">август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21"><text:s/>Итоги организации <text:s/>летнего отдыха и занятости школьников, в том числе состоящих на учете.</text:p>
          </table:table-cell>
          <table:table-cell table:style-name="Таблица3.A3" office:value-type="string">
            <text:p text:style-name="P5">сент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3" office:value-type="string">
            <text:p text:style-name="P21">Организация и проведение новогодних праздников</text:p>
            <text:p text:style-name="Standard"/>
          </table:table-cell>
          <table:table-cell table:style-name="Таблица3.A3" office:value-type="string">
            <text:p text:style-name="P5">дека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6</text:p>
          </table:table-cell>
          <table:table-cell table:style-name="Таблица3.A3" office:value-type="string">
            <text:p text:style-name="P21">О результатах мониторинга оценки качества знаний по <text:soft-page-break/>предметам, изучаемых в <text:s text:c="2"/>4, <text:s text:c="2"/>9 <text:s/>и 11 <text:s/>классов в <text:s/>1 полугодие 2013-2014 учебного года</text:p>
            <text:p text:style-name="P32"/>
            <text:p text:style-name="Standard"/>
          </table:table-cell>
          <table:table-cell table:style-name="Таблица3.A3" office:value-type="string">
            <text:p text:style-name="P5">январь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7</text:p>
          </table:table-cell>
          <table:table-cell table:style-name="Таблица3.A3" office:value-type="string">
            <text:p text:style-name="P21"><text:span text:style-name="T30">«Организация и проведение государственной итоговой аттестации по основным образовательным программам основного общего и среднего общего образования »</text:span></text:p>
            <text:p text:style-name="Standard"/>
          </table:table-cell>
          <table:table-cell table:style-name="Таблица3.A3" office:value-type="string">
            <text:p text:style-name="P5">в течение года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8</text:p>
          </table:table-cell>
          <table:table-cell table:style-name="Таблица3.A3" office:value-type="string">
            <text:p text:style-name="P33">Об итогах комплектования образовательных учреждений </text:p>
            <text:p text:style-name="P32">педагогическими кадрами.</text:p>
            <text:p text:style-name="P32"/>
            <text:p text:style-name="Standard"/>
          </table:table-cell>
          <table:table-cell table:style-name="Таблица3.A3" office:value-type="string">
            <text:p text:style-name="P5">ноябрь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9</text:p>
          </table:table-cell>
          <table:table-cell table:style-name="Таблица3.A3" office:value-type="string">
            <text:p text:style-name="P35">Организация работы по профилактике детского дорожно-транспортного травматизма</text:p>
            <text:p text:style-name="P34"/>
            <text:p text:style-name="P32"/>
          </table:table-cell>
          <table:table-cell table:style-name="Таблица3.A3" office:value-type="string">
            <text:p text:style-name="P5">дека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10</text:p>
          </table:table-cell>
          <table:table-cell table:style-name="Таблица3.A3" office:value-type="string">
            <text:p text:style-name="P81"><text:span text:style-name="T30">Организация и обеспечение отдыха детей в 2014 году</text:span>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11</text:p>
          </table:table-cell>
          <table:table-cell table:style-name="Таблица3.A3" office:value-type="string">
            <text:p text:style-name="P82">Организация работы по профилактике безнадзорности и правонарушений несовершеннолетних</text:p>
            <text:p text:style-name="P32"/>
          </table:table-cell>
          <table:table-cell table:style-name="Таблица3.A3" office:value-type="string">
            <text:p text:style-name="P5">ноябрь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E1" table:number-columns-spanned="5" office:value-type="string">
            <text:p text:style-name="P11">8. Вопросы, выносимые на рассмотрение у заместителя главы администрации района по социальным вопросам <text:s/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96">1</text:p>
          </table:table-cell>
          <table:table-cell table:style-name="Таблица3.A3" office:value-type="string">
            <text:p text:style-name="P84">Итоги <text:s/>образовательного процесса в общеобразовательных учреждениях района в 1 полугодии 2013-2014 учебного года.</text:p>
          </table:table-cell>
          <table:table-cell table:style-name="Таблица3.A3" office:value-type="string">
            <text:p text:style-name="P5">Январь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2</text:p>
          </table:table-cell>
          <table:table-cell table:style-name="Таблица3.A3" office:value-type="string">
            <text:p text:style-name="P83">Организация работы по профилактике безнадзорности и правонарушений несовершеннолетних</text:p>
          </table:table-cell>
          <table:table-cell table:style-name="Таблица3.A3" office:value-type="string">
            <text:p text:style-name="P5">Февраль </text:p>
          </table:table-cell>
          <table:table-cell table:style-name="Таблица3.A3" office:value-type="string">
            <text:p text:style-name="P21">И.Ю. Цепалкина</text:p>
          </table:table-cell>
          <table:table-cell table:style-name="Таблица3.E1" office:value-type="string">
            <text:p text:style-name="P5">Информация</text:p>
          </table:table-cell>
        </table:table-row>
        <table:table-row table:style-name="Таблица3.1">
          <table:table-cell table:style-name="Таблица3.A3" office:value-type="string">
            <text:p text:style-name="P96">3</text:p>
          </table:table-cell>
          <table:table-cell table:style-name="Таблица3.A3" office:value-type="string">
            <text:p text:style-name="P86">О готовности учреждений образования, ОУ-ППЭ к проведению государственной итоговой аттестации по основным образовательным программам основного общего и среднего общего образования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4</text:p>
          </table:table-cell>
          <table:table-cell table:style-name="Таблица3.A3" office:value-type="string">
            <text:p text:style-name="P86">Итоги проведения государственной итоговой аттестации по основным образовательным программам основного общего и среднего общего образования </text:p>
          </table:table-cell>
          <table:table-cell table:style-name="Таблица3.A3" office:value-type="string">
            <text:p text:style-name="P5">Сентябрь 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 </text:p>
          </table:table-cell>
        </table:table-row>
        <table:table-row table:style-name="Таблица3.1">
          <table:table-cell table:style-name="Таблица3.A3" office:value-type="string">
            <text:p text:style-name="P96">5</text:p>
          </table:table-cell>
          <table:table-cell table:style-name="Таблица3.A3" office:value-type="string">
            <text:p text:style-name="P86">Об итогах комплектования педагогическими кадрами ОУ</text:p>
            <text:p text:style-name="P85"><text:s/></text:p>
          </table:table-cell>
          <table:table-cell table:style-name="Таблица3.A3" office:value-type="string">
            <text:p text:style-name="P5">Ноябрь</text:p>
          </table:table-cell>
          <table:table-cell table:style-name="Таблица3.A3" office:value-type="string">
            <text:p text:style-name="P21">О.В. Кузьмина </text:p>
          </table:table-cell>
          <table:table-cell table:style-name="Таблица3.E1" office:value-type="string">
            <text:p text:style-name="P5">Информация </text:p>
          </table:table-cell>
        </table:table-row>
      </table:table>
      <text:p text:style-name="P16"><text:soft-page-break/></text:p>
      <text:p text:style-name="P16"><text:s text:c="21"/>Областные мероприят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G"/>
        <table:table-row table:style-name="Таблица4.1">
          <table:table-cell table:style-name="Таблица4.A1" office:value-type="string">
            <text:p text:style-name="P17"><text:s text:c="3"/>№ </text:p>
            <text:p text:style-name="P16">п / п</text:p>
          </table:table-cell>
          <table:table-cell table:style-name="Таблица4.A1" office:value-type="string">
            <text:p text:style-name="P17">Название мероприятия</text:p>
          </table:table-cell>
          <table:table-cell table:style-name="Таблица4.A1" office:value-type="string">
            <text:p text:style-name="P17">Сроки исполнения</text:p>
          </table:table-cell>
          <table:table-cell table:style-name="Таблица4.A1" table:number-columns-spanned="2" office:value-type="string">
            <text:p text:style-name="P17">Ответственные</text:p>
          </table:table-cell>
          <table:covered-table-cell/>
          <table:table-cell table:style-name="Таблица4.A1" table:number-columns-spanned="2" office:value-type="string">
            <text:p text:style-name="P17">Цель проведения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1 <text:s text:c="12"/></text:p>
          </table:table-cell>
          <table:table-cell table:style-name="Таблица4.A1" office:value-type="string">
            <text:p text:style-name="P17">Семинары-совещания специалистов по охране прав детства</text:p>
          </table:table-cell>
          <table:table-cell table:style-name="Таблица4.A1" office:value-type="string">
            <text:p text:style-name="P17">По плану Управления <text:s/>образования и науки Тамбовской области</text:p>
          </table:table-cell>
          <table:table-cell table:style-name="Таблица4.A1" table:number-columns-spanned="2" office:value-type="string">
            <text:p text:style-name="P17">Управление <text:s/>образования и науки Тамбовской области</text:p>
          </table:table-cell>
          <table:covered-table-cell/>
          <table:table-cell table:style-name="Таблица4.A1" table:number-columns-spanned="2" office:value-type="string">
            <text:p text:style-name="P17">Улучшение деятельности муниципальных органов управления образованием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7" office:value-type="string">
            <text:p text:style-name="P21"><text:s text:c="28"/></text:p>
            <text:p text:style-name="Standard">РАЙОН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7"><text:s text:c="2"/>1</text:p>
          </table:table-cell>
          <table:table-cell table:style-name="Таблица4.A1" office:value-type="string">
            <text:p text:style-name="P17">Совещание общественных инспекторов по охране прав детства</text:p>
            <text:p text:style-name="P16"/>
          </table:table-cell>
          <table:table-cell table:style-name="Таблица4.A1" office:value-type="string">
            <text:p text:style-name="P17">Один раз в квартал</text:p>
          </table:table-cell>
          <table:table-cell table:style-name="Таблица4.A1" table:number-columns-spanned="2" office:value-type="string">
            <text:p text:style-name="P17">Новикова Е.П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деятельности ОУ по охране прав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5">
          <table:table-cell table:style-name="Таблица4.A5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4.D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7" office:value-type="string">
            <text:p text:style-name="P5"/>
            <text:list xml:id="list35255768" text:style-name="WW8Num29">
              <text:list-item>
                <text:p text:style-name="P7">ОРГАНИЗАЦИОННАЯ ДЕЯТЕЛЬНОСТЬ</text:p>
              </text:list-item>
            </text:list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1 </text:p>
          </table:table-cell>
          <table:table-cell table:style-name="Таблица4.A1" office:value-type="string">
            <text:p text:style-name="P17">Продолжить формирование банка данных <text:s/>о детях, оставшихся без попечения родителей </text:p>
            <text:p text:style-name="P16"/>
          </table:table-cell>
          <table:table-cell table:style-name="Таблица4.A1" office:value-type="string">
            <text:p text:style-name="P17">В течение года <text:s text:c="13"/></text:p>
          </table:table-cell>
          <table:table-cell table:style-name="Таблица4.A1" table:number-columns-spanned="2" office:value-type="string">
            <text:p text:style-name="P17"><text:s text:c="2"/>Соболева Н.А.</text:p>
          </table:table-cell>
          <table:covered-table-cell/>
          <table:table-cell table:style-name="Таблица4.A1" table:number-columns-spanned="2" office:value-type="string">
            <text:p text:style-name="P17">Учет всех детей, оставшихся 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2</text:p>
          </table:table-cell>
          <table:table-cell table:style-name="Таблица4.A1" office:value-type="string">
            <text:p text:style-name="P17">Организация работы по выявлению, учету и устройству и защите прав и интересов детей-сирот и детей, оставшихся без попечения родителей</text:p>
            <text:p text:style-name="P16"/>
            <text:p text:style-name="P16"/>
          </table:table-cell>
          <table:table-cell table:style-name="Таблица4.A1" office:value-type="string">
            <text:p text:style-name="P17"><text:s text:c="9"/>****</text:p>
          </table:table-cell>
          <table:table-cell table:style-name="Таблица4.A1" table:number-columns-spanned="2" office:value-type="string">
            <text:p text:style-name="P17"><text:s text:c="2"/>Соболева Н.А.</text:p>
          </table:table-cell>
          <table:covered-table-cell/>
          <table:table-cell table:style-name="Таблица4.A1" table:number-columns-spanned="2" office:value-type="string">
            <text:p text:style-name="P17">Социальная защита детей-сирот и детей, оставшихся 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7">Организация работы по выполнению <text:span text:style-name="T3">48-</text:span>ФЗ от 24.04.2008 г. «Об опеке и попечительстве», Закона Тамбовской области от 10.05.2011 № 2-З «Об организации и осуществлении деятельности по опеке и попечительству в отношении несовершеннолетних в Тамбовской <text:soft-page-break/>области»</text:p>
            <text:p text:style-name="P16"/>
          </table:table-cell>
          <table:table-cell table:style-name="Таблица4.A1" office:value-type="string">
            <text:p text:style-name="P17"><text:s text:c="9"/>****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Улучшение положения детей, оставшихся <text:s/>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4</text:p>
          </table:table-cell>
          <table:table-cell table:style-name="Таблица4.A1" office:value-type="string">
            <text:p text:style-name="P116"><text:span text:style-name="T18">Организация работы по выполнению</text:span><text:span text:style-name="T18"> постановления </text:span><text:span text:style-name="T27">Правительства РФ</text:span></text:p>
            <text:p text:style-name="P115"><text:span text:style-name="T27">от 19 мая 2009 года N 432 «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»</text:span></text:p>
            <text:p text:style-name="P16"/>
          </table:table-cell>
          <table:table-cell table:style-name="Таблица4.A1" office:value-type="string">
            <text:p text:style-name="P17"><text:s text:c="10"/>**** <text:s text:c="11"/>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Улучшение положения детей, оставшихся <text:s/>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16"><text:span text:style-name="T18">Организация работы по выполнению</text:span><text:span text:style-name="T18"> постановления </text:span><text:span text:style-name="T27">Правительства РФ от 19 мая 2009 года N 423 «Об отдельных вопросах осуществления опеки и попечительства в отношении несовершеннолетних граждан»</text:span></text:p>
            <text:p text:style-name="P16"/>
          </table:table-cell>
          <table:table-cell table:style-name="Таблица4.A1" office:value-type="string">
            <text:p text:style-name="P17"><text:s text:c="10"/>**** <text:s text:c="11"/>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Улучшение положения детей, оставшихся <text:s/>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Организация работы по реализации <text:s/>Закона Тамбовской области от 27.12.2007 г. 334-З «О наделении администраций городских округов, муниципальных районов Тамбовской области <text:s/>государственными полномочиями по организации и осуществлению деятельности по опеке и попечительству в отношении несовершеннолетних граждан»</text:p>
            <text:p text:style-name="P16"/>
          </table:table-cell>
          <table:table-cell table:style-name="Таблица4.A1" office:value-type="string">
            <text:p text:style-name="P17"><text:s text:c="12"/>****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Создание более совершенной системы по исполнению функций, связанных с защитой прав и интересов несовершеннолетних, оставшихся без попечения родителей, оказавших в трудной жизненной ситуации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8">7</text:p>
          </table:table-cell>
          <table:table-cell table:style-name="Таблица4.A1" office:value-type="string">
            <text:p text:style-name="P17">Реализация мероприятий подпрограммы «Социальная защита детей, требующих особой защиты государства» на 2013-2015 г.г. в рамках муниципальной целевой программы «Модернизация системы образования Ржаксинского района на 2013 -2015 годы»</text:p>
            <text:p text:style-name="P16"/>
          </table:table-cell>
          <table:table-cell table:style-name="Таблица4.A1" office:value-type="string">
            <text:p text:style-name="P17"><text:s text:c="12"/>****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Улучшение положения детей, оставшихся <text:s/>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17"><text:s/>8</text:p>
          </table:table-cell>
          <table:table-cell table:style-name="Таблица4.A1" office:value-type="string">
            <text:p text:style-name="P17">Подготовить и утвердить список общественных инспекторов по охране прав детства на 2013-2014 учебный год </text:p>
            <text:p text:style-name="P16"/>
          </table:table-cell>
          <table:table-cell table:style-name="Таблица4.A1" office:value-type="string">
            <text:p text:style-name="P17"><text:s text:c="11"/>август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Повышение ответственности общественных инспекторов по охране прав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9</text:p>
          </table:table-cell>
          <table:table-cell table:style-name="Таблица4.A1" office:value-type="string">
            <text:p text:style-name="P17">Организация работы совета по охране прав несовершеннолетних</text:p>
            <text:p text:style-name="P16"/>
          </table:table-cell>
          <table:table-cell table:style-name="Таблица4.A1" office:value-type="string">
            <text:p text:style-name="P17"><text:s text:c="13"/>**** 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работы по охране прав дет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10 <text:s text:c="5"/></text:p>
          </table:table-cell>
          <table:table-cell table:style-name="Таблица4.A1" office:value-type="string">
            <text:p text:style-name="P17">Продолжить накопление методического материала по охране прав детства </text:p>
          </table:table-cell>
          <table:table-cell table:style-name="Таблица4.A1" office:value-type="string">
            <text:p text:style-name="P21"><text:s text:c="5"/>В течение года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работы по охране прав детства в районе</text:p>
            <text:p text:style-name="P16"/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11</text:p>
          </table:table-cell>
          <table:table-cell table:style-name="Таблица4.A1" office:value-type="string">
            <text:p text:style-name="P17">Работа со средствами массовой информации по вопросам охраны прав и защиты интересов несовершеннолетних, по семейному устройству детей-сирот и детей, оставшихся без попечения родителей</text:p>
            <text:p text:style-name="P16"/>
          </table:table-cell>
          <table:table-cell table:style-name="Таблица4.A1" office:value-type="string">
            <text:p text:style-name="P17"><text:s text:c="14"/>****</text:p>
          </table:table-cell>
          <table:table-cell table:style-name="Таблица4.A1" table:number-columns-spanned="2" office:value-type="string">
            <text:p text:style-name="P17">Соболева Н.А.</text:p>
            <text:p text:style-name="P16">Асотикова М.В.</text:p>
          </table:table-cell>
          <table:covered-table-cell/>
          <table:table-cell table:style-name="Таблица4.A1" table:number-columns-spanned="2" office:value-type="string">
            <text:p text:style-name="P17">Информирование населения по проблемам охраны прав детства, формирование положительного отношения к семейным формам устройства детей, оставшихся без попечения родителей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8">
          <table:table-cell table:style-name="Таблица4.A1" office:value-type="string">
            <text:p text:style-name="P17"><text:s/>12</text:p>
          </table:table-cell>
          <table:table-cell table:style-name="Таблица4.A1" office:value-type="string">
            <text:p text:style-name="P17">Консультативные приемы граждан по вопросам семейных форм устройства детей, оставшихся без попечения родителей</text:p>
          </table:table-cell>
          <table:table-cell table:style-name="Таблица4.A1" office:value-type="string">
            <text:p text:style-name="P17"><text:s text:c="13"/>****</text:p>
          </table:table-cell>
          <table:table-cell table:style-name="Таблица4.A1" table:number-columns-spanned="2" office:value-type="string">
            <text:p text:style-name="P17">Асотикова М.В.</text:p>
          </table:table-cell>
          <table:covered-table-cell/>
          <table:table-cell table:style-name="Таблица4.A1" table:number-columns-spanned="2" office:value-type="string">
            <text:p text:style-name="P17">Знакомство с нормативно-правовой базой по данным вопросам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7" office:value-type="string">
            <text:p text:style-name="P21"><text:s text:c="71"/></text:p>
            <text:p text:style-name="P4">2. АНАЛИТИЧЕСКАЯ ДЕЯТЕЛЬНОСТЬ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 text:c="2"/>1</text:p>
          </table:table-cell>
          <table:table-cell table:style-name="Таблица4.A1" office:value-type="string">
            <text:p text:style-name="P17">Анализ работы по охране прав детства за <text:s/>год</text:p>
            <text:p text:style-name="P16"/>
          </table:table-cell>
          <table:table-cell table:style-name="Таблица4.A1" office:value-type="string">
            <text:p text:style-name="P20"><text:s text:c="5"/>1 раз в квартал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работы по охране прав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 text:c="2"/>2</text:p>
          </table:table-cell>
          <table:table-cell table:style-name="Таблица4.A1" office:value-type="string">
            <text:p text:style-name="P17">Информация о работе отдела образования администрации района по охране прав детства</text:p>
          </table:table-cell>
          <table:table-cell table:style-name="Таблица4.A1" office:value-type="string">
            <text:p text:style-name="P17"><text:s text:c="10"/>январь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работы по охране прав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 text:c="2"/>3</text:p>
          </table:table-cell>
          <table:table-cell table:style-name="Таблица4.A1" office:value-type="string">
            <text:p text:style-name="P17">Годовой цифровой <text:s/>(РИК-103) и текстовый отчеты</text:p>
            <text:p text:style-name="P16"/>
          </table:table-cell>
          <table:table-cell table:style-name="Таблица4.A1" office:value-type="string">
            <text:p text:style-name="P17"><text:s text:c="12"/>*****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Использование данных отчетов для улучшения работы по охране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 text:c="2"/>4</text:p>
          </table:table-cell>
          <table:table-cell table:style-name="Таблица4.A1" office:value-type="string">
            <text:p text:style-name="P17">Информация в доклад <text:s/>на августовскую конференцию «Работа отдела образования администрации района по <text:soft-page-break/>охране прав детства» <text:s/></text:p>
            <text:p text:style-name="P16"/>
          </table:table-cell>
          <table:table-cell table:style-name="Таблица4.A1" office:value-type="string">
            <text:p text:style-name="P17"><text:s text:c="12"/>август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Анализ деятельности отдела образования администрации района и учреждений образования района по охране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 text:c="2"/>5</text:p>
          </table:table-cell>
          <table:table-cell table:style-name="Таблица4.A1" office:value-type="string">
            <text:p text:style-name="P17">Продолжить ведение районного социального паспорта </text:p>
          </table:table-cell>
          <table:table-cell table:style-name="Таблица4.A1" office:value-type="string">
            <text:p text:style-name="P17">В течение года</text:p>
          </table:table-cell>
          <table:table-cell table:style-name="Таблица4.A1" table:number-columns-spanned="2" office:value-type="string">
            <text:p text:style-name="P17">Соболева Н.А.</text:p>
          </table:table-cell>
          <table:covered-table-cell/>
          <table:table-cell table:style-name="Таблица4.A1" table:number-columns-spanned="2" office:value-type="string">
            <text:p text:style-name="P17">Использование данных социального паспорта для улучшения работы <text:s/>по охране детства</text:p>
            <text:p text:style-name="P16"/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6</text:p>
          </table:table-cell>
          <table:table-cell table:style-name="Таблица4.A1" office:value-type="string">
            <text:p text:style-name="P17">Анализ контрольного обследования подопечных <text:s/>и детей, проживающих в замещающих семьях</text:p>
          </table:table-cell>
          <table:table-cell table:style-name="Таблица4.A1" office:value-type="string">
            <text:p text:style-name="P17">Май, декабрь</text:p>
          </table:table-cell>
          <table:table-cell table:style-name="Таблица4.A1" table:number-columns-spanned="2" office:value-type="string">
            <text:p text:style-name="P17">Общественные инспектора школ по охране детства,</text:p>
            <text:p text:style-name="P16">Соболева Н.А.</text:p>
            <text:p text:style-name="P16">Асотикова М.В.</text:p>
            <text:p text:style-name="P16"/>
          </table:table-cell>
          <table:covered-table-cell/>
          <table:table-cell table:style-name="Таблица4.A1" table:number-columns-spanned="2" office:value-type="string">
            <text:p text:style-name="P17">Использование данных анализа для улучшения работы по охране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7</text:p>
          </table:table-cell>
          <table:table-cell table:style-name="Таблица4.A1" office:value-type="string">
            <text:p text:style-name="P17">Анализ медицинского обследования подопечных</text:p>
          </table:table-cell>
          <table:table-cell table:style-name="Таблица4.A1" office:value-type="string">
            <text:p text:style-name="P17">Ноябрь</text:p>
          </table:table-cell>
          <table:table-cell table:style-name="Таблица4.A1" table:number-columns-spanned="2" office:value-type="string">
            <text:p text:style-name="P17">МУЗ «Ржаксинская ЦРБ», </text:p>
            <text:p text:style-name="P16">Соболева Н.А.</text:p>
            <text:p text:style-name="P16">Асотикова М.В.</text:p>
            <text:p text:style-name="P16"/>
          </table:table-cell>
          <table:covered-table-cell/>
          <table:table-cell table:style-name="Таблица4.A1" table:number-columns-spanned="2" office:value-type="string">
            <text:p text:style-name="P17">Выявление подопечных, нуждающихся в лечении, санаторно-курортном лечении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8</text:p>
          </table:table-cell>
          <table:table-cell table:style-name="Таблица4.A1" office:value-type="string">
            <text:p text:style-name="P17">Анализ работы школ по охране детства за 2013-2014 учебный год</text:p>
          </table:table-cell>
          <table:table-cell table:style-name="Таблица4.A1" office:value-type="string">
            <text:p text:style-name="P17">Июнь </text:p>
          </table:table-cell>
          <table:table-cell table:style-name="Таблица4.A1" table:number-columns-spanned="2" office:value-type="string">
            <text:p text:style-name="P17">Общественные инспектора школ по охране детства,</text:p>
            <text:p text:style-name="P16">Соболева Н.А.</text:p>
            <text:p text:style-name="P16"/>
          </table:table-cell>
          <table:covered-table-cell/>
          <table:table-cell table:style-name="Таблица4.A1" table:number-columns-spanned="2" office:value-type="string">
            <text:p text:style-name="P17">Совершенствование работы по охране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9</text:p>
          </table:table-cell>
          <table:table-cell table:style-name="Таблица4.A1" office:value-type="string">
            <text:p text:style-name="P17">Подготовка информации на КДН и ЗП по охране прав детства</text:p>
          </table:table-cell>
          <table:table-cell table:style-name="Таблица4.A1" office:value-type="string">
            <text:p text:style-name="P17">В течение года</text:p>
          </table:table-cell>
          <table:table-cell table:style-name="Таблица4.A1" table:number-columns-spanned="2" office:value-type="string">
            <text:p text:style-name="P17">Соболева Н.А.</text:p>
            <text:p text:style-name="P16">Асотикова М.В.</text:p>
          </table:table-cell>
          <table:covered-table-cell/>
          <table:table-cell table:style-name="Таблица4.A1" table:number-columns-spanned="2" office:value-type="string">
            <text:p text:style-name="P17">Совершенствование взаимодействия органа опеки и попечительства отдела образования и отдела внутренних дел .</text:p>
            <text:p text:style-name="P16"/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7"><text:s/>10</text:p>
          </table:table-cell>
          <table:table-cell table:style-name="Таблица4.A1" office:value-type="string">
            <text:p text:style-name="P17">Подготовка справок, информаций, сведений в Управление образование и науки Тамбовской области (ежемесячные, ежеквартальные мониторинги), В ТОГБУ «Центр по развитию семейных форм устройства детей-сирот и детей, оставшихся без попечения родителей, «Ради будущего», администрацию района и др. по проблемам детства.</text:p>
            <text:p text:style-name="P16"><text:soft-page-break/></text:p>
          </table:table-cell>
          <table:table-cell table:style-name="Таблица4.A1" office:value-type="string">
            <text:p text:style-name="P17">В течение года</text:p>
          </table:table-cell>
          <table:table-cell table:style-name="Таблица4.A1" table:number-columns-spanned="2" office:value-type="string">
            <text:p text:style-name="P17">Асотикова М.В.</text:p>
          </table:table-cell>
          <table:covered-table-cell/>
          <table:table-cell table:style-name="Таблица4.A1" table:number-columns-spanned="2" office:value-type="string">
            <text:p text:style-name="P17">Информирование заинтересованных служб по проблемам детства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7" office:value-type="string">
            <text:p text:style-name="P21"/>
            <text:p text:style-name="P75">3. ИНСПЕКТОРСКАЯ ДЕЯТЕЛЬНОСТЬ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1">
          <table:table-cell table:style-name="Таблица4.A1" office:value-type="string">
            <text:p text:style-name="P5">1</text:p>
            <text:p text:style-name="P4"/>
          </table:table-cell>
          <table:table-cell table:style-name="Таблица4.A1" office:value-type="string">
            <text:p text:style-name="P17">Организация индивидуально профилактической работы с семьями, находящимися в социально опасном положении на территории Гавриловского сельсовета и Ржаксинского поссовета</text:p>
            <text:p text:style-name="P16"/>
          </table:table-cell>
          <table:table-cell table:style-name="Таблица4.A1" office:value-type="string">
            <text:p text:style-name="P5">Сентябрь, октябрь</text:p>
          </table:table-cell>
          <table:table-cell table:style-name="Таблица4.A1" table:number-columns-spanned="2" office:value-type="string">
            <text:p text:style-name="P21">Соболева Н.А.</text:p>
            <text:p text:style-name="P4">КДН</text:p>
            <text:p text:style-name="P4"/>
          </table:table-cell>
          <table:covered-table-cell/>
          <table:table-cell table:style-name="Таблица4.A1" table:number-columns-spanned="2" office:value-type="string">
            <text:p text:style-name="P5">Совершенствование по охране прав и защите интересов несовершеннолетних</text:p>
          </table:table-cell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2">
          <table:table-cell table:style-name="Таблица4.A32" table:number-columns-spanned="7" office:value-type="string">
            <text:p text:style-name="P21"/>
            <text:p text:style-name="P4">4. ТЕКУЩАЯ РАБОТА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"/>
            <text:p text:style-name="P4"><text:s/>№</text:p>
            <text:p text:style-name="P4"/>
          </table:table-cell>
          <table:table-cell table:style-name="Таблица4.A1" table:number-columns-spanned="3" office:value-type="string">
            <text:p text:style-name="P5"/>
            <text:p text:style-name="P4">Мероприятия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5"/>
            <text:p text:style-name="P4">Дата</text:p>
          </table:table-cell>
          <table:covered-table-cell/>
          <table:table-cell table:style-name="Таблица4.A1" office:value-type="string">
            <text:p text:style-name="P5"/>
            <text:p text:style-name="P4">Ответственный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4">
          <table:table-cell table:style-name="Таблица4.A1" table:number-columns-spanned="7" office:value-type="string">
            <text:p text:style-name="P17"><text:s text:c="83"/></text:p>
            <text:p text:style-name="P16"/>
            <text:p text:style-name="P102">1. Работа по выявлению и устройству детей, оставшихся <text:s text:c="103"/>без попечения родителей и детей, не имеющих условий для воспитания в семье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1</text:p>
          </table:table-cell>
          <table:table-cell table:style-name="Таблица4.A1" table:number-columns-spanned="3" office:value-type="string">
            <text:p text:style-name="P17">Проводить рейды по своевременному и полному выявлению детей-сирот и детей, оставшихся без попечения родителей, и детей, родители которых не обеспечивают их надлежащего содержания и воспитания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Отдел образования администрации района, Отделение полиции, КДН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2</text:p>
          </table:table-cell>
          <table:table-cell table:style-name="Таблица4.A1" table:number-columns-spanned="3" office:value-type="string">
            <text:p text:style-name="P17">Вести разъяснительную работу по выявлению детей, нуждающихся в помощи государства, охране прав и интересов <text:s/>несовершеннолетних среди педагогических коллективов и всех заинтересованных служб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Отдел образования администрации района, КДН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3</text:p>
          </table:table-cell>
          <table:table-cell table:style-name="Таблица4.A1" table:number-columns-spanned="3" office:value-type="string">
            <text:p text:style-name="P17">Готовить материалы по вопросам усыновления, опеки, изменения фамилии, имени, передачи детей в приемные, патронатные семьи граждан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Соболева Н.А.</text:p>
            <text:p text:style-name="P16"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7"><text:s text:c="4"/>4</text:p>
            <text:p text:style-name="P16"/>
          </table:table-cell>
          <table:table-cell table:style-name="Таблица4.A1" table:number-columns-spanned="3" office:value-type="string">
            <text:p text:style-name="P17">Принимать меры по своевременному устройству детей, оставшихся без попечения родителей, нуждающихся в устройстве в организации для детей-сирот и детей, оставшихся без попечения родителей. Готовить необходимую документацию.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9"/>*****</text:p>
          </table:table-cell>
          <table:covered-table-cell/>
          <table:table-cell table:style-name="Таблица4.A1" office:value-type="string">
            <text:p text:style-name="P21">Все заинтересованные службы,</text:p>
            <text:p text:style-name="P16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5</text:p>
          </table:table-cell>
          <table:table-cell table:style-name="Таблица4.A1" table:number-columns-spanned="3" office:value-type="string">
            <text:p text:style-name="P17">Продолжить работу по формированию банка данных на детей, оставшихся без попечения родителей, подлежащих передаче на воспитание в семью. 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9"/>*****</text:p>
          </table:table-cell>
          <table:covered-table-cell/>
          <table:table-cell table:style-name="Таблица4.A1" office:value-type="string">
            <text:p text:style-name="P5">Соболева Н.А.</text:p>
            <text:p text:style-name="P4"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6</text:p>
          </table:table-cell>
          <table:table-cell table:style-name="Таблица4.A1" table:number-columns-spanned="3" office:value-type="string">
            <text:p text:style-name="P17">Своевременное оформление анкет, дополнений и изменений к анкетам на ребенка и своевременная передача их в региональный банк данных.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9"/>*****</text:p>
          </table:table-cell>
          <table:covered-table-cell/>
          <table:table-cell table:style-name="Таблица4.A1" office:value-type="string">
            <text:p text:style-name="P5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1">
          <table:table-cell table:style-name="Таблица4.A1" office:value-type="string">
            <text:p text:style-name="P17"><text:s text:c="4"/>7</text:p>
          </table:table-cell>
          <table:table-cell table:style-name="Таблица4.A1" table:number-columns-spanned="3" office:value-type="string">
            <text:p text:style-name="P17">Своевременная подача заявок в управление образования и науки Тамбовской области на денежные средства на детей, воспитывающихся в семьях опекунов.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5">ежемесячно</text:p>
            <text:p text:style-name="P16"/>
          </table:table-cell>
          <table:covered-table-cell/>
          <table:table-cell table:style-name="Таблица4.A1" office:value-type="string">
            <text:p text:style-name="P21"><text:s text:c="9"/>Соболева Н.А.</text:p>
            <text:p text:style-name="P4">Красноперова В.А.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2">
          <table:table-cell table:style-name="Таблица4.A1" office:value-type="string">
            <text:p text:style-name="P5">8</text:p>
          </table:table-cell>
          <table:table-cell table:style-name="Таблица4.A1" table:number-columns-spanned="3" office:value-type="string">
            <text:p text:style-name="P17">Отчет в управление образования и науки Тамбовской области о расходовании денежных средств, выделяемых на содержание подопечных детей.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5">ежемесячно</text:p>
          </table:table-cell>
          <table:covered-table-cell/>
          <table:table-cell table:style-name="Таблица4.A1" office:value-type="string">
            <text:p text:style-name="P5">Соболева Н.А.</text:p>
            <text:p text:style-name="P4">Красноперова В.А.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2">
          <table:table-cell table:style-name="Таблица4.A1" office:value-type="string">
            <text:p text:style-name="P5">9</text:p>
          </table:table-cell>
          <table:table-cell table:style-name="Таблица4.A1" table:number-columns-spanned="3" office:value-type="string">
            <text:p text:style-name="P17">Формирование учетных дел на выплату единовременного пособия при передаче детей, оставшихся без попечения родителей, в семьи граждан, и <text:s/>направление их в управление образования и науки Тамбовской области в установленные законодательством сроки.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5">В течение года</text:p>
          </table:table-cell>
          <table:covered-table-cell/>
          <table:table-cell table:style-name="Таблица4.A1" office:value-type="string">
            <text:p text:style-name="P5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2">
          <table:table-cell table:style-name="Таблица4.A1" office:value-type="string">
            <text:p text:style-name="P5">10</text:p>
          </table:table-cell>
          <table:table-cell table:style-name="Таблица4.A1" table:number-columns-spanned="3" office:value-type="string">
            <text:p text:style-name="P17">Ежемесячно вести регистр подопечных детей, имеющих право на получение денежных средств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5">Ежемесячно</text:p>
          </table:table-cell>
          <table:covered-table-cell/>
          <table:table-cell table:style-name="Таблица4.A1" office:value-type="string">
            <text:p text:style-name="P5"><text:s/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2">
          <table:table-cell table:style-name="Таблица4.A1" office:value-type="string">
            <text:p text:style-name="P5">11.</text:p>
          </table:table-cell>
          <table:table-cell table:style-name="Таблица4.A1" table:number-columns-spanned="3" office:value-type="string">
            <text:p text:style-name="P17">Подготовка информации на запросы <text:s/>ГУ–УПФРФ о лишении родительских прав, об ограничении в родительских правах, об отобрании ребенка, об отмене усыновления граждан, имеющих право на предоставление единовременной выплаты за счет средств материнского капитала или оформление материнского капитала.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5">В течение года</text:p>
          </table:table-cell>
          <table:covered-table-cell/>
          <table:table-cell table:style-name="Таблица4.A1" office:value-type="string">
            <text:p text:style-name="P5"><text:s/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46" table:number-columns-spanned="8" office:value-type="string">
            <text:p text:style-name="P17"/>
            <text:p text:style-name="P4"><text:span text:style-name="T9">2. <text:s/>Контроль за работой школ и МБДОУ с детьми, находящимися под опекой</text:span></text:p>
            <text:p text:style-name="P4"><text:span text:style-name="T9">(попечительством), <text:s/>воспитывающихся в приемных семьях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7"/>
          </table:table-cell>
          <table:table-cell table:style-name="Таблица4.J46" office:value-type="string">
            <text:p text:style-name="P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17"><text:s text:c="5"/>1</text:p>
          </table:table-cell>
          <table:table-cell table:style-name="Таблица4.A1" table:number-columns-spanned="3" office:value-type="string">
            <text:p text:style-name="P17">Контролировать работу школьной администрации и общественных инспекторов школ по охране детства по выполнению нормативных документов по охране детств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2</text:p>
          </table:table-cell>
          <table:table-cell table:style-name="Таблица4.A1" table:number-columns-spanned="3" office:value-type="string">
            <text:p text:style-name="P17">Оказывать помощь школам и МБДОУ в организации <text:s/>работы по охране детств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2"/>*****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3</text:p>
          </table:table-cell>
          <table:table-cell table:style-name="Таблица4.A1" table:number-columns-spanned="3" office:value-type="string">
            <text:p text:style-name="P17">Дважды в год проводить контрольные проверки условий жизни и воспитания подопечных. 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Май, декабрь</text:p>
          </table:table-cell>
          <table:covered-table-cell/>
          <table:table-cell table:style-name="Таблица4.A1" office:value-type="string">
            <text:p text:style-name="P17">Общественные инспектора школ, 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4</text:p>
          </table:table-cell>
          <table:table-cell table:style-name="Таблица4.A1" table:number-columns-spanned="3" office:value-type="string">
            <text:p text:style-name="P17">Знакомить руководителей школ и МБДОУ с основными законодательными документами по охране детств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5</text:p>
          </table:table-cell>
          <table:table-cell table:style-name="Таблица4.A1" table:number-columns-spanned="3" office:value-type="string">
            <text:p text:style-name="P17">Проведение семинара с общественными инспекторами по охране прав детств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Март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6</text:p>
          </table:table-cell>
          <table:table-cell table:style-name="Таблица4.A1" table:number-columns-spanned="3" office:value-type="string">
            <text:p text:style-name="P17">Проводить отчеты общественных инспекторов по охране детства на местах <text:s/>(педагогических коллективах, администрациях сельсоветов)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Администрации сельсоветов, администрации школ,</text:p>
            <text:p text:style-name="P16">Администрации МБДОУ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7</text:p>
          </table:table-cell>
          <table:table-cell table:style-name="Таблица4.A1" table:number-columns-spanned="3" office:value-type="string">
            <text:p text:style-name="P17">Оказывать методическую помощь вновь назначенным общественным инспекторам по охране прав детств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2"/>*****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8</text:p>
          </table:table-cell>
          <table:table-cell table:style-name="Таблица4.A1" table:number-columns-spanned="3" office:value-type="string">
            <text:p text:style-name="P17">Ежегодно проводить углубленный медицинский осмотр подопечных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По графику</text:p>
          </table:table-cell>
          <table:covered-table-cell/>
          <table:table-cell table:style-name="Таблица4.A1" office:value-type="string">
            <text:p text:style-name="P17">ТОГБУЗ «Ржаксинская ЦРБ», администрации образовательных учреждений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9</text:p>
          </table:table-cell>
          <table:table-cell table:style-name="Таблица4.A1" table:number-columns-spanned="3" office:value-type="string">
            <text:p text:style-name="P17">Своевременно решать вопросы по трудоустройству или дальнейшей учебе подопечных, окончивших 9 или 11 классов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Опекуны (попечители),</text:p>
            <text:p text:style-name="P16">Соболева Н.А.., <text:s/>КДН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10</text:p>
          </table:table-cell>
          <table:table-cell table:style-name="Таблица4.A1" table:number-columns-spanned="3" office:value-type="string">
            <text:p text:style-name="P17">Контролировать работу школ по организации летнего отдыха подопечных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Июнь - август 2013</text:p>
          </table:table-cell>
          <table:covered-table-cell/>
          <table:table-cell table:style-name="Таблица4.A1" office:value-type="string">
            <text:p text:style-name="P17">Соболева Н.А.</text:p>
            <text:p text:style-name="P16">Цепалкина И.Ю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7" office:value-type="string">
            <text:p text:style-name="P17"/>
            <text:p text:style-name="P16"><text:s text:c="60"/><text:span text:style-name="T9">3. Организационная работа с опекунами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7"><text:s text:c="4"/>1</text:p>
          </table:table-cell>
          <table:table-cell table:style-name="Таблица4.A1" table:number-columns-spanned="3" office:value-type="string">
            <text:p text:style-name="P17">Вести работу с опекунами при оформлении опеки (попечительства) по разъяснению их прав и обязанностей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Соболева Н.А.</text:p>
            <text:p text:style-name="P16"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2</text:p>
          </table:table-cell>
          <table:table-cell table:style-name="Таблица4.A1" table:number-columns-spanned="3" office:value-type="string">
            <text:p text:style-name="P17">Заслушивать на заседаниях комиссий при администрациях сельсоветов опекунов о создании ими необходимых условий содержания и воспитания подопечных, а также о расходовании ими денежных средств, получаемых на содержание подопечны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Администрации сельсоветов, общественные инспектора школ по охране детства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3</text:p>
          </table:table-cell>
          <table:table-cell table:style-name="Таблица4.A1" table:number-columns-spanned="3" office:value-type="string">
            <text:p text:style-name="P17">Контроль за расходованием денежных средств, получаемых опекунами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<text:s text:c="3"/>Администрации сельсоветов, общественные инспектора школ по охране детства <text:s text:c="4"/></text:p>
            <text:p text:style-name="P16"><text:s text:c="3"/>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4 </text:p>
          </table:table-cell>
          <table:table-cell table:style-name="Таблица4.A1" table:number-columns-spanned="3" office:value-type="string">
            <text:p text:style-name="P17">Прием отчета в письменной форме за год о хранении, об использовании имущества подопечного и об управлении имуществом подопечного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1">До 1 февраля 2014г.</text:p>
          </table:table-cell>
          <table:covered-table-cell/>
          <table:table-cell table:style-name="Таблица4.A1" office:value-type="string">
            <text:p text:style-name="P17">Опекуны (попечители), общественные инспектора школ, 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5</text:p>
          </table:table-cell>
          <table:table-cell table:style-name="Таблица4.A1" table:number-columns-spanned="3" office:value-type="string">
            <text:p text:style-name="P17">Регулярно проводить обследование жилищно-бытовых условий проживания подопечных с целью проверки выполнения опекунами обязанностей по воспитанию и содержанию подопечных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/>Плановые,</text:p>
            <text:p text:style-name="P16">внеплановые </text:p>
          </table:table-cell>
          <table:covered-table-cell/>
          <table:table-cell table:style-name="Таблица4.A1" office:value-type="string">
            <text:p text:style-name="P17"><text:s text:c="5"/>Администрации сельсоветов, общественные инспектора школ по охране детства <text:s text:c="5"/></text:p>
            <text:p text:style-name="P16"><text:s text:c="11"/>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6</text:p>
          </table:table-cell>
          <table:table-cell table:style-name="Таблица4.A1" table:number-columns-spanned="3" office:value-type="string">
            <text:p text:style-name="P17">Проведение совещания с опекунами (попечителями)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9"/>декабрь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64" table:number-columns-spanned="7" office:value-type="string">
            <text:p text:style-name="P3"/>
            <text:p text:style-name="P4"><text:span text:style-name="T9">4. Организационная работа с приемными семьями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1</text:p>
          </table:table-cell>
          <table:table-cell table:style-name="Таблица4.A1" table:number-columns-spanned="3" office:value-type="string">
            <text:p text:style-name="P17">Организация и подбор кандидатур в приемные родители. </text:p>
            <text:p text:style-name="P16">Изучение представленных документов. </text:p>
            <text:p text:style-name="P16">Подготовка заключения о целесообразности создания приемной семьи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21"><text:s text:c="12"/>Соболева Н.А.</text:p>
            <text:p text:style-name="Standard"><text:s text:c="11"/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6"/>2</text:p>
          </table:table-cell>
          <table:table-cell table:style-name="Таблица4.A1" table:number-columns-spanned="3" office:value-type="string">
            <text:p text:style-name="P17">Подготовка соответствующих документов о создании приемной <text:s/>семьи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0"/>*****</text:p>
          </table:table-cell>
          <table:covered-table-cell/>
          <table:table-cell table:style-name="Таблица4.A1" office:value-type="string">
            <text:p text:style-name="P17"><text:s text:c="12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67">
          <table:table-cell table:style-name="Таблица4.A1" office:value-type="string">
            <text:p text:style-name="P17"><text:s text:c="5"/>3</text:p>
          </table:table-cell>
          <table:table-cell table:style-name="Таблица4.A1" table:number-columns-spanned="3" office:value-type="string">
            <text:p text:style-name="P17">Своевременная подача документов в управление образования и науки Тамбовской области <text:s/>для подписания договора о передаче детей под опеку (попечительство) по договору о <text:s/>приемной семье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21"><text:s text:c="10"/>*****</text:p>
          </table:table-cell>
          <table:covered-table-cell/>
          <table:table-cell table:style-name="Таблица4.A1" office:value-type="string">
            <text:p text:style-name="P5">Соболева Н.А.</text:p>
            <text:p text:style-name="P4"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7"><text:s text:c="5"/>4</text:p>
          </table:table-cell>
          <table:table-cell table:style-name="Таблица4.A1" table:number-columns-spanned="3" office:value-type="string">
            <text:p text:style-name="P17"><text:s/>Контроль за условиями проживания детей в приемных семьях 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Соболева Н.А.., Асотикова М.В. общественные инспектора по охране детства образовательных учреждений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5"/>5</text:p>
          </table:table-cell>
          <table:table-cell table:style-name="Таблица4.A1" table:number-columns-spanned="3" office:value-type="string">
            <text:p text:style-name="P17">Обеспечение защиты прав и интересов детей, переданных в приемную семью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Соболева Н.А..,Асотикова М.В., администрации образовательных учреждений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70">
          <table:table-cell table:style-name="Таблица4.A1" office:value-type="string">
            <text:p text:style-name="P17"><text:s text:c="4"/>6</text:p>
          </table:table-cell>
          <table:table-cell table:style-name="Таблица4.A1" table:number-columns-spanned="3" office:value-type="string">
            <text:p text:style-name="P17">Постоянный медицинский контроль, а также обеспечение необходимого лечения детей, переданных в приемную семью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ТОГБУЗ «Ржаксинская ЦРБ», </text:p>
            <text:p text:style-name="P16">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71">
          <table:table-cell table:style-name="Таблица4.A32" table:number-columns-spanned="7" office:value-type="string">
            <text:p text:style-name="P17"><text:s text:c="55"/><text:span text:style-name="T9">5. Работа с семьями, находящимися в социально-опасном полож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72">
          <table:table-cell table:style-name="Таблица4.A1" office:value-type="string">
            <text:p text:style-name="P17"><text:s text:c="4"/>1</text:p>
          </table:table-cell>
          <table:table-cell table:style-name="Таблица4.A1" table:number-columns-spanned="3" office:value-type="string">
            <text:p text:style-name="P17">Вести постоянный учет семей, находящихся в социально-опасном положении. Выяснять характер неблагополучия, меры воздействия на родителей, либо оказание помощи семье.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Отдел образования администрации района, педагогические коллективы, администрации сельсоветов, КДН и ЗП, ОП, ЦРБ</text:p>
            <text:p text:style-name="P16"/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2</text:p>
          </table:table-cell>
          <table:table-cell table:style-name="Таблица4.A1" table:number-columns-spanned="3" office:value-type="string">
            <text:p text:style-name="P17">Осуществлять постановку на учет неблагополучных семей через комиссии по делам несовершеннолетних и защите их прав администрации района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Администрации сельсоветов, педагогические коллективы школ, КДН, ОП</text:p>
            <text:p text:style-name="P16"/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7"><text:s text:c="4"/>3</text:p>
          </table:table-cell>
          <table:table-cell table:style-name="Таблица4.A1" table:number-columns-spanned="3" office:value-type="string">
            <text:p text:style-name="P17">Вести учет детей из неблагополучных семей, состоящих на учете в ОППН отделения полиции, КДН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Отдел образования администрации района, педагогические коллективы, КДН, ОППН <text:s/>ОП</text:p>
            <text:p text:style-name="P16"/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4</text:p>
          </table:table-cell>
          <table:table-cell table:style-name="Таблица4.A1" table:number-columns-spanned="3" office:value-type="string">
            <text:p text:style-name="P17">Систематически проводить рейды совместно с КДН, отделением полиции по проверке условий проживания и воспитания детей в неблагополучных семья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<text:s text:c="13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5</text:p>
          </table:table-cell>
          <table:table-cell table:style-name="Таблица4.A1" table:number-columns-spanned="3" office:value-type="string">
            <text:p text:style-name="P17">По необходимости готовить в суд документы об ограничении в родительских <text:s text:c="2"/>правах, лишении родительских прав родителей, не занимающихся <text:s/>должным образом воспитанием и содержанием своих детей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1"/>*****</text:p>
          </table:table-cell>
          <table:covered-table-cell/>
          <table:table-cell table:style-name="Таблица4.A1" office:value-type="string">
            <text:p text:style-name="P17"><text:s text:c="13"/>*****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6</text:p>
          </table:table-cell>
          <table:table-cell table:style-name="Таблица4.A1" table:number-columns-spanned="3" office:value-type="string">
            <text:p text:style-name="P17">Осуществлять контроль за работой школ с неблагополучными семьями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0"/>*****</text:p>
          </table:table-cell>
          <table:covered-table-cell/>
          <table:table-cell table:style-name="Таблица4.A1" office:value-type="string">
            <text:p text:style-name="P17">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32" table:number-columns-spanned="7" office:value-type="string">
            <text:p text:style-name="P17"/>
            <text:p text:style-name="P16"><text:s text:c="49"/><text:span text:style-name="T9">6. Работа по рассмотрению споров, связанных с воспитанием детей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1</text:p>
          </table:table-cell>
          <table:table-cell table:style-name="Таблица4.A1" table:number-columns-spanned="3" office:value-type="string">
            <text:p text:style-name="P17">Возбуждение в суде дел об ограничении в родительских правах, лишении родительских прав или отобрании детей у родителей, вынесение заключений по этим вопросам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2</text:p>
          </table:table-cell>
          <table:table-cell table:style-name="Таблица4.A1" table:number-columns-spanned="3" office:value-type="string">
            <text:p text:style-name="P17">Определение порядка участия родителей в воспитании , проживающих отдельно от ребенк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<text:s text:c="13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3</text:p>
          </table:table-cell>
          <table:table-cell table:style-name="Таблица4.A1" table:number-columns-spanned="3" office:value-type="string">
            <text:p text:style-name="P17">Определение места жительства ребенка у одного из родителей, вынесение заключений по этому вопросу, участие в судебных заседания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<text:s text:c="13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4</text:p>
          </table:table-cell>
          <table:table-cell table:style-name="Таблица4.A1" table:number-columns-spanned="3" office:value-type="string">
            <text:p text:style-name="P17">Обследования жилищно-бытовых условий по запросам суда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<text:s text:c="13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5</text:p>
          </table:table-cell>
          <table:table-cell table:style-name="Таблица4.A1" table:number-columns-spanned="3" office:value-type="string">
            <text:p text:style-name="P17">Вынесение заключений о возможности возвращения родителям отобранных детей и по делам о восстановлении в родительских права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 <text:s text:c="2"/></text:p>
          </table:table-cell>
          <table:covered-table-cell/>
          <table:table-cell table:style-name="Таблица4.A1" office:value-type="string">
            <text:p text:style-name="P17"><text:s text:c="13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64" table:number-columns-spanned="7" office:value-type="string">
            <text:p text:style-name="P17"/>
            <text:p text:style-name="P16"><text:s text:c="49"/><text:span text:style-name="T9">7. Защита жилищных прав и интересов несовершеннолетних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1</text:p>
          </table:table-cell>
          <table:table-cell table:style-name="Таблица4.A1" table:number-columns-spanned="3" office:value-type="string">
            <text:p text:style-name="P17">Осуществлять контроль за соблюдением жилищных прав и интересов несовершеннолетни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7"/>*****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2</text:p>
          </table:table-cell>
          <table:table-cell table:style-name="Таблица4.A1" table:number-columns-spanned="3" office:value-type="string">
            <text:p text:style-name="P17">Своевременно закреплять жилье за детьми, оставшимися без попечения родителей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7"/>*****</text:p>
          </table:table-cell>
          <table:covered-table-cell/>
          <table:table-cell table:style-name="Таблица4.A1" office:value-type="string">
            <text:p text:style-name="P17">Администрации сельсоветов, поссовета,</text:p>
            <text:p text:style-name="P16">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3</text:p>
          </table:table-cell>
          <table:table-cell table:style-name="Таблица4.A1" table:number-columns-spanned="3" office:value-type="string">
            <text:p text:style-name="P17">Принимать меры, обеспечивающие сохранность закрепленной за несовершеннолетними жилой площади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Администрации сельсоветов, поссовета, </text:p>
            <text:p text:style-name="P16">Соболева Н.А.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4</text:p>
          </table:table-cell>
          <table:table-cell table:style-name="Таблица4.A1" table:number-columns-spanned="3" office:value-type="string">
            <text:p text:style-name="P17">Вести регистрационный учет детей-сирот и детей, оставшихся без попечения родителей, и лиц из их числа, имеющих закрепленное жилое помещение и <text:s/>не имеющих закрепленного жилого помещения, состоящих на регистрационном учете на внеочередное получение жилья в районе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4"/>5</text:p>
          </table:table-cell>
          <table:table-cell table:style-name="Таблица4.A1" table:number-columns-spanned="3" office:value-type="string">
            <text:p text:style-name="P17">Формировать учетные дела по предоставлению социальных выплат на приобретение жилья из областного бюджета лицам из числа детей, оставшихся без попечения родителей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8"/>*****</text:p>
          </table:table-cell>
          <table:covered-table-cell/>
          <table:table-cell table:style-name="Таблица4.A1" office:value-type="string">
            <text:p text:style-name="P17">Администрации сельсоветов, поссовета, </text:p>
            <text:p text:style-name="P16">Соболева Н.А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4">
          <table:table-cell table:style-name="Таблица4.A1" office:value-type="string">
            <text:p text:style-name="P17"><text:s text:c="3"/>6</text:p>
          </table:table-cell>
          <table:table-cell table:style-name="Таблица4.A1" table:number-columns-spanned="3" office:value-type="string">
            <text:p text:style-name="P17">Своевременно отвечать на запросы из организаций для детей-сирот и детей, оставшихся без попечения родителей, касающиеся сохранности жилья несовершеннолетни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9"/>*****</text:p>
          </table:table-cell>
          <table:covered-table-cell/>
          <table:table-cell table:style-name="Таблица4.A1" office:value-type="string">
            <text:p text:style-name="P17"><text:s text:c="12"/>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32" table:number-columns-spanned="7" office:value-type="string">
            <text:p text:style-name="P17"><text:s text:c="37"/></text:p>
            <text:p text:style-name="P4"><text:span text:style-name="T9">8. Совместная работа с органами здравоохранения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1</text:p>
          </table:table-cell>
          <table:table-cell table:style-name="Таблица4.A1" table:number-columns-spanned="3" office:value-type="string">
            <text:p text:style-name="P17">Ежегодно <text:s/>проводить углубленный медицинский осмотр подопечных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ТОГБУЗ «Ржаксинская ЦРБ», Соболева Н.А.., администрации образовательных учреждений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Таблица4.3">
          <table:table-cell table:style-name="Таблица4.A1" office:value-type="string">
            <text:p text:style-name="P17"><text:s text:c="3"/>2</text:p>
          </table:table-cell>
          <table:table-cell table:style-name="Таблица4.A1" table:number-columns-spanned="3" office:value-type="string">
            <text:p text:style-name="P17">Принимать меры по оздоровлению подопечных согласно данным медосмотра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5">*****</text:p>
          </table:table-cell>
          <table:covered-table-cell/>
          <table:table-cell table:style-name="Таблица4.A1" office:value-type="string">
            <text:p text:style-name="P17">Опекуны (попечители), ТОГБУЗ «Ржаксинская ЦРБ»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">3</text:p>
          </table:table-cell>
          <table:table-cell table:style-name="Таблица4.A1" table:number-columns-spanned="3" office:value-type="string">
            <text:p text:style-name="P17">Работа медицинской экспертной комиссии по освидетельствованию детей, подлежащих передачи в семьи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5">*****</text:p>
          </table:table-cell>
          <table:covered-table-cell/>
          <table:table-cell table:style-name="Таблица4.A1" office:value-type="string">
            <text:p text:style-name="P17">ТОГБУЗ «Ржаксинская ЦРБ», отдел образования администрации района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">4</text:p>
          </table:table-cell>
          <table:table-cell table:style-name="Таблица4.A1" table:number-columns-spanned="3" office:value-type="string">
            <text:p text:style-name="P17">Устройство детей в Дом ребенка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5">*****</text:p>
          </table:table-cell>
          <table:covered-table-cell/>
          <table:table-cell table:style-name="Таблица4.A1" office:value-type="string">
            <text:p text:style-name="P17">ТОГБУЗ «Ржаксинская ЦРБ», отдел образования администрации района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">5</text:p>
          </table:table-cell>
          <table:table-cell table:style-name="Таблица4.A1" table:number-columns-spanned="3" office:value-type="string">
            <text:p text:style-name="P17">Подготовка медицинских документов для устройства детей под надзор в образовательные организации для детей, оставшихся без попечения родителей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5">*****</text:p>
          </table:table-cell>
          <table:covered-table-cell/>
          <table:table-cell table:style-name="Таблица4.A1" office:value-type="string">
            <text:p text:style-name="P17">ТОГБУЗ «Ржаксинская ЦРБ», отдел образования администрации района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32" table:number-columns-spanned="7" office:value-type="string">
            <text:p text:style-name="P17"/>
            <text:p text:style-name="P4"><text:span text:style-name="T9">9.Совместная работа с другими организациями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5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1</text:p>
          </table:table-cell>
          <table:table-cell table:style-name="Таблица4.A1" table:number-columns-spanned="3" office:value-type="string">
            <text:p text:style-name="P17">Принимать участие в заседаниях районной комиссии по делам несовершеннолетних и защите их прав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В течение года</text:p>
          </table:table-cell>
          <table:covered-table-cell/>
          <table:table-cell table:style-name="Таблица4.A1" office:value-type="string">
            <text:p text:style-name="P17">Соболева Н.А.</text:p>
            <text:p text:style-name="P16">Асотикова М.В.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2</text:p>
          </table:table-cell>
          <table:table-cell table:style-name="Таблица4.A1" table:number-columns-spanned="3" office:value-type="string">
            <text:p text:style-name="P17">Осуществление контроля за соблюдением прав и законных интересов несовершеннолетних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0"/>*****</text:p>
          </table:table-cell>
          <table:covered-table-cell/>
          <table:table-cell table:style-name="Таблица4.A1" office:value-type="string">
            <text:p text:style-name="P17"><text:s/>Соболева Н.А.</text:p>
            <text:p text:style-name="P16">члены комиссий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3</text:p>
          </table:table-cell>
          <table:table-cell table:style-name="Таблица4.A1" table:number-columns-spanned="3" office:value-type="string">
            <text:p text:style-name="P17">Принимать участие в совместных рейдах по проверке условий проживания и воспитания <text:s/>детей в семьях, находящихся в социально опасном положении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0"/>*****</text:p>
          </table:table-cell>
          <table:covered-table-cell/>
          <table:table-cell table:style-name="Таблица4.A1" office:value-type="string">
            <text:p text:style-name="P17">Отдел образования администрации района, КДН, Отделение полиции, администрации ОУ, главы администраций сельсоветов, ТОГБУЗ «Ржаксинская ЦРБ»</text:p>
            <text:p text:style-name="P16"/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17"><text:s text:c="3"/>4</text:p>
          </table:table-cell>
          <table:table-cell table:style-name="Таблица4.A1" table:number-columns-spanned="3" office:value-type="string">
            <text:p text:style-name="P17">Принимать совместные меры по выявлению детей, оставшихся без попечения родителей</text:p>
            <text:p text:style-name="P16"/>
          </table:table-cell>
          <table:covered-table-cell/>
          <table:covered-table-cell/>
          <table:table-cell table:style-name="Таблица4.A1" table:number-columns-spanned="2" office:value-type="string">
            <text:p text:style-name="P17"><text:s text:c="10"/>*****</text:p>
          </table:table-cell>
          <table:covered-table-cell/>
          <table:table-cell table:style-name="Таблица4.A1" office:value-type="string">
            <text:p text:style-name="P17"><text:s text:c="11"/>******</text:p>
          </table:table-cell>
          <table:table-cell table:style-name="Таблица4.H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36"><text:soft-page-break/><text:s text:c="7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background-color="#ffffff">
        <style:background-image/>
      </style:paragraph-properties>
      <style:text-properties fo:color="#000000" fo:font-size="14pt" fo:letter-spacing="0.002cm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line-height="120%"/>
      <style:text-properties style:font-name="Arial" fo:font-size="10pt" style:font-size-asian="10pt" style:font-name-complex="Arial" style:font-size-complex="10pt"/>
    </style:style>
    <style:style style:name="Обычный_20__28_веб_29_2" style:display-name="Обычный (веб)2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47" style:display-name="Обычный (веб)47" style:family="paragraph" style:parent-style-name="Standard">
      <style:paragraph-properties fo:margin-top="0.212cm" fo:margin-bottom="0.212cm"/>
      <style:text-properties fo:color="#333333" fo:font-size="9pt" style:font-size-asian="9pt" style:font-size-complex="9pt"/>
    </style:style>
    <style:style style:name="Обычный1" style:family="paragraph">
      <style:paragraph-properties fo:margin-top="0.212cm" fo:margin-bottom="0.212cm" fo:orphans="2" fo:widows="2"/>
      <style:text-properties fo:color="#333333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4pt" style:font-size-asian="14pt" style:font-size-complex="10pt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use-window-font-color="true"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10z0" style:family="text">
      <style:text-properties style:font-name="Symbol" style:font-name-asian="Times New Roman" style:font-name-complex="Times New Roman CYR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use-window-font-color="true"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 CYR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Symbol" style:font-name-asian="Times New Roman" style:font-name-complex="Times New Roman CYR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-complex="Courier New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asian="Times New Roman" style:font-name-complex="Times New Roman CYR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3z0" style:family="text">
      <style:text-properties style:font-name="Symbol" style:font-name-asian="Times New Roman" style:font-name-complex="Times New Roman CYR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style:font-name="Symbol" style:font-name-complex="Symbol"/>
    </style:style>
    <style:style style:name="WW8Num38z0" style:family="text">
      <style:text-properties style:font-name="Symbol" style:font-name-asian="Times New Roman" style:font-name-complex="Times New Roman CYR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_20_Знак_20_Знак9" style:display-name=" Знак Знак9" style:family="text" style:parent-style-name="Основной_20_шрифт_20_абзаца">
      <style:text-properties fo:font-size="12pt" fo:font-weight="bold" style:font-size-asian="12pt" style:font-weight-asian="bold" style:font-weight-complex="bold"/>
    </style:style>
    <style:style style:name="_20_Знак_20_Знак8" style:display-name=" Знак Знак8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_20_Знак_20_Знак7" style:display-name=" Знак Знак7" style:family="text" style:parent-style-name="Основной_20_шрифт_20_абзаца">
      <style:text-properties fo:font-size="14pt" fo:font-weight="bold" style:font-size-asian="14pt" style:font-weight-asian="bold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15b88" style:text-line-through-style="none" style:text-underline-style="none"/>
    </style:style>
    <style:style style:name="_20_Знак_20_Знак6" style:display-name=" Знак Знак6" style:family="text" style:parent-style-name="Основной_20_шрифт_20_абзаца">
      <style:text-properties fo:font-size="14pt" fo:font-weight="bold" style:font-size-asian="14pt" style:font-weight-asian="bold"/>
    </style:style>
    <style:style style:name="_20_Знак_20_Знак5" style:display-name=" Знак Знак5" style:family="text" style:parent-style-name="Основной_20_шрифт_20_абзаца">
      <style:text-properties fo:font-size="12pt" style:font-size-asian="12pt"/>
    </style:style>
    <style:style style:name="_20_Знак_20_Знак4" style:display-name=" Знак Знак4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3" style:display-name=" Знак Знак3" style:family="text" style:parent-style-name="Основной_20_шрифт_20_абзаца">
      <style:text-properties fo:font-size="12pt" style:font-size-asian="12pt" style:font-size-complex="12pt"/>
    </style:style>
    <style:style style:name="_20_Знак_20_Знак2" style:display-name=" Знак Знак2" style:family="text" style:parent-style-name="Основной_20_шрифт_20_абзаца">
      <style:text-properties fo:font-size="12pt" style:font-size-asian="12pt"/>
    </style:style>
    <style:style style:name="_20_Знак_20_Знак1" style:display-name=" Знак Знак1" style:family="text" style:parent-style-name="Основной_20_шрифт_20_абзаца">
      <style:text-properties fo:color="#000000" fo:font-size="14pt" fo:letter-spacing="0.002cm" fo:background-color="#ffffff" style:font-size-asian="14pt" style:font-size-complex="14pt"/>
    </style:style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6cm" fo:text-indent="-0.635cm" fo:margin-left="2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6cm" fo:text-indent="-0.318cm" fo:margin-left="3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36cm" fo:text-indent="-0.635cm" fo:margin-left="5.0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6cm" fo:text-indent="-0.635cm" fo:margin-left="6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76cm" fo:text-indent="-0.318cm" fo:margin-left="7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46cm" fo:text-indent="-0.635cm" fo:margin-left="8.8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6cm" fo:text-indent="-0.635cm" fo:margin-left="10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86cm" fo:text-indent="-0.318cm" fo:margin-left="11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43cm" fo:text-indent="-0.87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903cm" fo:text-indent="-3.268cm" fo:margin-left="3.9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25cm" fo:margin-left="2.3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1"><draw:text-box fo:min-height="0.37cm"><text:p text:style-name="Footer"><text:span text:style-name="Page_20_Number"><text:page-number text:select-page="current">4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«Утверждаю»</dc:title>
    <meta:initial-creator>Лексина</meta:initial-creator>
    <meta:creation-date>2014-03-14T10:29:00</meta:creation-date>
    <dc:creator>Кузьмина</dc:creator>
    <dc:date>2014-03-14T10:29:00</dc:date>
    <meta:print-date>2012-01-14T21:02:00</meta:print-date>
    <meta:editing-cycles>2</meta:editing-cycles>
    <meta:editing-duration>P15824DT17H31M44S</meta:editing-duration>
    <meta:document-statistic meta:table-count="4" meta:image-count="0" meta:object-count="0" meta:page-count="41" meta:paragraph-count="1248" meta:word-count="9621" meta:character-count="7567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