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41.658cm" fo:margin-left="-0.199cm" table:align="left" style:writing-mode="lr-tb"/>
    </style:style>
    <style:style style:name="Таблица1.A" style:family="table-column">
      <style:table-column-properties style:column-width="1.332cm"/>
    </style:style>
    <style:style style:name="Таблица1.B" style:family="table-column">
      <style:table-column-properties style:column-width="7.671cm"/>
    </style:style>
    <style:style style:name="Таблица1.C" style:family="table-column">
      <style:table-column-properties style:column-width="4.071cm"/>
    </style:style>
    <style:style style:name="Таблица1.D" style:family="table-column">
      <style:table-column-properties style:column-width="2.462cm"/>
    </style:style>
    <style:style style:name="Таблица1.E" style:family="table-column">
      <style:table-column-properties style:column-width="0.683cm"/>
    </style:style>
    <style:style style:name="Таблица1.F" style:family="table-column">
      <style:table-column-properties style:column-width="0.954cm"/>
    </style:style>
    <style:style style:name="Таблица1.G" style:family="table-column">
      <style:table-column-properties style:column-width="1.432cm"/>
    </style:style>
    <style:style style:name="Таблица1.H" style:family="table-column">
      <style:table-column-properties style:column-width="1.635cm"/>
    </style:style>
    <style:style style:name="Таблица1.I" style:family="table-column">
      <style:table-column-properties style:column-width="2.29cm"/>
    </style:style>
    <style:style style:name="Таблица1.J" style:family="table-column">
      <style:table-column-properties style:column-width="0.164cm"/>
    </style:style>
    <style:style style:name="Таблица1.K" style:family="table-column">
      <style:table-column-properties style:column-width="4.182cm"/>
    </style:style>
    <style:style style:name="Таблица1.L" style:family="table-column">
      <style:table-column-properties style:column-width="4.062cm"/>
    </style:style>
    <style:style style:name="Таблица1.M" style:family="table-column">
      <style:table-column-properties style:column-width="5.35cm"/>
    </style:style>
    <style:style style:name="Таблица1.N" style:family="table-column">
      <style:table-column-properties style:column-width="5.3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L1" style:family="table-cell">
      <style:table-cell-properties fo:padding="0cm" fo:border-left="0.018cm solid #000000" fo:border-right="none" fo:border-top="none" fo:border-bottom="none"/>
    </style:style>
    <style:style style:name="Таблица1.48" style:family="table-row">
      <style:table-row-properties style:min-row-height="1.796cm" style:keep-together="true" fo:keep-together="auto"/>
    </style:style>
    <style:style style:name="Таблица1.73" style:family="table-row">
      <style:table-row-properties style:min-row-height="3.417cm" style:keep-together="true" fo:keep-together="auto"/>
    </style:style>
    <style:style style:name="Таблица1.G9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99" style:family="table-row">
      <style:table-row-properties style:keep-together="false" fo:keep-together="always"/>
    </style:style>
    <style:style style:name="Таблица1.100" style:family="table-row">
      <style:table-row-properties style:min-row-height="0.979cm" style:keep-together="false" fo:keep-together="always"/>
    </style:style>
    <style:style style:name="Таблица1.101" style:family="table-row">
      <style:table-row-properties style:min-row-height="0.503cm" style:keep-together="false" fo:keep-together="always"/>
    </style:style>
    <style:style style:name="Таблица1.A101" style:family="table-cell">
      <style:table-cell-properties fo:padding="0cm" fo:border="none"/>
    </style:style>
    <style:style style:name="Таблица1.D101" style:family="table-cell">
      <style:table-cell-properties style:vertical-align="top" fo:padding-left="0.191cm" fo:padding-right="0.191cm" fo:padding-top="0cm" fo:padding-bottom="0cm" fo:border-left="none" fo:border-right="none" fo:border-top="0.018cm dotted #000000" fo:border-bottom="none" style:writing-mode="lr-tb"/>
    </style:style>
    <style:style style:name="Таблица1.114" style:family="table-row">
      <style:table-row-properties style:min-row-height="1.905cm" style:keep-together="true" fo:keep-together="auto"/>
    </style:style>
    <style:style style:name="Таблица1.127" style:family="table-row">
      <style:table-row-properties style:min-row-height="0.794cm" style:keep-together="false" fo:keep-together="always"/>
    </style:style>
    <style:style style:name="Таблица1.128" style:family="table-row">
      <style:table-row-properties style:min-row-height="1.614cm" style:keep-together="false" fo:keep-together="always"/>
    </style:style>
    <style:style style:name="Таблица1.A128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130" style:family="table-row">
      <style:table-row-properties style:min-row-height="3.087cm" style:keep-together="false" fo:keep-together="always"/>
    </style:style>
    <style:style style:name="Таблица1.137" style:family="table-row">
      <style:table-row-properties style:min-row-height="0.609cm" style:keep-together="false" fo:keep-together="always"/>
    </style:style>
    <style:style style:name="Таблица1.138" style:family="table-row">
      <style:table-row-properties style:min-row-height="0.37cm" style:keep-together="false" fo:keep-together="always"/>
    </style:style>
    <style:style style:name="Таблица1.A14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N14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60" style:family="table-row">
      <style:table-row-properties style:min-row-height="1.244cm" style:keep-together="false" fo:keep-together="always"/>
    </style:style>
    <style:style style:name="Таблица1.A16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16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170" style:family="table-row">
      <style:table-row-properties style:min-row-height="1.27cm" style:keep-together="false" fo:keep-together="always"/>
    </style:style>
    <style:style style:name="Таблица1.173" style:family="table-row">
      <style:table-row-properties style:min-row-height="1.473cm" style:keep-together="false" fo:keep-together="always"/>
    </style:style>
    <style:style style:name="Таблица1.174" style:family="table-row">
      <style:table-row-properties style:min-row-height="1.949cm" style:keep-together="false" fo:keep-together="always"/>
    </style:style>
    <style:style style:name="Таблица1.175" style:family="table-row">
      <style:table-row-properties style:min-row-height="1.187cm" style:keep-together="false" fo:keep-together="always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6" style:family="paragraph" style:parent-style-name="Standard" style:list-style-name="WW8Num15">
      <style:paragraph-properties fo:text-align="center" style:justify-single-word="false"/>
    </style:style>
    <style:style style:name="P7" style:family="paragraph" style:parent-style-name="Standard" style:list-style-name="WW8Num29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1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>
        <style:tab-stops>
          <style:tab-stop style:position="9.384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9.384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998cm"/>
        </style:tab-stops>
      </style:paragraph-properties>
    </style:style>
    <style:style style:name="P24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8" style:family="paragraph" style:parent-style-name="Standard">
      <style:text-properties style:font-weight-complex="bold"/>
    </style:style>
    <style:style style:name="P29" style:family="paragraph" style:parent-style-name="Standard">
      <style:paragraph-properties style:snap-to-layout-grid="false"/>
      <style:text-properties style:font-weight-complex="bold"/>
    </style:style>
    <style:style style:name="P30" style:family="paragraph" style:parent-style-name="Standard">
      <style:paragraph-properties>
        <style:tab-stops>
          <style:tab-stop style:position="9.384cm"/>
        </style:tab-stops>
      </style:paragraph-properties>
      <style:text-properties style:font-weight-complex="bold"/>
    </style:style>
    <style:style style:name="P31" style:family="paragraph" style:parent-style-name="Standard">
      <style:paragraph-properties>
        <style:tab-stops>
          <style:tab-stop style:position="9.384cm"/>
        </style:tab-stops>
      </style:paragraph-properties>
      <style:text-properties fo:language="en" fo:country="US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8000"/>
    </style:style>
    <style:style style:name="P33" style:family="paragraph" style:parent-style-name="Standard">
      <style:paragraph-properties fo:margin-left="0cm" fo:margin-right="-0.22cm" fo:text-align="center" style:justify-single-word="false" fo:text-indent="-0.115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-0.22cm" fo:text-align="center" style:justify-single-word="false" fo:text-indent="-0.115cm" style:auto-text-indent="false" style:snap-to-layout-grid="false"/>
      <style:text-properties fo:font-weight="bold" style:font-weight-asian="bold"/>
    </style:style>
    <style:style style:name="P35" style:family="paragraph" style:parent-style-name="Standard">
      <style:paragraph-properties fo:margin-left="0.591cm" fo:margin-right="0cm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36" style:family="paragraph" style:parent-style-name="Standard">
      <style:paragraph-properties fo:margin-left="0.591cm" fo:margin-right="0cm" fo:text-align="center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37" style:family="paragraph" style:parent-style-name="Standard">
      <style:paragraph-properties fo:margin-left="0.591cm" fo:margin-right="0cm" fo:text-align="center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38" style:family="paragraph" style:parent-style-name="Standard">
      <style:paragraph-properties fo:margin-left="0.591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indent="0cm" style:auto-text-indent="false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tyle-complex="italic" style:font-weight-complex="bold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45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46" style:family="paragraph" style:parent-style-name="Standard">
      <style:paragraph-properties fo:margin-left="9.384cm" fo:margin-right="0cm" fo:text-indent="-9.384cm" style:auto-text-indent="false">
        <style:tab-stops>
          <style:tab-stop style:position="9.384cm"/>
        </style:tab-stops>
      </style:paragraph-properties>
      <style:text-properties style:font-weight-complex="bold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Title">
      <style:text-properties fo:font-weight="normal" style:font-weight-asian="normal" style:font-size-complex="14pt"/>
    </style:style>
    <style:style style:name="P49" style:family="paragraph" style:parent-style-name="Title">
      <style:text-properties style:font-size-complex="14pt"/>
    </style:style>
    <style:style style:name="P50" style:family="paragraph" style:parent-style-name="Title">
      <style:text-properties fo:font-size="12pt" style:font-size-asian="12pt" style:font-size-complex="12pt"/>
    </style:style>
    <style:style style:name="P51" style:family="paragraph" style:parent-style-name="Title">
      <style:text-properties fo:font-size="12pt" fo:font-weight="normal" style:font-size-asian="12pt" style:font-weight-asian="normal" style:font-size-complex="12pt"/>
    </style:style>
    <style:style style:name="P52" style:family="paragraph" style:parent-style-name="Title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53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54" style:family="paragraph" style:parent-style-name="Title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55" style:family="paragraph" style:parent-style-name="Title">
      <style:paragraph-properties style:snap-to-layout-grid="false"/>
    </style:style>
    <style:style style:name="P56" style:family="paragraph" style:parent-style-name="Title">
      <style:paragraph-properties fo:text-align="start" style:justify-single-word="false"/>
    </style:style>
    <style:style style:name="P57" style:family="paragraph" style:parent-style-name="Title">
      <style:paragraph-properties fo:text-align="start" style:justify-single-word="false" style:snap-to-layout-grid="false"/>
    </style:style>
    <style:style style:name="P58" style:family="paragraph" style:parent-style-name="Title" style:master-page-name="Преобразование_20_1">
      <style:paragraph-properties style:page-number="auto"/>
      <style:text-properties style:font-size-complex="14pt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tyle="italic" style:font-style-asian="italic"/>
    </style:style>
    <style:style style:name="P61" style:family="paragraph" style:parent-style-name="Text_20_body">
      <style:paragraph-properties fo:margin-left="0.635cm" fo:margin-right="0cm" fo:text-indent="0cm" style:auto-text-indent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Text_20_body">
      <style:paragraph-properties fo:margin-left="0.635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63" style:family="paragraph" style:parent-style-name="Heading_20_2">
      <style:text-properties fo:font-size="12pt" fo:font-weight="normal" style:font-size-asian="12pt" style:font-weight-asian="normal" style:font-size-complex="12pt"/>
    </style:style>
    <style:style style:name="P64" style:family="paragraph" style:parent-style-name="Footer">
      <style:paragraph-properties fo:margin-left="0cm" fo:margin-right="0.635cm" fo:text-indent="0cm" style:auto-text-indent="false"/>
    </style:style>
    <style:style style:name="P65" style:family="paragraph" style:parent-style-name="Heading_20__28_user_29_">
      <style:paragraph-properties fo:text-align="justify" style:justify-single-word="false"/>
    </style:style>
    <style:style style:name="P66" style:family="paragraph" style:parent-style-name="Heading_20__28_user_29_">
      <style:paragraph-properties fo:text-align="justify" style:justify-single-word="false" style:snap-to-layout-gri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style-complex="italic" style:font-weight-complex="bold"/>
    </style:style>
    <style:style style:name="T3" style:family="text">
      <style:text-properties fo:language="en" fo:country="US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size="36pt" fo:font-weight="bold" style:font-size-asian="36pt" style:font-weight-asian="bold" style:font-size-complex="36pt"/>
    </style:style>
    <style:style style:name="T9" style:family="text">
      <style:text-properties fo:font-size="36pt" fo:language="en" fo:country="US" fo:font-weight="bold" style:font-size-asian="36pt" style:font-weight-asian="bold" style:font-size-complex="3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style:font-weight-complex="bold"/>
    </style:style>
    <style:style style:name="T16" style:family="text">
      <style:text-properties fo:color="#ff0000"/>
    </style:style>
    <style:style style:name="T17" style:family="text">
      <style:text-properties style:font-name="Times New Roman" fo:font-weight="normal" style:font-weight-asian="normal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color="#000000" style:font-name="Times New Roman" fo:font-weight="normal" style:font-weight-asian="normal" style:font-name-complex="Times New Roman"/>
    </style:style>
    <style:style style:name="T20" style:family="text">
      <style:text-properties fo:font-style="italic" style:font-style-asian="italic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s/></text:span><text:s text:c="86"/><text:span text:style-name="T5">«Утверждаю»</text:span></text:p>
      <text:p text:style-name="P1"/>
      <text:p text:style-name="Standard"><text:s text:c="87"/><text:span text:style-name="T5">Глава района</text:span></text:p>
      <text:p text:style-name="P1"><text:s/></text:p>
      <text:p text:style-name="P1"><text:s text:c="74"/>_______________(Н.В.Козадаев)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3">ПЛАН</text:p>
      <text:p text:style-name="P13">работы отдела образования администрации Ржаксинского района </text:p>
      <text:p text:style-name="P3"><text:span text:style-name="T8">на 201</text:span><text:span text:style-name="T9">3</text:span><text:span text:style-name="T8"> год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5">р.п.Ржакса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8"/>
      <text:p text:style-name="P49"/>
      <text:p text:style-name="Title"><text:span text:style-name="T10">План работы на 2013 год</text:span>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9">№</text:p>
            <text:p text:style-name="P8">п/п</text:p>
          </table:table-cell>
          <table:table-cell table:style-name="Таблица1.A1" table:number-columns-spanned="3" office:value-type="string">
            <text:p text:style-name="P9">Наименование мероприятия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4">Сроки</text:p>
            <text:p text:style-name="P33">исполн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">Ответственный</text:p>
          </table:table-cell>
          <table:covered-table-cell/>
          <table:table-cell table:style-name="Таблица1.J1" table:number-columns-spanned="2" office:value-type="string">
            <text:p text:style-name="P4"><text:span text:style-name="T6">Форма документа</text:span>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table:number-columns-spanned="11" office:value-type="string">
            <text:p text:style-name="P35"/>
            <text:p text:style-name="P38"><text:span text:style-name="T2">I</text:span><text:span text:style-name="T7">. <text:s/>Вопросы, выносимые на рассмотрение в администрации <text:s/>района и районного Совета народных депутатов.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</text:p>
          </table:table-cell>
          <table:table-cell table:style-name="Таблица1.J1" table:number-columns-spanned="3" office:value-type="string">
            <text:p text:style-name="P16">Об организации отдыха, оздоровления и занятости <text:s/>детей в 2013 году, в том числе состоящих на учете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апрел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Н.А. Илюхин</text:p>
            <text:p text:style-name="Standard"><text:s/>И.Ю. Цепалкина</text:p>
          </table:table-cell>
          <table:covered-table-cell/>
          <table:table-cell table:style-name="Таблица1.J1" table:number-columns-spanned="2" office:value-type="string">
            <text:p text:style-name="P16">Проект постановления, мероприятия, координационный совет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</text:p>
          </table:table-cell>
          <table:table-cell table:style-name="Таблица1.J1" table:number-columns-spanned="3" office:value-type="string">
            <text:p text:style-name="P16">О ходе подготовки образовательных учреждений к новому учебному год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июл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Н.А. Илюхин</text:p>
            <text:p text:style-name="Standard">И.Ю. Цепалкина</text:p>
          </table:table-cell>
          <table:covered-table-cell/>
          <table:table-cell table:style-name="Таблица1.J1" table:number-columns-spanned="2" office:value-type="string">
            <text:p text:style-name="P16">Проект постановлен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3</text:p>
          </table:table-cell>
          <table:table-cell table:style-name="Таблица1.J1" table:number-columns-spanned="3" office:value-type="string">
            <text:p text:style-name="P16">Организация приемки образовательных учреждений к новому 2013-2014 учебному год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август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Н.А. Илюхин</text:p>
            <text:p text:style-name="Standard">И.Ю. Цепалкина</text:p>
          </table:table-cell>
          <table:covered-table-cell/>
          <table:table-cell table:style-name="Таблица1.J1" table:number-columns-spanned="2" office:value-type="string">
            <text:p text:style-name="P16">Оформление актов приемки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4</text:p>
          </table:table-cell>
          <table:table-cell table:style-name="Таблица1.J1" table:number-columns-spanned="3" office:value-type="string">
            <text:p text:style-name="P16"><text:s/>Об итогах работы по организации проведения отдыха, оздоровления и занятости детей в 2013 <text:s/>год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сен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Итоговая справка, проект постановлен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5</text:p>
          </table:table-cell>
          <table:table-cell table:style-name="Таблица1.J1" table:number-columns-spanned="3" office:value-type="string">
            <text:p text:style-name="P16">О готовности образовательных учреждений к работе в осенне- зимних условиях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ок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Информац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6</text:p>
          </table:table-cell>
          <table:table-cell table:style-name="Таблица1.J1" table:number-columns-spanned="3" office:value-type="string">
            <text:p text:style-name="P16">О результатах государственной (итоговой) аттестации <text:s/>выпускников в 2012-2013 учебном год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сен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О.В. Кузьмина </text:p>
          </table:table-cell>
          <table:covered-table-cell/>
          <table:table-cell table:style-name="Таблица1.J1" table:number-columns-spanned="2" office:value-type="string">
            <text:p text:style-name="P16">Итоговая справка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7</text:p>
          </table:table-cell>
          <table:table-cell table:style-name="Таблица1.J1" table:number-columns-spanned="3" office:value-type="string">
            <text:p text:style-name="P16">Организация работы по профилактике детского дорожно-транспортного травматизма и обеспечения безопасности детей.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дека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Цепалкина</text:p>
          </table:table-cell>
          <table:covered-table-cell/>
          <table:table-cell table:style-name="Таблица1.J1" table:number-columns-spanned="2" office:value-type="string">
            <text:p text:style-name="P16">Информац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table:number-columns-spanned="11" office:value-type="string">
            <text:p text:style-name="P61"/>
            <text:p text:style-name="P62"><text:span text:style-name="T13">II</text:span><text:span text:style-name="T11">. <text:s/>Мониторинговая – аналитическая <text:s/></text:span><text:span text:style-name="T12"><text:s/>деятельность отдела образования.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</text:p>
          </table:table-cell>
          <table:table-cell table:style-name="Таблица1.J1" table:number-columns-spanned="3" office:value-type="string">
            <text:p text:style-name="P16"/>
            <text:p text:style-name="Standard">Составление базы данных по маске <text:s/>участия обучающихся 11 классов в ЕГЭ, 9 классов в государственной (итоговой) аттестации по новой форме:</text:p>
            <text:p text:style-name="Standard"><text:s/>- сведения о выпускниках;</text:p>
            <text:p text:style-name="Standard">- сведения об участии выпускников в обязательных и по выбору экзаменах;</text:p>
            <text:p text:style-name="Standard">- сведения по участию обучающихся 9-х классов в <text:s/>государственной <text:soft-page-break/>(итоговой) аттестации по новой форме;</text:p>
            <text:p text:style-name="Standard">-комплектование ОУ-ППЭ <text:s/>сотрудниками;</text:p>
            <text:p text:style-name="Standard">-аудиторный фон ОУ-ППЭ;</text:p>
            <text:p text:style-name="Standard">-маршруты доставки выпускников до ОУ-ППЭ и ППЭ ;</text:p>
            <text:p text:style-name="Standard">-запрос по общественным наблюдателям в ОУ-ППЭ и т.д. </text:p>
            <text:p text:style-name="Standard"/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54"/>
            <text:p text:style-name="P56"><text:span text:style-name="T14">январь-апрель</text:span>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4"/>
            <text:p text:style-name="P3">О.В. Кузьмина </text:p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</text:p>
          </table:table-cell>
          <table:table-cell table:style-name="Таблица1.J1" table:number-columns-spanned="3" office:value-type="string">
            <text:p text:style-name="P16"/>
            <text:p text:style-name="Standard">Проведение мониторинга по изучению качества знаний по предметам, изучаемых <text:s/>в 4, 9 и 11-х классах за 1 полугодие 2012 – 2013 учебного года.</text:p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16"/>
            <text:p text:style-name="Standard">янва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/>
            <text:p text:style-name="Standard">О.В.Кузьмина</text:p>
            <text:p text:style-name="Standard"/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>Информация, приказ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3</text:p>
          </table:table-cell>
          <table:table-cell table:style-name="Таблица1.J1" table:number-columns-spanned="3" office:value-type="string">
            <text:p text:style-name="P18"/>
            <text:p text:style-name="P17">Итоги образовательного процесса в <text:s/>ОУ в 1 полугодии 2012 – 2013 учебного года.</text:p>
            <text:p text:style-name="P17"/>
          </table:table-cell>
          <table:covered-table-cell/>
          <table:covered-table-cell/>
          <table:table-cell table:style-name="Таблица1.J1" table:number-columns-spanned="3" office:value-type="string">
            <text:p text:style-name="P16"/>
            <text:p text:style-name="Standard">янва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/>
            <text:p text:style-name="Standard">О.В. Кузьмина</text:p>
            <text:p text:style-name="Standard"/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/>
            <text:p text:style-name="P3">Приказ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4</text:p>
          </table:table-cell>
          <table:table-cell table:style-name="Таблица1.A1" table:number-columns-spanned="3" office:value-type="string">
            <text:p text:style-name="P22">О результатах государственной (итоговой) аттестации <text:s/>выпускников в 2012-2013 учебном году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сент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4">О.В. Кузьмина</text:p>
          </table:table-cell>
          <table:covered-table-cell/>
          <table:table-cell table:style-name="Таблица1.A1" table:number-columns-spanned="2" office:value-type="string">
            <text:p text:style-name="P5"/>
            <text:p text:style-name="P5">Справка</text:p>
            <text:p text:style-name="P5"/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5</text:p>
          </table:table-cell>
          <table:table-cell table:style-name="Таблица1.A1" table:number-columns-spanned="3" office:value-type="string">
            <text:p text:style-name="P22"><text:span text:style-name="T16"><text:s/></text:span>О порядке проведения комплектования образовательных учреждений педагогическими кадрами на 2013-2014 учебный год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сент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4"><text:s/>О.В. Кузьмина</text:p>
          </table:table-cell>
          <table:covered-table-cell/>
          <table:table-cell table:style-name="Таблица1.A1" table:number-columns-spanned="2" office:value-type="string">
            <text:p text:style-name="P5">Информация, <text:s/>сбор</text:p>
            <text:p text:style-name="P5">документов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6</text:p>
          </table:table-cell>
          <table:table-cell table:style-name="Таблица1.A1" table:number-columns-spanned="3" office:value-type="string">
            <text:p text:style-name="P22">Приложения к отчету <text:s/>ОШ-1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окт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4">О.В. Кузьмина</text:p>
          </table:table-cell>
          <table:covered-table-cell/>
          <table:table-cell table:style-name="Таблица1.A1" table:number-columns-spanned="2" office:value-type="string">
            <text:p text:style-name="P5">Отчет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7</text:p>
          </table:table-cell>
          <table:table-cell table:style-name="Таблица1.A1" table:number-columns-spanned="3" office:value-type="string">
            <text:p text:style-name="P22">О подготовке к проведению ЕГЭ и ГИА в 2013 году ОУ района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апрел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4">О.В. Кузьмина</text:p>
          </table:table-cell>
          <table:covered-table-cell/>
          <table:table-cell table:style-name="Таблица1.A1" table:number-columns-spanned="2" office:value-type="string">
            <text:p text:style-name="P5">Информац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8</text:p>
          </table:table-cell>
          <table:table-cell table:style-name="Таблица1.A1" table:number-columns-spanned="3" office:value-type="string">
            <text:p text:style-name="P22">Сведения о количестве обучающихся 9, 11 классов района на 2013 год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но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4">О.В. Кузьмина</text:p>
          </table:table-cell>
          <table:covered-table-cell/>
          <table:table-cell table:style-name="Таблица1.A1" table:number-columns-spanned="2" office:value-type="string">
            <text:p text:style-name="P5">Сведен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9</text:p>
          </table:table-cell>
          <table:table-cell table:style-name="Таблица1.A1" table:number-columns-spanned="3" office:value-type="string">
            <text:p text:style-name="P20">Об итогах мониторингового исследования состояния профильного обучения, <text:s/>«колледж-классов» и университетских классов <text:s/>в ОУ района в 2013 году.</text:p>
            <text:p text:style-name="P5"/>
          </table:table-cell>
          <table:covered-table-cell/>
          <table:covered-table-cell/>
          <table:table-cell table:style-name="Таблица1.A1" table:number-columns-spanned="3" office:value-type="string">
            <text:p text:style-name="P24">ноябрь- дека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/>
            <text:p text:style-name="P16">О.В. Кузьмина</text:p>
            <text:p text:style-name="P24"/>
          </table:table-cell>
          <table:covered-table-cell/>
          <table:table-cell table:style-name="Таблица1.A1" table:number-columns-spanned="2" office:value-type="string">
            <text:p text:style-name="P5">Справка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10</text:span></text:p>
          </table:table-cell>
          <table:table-cell table:style-name="Таблица1.A1" table:number-columns-spanned="3" office:value-type="string">
            <text:p text:style-name="P22">Об итогах мониторинга организации образования детей с ограниченными возможностями здоровья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сент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/>
            <text:p text:style-name="P16">О.В. Кузьмина </text:p>
          </table:table-cell>
          <table:covered-table-cell/>
          <table:table-cell table:style-name="Таблица1.A1" table:number-columns-spanned="2" office:value-type="string">
            <text:p text:style-name="P5">Информац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11</text:span></text:p>
          </table:table-cell>
          <table:table-cell table:style-name="Таблица1.A1" table:number-columns-spanned="3" office:value-type="string">
            <text:p text:style-name="P22">Информация о педагогических и руководящих работников, планирующих уходить на трудовую пенсию по старости в 2013 году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янва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О.В. Кузьмина</text:p>
          </table:table-cell>
          <table:covered-table-cell/>
          <table:table-cell table:style-name="Таблица1.A1" table:number-columns-spanned="2" office:value-type="string">
            <text:p text:style-name="P5">Информац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12</text:span></text:p>
          </table:table-cell>
          <table:table-cell table:style-name="Таблица1.A1" table:number-columns-spanned="3" office:value-type="string">
            <text:p text:style-name="P22">Отчет о расходовании бланков государственного образца за 2012-2013 учебный год.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окт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О.В. Кузьмина</text:p>
          </table:table-cell>
          <table:covered-table-cell/>
          <table:table-cell table:style-name="Таблица1.A1" table:number-columns-spanned="2" office:value-type="string">
            <text:p text:style-name="P5">Сводный отчет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13</text:span></text:p>
          </table:table-cell>
          <table:table-cell table:style-name="Таблица1.A1" table:number-columns-spanned="3" office:value-type="string">
            <text:p text:style-name="P22">Отчет о заполнении бланков строгой отчет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окт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О.В. Кузьмина</text:p>
          </table:table-cell>
          <table:covered-table-cell/>
          <table:table-cell table:style-name="Таблица1.A1" table:number-columns-spanned="2" office:value-type="string">
            <text:p text:style-name="P5">Отчет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14</text:span></text:p>
          </table:table-cell>
          <table:table-cell table:style-name="Таблица1.A1" table:number-columns-spanned="3" office:value-type="string">
            <text:p text:style-name="P22">Регистр <text:s/>по приему молодых специалистов</text:p>
            <text:p text:style-name="P21"/>
          </table:table-cell>
          <table:covered-table-cell/>
          <table:covered-table-cell/>
          <table:table-cell table:style-name="Таблица1.A1" table:number-columns-spanned="3" office:value-type="string">
            <text:p text:style-name="P24">сент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О.В. Кузьмина</text:p>
          </table:table-cell>
          <table:covered-table-cell/>
          <table:table-cell table:style-name="Таблица1.A1" table:number-columns-spanned="2" office:value-type="string">
            <text:p text:style-name="P5">Регистр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J1" office:value-type="string">
            <text:p text:style-name="P55"><text:span text:style-name="T14">15</text:span></text:p>
          </table:table-cell>
          <table:table-cell table:style-name="Таблица1.A1" table:number-columns-spanned="3" office:value-type="string">
            <text:p text:style-name="P20">Сбор и обработка информации статистического отчета по форме</text:p>
            <text:p text:style-name="P21"><text:s/>№ 83 – рик</text:p>
            <text:p text:style-name="P21"/>
          </table:table-cell>
          <table:covered-table-cell/>
          <table:covered-table-cell/>
          <table:table-cell table:style-name="Таблица1.A1" table:number-columns-spanned="3" office:value-type="string">
            <text:p text:style-name="P24">окт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О.В. Кузьмина</text:p>
          </table:table-cell>
          <table:covered-table-cell/>
          <table:table-cell table:style-name="Таблица1.A1" table:number-columns-spanned="2" office:value-type="string">
            <text:p text:style-name="P5">Сводный отчет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16</text:span></text:p>
          </table:table-cell>
          <table:table-cell table:style-name="Таблица1.A1" table:number-columns-spanned="3" office:value-type="string">
            <text:p text:style-name="P22">Торжественное церемония чествования золотых и серебряных медалистов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4">июн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Н.А. Илюхин,</text:p>
            <text:p text:style-name="P16">О.В. Кузьмина</text:p>
          </table:table-cell>
          <table:covered-table-cell/>
          <table:table-cell table:style-name="Таблица1.A1" table:number-columns-spanned="2" office:value-type="string">
            <text:p text:style-name="P5">Сбор материалов, награждени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17</text:span></text:p>
          </table:table-cell>
          <table:table-cell table:style-name="Таблица1.A1" table:number-columns-spanned="3" office:value-type="string">
            <text:p text:style-name="P22">Работа с выпускниками школ, по направлению в педагогические учебные заведения (сбор информации)</text:p>
            <text:p text:style-name="P21"/>
          </table:table-cell>
          <table:covered-table-cell/>
          <table:covered-table-cell/>
          <table:table-cell table:style-name="Таблица1.A1" table:number-columns-spanned="3" office:value-type="string">
            <text:p text:style-name="P24">май- июн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О.В. Кузьмина</text:p>
          </table:table-cell>
          <table:covered-table-cell/>
          <table:table-cell table:style-name="Таблица1.A1" table:number-columns-spanned="2" office:value-type="string">
            <text:p text:style-name="P5">Договор, списки, целевые направлен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18</text:span></text:p>
          </table:table-cell>
          <table:table-cell table:style-name="Таблица1.A1" table:number-columns-spanned="3" office:value-type="string">
            <text:p text:style-name="P22">Сбор и обработка наградных документов<text:span text:style-name="T16"> </text:span>на педагогических работников образовательных учреждений района <text:s/>(отраслевые награды, награды Тамбовской области, Ржаксинского <text:s/>района)</text:p>
            <text:p text:style-name="P21"/>
            <text:p text:style-name="P21"/>
          </table:table-cell>
          <table:covered-table-cell/>
          <table:covered-table-cell/>
          <table:table-cell table:style-name="Таблица1.A1" table:number-columns-spanned="3" office:value-type="string">
            <text:p text:style-name="P24">в течение года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6">Н.А. Илюхин </text:p>
            <text:p text:style-name="P16">О.В. Кузьмина</text:p>
          </table:table-cell>
          <table:covered-table-cell/>
          <table:table-cell table:style-name="Таблица1.A1" table:number-columns-spanned="2" office:value-type="string">
            <text:p text:style-name="P24">Ходатайство <text:s/>на награждени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9</text:p>
          </table:table-cell>
          <table:table-cell table:style-name="Таблица1.J1" table:number-columns-spanned="3" office:value-type="string">
            <text:p text:style-name="P16"/>
            <text:p text:style-name="Standard">Сбор <text:s/>материалов на выпускников- кандидатов на награждение золотой и серебряной медалями.</text:p>
            <text:p text:style-name="Standard"><text:s/>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4"/>
            <text:p text:style-name="P53">июн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/>
            <text:p text:style-name="Standard">О.В. Кузьмина</text:p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>Сбор материалов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20</text:span></text:p>
          </table:table-cell>
          <table:table-cell table:style-name="Таблица1.J1" table:number-columns-spanned="3" office:value-type="string">
            <text:p text:style-name="P16">Сбор <text:s/>сведений <text:s/>о детях, не приступивших к занятиям с 1 сентября 2013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4">сен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4">Информац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21</text:span></text:p>
          </table:table-cell>
          <table:table-cell table:style-name="Таблица1.J1" table:number-columns-spanned="3" office:value-type="string">
            <text:p text:style-name="P16"/>
            <text:p text:style-name="Standard">Подготовка аналитической информации на начало 2013 – 2014 учебного года (приложение к ОШ-1). </text:p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54"/>
            <text:p text:style-name="P53">ок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/>
            <text:p text:style-name="Standard">О.В. Кузьмина</text:p>
            <text:p text:style-name="Standard"/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>Анализ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22</text:span></text:p>
          </table:table-cell>
          <table:table-cell table:style-name="Таблица1.J1" table:number-columns-spanned="3" office:value-type="string">
            <text:p text:style-name="P20">Аналитическая работа по составлению «Паспорта образования района» 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7"><text:span text:style-name="T14">октябрь,</text:span></text:p>
            <text:p text:style-name="P53">июнь</text:p>
            <text:p text:style-name="P53"/>
          </table:table-cell>
          <table:covered-table-cell/>
          <table:covered-table-cell/>
          <table:table-cell table:style-name="Таблица1.J1" table:number-columns-spanned="2" office:value-type="string">
            <text:p text:style-name="P16">О.В. Кузьмина</text:p>
            <text:p text:style-name="Standard">И.Ю. Цепалкина</text:p>
          </table:table-cell>
          <table:covered-table-cell/>
          <table:table-cell table:style-name="Таблица1.J1" table:number-columns-spanned="2" office:value-type="string">
            <text:p text:style-name="P4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23</text:span></text:p>
          </table:table-cell>
          <table:table-cell table:style-name="Таблица1.J1" table:number-columns-spanned="3" office:value-type="string">
            <text:p text:style-name="P20">Аналитическая работа по составлению « Рейтинга образования района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4">дека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О.В. Кузьмина</text:p>
            <text:p text:style-name="Standard">И.Ю. Цепалкина</text:p>
          </table:table-cell>
          <table:covered-table-cell/>
          <table:table-cell table:style-name="Таблица1.J1" table:number-columns-spanned="2" office:value-type="string">
            <text:p text:style-name="P4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24</text:span></text:p>
          </table:table-cell>
          <table:table-cell table:style-name="Таблица1.J1" table:number-columns-spanned="3" office:value-type="string">
            <text:p text:style-name="P16">Изучение состояния отдыха оздоровления и занятости детей (в том числе, состоящих на учете) <text:s/>в ЛТО и ЛДП, функционирующих на базе О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июн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Мониторинг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25</text:span></text:p>
          </table:table-cell>
          <table:table-cell table:style-name="Таблица1.J1" table:number-columns-spanned="3" office:value-type="string">
            <text:p text:style-name="P16">Мониторинг организация работы школьных автобусов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4">В течении года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Цепалкина</text:p>
          </table:table-cell>
          <table:covered-table-cell/>
          <table:table-cell table:style-name="Таблица1.J1" table:number-columns-spanned="2" office:value-type="string">
            <text:p text:style-name="P4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26</text:span></text:p>
          </table:table-cell>
          <table:table-cell table:style-name="Таблица1.J1" table:number-columns-spanned="3" office:value-type="string">
            <text:p text:style-name="P16">Мониторинг по организации горячего питания детей в ОУ</text:p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16">ок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<text:s/>И.Ю. Цепалкина</text:p>
          </table:table-cell>
          <table:covered-table-cell/>
          <table:table-cell table:style-name="Таблица1.J1" table:number-columns-spanned="2" office:value-type="string">
            <text:p text:style-name="P16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7</text:p>
          </table:table-cell>
          <table:table-cell table:style-name="Таблица1.J1" table:number-columns-spanned="3" office:value-type="string">
            <text:p text:style-name="P16">Всероссийский мониторинг по питанию</text:p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16">янва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J1" office:value-type="string">
            <text:p text:style-name="P55"><text:span text:style-name="T14">28</text:span></text:p>
          </table:table-cell>
          <table:table-cell table:style-name="Таблица1.J1" table:number-columns-spanned="3" office:value-type="string">
            <text:p text:style-name="P16">Мониторинг <text:s/>состояния работы по профилактике детского дорожно-транспортного травматизма в О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сен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Цепалкина</text:p>
          </table:table-cell>
          <table:covered-table-cell/>
          <table:table-cell table:style-name="Таблица1.J1" table:number-columns-spanned="2" office:value-type="string">
            <text:p text:style-name="P16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29</text:span></text:p>
          </table:table-cell>
          <table:table-cell table:style-name="Таблица1.J1" table:number-columns-spanned="3" office:value-type="string">
            <text:p text:style-name="P16">Профилактические мероприятия по дорожно-транспотному травматизму (Зимние каникулы; Весенние каникулы; Внимание,дети; Дети и дорога)</text:p>
            <text:p text:style-name="Standard"/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16">В течении года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Цепалкина</text:p>
          </table:table-cell>
          <table:covered-table-cell/>
          <table:table-cell table:style-name="Таблица1.J1" table:number-columns-spanned="2" office:value-type="string">
            <text:p text:style-name="P16">Итоги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30</text:p>
          </table:table-cell>
          <table:table-cell table:style-name="Таблица1.J1" table:number-columns-spanned="3" office:value-type="string">
            <text:p text:style-name="P16">Организация работы по формированию здорового образа жизни</text:p>
            <text:p text:style-name="Standard"/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16">В течении года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Цепалкина</text:p>
          </table:table-cell>
          <table:covered-table-cell/>
          <table:table-cell table:style-name="Таблица1.J1" table:number-columns-spanned="2" office:value-type="string">
            <text:p text:style-name="P16">Приказы, информац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31</text:span></text:p>
          </table:table-cell>
          <table:table-cell table:style-name="Таблица1.J1" table:number-columns-spanned="3" office:value-type="string">
            <text:p text:style-name="P16">Мониторинг реализации проекта «Школьное молоко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В течении года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Цепалкина</text:p>
          </table:table-cell>
          <table:covered-table-cell/>
          <table:table-cell table:style-name="Таблица1.J1" table:number-columns-spanned="2" office:value-type="string">
            <text:p text:style-name="P16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32</text:span></text:p>
          </table:table-cell>
          <table:table-cell table:style-name="Таблица1.J1" table:number-columns-spanned="3" office:value-type="string">
            <text:p text:style-name="P16">Мониторинг о совершенствоввании работы по профилактике безнадзорности и правонарушений в О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сен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Цепалкина</text:p>
          </table:table-cell>
          <table:covered-table-cell/>
          <table:table-cell table:style-name="Таблица1.J1" table:number-columns-spanned="2" office:value-type="string">
            <text:p text:style-name="P16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33</text:p>
          </table:table-cell>
          <table:table-cell table:style-name="Таблица1.J1" table:number-columns-spanned="3" office:value-type="string">
            <text:p text:style-name="P16">Отчет о состоянии пожарной безопасности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Январь 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Цепалкина</text:p>
          </table:table-cell>
          <table:covered-table-cell/>
          <table:table-cell table:style-name="Таблица1.J1" table:number-columns-spanned="2" office:value-type="string">
            <text:p text:style-name="P16">Сводные данны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34</text:span></text:p>
          </table:table-cell>
          <table:table-cell table:style-name="Таблица1.J1" table:number-columns-spanned="3" office:value-type="string">
            <text:p text:style-name="P16">Сведения о наличии вакансий педагогических и руководящих работников в ОУ на 2013-2014 учебный год» 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Август</text:p>
            <text:p text:style-name="Standard">Сентябрь 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О.В. Кузьмина </text:p>
          </table:table-cell>
          <table:covered-table-cell/>
          <table:table-cell table:style-name="Таблица1.J1" table:number-columns-spanned="2" office:value-type="string">
            <text:p text:style-name="P16">Сведен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5"><text:span text:style-name="T14">35</text:span></text:p>
          </table:table-cell>
          <table:table-cell table:style-name="Таблица1.J1" table:number-columns-spanned="3" office:value-type="string">
            <text:p text:style-name="P16">Информация по улучшению жилищных условий молодых учителей ОУ в рамках реализации регионального проекта «Учительский дом» 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Ежемесячно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О.В. Кузьмина </text:p>
          </table:table-cell>
          <table:covered-table-cell/>
          <table:table-cell table:style-name="Таблица1.J1" table:number-columns-spanned="2" office:value-type="string">
            <text:p text:style-name="P16">Информац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table:number-columns-spanned="9" office:value-type="string">
            <text:p text:style-name="P37"/>
            <text:p text:style-name="P38"><text:span text:style-name="T7">3. Выполнение целевых программ в системе образования <text:s/>района.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4"/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/>
            <text:p text:style-name="P51"/>
            <text:p text:style-name="P51"/>
          </table:table-cell>
          <table:table-cell table:style-name="Таблица1.J1" table:number-columns-spanned="3" office:value-type="string">
            <text:p text:style-name="P16"/>
            <text:p text:style-name="Standard"/>
            <text:p text:style-name="Standard">Координация деятельности по реализации мероприятий ведомственной <text:s/>целевой программы «Организация предоставления дополнительного образования детей в Ржаксинском районе на 2012-2014 годы»</text:p>
            <text:p text:style-name="Standard"/>
            <text:p text:style-name="Standard">Координация деятельности по реализации мероприятий ведомственной целевой программы « Организация предоставления общедоступного и бесплатного начального общего, основного общего, среднего общего образования по основным общеобразовательным программам в Ржаксинском районе на 2012-2014 годы»</text:p>
            <text:p text:style-name="Standard"/>
            <text:p text:style-name="Standard">Координация деятельности <text:s/>по реализации муниципальных заданий на оказание муниципальных услуг (выполнение работ) МБОУ Ржаксинской сош № 1 им Н.М. Фролова и МБОУ Ржаксинской СОШ № 2 им Г.А. <text:soft-page-break/>Пономарева </text:p>
            <text:p text:style-name="Standard"/>
            <text:p text:style-name="Standard">Координация деятельности <text:s/>по реализации муниципальных заданий на оказание муниципальных услуг (выполнение работ) МБОУ ДОД ДДТ <text:s/>имени М.П.Кириллова <text:s/>и МБОУ ДОД ДЮСШ имени <text:s text:c="2"/>чемпиона <text:s/>мира по греко-римской борьбе Е.Т.Артюхина 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/>
            <text:p text:style-name="P53"/>
            <text:p text:style-name="P51">постоянно</text:p>
            <text:p text:style-name="P51"/>
            <text:p text:style-name="P53"/>
            <text:p text:style-name="P51"/>
            <text:p text:style-name="P51">постоянно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Title"><text:span text:style-name="T14">постоянно</text:span></text:p>
            <text:p text:style-name="P51"/>
            <text:p text:style-name="P51"><text:soft-page-break/></text:p>
            <text:p text:style-name="P51"/>
            <text:p text:style-name="P51">постоянно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/>
            <text:p text:style-name="P3"/>
            <text:p text:style-name="P3">И.Ю.Цепалкина</text:p>
            <text:p text:style-name="Standard"/>
            <text:p text:style-name="Standard"/>
            <text:p text:style-name="P3"/>
            <text:p text:style-name="P3">О.В. Кузьмина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О.В. Кузьмина</text:p>
            <text:p text:style-name="P3"/>
            <text:p text:style-name="P3"><text:soft-page-break/></text:p>
            <text:p text:style-name="P3"/>
            <text:p text:style-name="P3">И.Ю.Цепалкина</text:p>
            <text:p text:style-name="P3"/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48">
          <table:table-cell table:style-name="Таблица1.J1" table:number-columns-spanned="11" office:value-type="string">
            <text:p text:style-name="P43"/>
            <text:list xml:id="list35319254" text:style-name="WW8Num15">
              <text:list-item>
                <text:p text:style-name="P6"><text:span text:style-name="T7">Разработка проектов, постановлений администрации района, приказов и других нормативно-правовых документов.</text:span></text:p>
              </text:list-item>
            </text:list>
            <text:p text:style-name="P25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</text:p>
          </table:table-cell>
          <table:table-cell table:style-name="Таблица1.J1" table:number-columns-spanned="3" office:value-type="string">
            <text:p text:style-name="P12"><text:s/></text:p>
            <text:p text:style-name="Standard">«Об итогах проведения мониторинга качества обучения по предметам, изучаемых обучающимися в 4, 9 и 11 классах за I полугодие 2012 – 2013 учебного года»</text:p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52"/>
            <text:p text:style-name="P51">янва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4"/>
            <text:p text:style-name="P3">О.В. Кузьмина</text:p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>Приказ по ОО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</text:p>
          </table:table-cell>
          <table:table-cell table:style-name="Таблица1.J1" table:number-columns-spanned="3" office:value-type="string">
            <text:p text:style-name="P16">Проект постановления администрации района «Об оценке учебных достижений обучающихся в условиях построения региональной системы оценки качества образования в 2013 году на территории Ржаксинского района».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/>
            <text:p text:style-name="P51">январь-феврал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4"/>
            <text:p text:style-name="P3">О.В.Кузьмина</text:p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>Проект постановлен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3</text:p>
          </table:table-cell>
          <table:table-cell table:style-name="Таблица1.J1" table:number-columns-spanned="3" office:value-type="string">
            <text:p text:style-name="P16"/>
            <text:p text:style-name="Standard"><text:s/>«Об итогах образовательного процесса МОУ <text:s/>Ржаксинского района за I полугодие 2012 – 2013 учебного года.»</text:p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4"/>
            <text:p text:style-name="P3">янва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52"/>
            <text:p text:style-name="P51">О.В.Кузьмина</text:p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>Приказ по ОО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4</text:p>
          </table:table-cell>
          <table:table-cell table:style-name="Таблица1.J1" table:number-columns-spanned="3" office:value-type="string">
            <text:p text:style-name="P16"><text:s/>« О приеме комплектования <text:s/>педагогическими <text:s/>кадрами учреждений образования на 2013-2014 учебный год» <text:s text:c="2"/>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>сен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4">О.В. Кузьмина</text:p>
          </table:table-cell>
          <table:covered-table-cell/>
          <table:table-cell table:style-name="Таблица1.J1" table:number-columns-spanned="2" office:value-type="string">
            <text:p text:style-name="P4">Приказ по ОО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5</text:p>
          </table:table-cell>
          <table:table-cell table:style-name="Таблица1.A1" table:number-columns-spanned="3" office:value-type="string">
            <text:p text:style-name="P20">«Об итогах мониторингового исследования состояния профильного бучения, <text:s/>«колледж-классов» и университетских классов в ОУ».</text:p>
            <text:p text:style-name="P5"/>
          </table:table-cell>
          <table:covered-table-cell/>
          <table:covered-table-cell/>
          <table:table-cell table:style-name="Таблица1.A1" table:number-columns-spanned="3" office:value-type="string">
            <text:p text:style-name="P5">дека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/>
            <text:p text:style-name="P4">О.В. Кузьмина</text:p>
            <text:p text:style-name="P5"/>
          </table:table-cell>
          <table:covered-table-cell/>
          <table:table-cell table:style-name="Таблица1.A1" table:number-columns-spanned="2" office:value-type="string">
            <text:p text:style-name="P5">Приказ по ОО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6</text:p>
          </table:table-cell>
          <table:table-cell table:style-name="Таблица1.A1" table:number-columns-spanned="3" office:value-type="string">
            <text:p text:style-name="P22">«О проведении <text:s/>мониторинга организации образования детей с <text:s/>ограниченными возможностями здоровья на территории района.»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">сент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4"><text:span text:style-name="T1"><text:s text:c="4"/></text:span>О.В. Кузьмина</text:p>
          </table:table-cell>
          <table:covered-table-cell/>
          <table:table-cell table:style-name="Таблица1.A1" table:number-columns-spanned="2" office:value-type="string">
            <text:p text:style-name="P24"><text:s text:c="6"/>Приказ по ОО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7</text:p>
          </table:table-cell>
          <table:table-cell table:style-name="Таблица1.A1" table:number-columns-spanned="3" office:value-type="string">
            <text:p text:style-name="P22">«Об итогах работы по <text:s/>заполнению бланков строгой отчетности»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">ноябр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О.В. Кузьмина</text:p>
          </table:table-cell>
          <table:covered-table-cell/>
          <table:table-cell table:style-name="Таблица1.A1" table:number-columns-spanned="2" office:value-type="string">
            <text:p text:style-name="P5">Приказ по ОО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8</text:p>
          </table:table-cell>
          <table:table-cell table:style-name="Таблица1.A1" table:number-columns-spanned="3" office:value-type="string">
            <text:p text:style-name="P22">«О результатах государственной <text:s/>(итоговой) аттестации обучающихся <text:s/>школ района в 2012-2013 учебном году»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5">июль-август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4">О.В. Кузьмина</text:p>
          </table:table-cell>
          <table:covered-table-cell/>
          <table:table-cell table:style-name="Таблица1.A1" table:number-columns-spanned="2" office:value-type="string">
            <text:p text:style-name="P5">Приказ по ОО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9</text:p>
          </table:table-cell>
          <table:table-cell table:style-name="Таблица1.J1" table:number-columns-spanned="3" office:value-type="string">
            <text:p text:style-name="P16">«О назначении муниципального координатора проведения диагностических и мониторинговых исследований, государственной (итоговой) аттестации в 9 и 11 классах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>сен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4">О.В. Кузьмина</text:p>
          </table:table-cell>
          <table:covered-table-cell/>
          <table:table-cell table:style-name="Таблица1.J1" table:number-columns-spanned="2" office:value-type="string">
            <text:p text:style-name="P4">Приказ по ОО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J1" office:value-type="string">
            <text:p text:style-name="P54">10</text:p>
          </table:table-cell>
          <table:table-cell table:style-name="Таблица1.J1" table:number-columns-spanned="3" office:value-type="string">
            <text:p text:style-name="P16">«Об утверждении <text:s/>плана графика формирования и ведении муниципальной базы данных Ржаксинского района об участниках и результатах ЕГЭ <text:s/>в 2012-2013 учебном году»</text:p>
            <text:p text:style-name="Standard"><text:s/></text:p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52">дека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4">О.В. Кузьмина</text:p>
            <text:p text:style-name="Standard"/>
          </table:table-cell>
          <table:covered-table-cell/>
          <table:table-cell table:style-name="Таблица1.J1" table:number-columns-spanned="2" office:value-type="string">
            <text:p text:style-name="P4">Приказ по ОО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1</text:p>
          </table:table-cell>
          <table:table-cell table:style-name="Таблица1.J1" table:number-columns-spanned="3" office:value-type="string">
            <text:p text:style-name="P16">«Об утверждении состава и аккредитации общественных наблюдателей за проведение ЕГЭ и ГИА в новой форме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>Май</text:p>
            <text:p text:style-name="P53"/>
          </table:table-cell>
          <table:covered-table-cell/>
          <table:covered-table-cell/>
          <table:table-cell table:style-name="Таблица1.J1" table:number-columns-spanned="2" office:value-type="string">
            <text:p text:style-name="P4">О.В. Кузьмина </text:p>
          </table:table-cell>
          <table:covered-table-cell/>
          <table:table-cell table:style-name="Таблица1.J1" table:number-columns-spanned="2" office:value-type="string">
            <text:p text:style-name="P4">Приказ ОО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2</text:p>
            <text:p text:style-name="P51"/>
          </table:table-cell>
          <table:table-cell table:style-name="Таблица1.J1" table:number-columns-spanned="3" office:value-type="string">
            <text:p text:style-name="P16">Разработка положений и издание приказов <text:s/>о проведении районных конкурсов в 2013 год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в течение года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иказы, положен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3</text:p>
          </table:table-cell>
          <table:table-cell table:style-name="Таблица1.J1" table:number-columns-spanned="3" office:value-type="string">
            <text:p text:style-name="P16">Приказ (план совместных мероприятий) по профилактике детского дорожно-транспортного травматизм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>янва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иказ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4</text:p>
          </table:table-cell>
          <table:table-cell table:style-name="Таблица1.J1" table:number-columns-spanned="3" office:value-type="string">
            <text:p text:style-name="P16">Издание приказа «О сохранении жизни и здоровья обучающихся в период весеннего паводка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март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иказ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5</text:p>
          </table:table-cell>
          <table:table-cell table:style-name="Таблица1.J1" table:number-columns-spanned="3" office:value-type="string">
            <text:p text:style-name="P16">Подготовка проекта постановления администрации Ржаксинского района «Об организации <text:s/>и обеспечении отдыха и занятости детей в 2013 году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апрел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оект постановлен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6</text:p>
          </table:table-cell>
          <table:table-cell table:style-name="Таблица1.J1" table:number-columns-spanned="3" office:value-type="string">
            <text:p text:style-name="P16">Подготовка проекта постановления администрации Ржаксинского района «Об утверждении Положения об организации отдыха детей на территории Ржаксинского района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апрел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оект постановлен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7</text:p>
          </table:table-cell>
          <table:table-cell table:style-name="Таблица1.J1" table:number-columns-spanned="3" office:value-type="string">
            <text:p text:style-name="P16">Подготовка проекта постановления администрации Ржаксинского района «О первоочередных мерах по открытию лагерей с дневной формой пребывания в летний период в 2013 году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апрел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оект постановлен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8</text:p>
          </table:table-cell>
          <table:table-cell table:style-name="Таблица1.J1" table:number-columns-spanned="3" office:value-type="string">
            <text:p text:style-name="P16"><text:s/>Подготовка проекта постановления <text:s/>о приемке <text:s/>лагерей, функционирующих на базе шко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май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оект постановлен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9</text:p>
          </table:table-cell>
          <table:table-cell table:style-name="Таблица1.J1" table:number-columns-spanned="3" office:value-type="string">
            <text:p text:style-name="P16">Подготовка проекта <text:s/>постановления о приемке ОУ к новому учебному год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август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оект постановлен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0</text:p>
          </table:table-cell>
          <table:table-cell table:style-name="Таблица1.J1" table:number-columns-spanned="3" office:value-type="string">
            <text:p text:style-name="P16">Приказ <text:s/>«Об утверждении маршрутов подвоза обучающихся школьными автобусами при ОУ» 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август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Цепалкина</text:p>
          </table:table-cell>
          <table:covered-table-cell/>
          <table:table-cell table:style-name="Таблица1.J1" table:number-columns-spanned="2" office:value-type="string">
            <text:p text:style-name="P16">Приказ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1</text:p>
          </table:table-cell>
          <table:table-cell table:style-name="Таблица1.J1" table:number-columns-spanned="3" office:value-type="string">
            <text:p text:style-name="P16">Издание приказа «О сохранении жизни и здоровья учащихся в период осеннего ледостава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но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иказ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2</text:p>
          </table:table-cell>
          <table:table-cell table:style-name="Таблица1.J1" table:number-columns-spanned="3" office:value-type="string">
            <text:p text:style-name="P16">Приказ о мерах по недопущению возникновения аварийных и чрезвычайных ситуаций <text:s/>в ОУ в период Новогодних праздников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дека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иказ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3</text:p>
          </table:table-cell>
          <table:table-cell table:style-name="Таблица1.J1" table:number-columns-spanned="3" office:value-type="string">
            <text:p text:style-name="P16">Приказы по организации физкультурно-оздоровительной работы с обучающимся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4">В течении года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16">Приказы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J1" table:number-columns-spanned="11" office:value-type="string">
            <text:p text:style-name="P44"/>
            <text:p text:style-name="P41"/>
            <text:p text:style-name="P42">5. Общерайонные мероприятия (совещания, семинары, конференции с педагогическими</text:p>
            <text:p text:style-name="P42">работниками, смотры, конкурсы).</text:p>
            <text:p text:style-name="P5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73">
          <table:table-cell table:style-name="Таблица1.J1" office:value-type="string">
            <text:p text:style-name="P52"/>
            <text:p text:style-name="P51">1</text:p>
          </table:table-cell>
          <table:table-cell table:style-name="Таблица1.J1" table:number-columns-spanned="3" office:value-type="string">
            <text:p text:style-name="P29"/>
            <text:p text:style-name="P28">Совещания с руководителями учреждений образования по вопросам:</text:p>
            <text:p text:style-name="P28"/>
            <text:p text:style-name="Standard">О результатах мониторинга оценки качества знаний по предметам, изучаемых в <text:s text:c="2"/>4, <text:s text:c="2"/>9 <text:s/>и 11 <text:s/>классов в <text:s/>1 полугодие 2012-2013 учебного года</text:p>
            <text:p text:style-name="P28"/>
            <text:p text:style-name="Standard"><text:span text:style-name="T15">«Организация и проведение государственной (итоговой) аттестации выпускников 9 и 11 (12) классов школ района.»</text:span></text:p>
            <text:p text:style-name="P28"/>
            <text:p text:style-name="Standard"><text:span text:style-name="T15"><text:s/>«Итоги проведения государственной (итоговой) аттестации в новой форме и ЕГЭ в 2013 году: анализ результатов».</text:span></text:p>
            <text:p text:style-name="P28"/>
            <text:p text:style-name="P28"><text:s/>«Об итогах комплектования образовательных учреждений </text:p>
            <text:p text:style-name="P28">педагогическими кадрами.»</text:p>
            <text:p text:style-name="P28"/>
            <text:p text:style-name="P22">Об итогах работы с <text:s/>бланками государственного образца в 2012-2013 учебном году.</text:p>
            <text:p text:style-name="P28"/>
            <text:p text:style-name="P30">Организация работы по профилактике детского дорожно-транспортного травматизма</text:p>
            <text:p text:style-name="P30"/>
            <text:p text:style-name="P30">Организация и обеспечение отдыха детей в 2013 году</text:p>
            <text:p text:style-name="P31"/>
            <text:p text:style-name="P46">Организация работы по профилактике безнадзорности и правонарушений несовершеннолетних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/>
            <text:p text:style-name="P51"/>
            <text:p text:style-name="P51"/>
            <text:p text:style-name="P51">январь</text:p>
            <text:p text:style-name="P51"/>
            <text:p text:style-name="P51"/>
            <text:p text:style-name="P51">май- июнь</text:p>
            <text:p text:style-name="P51"/>
            <text:p text:style-name="P51"/>
            <text:p text:style-name="P51">сентябрь</text:p>
            <text:p text:style-name="P51"/>
            <text:p text:style-name="P51"/>
            <text:p text:style-name="P51">ноябрь</text:p>
            <text:p text:style-name="P51"/>
            <text:p text:style-name="P51"/>
            <text:p text:style-name="P51">декабрь </text:p>
            <text:p text:style-name="P51"/>
            <text:p text:style-name="P51"/>
            <text:p text:style-name="P51">декабрь</text:p>
            <text:p text:style-name="P51"/>
            <text:p text:style-name="P51"/>
            <text:p text:style-name="P51">май </text:p>
            <text:p text:style-name="P51"/>
            <text:p text:style-name="P51">ноябрь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/>
            <text:p text:style-name="P3"/>
            <text:p text:style-name="P3"/>
            <text:p text:style-name="P3">О.В. Кузьмина</text:p>
            <text:p text:style-name="P3"/>
            <text:p text:style-name="P3"/>
            <text:p text:style-name="P3">****</text:p>
            <text:p text:style-name="P3"/>
            <text:p text:style-name="P3"/>
            <text:p text:style-name="P3">****</text:p>
            <text:p text:style-name="P3"/>
            <text:p text:style-name="P3"/>
            <text:p text:style-name="P3">****</text:p>
            <text:p text:style-name="P3"/>
            <text:p text:style-name="P3"/>
            <text:p text:style-name="P3">****</text:p>
            <text:p text:style-name="P3"/>
            <text:p text:style-name="P3"/>
            <text:p text:style-name="Standard">И.Ю.Цепалкина</text:p>
            <text:p text:style-name="P3"/>
            <text:p text:style-name="P3"/>
            <text:p text:style-name="Standard">И.Ю.Цепалкина</text:p>
            <text:p text:style-name="Standard"/>
            <text:p text:style-name="Standard">И.Ю.Цепалкина</text:p>
          </table:table-cell>
          <table:covered-table-cell/>
          <table:covered-table-cell/>
          <table:table-cell table:style-name="Таблица1.J1" office:value-type="string">
            <text:p text:style-name="P4"/>
            <text:p text:style-name="P3"/>
            <text:p text:style-name="P3"/>
            <text:p text:style-name="P3">Информация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/>
            <text:p text:style-name="Standard">Информация </text:p>
            <text:p text:style-name="P3"/>
            <text:p text:style-name="Standard"/>
            <text:p text:style-name="Standard">Информация</text:p>
            <text:p text:style-name="Standard"/>
            <text:p text:style-name="Standard">Информация</text:p>
          </table:table-cell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</text:p>
          </table:table-cell>
          <table:table-cell table:style-name="Таблица1.J1" table:number-columns-spanned="3" office:value-type="string">
            <text:p text:style-name="P16">Районный конкурс одаренных детей «Звездочки Тамбовщины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январь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И.Ю. Цепалкина</text:p>
          </table:table-cell>
          <table:covered-table-cell/>
          <table:covered-table-cell/>
          <table:table-cell table:style-name="Таблица1.A1" office:value-type="string">
            <text:p text:style-name="P24">Приказ</text:p>
          </table:table-cell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3</text:p>
          </table:table-cell>
          <table:table-cell table:style-name="Таблица1.J1" table:number-columns-spanned="3" office:value-type="string">
            <text:p text:style-name="P16">Районные соревнования по мини-футболу, баскетболлу, лыжам, теннису, футболу, легкой атлетике, шашкам.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И.Ю. Цепалкина</text:p>
          </table:table-cell>
          <table:covered-table-cell/>
          <table:covered-table-cell/>
          <table:table-cell table:style-name="Таблица1.A1" office:value-type="string">
            <text:p text:style-name="P24">Приказы</text:p>
          </table:table-cell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4</text:p>
          </table:table-cell>
          <table:table-cell table:style-name="Таблица1.J1" table:number-columns-spanned="3" office:value-type="string">
            <text:p text:style-name="P16">Районные соревнования по одиночной подготовке воина -разведчик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февраль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И.Ю. Цепалкина</text:p>
            <text:p text:style-name="Standard">Т.В.Макеева</text:p>
          </table:table-cell>
          <table:covered-table-cell/>
          <table:covered-table-cell/>
          <table:table-cell table:style-name="Таблица1.A1" office:value-type="string">
            <text:p text:style-name="P24">Приказ</text:p>
          </table:table-cell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J1" office:value-type="string">
            <text:p text:style-name="P52">5</text:p>
          </table:table-cell>
          <table:table-cell table:style-name="Таблица1.J1" table:number-columns-spanned="3" office:value-type="string">
            <text:p text:style-name="P16">Районный конкурс-соревнование «Безопасное колесо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апрель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И.Ю. Цепалкина</text:p>
            <text:p text:style-name="Standard">Т.В.Макеева</text:p>
          </table:table-cell>
          <table:covered-table-cell/>
          <table:covered-table-cell/>
          <table:table-cell table:style-name="Таблица1.A1" office:value-type="string">
            <text:p text:style-name="P24">Приказ</text:p>
          </table:table-cell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6</text:p>
          </table:table-cell>
          <table:table-cell table:style-name="Таблица1.J1" table:number-columns-spanned="3" office:value-type="string">
            <text:p text:style-name="P16">Семинар с работниками школьных столовых по вопросу организации питания детей <text:s/>в ЛДП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Май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И.Ю. Цепалкина</text:p>
          </table:table-cell>
          <table:covered-table-cell/>
          <table:covered-table-cell/>
          <table:table-cell table:style-name="Таблица1.A1" office:value-type="string">
            <text:p text:style-name="P24">Информация </text:p>
          </table:table-cell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7</text:p>
          </table:table-cell>
          <table:table-cell table:style-name="Таблица1.J1" table:number-columns-spanned="3" office:value-type="string">
            <text:p text:style-name="P16">Семинар с педагогическими работниками школ, которые будут работать в ЛДП <text:s/>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май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И.Ю. Цепалкина</text:p>
          </table:table-cell>
          <table:covered-table-cell/>
          <table:covered-table-cell/>
          <table:table-cell table:style-name="Таблица1.A1" office:value-type="string">
            <text:p text:style-name="P24">Информация </text:p>
          </table:table-cell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8</text:p>
          </table:table-cell>
          <table:table-cell table:style-name="Таблица1.J1" table:number-columns-spanned="3" office:value-type="string">
            <text:p text:style-name="P16">Спортивные игры школьников «Президентские игры» и «Президентские состязания»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Апрель 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И.Ю.Цепалкина</text:p>
          </table:table-cell>
          <table:covered-table-cell/>
          <table:covered-table-cell/>
          <table:table-cell table:style-name="Таблица1.A1" office:value-type="string">
            <text:p text:style-name="P24">Приказы</text:p>
          </table:table-cell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table:number-columns-spanned="11" office:value-type="string">
            <text:p text:style-name="P11"/>
            <text:p text:style-name="P10">6. Совершенствование профессионально – квалификационной структуры кадров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</text:p>
          </table:table-cell>
          <table:table-cell table:style-name="Таблица1.J1" table:number-columns-spanned="3" office:value-type="string">
            <text:p text:style-name="P16"><text:span text:style-name="T15">Организационная работа по предварительному комплектованию педкадрами образовательные учреждения на 2013 – 2014 учебный год.</text:span>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>март-апрел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Н.А.Илюхин</text:p>
            <text:p text:style-name="Standard">О.В. Кузьмина</text:p>
          </table:table-cell>
          <table:covered-table-cell/>
          <table:table-cell table:style-name="Таблица1.J1" table:number-columns-spanned="2" office:value-type="string">
            <text:p text:style-name="P4">Приказ ОО</text:p>
            <text:p text:style-name="P3"/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</text:p>
          </table:table-cell>
          <table:table-cell table:style-name="Таблица1.J1" table:number-columns-spanned="3" office:value-type="string">
            <text:p text:style-name="P29">Оформление наградного материала:</text:p>
            <text:p text:style-name="P28">- отраслевые награды;</text:p>
            <text:p text:style-name="P28">- региональное награждение;</text:p>
            <text:p text:style-name="P28">- муниципальное награждение.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>в течение года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4"/>
            <text:p text:style-name="Standard">О.В. Кузьмина</text:p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>Ходатайство</text:p>
            <text:p text:style-name="P3">Представления 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3</text:p>
          </table:table-cell>
          <table:table-cell table:style-name="Таблица1.J1" table:number-columns-spanned="3" office:value-type="string">
            <text:p text:style-name="P29"/>
            <text:p text:style-name="Standard"><text:span text:style-name="T15">Прием основного комплектования педкадрами учреждений образования на 2013 – 2014 учебный год.</text:span>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/>
            <text:p text:style-name="Title"><text:span text:style-name="T14">сентябрь</text:span></text:p>
            <text:p text:style-name="P51"/>
          </table:table-cell>
          <table:covered-table-cell/>
          <table:covered-table-cell/>
          <table:table-cell table:style-name="Таблица1.J1" table:number-columns-spanned="2" office:value-type="string">
            <text:p text:style-name="P4"/>
            <text:p text:style-name="Standard">Н.А.Илюхин</text:p>
            <text:p text:style-name="Standard">О.В. Кузьмина</text:p>
          </table:table-cell>
          <table:covered-table-cell/>
          <table:table-cell table:style-name="Таблица1.J1" table:number-columns-spanned="2" office:value-type="string">
            <text:p text:style-name="P4">Приказ ОО</text:p>
            <text:p text:style-name="P3"/>
            <text:p text:style-name="P3"/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4</text:p>
          </table:table-cell>
          <table:table-cell table:style-name="Таблица1.J1" table:number-columns-spanned="3" office:value-type="string">
            <text:p text:style-name="P16"><text:span text:style-name="T15">Организационная работа по проведению августовской конференции <text:s/>педработников.</text:span>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>август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МКУ «ИМЦ»</text:p>
            <text:p text:style-name="Standard">О.В. Кузьмина</text:p>
            <text:p text:style-name="Standard">И.Ю. Цепалкина</text:p>
            <text:p text:style-name="Standard">Е.П. Новикова</text:p>
          </table:table-cell>
          <table:covered-table-cell/>
          <table:table-cell table:style-name="Таблица1.J1" table:number-columns-spanned="2" office:value-type="string">
            <text:p text:style-name="P4"/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table:number-columns-spanned="11" office:value-type="string">
            <text:p text:style-name="P43"/>
            <text:p text:style-name="P42">7. Вопросы, выносимые на рассмотрение Совета по <text:s/>образованию.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1</text:p>
          </table:table-cell>
          <table:table-cell table:style-name="Таблица1.J1" table:number-columns-spanned="3" office:value-type="string">
            <text:p text:style-name="P16"/>
            <text:p text:style-name="Standard">Об итогах работы ОУ района по оценке качества <text:s/>обучения в 1 полугодии 2012 – 2013 учебного года.</text:p>
            <text:p text:style-name="Standard"/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52"/>
            <text:p text:style-name="P51">янва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4"/>
            <text:p text:style-name="Standard">О.В. Кузьмина</text:p>
            <text:p text:style-name="P53"/>
          </table:table-cell>
          <table:covered-table-cell/>
          <table:table-cell table:style-name="Таблица1.J1" table:number-columns-spanned="2" office:value-type="string">
            <text:p text:style-name="P4"/>
            <text:p text:style-name="P3">Справка, <text:s/>решени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</text:p>
          </table:table-cell>
          <table:table-cell table:style-name="Таблица1.J1" table:number-columns-spanned="3" office:value-type="string">
            <text:p text:style-name="P16">Об итогах комплектования педагогическими кадрами О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52">но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О.В. Кузьмина</text:p>
          </table:table-cell>
          <table:covered-table-cell/>
          <table:table-cell table:style-name="Таблица1.J1" table:number-columns-spanned="2" office:value-type="string">
            <text:p text:style-name="P4">Справка, решение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9">3</text:p>
          </table:table-cell>
          <table:table-cell table:style-name="Таблица1.J1" table:number-columns-spanned="3" office:value-type="string">
            <text:p text:style-name="P16">Об итогах оздоровления, летнего отдыха и занятости детей в летний период 2013 г, в том числе состоящих на учете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ок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4">Аналитическая справка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table:number-columns-spanned="11" office:value-type="string">
            <text:p text:style-name="P45"><text:span text:style-name="T7"><text:s text:c="59"/>8. Совещания с руководителями общеобразовательных учрежде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J1" office:value-type="string">
            <text:p text:style-name="P52">1</text:p>
          </table:table-cell>
          <table:table-cell table:style-name="Таблица1.J1" table:number-columns-spanned="3" office:value-type="string">
            <text:p text:style-name="P16">О подготовке к проведению отдыха оздоровления и занятости детей <text:s/>в летний период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май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<text:s/>И.Ю. Цепалкина</text:p>
          </table:table-cell>
          <table:covered-table-cell/>
          <table:table-cell table:style-name="Таблица1.J1" table:number-columns-spanned="2" office:value-type="string">
            <text:p text:style-name="P4">Информац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2</text:p>
          </table:table-cell>
          <table:table-cell table:style-name="Таблица1.J1" table:number-columns-spanned="3" office:value-type="string">
            <text:p text:style-name="P16">Итоги приемки ЛДП и ЛТО. О целях и задачах в работе по организации оздоровления и занятости школьников.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июн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4">Информац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3</text:p>
          </table:table-cell>
          <table:table-cell table:style-name="Таблица1.J1" table:number-columns-spanned="3" office:value-type="string">
            <text:p text:style-name="P16">О подготовке ОУ к новому учебному году. Итоги работы по приемке ОУ к новому учебному году. О подготовке и проведении Дня знаний в ОУ.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август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4">Информац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4</text:p>
          </table:table-cell>
          <table:table-cell table:style-name="Таблица1.J1" table:number-columns-spanned="3" office:value-type="string">
            <text:p text:style-name="P16"><text:s/>Итоги организации <text:s/>летнего отдыха и занятости школьников, в том числе состоящих на учете.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сентя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4">Информац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>5</text:p>
          </table:table-cell>
          <table:table-cell table:style-name="Таблица1.J1" table:number-columns-spanned="3" office:value-type="string">
            <text:p text:style-name="P16">Организация и проведение новогодних праздников</text:p>
            <text:p text:style-name="Standard"/>
          </table:table-cell>
          <table:covered-table-cell/>
          <table:covered-table-cell/>
          <table:table-cell table:style-name="Таблица1.J1" table:number-columns-spanned="3" office:value-type="string">
            <text:p text:style-name="P4">декабрь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16">И.Ю. Цепалкина</text:p>
          </table:table-cell>
          <table:covered-table-cell/>
          <table:table-cell table:style-name="Таблица1.J1" table:number-columns-spanned="2" office:value-type="string">
            <text:p text:style-name="P4">Информация</text:p>
          </table:table-cell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52"/>
          </table:table-cell>
          <table:table-cell table:style-name="Таблица1.J1" table:number-columns-spanned="10" office:value-type="string">
            <text:p text:style-name="P16"/>
            <text:p text:style-name="Standard">ОБЛАСТНЫЕ МЕРОПРИЯТИЯ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 text:c="3"/>№ </text:p>
            <text:p text:style-name="P19">п / п</text:p>
          </table:table-cell>
          <table:table-cell table:style-name="Таблица1.J1" office:value-type="string">
            <text:p text:style-name="P20">Название мероприятия</text:p>
          </table:table-cell>
          <table:table-cell table:style-name="Таблица1.J1" office:value-type="string">
            <text:p text:style-name="P20">Сроки исполнения</text:p>
          </table:table-cell>
          <table:table-cell table:style-name="Таблица1.J1" table:number-columns-spanned="3" office:value-type="string">
            <text:p text:style-name="P20">Ответственные</text:p>
          </table:table-cell>
          <table:covered-table-cell/>
          <table:covered-table-cell/>
          <table:table-cell table:style-name="Таблица1.G97" table:number-columns-spanned="5" office:value-type="string">
            <text:p text:style-name="P20">Цель проведения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1 <text:s text:c="12"/></text:p>
          </table:table-cell>
          <table:table-cell table:style-name="Таблица1.J1" office:value-type="string">
            <text:p text:style-name="P20">Семинары-совещания специалистов по охране прав детства</text:p>
          </table:table-cell>
          <table:table-cell table:style-name="Таблица1.J1" office:value-type="string">
            <text:p text:style-name="P20">По плану Управления <text:s/>образования и науки Тамбовской области</text:p>
          </table:table-cell>
          <table:table-cell table:style-name="Таблица1.J1" table:number-columns-spanned="3" office:value-type="string">
            <text:p text:style-name="P20">Управление <text:s/>образования и науки Тамбовской области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Улучшение деятельности муниципальных органов управления образованием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table:number-columns-spanned="11" office:value-type="string">
            <text:p text:style-name="P16"><text:s text:c="93"/></text:p>
            <text:h text:style-name="P63" text:outline-level="2">РАЙОННЫЕ МЕРОПРИЯТИЯ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00">
          <table:table-cell table:style-name="Таблица1.J1" office:value-type="string">
            <text:p text:style-name="P20"><text:s text:c="2"/>1</text:p>
          </table:table-cell>
          <table:table-cell table:style-name="Таблица1.J1" office:value-type="string">
            <text:p text:style-name="P20">Совещание общественных инспекторов по охране прав детства</text:p>
            <text:p text:style-name="P19"/>
          </table:table-cell>
          <table:table-cell table:style-name="Таблица1.J1" office:value-type="string">
            <text:p text:style-name="P20">Один раз в квартал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Совершенствование деятельности ОУ по охране прав детства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01">
          <table:table-cell table:style-name="Таблица1.A10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.D10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0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table:number-columns-spanned="11" office:value-type="string">
            <text:p text:style-name="P4"/>
            <text:list xml:id="list35299116" text:style-name="WW8Num29">
              <text:list-item>
                <text:p text:style-name="P7">ОРГАНИЗАЦИОННАЯ ДЕЯТЕЛЬНОСТЬ</text:p>
              </text:list-item>
            </text:list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1 </text:p>
          </table:table-cell>
          <table:table-cell table:style-name="Таблица1.J1" office:value-type="string">
            <text:p text:style-name="P20">Продолжить формирование банка данных <text:s/>о детях, оставшихся без попечения родителей </text:p>
            <text:p text:style-name="P19"/>
          </table:table-cell>
          <table:table-cell table:style-name="Таблица1.J1" office:value-type="string">
            <text:p text:style-name="P20">В течение года <text:s text:c="13"/></text:p>
          </table:table-cell>
          <table:table-cell table:style-name="Таблица1.J1" table:number-columns-spanned="3" office:value-type="string">
            <text:p text:style-name="P20"><text:s text:c="2"/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Учет всех детей, оставшихся 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2</text:p>
          </table:table-cell>
          <table:table-cell table:style-name="Таблица1.J1" office:value-type="string">
            <text:p text:style-name="P20">Организация работы по выявлению, <text:soft-page-break/>учету и устройству и защите прав и интересов детей-сирот и детей, оставшихся без попечения родителей</text:p>
            <text:p text:style-name="P19"/>
            <text:p text:style-name="P19"/>
          </table:table-cell>
          <table:table-cell table:style-name="Таблица1.J1" office:value-type="string">
            <text:p text:style-name="P20"><text:s text:c="9"/>****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Социальная защита детей-сирот и детей, <text:soft-page-break/>оставшихся 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3</text:p>
          </table:table-cell>
          <table:table-cell table:style-name="Таблица1.J1" office:value-type="string">
            <text:p text:style-name="P20">Организация работы по выполнению <text:span text:style-name="T4">48-</text:span>ФЗ от 24.04.2008 г. «Об опеке и попечительстве», Закона Тамбовской области от 10.05.2011 № 2-З «Об организации и осуществлении деятельности по опеке и попечительству в отношении несовершеннолетних в Тамбовской области»</text:p>
            <text:p text:style-name="P19"/>
          </table:table-cell>
          <table:table-cell table:style-name="Таблица1.J1" office:value-type="string">
            <text:p text:style-name="P20"><text:s text:c="9"/>****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Улучшение положения детей, оставшихся <text:s/>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4</text:p>
          </table:table-cell>
          <table:table-cell table:style-name="Таблица1.J1" office:value-type="string">
            <text:p text:style-name="P66"><text:span text:style-name="T17">Организация работы по выполнению</text:span><text:span text:style-name="T17"> постановления </text:span><text:span text:style-name="T19">Правительства РФ</text:span></text:p>
            <text:p text:style-name="P65"><text:span text:style-name="T19">от 19 мая 2009 года N 432 «О временной передаче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»</text:span></text:p>
            <text:p text:style-name="P19"/>
          </table:table-cell>
          <table:table-cell table:style-name="Таблица1.J1" office:value-type="string">
            <text:p text:style-name="P20"><text:s text:c="10"/>**** <text:s text:c="11"/>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Улучшение положения детей, оставшихся <text:s/>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5</text:p>
          </table:table-cell>
          <table:table-cell table:style-name="Таблица1.J1" office:value-type="string">
            <text:p text:style-name="P66"><text:span text:style-name="T17">Организация работы по выполнению</text:span><text:span text:style-name="T17"> постановления </text:span><text:span text:style-name="T19">Правительства РФ от 19 мая 2009 года N 423 «Об отдельных вопросах осуществления опеки и попечительства в отношении несовершеннолетних граждан»</text:span></text:p>
            <text:p text:style-name="P19"/>
          </table:table-cell>
          <table:table-cell table:style-name="Таблица1.J1" office:value-type="string">
            <text:p text:style-name="P20"><text:s text:c="10"/>**** <text:s text:c="11"/>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Улучшение положения детей, оставшихся <text:s/>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6</text:p>
          </table:table-cell>
          <table:table-cell table:style-name="Таблица1.J1" office:value-type="string">
            <text:p text:style-name="P20">Организация работы по реализации <text:s/>Закона Тамбовской области от 27.12.2007 г. 334-З «О наделении администраций городских округов, муниципальных районов Тамбовской области <text:s/>государственными полномочиями по организации и <text:soft-page-break/>осуществлению деятельности по опеке и попечительству в отношении несовершеннолетних граждан»</text:p>
            <text:p text:style-name="P19"/>
          </table:table-cell>
          <table:table-cell table:style-name="Таблица1.J1" office:value-type="string">
            <text:p text:style-name="P20"><text:s text:c="12"/>****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Создание более совершенной системы по исполнению функций, связанных с защитой прав и интересов несовершеннолетних, оставшихся без попечения родителей, оказавших в трудной жизненной ситуации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32">7</text:p>
          </table:table-cell>
          <table:table-cell table:style-name="Таблица1.J1" office:value-type="string">
            <text:p text:style-name="P20">Реализация мероприятий подпрограммы «Социальная защита детей, требующих особой защиты государства» на 2013-2015 г.г. в рамках муниципальной целевой программы «Модернизация системы образования Ржаксинского района на 2013 -2015 годы»</text:p>
            <text:p text:style-name="P19"/>
          </table:table-cell>
          <table:table-cell table:style-name="Таблица1.J1" office:value-type="string">
            <text:p text:style-name="P20"><text:s text:c="12"/>****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Улучшение положения детей, оставшихся <text:s/>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8</text:p>
          </table:table-cell>
          <table:table-cell table:style-name="Таблица1.J1" office:value-type="string">
            <text:p text:style-name="P20">Подготовить и утвердить список общественных инспекторов по охране прав детства на 2012-2013 учебный год </text:p>
            <text:p text:style-name="P19"/>
          </table:table-cell>
          <table:table-cell table:style-name="Таблица1.J1" office:value-type="string">
            <text:p text:style-name="P20"><text:s text:c="11"/>август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Повышение ответственности общественных инспекторов по охране прав детства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9</text:p>
          </table:table-cell>
          <table:table-cell table:style-name="Таблица1.J1" office:value-type="string">
            <text:p text:style-name="P20">Организация работы совета по охране прав несовершеннолетних</text:p>
            <text:p text:style-name="P19"/>
          </table:table-cell>
          <table:table-cell table:style-name="Таблица1.J1" office:value-type="string">
            <text:p text:style-name="P20"><text:s text:c="13"/>**** 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Совершенствование работы по охране прав детей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10 <text:s text:c="5"/></text:p>
          </table:table-cell>
          <table:table-cell table:style-name="Таблица1.J1" office:value-type="string">
            <text:p text:style-name="P20">Продолжить накопление методического материала по охране прав детства </text:p>
          </table:table-cell>
          <table:table-cell table:style-name="Таблица1.J1" office:value-type="string">
            <text:p text:style-name="P16"><text:s text:c="5"/>В течение года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Совершенствование работы по охране прав детства в районе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11</text:p>
          </table:table-cell>
          <table:table-cell table:style-name="Таблица1.J1" office:value-type="string">
            <text:p text:style-name="P20">Работа со средствами массовой информации по вопросам охраны прав и защиты интересов несовершеннолетних, по семейному устройству детей-сирот и детей, оставшихся без попечения родителей</text:p>
            <text:p text:style-name="P19"/>
          </table:table-cell>
          <table:table-cell table:style-name="Таблица1.J1" office:value-type="string">
            <text:p text:style-name="P20"><text:s text:c="14"/>****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Информирование населения по проблемам охраны прав детства, формирование положительного отношения к семейным формам устройства детей, оставшихся без попечения родителей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14">
          <table:table-cell table:style-name="Таблица1.J1" office:value-type="string">
            <text:p text:style-name="P20"><text:s/>12</text:p>
          </table:table-cell>
          <table:table-cell table:style-name="Таблица1.J1" office:value-type="string">
            <text:p text:style-name="P20">Консультативные приемы граждан по вопросам семейных форм устройства детей, оставшихся без попечения родителей</text:p>
          </table:table-cell>
          <table:table-cell table:style-name="Таблица1.J1" office:value-type="string">
            <text:p text:style-name="P20"><text:s text:c="13"/>****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Знакомство с нормативно-правовой базой по данным вопросам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99">
          <table:table-cell table:style-name="Таблица1.J1" table:number-columns-spanned="11" office:value-type="string">
            <text:p text:style-name="P16"><text:s text:c="71"/></text:p>
            <text:p text:style-name="P3">2.АНАЛИТИЧЕСКАЯ ДЕЯТЕЛЬНОСТЬ</text:p>
            <text:p text:style-name="P3"/>
            <text:p text:style-name="P3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 text:c="2"/>1</text:p>
          </table:table-cell>
          <table:table-cell table:style-name="Таблица1.J1" office:value-type="string">
            <text:p text:style-name="P20">Анализ работы по охране прав детства за <text:s/>год</text:p>
            <text:p text:style-name="P19"/>
          </table:table-cell>
          <table:table-cell table:style-name="Таблица1.J1" office:value-type="string">
            <text:p text:style-name="P23"><text:s text:c="5"/>1 раз в квартал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Совершенствование работы по охране прав детства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 text:c="2"/>2</text:p>
          </table:table-cell>
          <table:table-cell table:style-name="Таблица1.J1" office:value-type="string">
            <text:p text:style-name="P20">Информация о работе отдела образования администрации района по охране прав детства</text:p>
          </table:table-cell>
          <table:table-cell table:style-name="Таблица1.J1" office:value-type="string">
            <text:p text:style-name="P20"><text:s text:c="10"/>январь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Совершенствование работы по охране прав детства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 text:c="2"/>3</text:p>
          </table:table-cell>
          <table:table-cell table:style-name="Таблица1.J1" office:value-type="string">
            <text:p text:style-name="P20">Годовой цифровой <text:s/>(РИК-103) и текстовый отчеты</text:p>
            <text:p text:style-name="P19"/>
          </table:table-cell>
          <table:table-cell table:style-name="Таблица1.J1" office:value-type="string">
            <text:p text:style-name="P20"><text:s text:c="12"/>*****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Использование данных отчетов для улучшения работы по охране детства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 text:c="2"/>4</text:p>
          </table:table-cell>
          <table:table-cell table:style-name="Таблица1.J1" office:value-type="string">
            <text:p text:style-name="P20">Информация в доклад <text:s/>на августовскую конференцию «Работа отдела образования администрации района по охране прав детства» <text:s/></text:p>
            <text:p text:style-name="P19"/>
          </table:table-cell>
          <table:table-cell table:style-name="Таблица1.J1" office:value-type="string">
            <text:p text:style-name="P20"><text:s text:c="12"/>август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Анализ деятельности отдела образования администрации района и учреждений образования района по охране детства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 text:c="2"/>5</text:p>
          </table:table-cell>
          <table:table-cell table:style-name="Таблица1.J1" office:value-type="string">
            <text:p text:style-name="P20">Продолжить ведение районного социального паспорта </text:p>
          </table:table-cell>
          <table:table-cell table:style-name="Таблица1.J1" office:value-type="string">
            <text:p text:style-name="P20">В течение года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Использование данных социального паспорта для улучшения работы <text:s/>по охране детства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6</text:p>
          </table:table-cell>
          <table:table-cell table:style-name="Таблица1.J1" office:value-type="string">
            <text:p text:style-name="P20">Анализ контрольного обследования подопечных <text:s/>и детей, проживающих в замещающих семьях</text:p>
          </table:table-cell>
          <table:table-cell table:style-name="Таблица1.J1" office:value-type="string">
            <text:p text:style-name="P20">Май, декабрь</text:p>
          </table:table-cell>
          <table:table-cell table:style-name="Таблица1.J1" table:number-columns-spanned="3" office:value-type="string">
            <text:p text:style-name="P20">Общественные инспектора школ по охране детства,</text:p>
            <text:p text:style-name="P19">Новикова Е.П.</text:p>
            <text:p text:style-name="P19"/>
          </table:table-cell>
          <table:covered-table-cell/>
          <table:covered-table-cell/>
          <table:table-cell table:style-name="Таблица1.J1" table:number-columns-spanned="5" office:value-type="string">
            <text:p text:style-name="P20">Использование данных анализа для улучшения работы по охране детства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7</text:p>
          </table:table-cell>
          <table:table-cell table:style-name="Таблица1.J1" office:value-type="string">
            <text:p text:style-name="P20">Анализ медицинского обследования подопечных</text:p>
          </table:table-cell>
          <table:table-cell table:style-name="Таблица1.J1" office:value-type="string">
            <text:p text:style-name="P20">Ноябрь</text:p>
          </table:table-cell>
          <table:table-cell table:style-name="Таблица1.J1" table:number-columns-spanned="3" office:value-type="string">
            <text:p text:style-name="P20">МУЗ «Ржаксинская ЦРБ», </text:p>
            <text:p text:style-name="P19">Новикова Е.П.</text:p>
            <text:p text:style-name="P19"/>
          </table:table-cell>
          <table:covered-table-cell/>
          <table:covered-table-cell/>
          <table:table-cell table:style-name="Таблица1.J1" table:number-columns-spanned="5" office:value-type="string">
            <text:p text:style-name="P20">Выявление подопечных, нуждающихся в лечении, санаторно-курортном лечении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8</text:p>
          </table:table-cell>
          <table:table-cell table:style-name="Таблица1.J1" office:value-type="string">
            <text:p text:style-name="P20">Анализ работы школ по охране детства за 2012-2013 учебный год</text:p>
          </table:table-cell>
          <table:table-cell table:style-name="Таблица1.J1" office:value-type="string">
            <text:p text:style-name="P20">Июнь </text:p>
          </table:table-cell>
          <table:table-cell table:style-name="Таблица1.J1" table:number-columns-spanned="3" office:value-type="string">
            <text:p text:style-name="P20">Общественные инспектора школ по охране детства,</text:p>
            <text:p text:style-name="P19">Новикова Е.П.</text:p>
            <text:p text:style-name="P19"/>
          </table:table-cell>
          <table:covered-table-cell/>
          <table:covered-table-cell/>
          <table:table-cell table:style-name="Таблица1.J1" table:number-columns-spanned="5" office:value-type="string">
            <text:p text:style-name="P20">Совершенствование работы по охране детства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J1" office:value-type="string">
            <text:p text:style-name="P20"><text:s/>9</text:p>
          </table:table-cell>
          <table:table-cell table:style-name="Таблица1.J1" office:value-type="string">
            <text:p text:style-name="P20">Подготовка информации на КДН и ЗП по охране прав детства</text:p>
          </table:table-cell>
          <table:table-cell table:style-name="Таблица1.J1" office:value-type="string">
            <text:p text:style-name="P20">В течение года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Совершенствование взаимодействия органа опеки и попечительства отдела образования и отдела внутренних дел .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J1" office:value-type="string">
            <text:p text:style-name="P20"><text:s/>10</text:p>
          </table:table-cell>
          <table:table-cell table:style-name="Таблица1.J1" office:value-type="string">
            <text:p text:style-name="P20">Подготовка справок, информаций, сведений в Управление образование и науки Тамбовской области (ежемесячные, ежеквартальные мониторинги), В ТОГБУ «Центр по развитию семейных форм устройства детей-сирот и детей, оставшихся без попечения родителей, «Ради будущего», администрацию района и др. по проблемам детства.</text:p>
            <text:p text:style-name="P19"/>
          </table:table-cell>
          <table:table-cell table:style-name="Таблица1.J1" office:value-type="string">
            <text:p text:style-name="P20">В течение года</text:p>
          </table:table-cell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J1" table:number-columns-spanned="5" office:value-type="string">
            <text:p text:style-name="P20">Информирование заинтересованных служб по проблемам детства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table:number-columns-spanned="11" office:value-type="string">
            <text:p text:style-name="P4"/>
            <text:p text:style-name="P3"/>
            <text:p text:style-name="P40">3. ИНСПЕКТОРСКАЯ ДЕЯТЕЛЬНОСТЬ</text:p>
            <text:p text:style-name="P39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27">
          <table:table-cell table:style-name="Таблица1.J1" office:value-type="string">
            <text:p text:style-name="P4">1</text:p>
            <text:p text:style-name="P3"/>
          </table:table-cell>
          <table:table-cell table:style-name="Таблица1.J1" office:value-type="string">
            <text:p text:style-name="P20">Организация индивидуально профилактической работы с семьями, находящимися в социально опасном положении на территории Гавриловского сельсовета и Ржаксинского поссовета</text:p>
            <text:p text:style-name="P19"/>
          </table:table-cell>
          <table:table-cell table:style-name="Таблица1.J1" office:value-type="string">
            <text:p text:style-name="P4">Сентябрь, октябрь</text:p>
          </table:table-cell>
          <table:table-cell table:style-name="Таблица1.J1" table:number-columns-spanned="3" office:value-type="string">
            <text:p text:style-name="P4">Е.П. Новикова</text:p>
            <text:p text:style-name="P3">КДН</text:p>
            <text:p text:style-name="P3"/>
          </table:table-cell>
          <table:covered-table-cell/>
          <table:covered-table-cell/>
          <table:table-cell table:style-name="Таблица1.J1" table:number-columns-spanned="5" office:value-type="string">
            <text:p text:style-name="P4">Совершенствование по охране прав и защите интересов несовершеннолетних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28">
          <table:table-cell table:style-name="Таблица1.A128" table:number-columns-spanned="11" office:value-type="string">
            <text:p text:style-name="P16"/>
            <text:p text:style-name="P3"/>
            <text:p text:style-name="P3"/>
            <text:p text:style-name="P3">4. ТЕКУЩАЯ РАБОТА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0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4"><text:s/>№</text:p>
          </table:table-cell>
          <table:table-cell table:style-name="Таблица1.J1" table:number-columns-spanned="4" office:value-type="string">
            <text:p text:style-name="P4">Мероприятия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Дат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Ответственный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30">
          <table:table-cell table:style-name="Таблица1.J1" table:number-columns-spanned="11" office:value-type="string">
            <text:p text:style-name="P20"><text:s text:c="83"/></text:p>
            <text:p text:style-name="P19"/>
            <text:p text:style-name="P60">1. Работа по выявлению и устройству детей, оставшихся <text:s text:c="103"/>без попечения родителей и не имеющих условий для воспитания в семье</text:p>
            <text:p text:style-name="P2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1</text:p>
          </table:table-cell>
          <table:table-cell table:style-name="Таблица1.J1" table:number-columns-spanned="4" office:value-type="string">
            <text:p text:style-name="P20">Проводить рейды по своевременному и полному выявлению детей-сирот и детей, оставшихся без попечения родителей, и детей, родители которых не обеспечивают их надлежащего содержания и воспитания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Отдел образования администрации района, Отделение полиции, КДН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2</text:p>
          </table:table-cell>
          <table:table-cell table:style-name="Таблица1.J1" table:number-columns-spanned="4" office:value-type="string">
            <text:p text:style-name="P20">Вести разъяснительную работу по выявлению детей, нуждающихся в помощи государства, охране прав и интересов <text:s/>несовершеннолетних среди педагогических коллективов и всех заинтересованных служб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Отдел образования администрации района, КДН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3</text:p>
          </table:table-cell>
          <table:table-cell table:style-name="Таблица1.J1" table:number-columns-spanned="4" office:value-type="string">
            <text:p text:style-name="P20">Готовить материалы по вопросам усыновления, опеки, изменения фамилии, имени, передачи детей в приемные, патронатные семьи граждан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4</text:p>
            <text:p text:style-name="P19"/>
          </table:table-cell>
          <table:table-cell table:style-name="Таблица1.J1" table:number-columns-spanned="4" office:value-type="string">
            <text:p text:style-name="P20">Принимать меры по своевременному устройству детей, оставшихся без попечения родителей, нуждающихся в устройстве в организации для детей-сирот и детей, оставшихся без попечения родителей. Готовить необходимую документацию.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9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Все заинтересованные службы,</text:p>
            <text:p text:style-name="P19"><text:s/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5"/>5</text:p>
          </table:table-cell>
          <table:table-cell table:style-name="Таблица1.J1" table:number-columns-spanned="4" office:value-type="string">
            <text:p text:style-name="P20">Продолжить работу по формированию банка данных на детей, оставшихся без попечения родителей, подлежащих передаче на воспитание в семью. 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9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5"/>6</text:p>
          </table:table-cell>
          <table:table-cell table:style-name="Таблица1.J1" table:number-columns-spanned="4" office:value-type="string">
            <text:p text:style-name="P20">Своевременное оформление анкет, дополнений и изменений к анкетам на ребенка и своевременная передача их в региональный банк данных.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9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37">
          <table:table-cell table:style-name="Таблица1.J1" office:value-type="string">
            <text:p text:style-name="P20"><text:s text:c="4"/>7</text:p>
          </table:table-cell>
          <table:table-cell table:style-name="Таблица1.J1" table:number-columns-spanned="4" office:value-type="string">
            <text:p text:style-name="P20">Своевременная подача заявок в управление образования и науки Тамбовской области на денежные средства на детей, воспитывающихся в семьях опекунов.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ежемесячно</text:p>
            <text:p text:style-name="P19"/>
          </table:table-cell>
          <table:covered-table-cell/>
          <table:covered-table-cell/>
          <table:table-cell table:style-name="Таблица1.J1" table:number-columns-spanned="3" office:value-type="string">
            <text:p text:style-name="P4">Новикова Е.П.</text:p>
            <text:p text:style-name="P3">Красноперова В.А.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38">
          <table:table-cell table:style-name="Таблица1.J1" office:value-type="string">
            <text:p text:style-name="P4">8</text:p>
          </table:table-cell>
          <table:table-cell table:style-name="Таблица1.J1" table:number-columns-spanned="4" office:value-type="string">
            <text:p text:style-name="P20">Отчет в управление образования и науки Тамбовской области о расходовании денежных средств, выделяемых на содержание подопечных детей.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ежемесячно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Новикова Е.П.</text:p>
            <text:p text:style-name="P3">Красноперова В.А.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38">
          <table:table-cell table:style-name="Таблица1.J1" office:value-type="string">
            <text:p text:style-name="P4">9</text:p>
          </table:table-cell>
          <table:table-cell table:style-name="Таблица1.J1" table:number-columns-spanned="4" office:value-type="string">
            <text:p text:style-name="P20">Формирование учетных дел на выплату единовременного пособия при передаче детей, оставшихся без попечения родителей, в семьи граждан, и <text:s/>направление их в управление образования и науки Тамбовской области в установленные законодательством сроки.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38">
          <table:table-cell table:style-name="Таблица1.J1" office:value-type="string">
            <text:p text:style-name="P4">10</text:p>
          </table:table-cell>
          <table:table-cell table:style-name="Таблица1.J1" table:number-columns-spanned="4" office:value-type="string">
            <text:p text:style-name="P20">Ежемесячно вести регистр подопечных детей, имеющих право на получение денежных средств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Ежемесячно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38">
          <table:table-cell table:style-name="Таблица1.J1" office:value-type="string">
            <text:p text:style-name="P4">11.</text:p>
          </table:table-cell>
          <table:table-cell table:style-name="Таблица1.J1" table:number-columns-spanned="4" office:value-type="string">
            <text:p text:style-name="P20">Подготовка информации на запросы <text:s/>ГУ–УПФРФ о лишении родительских прав, об ограничении в родительских правах, об отобрании ребенка, об отмене усыновления граждан, имеющих право на предоставление единовременной выплаты за счет средств материнского капитала или оформление материнского капитала.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A142" table:number-columns-spanned="12" office:value-type="string">
            <text:p text:style-name="P20"><text:s text:c="36"/></text:p>
            <text:p text:style-name="P19"/>
            <text:p text:style-name="P26">2. <text:s/>Контроль за работой школ и МДОУ с детьми, находящимися под опекой</text:p>
            <text:p text:style-name="P26">(попечительством), <text:s/>воспитывающимися в приемных, патронатных семьях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16"/>
          </table:table-cell>
          <table:table-cell table:style-name="Таблица1.N142" office:value-type="string">
            <text:p text:style-name="P4"/>
          </table:table-cell>
        </table:table-row>
        <table:table-row table:style-name="Таблица1.99">
          <table:table-cell table:style-name="Таблица1.J1" office:value-type="string">
            <text:p text:style-name="P20"><text:s text:c="5"/>1</text:p>
          </table:table-cell>
          <table:table-cell table:style-name="Таблица1.J1" table:number-columns-spanned="4" office:value-type="string">
            <text:p text:style-name="P20">Контролировать работу школьной администрации и общественных инспекторов школ по охране детства по выполнению нормативных документов по охране детства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6"/>2</text:p>
          </table:table-cell>
          <table:table-cell table:style-name="Таблица1.J1" table:number-columns-spanned="4" office:value-type="string">
            <text:p text:style-name="P20">Оказывать помощь школам и МБДОУ в организации <text:s/>работы по охране детства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2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6"/>3</text:p>
          </table:table-cell>
          <table:table-cell table:style-name="Таблица1.J1" table:number-columns-spanned="4" office:value-type="string">
            <text:p text:style-name="P20">Дважды в год проводить контрольные проверки условий жизни и воспитания подопечных. 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Май, декабрь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Общественные инспектора школ, Новикова Е.П.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6"/>4</text:p>
          </table:table-cell>
          <table:table-cell table:style-name="Таблица1.J1" table:number-columns-spanned="4" office:value-type="string">
            <text:p text:style-name="P20">Знакомить руководителей школ и МБДОУ с основными законодательными документами по охране детства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6"/>5</text:p>
          </table:table-cell>
          <table:table-cell table:style-name="Таблица1.J1" table:number-columns-spanned="4" office:value-type="string">
            <text:p text:style-name="P20">Проведение семинара с общественными инспекторами по охране прав детства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Март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99">
          <table:table-cell table:style-name="Таблица1.J1" office:value-type="string">
            <text:p text:style-name="P20"><text:s text:c="6"/>6</text:p>
          </table:table-cell>
          <table:table-cell table:style-name="Таблица1.J1" table:number-columns-spanned="4" office:value-type="string">
            <text:p text:style-name="P20">Проводить отчеты общественных инспекторов по охране детства на местах <text:s/>(педагогических коллективах, администрациях сельсоветов)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Администрации сельсоветов, администрации школ,</text:p>
            <text:p text:style-name="P19">Администрации МБДОУ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5"/>7</text:p>
          </table:table-cell>
          <table:table-cell table:style-name="Таблица1.J1" table:number-columns-spanned="4" office:value-type="string">
            <text:p text:style-name="P20">Оказывать методическую помощь вновь назначенным общественным инспекторам по охране прав детства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2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8</text:p>
          </table:table-cell>
          <table:table-cell table:style-name="Таблица1.J1" table:number-columns-spanned="4" office:value-type="string">
            <text:p text:style-name="P20">Ежегодно проводить углубленный медицинский осмотр подопечных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По графику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ТОГБУЗ «Ржаксинская ЦРБ», администрации образовательных учреждений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9</text:p>
          </table:table-cell>
          <table:table-cell table:style-name="Таблица1.J1" table:number-columns-spanned="4" office:value-type="string">
            <text:p text:style-name="P20">Своевременно решать вопросы по трудоустройству или дальнейшей учебе подопечных, окончивших 9 или 11 классов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Опекуны (попечители),</text:p>
            <text:p text:style-name="P19">Новикова Е.П., <text:s/>КДН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10</text:p>
          </table:table-cell>
          <table:table-cell table:style-name="Таблица1.J1" table:number-columns-spanned="4" office:value-type="string">
            <text:p text:style-name="P20">Контролировать работу школ по организации летнего отдыха подопечных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Июнь - август 2013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</text:p>
            <text:p text:style-name="P19">Цепалкина И.Ю.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table:number-columns-spanned="11" office:value-type="string">
            <text:p text:style-name="P20"/>
            <text:p text:style-name="P19"><text:s text:c="60"/><text:span text:style-name="T20">3.Организационная работа с опекунами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1</text:p>
          </table:table-cell>
          <table:table-cell table:style-name="Таблица1.J1" table:number-columns-spanned="4" office:value-type="string">
            <text:p text:style-name="P20">Вести работу с опекунами при оформлении опеки (попечительства) по разъяснению их прав и обязанностей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2</text:p>
          </table:table-cell>
          <table:table-cell table:style-name="Таблица1.J1" table:number-columns-spanned="4" office:value-type="string">
            <text:p text:style-name="P20">Заслушивать на заседаниях комиссий при администрациях сельсоветов опекунов о создании ими необходимых условий содержания и воспитания подопечных, а также о расходовании ими денежных средств, получаемых на содержание подопечных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Администрации сельсоветов, общественные инспектора школ по охране детства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5"/>3</text:p>
          </table:table-cell>
          <table:table-cell table:style-name="Таблица1.J1" table:number-columns-spanned="4" office:value-type="string">
            <text:p text:style-name="P20">Контроль за расходованием денежных средств, получаемых опекунами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3"/>Администрации сельсоветов, общественные инспектора школ по охране детства <text:s text:c="4"/></text:p>
            <text:p text:style-name="P19"><text:s text:c="3"/>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5"/>4 </text:p>
          </table:table-cell>
          <table:table-cell table:style-name="Таблица1.J1" table:number-columns-spanned="4" office:value-type="string">
            <text:p text:style-name="P20">Прием отчета в письменной форме за год о хранении, об использовании имущества подопечного и об управлении имуществом подопечного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16">До 1 февраля 2013г.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Опекуны (попечители), общественные инспектора школ, Новикова Е.П.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99">
          <table:table-cell table:style-name="Таблица1.J1" office:value-type="string">
            <text:p text:style-name="P20"><text:s text:c="5"/>5</text:p>
          </table:table-cell>
          <table:table-cell table:style-name="Таблица1.J1" table:number-columns-spanned="4" office:value-type="string">
            <text:p text:style-name="P20">Регулярно проводить обследование жилищно-бытовых условий проживания подопечных с целью проверки выполнения опекунами обязанностей по воспитанию и содержанию подопечных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/>Плановые,</text:p>
            <text:p text:style-name="P19">внеплановые 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5"/>Администрации сельсоветов, общественные инспектора школ по охране детства <text:s text:c="5"/></text:p>
            <text:p text:style-name="P19"><text:s text:c="11"/>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5"/>6</text:p>
          </table:table-cell>
          <table:table-cell table:style-name="Таблица1.J1" table:number-columns-spanned="4" office:value-type="string">
            <text:p text:style-name="P20">Проведение совещания с опекунами (попечителями)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9"/>декабрь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60">
          <table:table-cell table:style-name="Таблица1.A160" table:number-columns-spanned="11" office:value-type="string">
            <text:p text:style-name="P20"><text:s text:c="56"/></text:p>
            <text:p text:style-name="P19"/>
            <text:p text:style-name="P26">4.Организационная работа с патронатными семьями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6"/>1</text:p>
          </table:table-cell>
          <table:table-cell table:style-name="Таблица1.J1" table:number-columns-spanned="4" office:value-type="string">
            <text:p text:style-name="P20">Организация и подбор кандидатур в приемные родители. </text:p>
            <text:p text:style-name="P19">Изучение представленных документов. </text:p>
            <text:p text:style-name="P19">Подготовка заключения о целесообразности создания приемной семьи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6"><text:s text:c="12"/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6"/>2</text:p>
          </table:table-cell>
          <table:table-cell table:style-name="Таблица1.J1" table:number-columns-spanned="4" office:value-type="string">
            <text:p text:style-name="P20">Подготовка соответствующих документов о создании приемной <text:s/>семьи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0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12"/>*****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5"/>3</text:p>
          </table:table-cell>
          <table:table-cell table:style-name="Таблица1.J1" table:number-columns-spanned="4" office:value-type="string">
            <text:p text:style-name="P20">Своевременная подача документов в управление образования и науки Тамбовской области <text:s/>для подписания договора о передаче детей под опеку (попечительство) по договору о <text:s/>приемной семье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16"><text:s text:c="10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4">Новикова Е.П.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5"/>4</text:p>
          </table:table-cell>
          <table:table-cell table:style-name="Таблица1.J1" table:number-columns-spanned="4" office:value-type="string">
            <text:p text:style-name="P20"><text:s/>Контроль за условиями проживания детей в приемных семьях 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1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., общественные инспектора по охране детства образовательных учреждений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5"/>5</text:p>
          </table:table-cell>
          <table:table-cell table:style-name="Таблица1.J1" table:number-columns-spanned="4" office:value-type="string">
            <text:p text:style-name="P20">Обеспечение защиты прав и интересов детей, переданных в приемную семью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1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., администрации образовательных учреждений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6</text:p>
          </table:table-cell>
          <table:table-cell table:style-name="Таблица1.J1" table:number-columns-spanned="4" office:value-type="string">
            <text:p text:style-name="P20">Постоянный медицинский контроль, а также обеспечение необходимого лечения детей, переданных в приемную семью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1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ТОГБУЗ «Ржаксинская ЦРБ», </text:p>
            <text:p text:style-name="P19">Новикова Е.П.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99">
          <table:table-cell table:style-name="Таблица1.A167" table:number-columns-spanned="11" office:value-type="string">
            <text:p text:style-name="P27">5.Организационная работа с приемными семьями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0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1</text:p>
          </table:table-cell>
          <table:table-cell table:style-name="Таблица1.J1" table:number-columns-spanned="4" office:value-type="string">
            <text:p text:style-name="P20">Вести постоянный учет семей, находящихся в социально-опасном положении. Выяснять характер неблагополучия, меры воздействия на родителей, либо оказание помощи семье.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Отдел образования администрации района, педагогические коллективы, администрации сельсоветов, КДН и ЗП, ОП, ЦРБ</text:p>
            <text:p text:style-name="P19"/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2</text:p>
          </table:table-cell>
          <table:table-cell table:style-name="Таблица1.J1" table:number-columns-spanned="4" office:value-type="string">
            <text:p text:style-name="P20">Осуществлять постановку на учет неблагополучных семей через комиссии по делам несовершеннолетних и защите их прав администрации района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1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Администрации сельсоветов, педагогические коллективы школ, КДН, ОП</text:p>
            <text:p text:style-name="P19"/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70">
          <table:table-cell table:style-name="Таблица1.J1" office:value-type="string">
            <text:p text:style-name="P20"><text:s text:c="4"/>3</text:p>
          </table:table-cell>
          <table:table-cell table:style-name="Таблица1.J1" table:number-columns-spanned="4" office:value-type="string">
            <text:p text:style-name="P20">Вести учет детей из неблагополучных семей, состоящих на учете в ОППН отделения полиции, КДН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1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Отдел образования администрации района, педагогические коллективы, КДН, ОППН <text:s/>ОП</text:p>
            <text:p text:style-name="P19"/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4</text:p>
          </table:table-cell>
          <table:table-cell table:style-name="Таблица1.J1" table:number-columns-spanned="4" office:value-type="string">
            <text:p text:style-name="P20">Систематически проводить рейды совместно с КДН, отделением полиции по проверке условий проживания и воспитания детей в неблагополучных семьях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1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13"/>*****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5</text:p>
          </table:table-cell>
          <table:table-cell table:style-name="Таблица1.J1" table:number-columns-spanned="4" office:value-type="string">
            <text:p text:style-name="P20">По необходимости готовить в суд документы об ограничении в родительских <text:s text:c="2"/>правах, лишении родительских прав родителей, не занимающихся <text:s/>должным образом воспитанием и содержанием своих детей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1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13"/>*****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73">
          <table:table-cell table:style-name="Таблица1.J1" office:value-type="string">
            <text:p text:style-name="P20"><text:s text:c="4"/>6</text:p>
          </table:table-cell>
          <table:table-cell table:style-name="Таблица1.J1" table:number-columns-spanned="4" office:value-type="string">
            <text:p text:style-name="P20">Осуществлять контроль за работой школ с неблагополучными семьями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0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74">
          <table:table-cell table:style-name="Таблица1.A128" table:number-columns-spanned="11" office:value-type="string">
            <text:p text:style-name="P20"><text:s text:c="18"/></text:p>
            <text:p text:style-name="P19"/>
            <text:p text:style-name="P26">6. Работа с семьями, находящимися в социально-опасном положении</text:p>
            <text:p text:style-name="P19">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0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175">
          <table:table-cell table:style-name="Таблица1.J1" office:value-type="string">
            <text:p text:style-name="P20"><text:s text:c="4"/>1</text:p>
          </table:table-cell>
          <table:table-cell table:style-name="Таблица1.J1" table:number-columns-spanned="4" office:value-type="string">
            <text:p text:style-name="P20">Возбуждение в суде дел об ограничении в родительских правах, лишении родительских прав или отобрании детей у родителей, вынесение заключений по этим вопросам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2</text:p>
          </table:table-cell>
          <table:table-cell table:style-name="Таблица1.J1" table:number-columns-spanned="4" office:value-type="string">
            <text:p text:style-name="P20">Определение порядка участия родителей в воспитании , проживающих отдельно от ребенка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13"/>*****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3</text:p>
          </table:table-cell>
          <table:table-cell table:style-name="Таблица1.J1" table:number-columns-spanned="4" office:value-type="string">
            <text:p text:style-name="P20">Определение места жительства ребенка у одного из родителей, вынесение заключений по этому вопросу, участие в судебных заседаниях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13"/>*****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3"/>4</text:p>
          </table:table-cell>
          <table:table-cell table:style-name="Таблица1.J1" table:number-columns-spanned="4" office:value-type="string">
            <text:p text:style-name="P20">Обследования жилищно-бытовых условий по запросам суда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13"/>*****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3"/>5</text:p>
          </table:table-cell>
          <table:table-cell table:style-name="Таблица1.J1" table:number-columns-spanned="4" office:value-type="string">
            <text:p text:style-name="P20">Вынесение заключений о возможности возвращения родителям отобранных детей и по делам о восстановлении в родительских правах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 <text:s text:c="2"/>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13"/>*****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A128" table:number-columns-spanned="11" office:value-type="string">
            <text:p text:style-name="P20"/>
            <text:p text:style-name="P19"/>
            <text:p text:style-name="P19"><text:s text:c="50"/><text:span text:style-name="T20">7. Работа по рассмотрению споров, связанных с воспитанием детей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0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1</text:p>
          </table:table-cell>
          <table:table-cell table:style-name="Таблица1.J1" table:number-columns-spanned="4" office:value-type="string">
            <text:p text:style-name="P20">Осуществлять контроль за соблюдением жилищных прав и интересов несовершеннолетних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7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2</text:p>
          </table:table-cell>
          <table:table-cell table:style-name="Таблица1.J1" table:number-columns-spanned="4" office:value-type="string">
            <text:p text:style-name="P20">Своевременно закреплять жилье за детьми, оставшимися без попечения родителей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7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Администрации сельсоветов, поссовета,</text:p>
            <text:p text:style-name="P19">Новикова Е.П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3</text:p>
          </table:table-cell>
          <table:table-cell table:style-name="Таблица1.J1" table:number-columns-spanned="4" office:value-type="string">
            <text:p text:style-name="P20">Принимать меры, обеспечивающие сохранность закрепленной за несовершеннолетними жилой площади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Администрации сельсоветов, поссовета, </text:p>
            <text:p text:style-name="P19">Новикова Е.П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4"/>4</text:p>
          </table:table-cell>
          <table:table-cell table:style-name="Таблица1.J1" table:number-columns-spanned="4" office:value-type="string">
            <text:p text:style-name="P20">Вести регистрационный учет детей-сирот и детей, оставшихся без попечения родителей, и лиц из их числа, имеющих закрепленное жилое помещение и <text:s/>не имеющих закрепленного жилого помещения, состоящих на регистрационном учете на внеочередное получение жилья в районе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99">
          <table:table-cell table:style-name="Таблица1.J1" office:value-type="string">
            <text:p text:style-name="P20"><text:s text:c="4"/>5</text:p>
          </table:table-cell>
          <table:table-cell table:style-name="Таблица1.J1" table:number-columns-spanned="4" office:value-type="string">
            <text:p text:style-name="P20">Формировать учетные дела по предоставлению социальных выплат на приобретение жилья из областного бюджета лицам из числа детей, оставшихся без попечения родителей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8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Администрации сельсоветов, поссовета, </text:p>
            <text:p text:style-name="P19">Новикова Е.П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3"/>6</text:p>
          </table:table-cell>
          <table:table-cell table:style-name="Таблица1.J1" table:number-columns-spanned="4" office:value-type="string">
            <text:p text:style-name="P20">Своевременно отвечать на запросы из организаций для детей-сирот и детей, оставшихся без попечения родителей, касающиеся сохранности жилья несовершеннолетних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9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12"/>*****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A167" table:number-columns-spanned="11" office:value-type="string">
            <text:p text:style-name="P20"/>
            <text:p text:style-name="P19"><text:s text:c="49"/><text:span text:style-name="T20">8. Защита жилищных прав и интересов несовершеннолетних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0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3"/>1</text:p>
          </table:table-cell>
          <table:table-cell table:style-name="Таблица1.J1" table:number-columns-spanned="4" office:value-type="string">
            <text:p text:style-name="P20">Ежегодно <text:s/>проводить углубленный медицинский осмотр подопечных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ТОГБУЗ «Ржаксинская ЦРБ», Новикова Е.П., администрации образовательных учреждений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3"/>2</text:p>
          </table:table-cell>
          <table:table-cell table:style-name="Таблица1.J1" table:number-columns-spanned="4" office:value-type="string">
            <text:p text:style-name="P20">Принимать меры по оздоровлению подопечных согласно данным медосмотра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Опекуны (попечители), ТОГБУЗ «Ржаксинская ЦРБ»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4">3</text:p>
          </table:table-cell>
          <table:table-cell table:style-name="Таблица1.J1" table:number-columns-spanned="4" office:value-type="string">
            <text:p text:style-name="P20">Работа медицинской экспертной комиссии по освидетельствованию детей, подлежащих передачи в семьи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ТОГБУЗ «Ржаксинская ЦРБ», тдел образования администрации района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4">4</text:p>
          </table:table-cell>
          <table:table-cell table:style-name="Таблица1.J1" table:number-columns-spanned="4" office:value-type="string">
            <text:p text:style-name="P20">Устройство детей в Дом ребенка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ТОГБУЗ «Ржаксинская ЦРБ», отдел образования администрации района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4">5</text:p>
          </table:table-cell>
          <table:table-cell table:style-name="Таблица1.J1" table:number-columns-spanned="4" office:value-type="string">
            <text:p text:style-name="P20">Подготовка медицинский документов для устройства детей под надзор в образовательные организации для детей, оставшихся без попечения родителей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4"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ТОГБУЗ «Ржаксинская ЦРБ», отдел образования администрации района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A128" table:number-columns-spanned="11" office:value-type="string">
            <text:p text:style-name="P20"><text:s text:c="37"/></text:p>
            <text:p text:style-name="P26">9. Совместная работа с органами здравоохранения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0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3"/>1</text:p>
          </table:table-cell>
          <table:table-cell table:style-name="Таблица1.J1" table:number-columns-spanned="4" office:value-type="string">
            <text:p text:style-name="P20">Принимать участие в заседаниях районной комиссии по делам несовершеннолетних и защите их прав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В течение года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Новикова Е.П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Таблица1.99">
          <table:table-cell table:style-name="Таблица1.J1" office:value-type="string">
            <text:p text:style-name="P20"><text:s text:c="3"/>2</text:p>
          </table:table-cell>
          <table:table-cell table:style-name="Таблица1.J1" table:number-columns-spanned="4" office:value-type="string">
            <text:p text:style-name="P20">Осуществление контроля за соблюдением прав и законных интересов несовершеннолетних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0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/>Новикова Е.П </text:p>
            <text:p text:style-name="P19">члены комиссий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3"/>3</text:p>
          </table:table-cell>
          <table:table-cell table:style-name="Таблица1.J1" table:number-columns-spanned="4" office:value-type="string">
            <text:p text:style-name="P20">Принимать участие в совместных рейдах по проверке условий проживания и воспитания <text:s/>детей в семьях, находящихся в социально опасном положении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0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Отдел образования администрации района, КДН, Отделение полиции, администрации ОУ, главы администраций сельсоветов, ТОГБУЗ «Ржаксинская ЦРБ»</text:p>
            <text:p text:style-name="P19"/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99">
          <table:table-cell table:style-name="Таблица1.J1" office:value-type="string">
            <text:p text:style-name="P20"><text:s text:c="3"/>4</text:p>
          </table:table-cell>
          <table:table-cell table:style-name="Таблица1.J1" table:number-columns-spanned="4" office:value-type="string">
            <text:p text:style-name="P20">Принимать совместные меры по выявлению детей, оставшихся без попечения родителей</text:p>
            <text:p text:style-name="P19"/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20"><text:s text:c="10"/>*****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20"><text:s text:c="11"/>******</text:p>
          </table:table-cell>
          <table:covered-table-cell/>
          <table:covered-table-cell/>
          <table:table-cell table:style-name="Таблица1.L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/>
    </style:style>
    <style:style style:name="Обычный_20__28_веб_29_2" style:display-name="Обычный (веб)2" style:family="paragraph" style:parent-style-name="Standard">
      <style:paragraph-properties fo:margin-top="0.212cm" fo:margin-bottom="0.212cm"/>
      <style:text-properties fo:color="#333333" fo:font-size="9pt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47" style:display-name="Обычный (веб)47" style:family="paragraph" style:parent-style-name="Standard">
      <style:paragraph-properties fo:margin-top="0.212cm" fo:margin-bottom="0.212cm"/>
      <style:text-properties fo:color="#333333" fo:font-size="9pt" style:font-size-asian="9pt" style:font-size-complex="9pt"/>
    </style:style>
    <style:style style:name="Обычный1" style:family="paragraph">
      <style:paragraph-properties fo:margin-top="0.212cm" fo:margin-bottom="0.212cm" fo:orphans="2" fo:widows="2"/>
      <style:text-properties fo:color="#333333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4pt" style:font-size-asian="14pt" style:font-size-complex="10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use-window-font-color="true"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10z0" style:family="text">
      <style:text-properties style:font-name="Symbol" style:font-name-asian="Times New Roman" style:font-name-complex="Times New Roman CYR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use-window-font-color="true"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 CYR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5z0" style:family="text">
      <style:text-properties style:font-name="Symbol" style:font-name-asian="Times New Roman" style:font-name-complex="Times New Roman CYR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-complex="Courier New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asian="Times New Roman" style:font-name-complex="Times New Roman CYR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Symbol" style:font-name-asian="Times New Roman" style:font-name-complex="Times New Roman CYR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8z0" style:family="text">
      <style:text-properties style:font-name="Symbol" style:font-name-asian="Times New Roman" style:font-name-complex="Times New Roman CYR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_20_Знак_20_Знак9" style:display-name=" Знак Знак9" style:family="text" style:parent-style-name="Основной_20_шрифт_20_абзаца">
      <style:text-properties fo:font-size="12pt" fo:font-weight="bold" style:font-size-asian="12pt" style:font-weight-asian="bold" style:font-weight-complex="bold"/>
    </style:style>
    <style:style style:name="_20_Знак_20_Знак8" style:display-name=" Знак Знак8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_20_Знак_20_Знак7" style:display-name=" Знак Знак7" style:family="text" style:parent-style-name="Основной_20_шрифт_20_абзаца">
      <style:text-properties fo:font-size="14pt" fo:font-weight="bold" style:font-size-asian="14pt" style:font-weight-asian="bold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15b88" style:text-line-through-style="none" style:text-underline-style="none"/>
    </style:style>
    <style:style style:name="_20_Знак_20_Знак6" style:display-name=" Знак Знак6" style:family="text" style:parent-style-name="Основной_20_шрифт_20_абзаца">
      <style:text-properties fo:font-size="14pt" fo:font-weight="bold" style:font-size-asian="14pt" style:font-weight-asian="bold"/>
    </style:style>
    <style:style style:name="_20_Знак_20_Знак5" style:display-name=" Знак Знак5" style:family="text" style:parent-style-name="Основной_20_шрифт_20_абзаца">
      <style:text-properties fo:font-size="12pt" style:font-size-asian="12pt"/>
    </style:style>
    <style:style style:name="_20_Знак_20_Знак4" style:display-name=" Знак Знак4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fo:font-size="12pt" style:font-size-asian="12pt" style:font-size-complex="12pt"/>
    </style:style>
    <style:style style:name="_20_Знак_20_Знак2" style:display-name=" Знак Знак2" style:family="text" style:parent-style-name="Основной_20_шрифт_20_абзаца">
      <style:text-properties fo:font-size="12pt" style:font-size-asian="12pt"/>
    </style:style>
    <style:style style:name="_20_Знак_20_Знак1" style:display-name=" Знак Знак1" style:family="text" style:parent-style-name="Основной_20_шрифт_20_абзаца">
      <style:text-properties fo:color="#000000" fo:font-size="14pt" fo:letter-spacing="0.002cm" fo:background-color="#ffffff" style:font-size-asian="14pt" style:font-size-complex="14pt"/>
    </style:style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3cm" fo:text-indent="-0.873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03cm" fo:text-indent="-3.268cm" fo:margin-left="3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25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"><draw:text-box fo:min-height="0.37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«Утверждаю»</dc:title>
    <meta:initial-creator>Лексина</meta:initial-creator>
    <meta:creation-date>2013-01-17T15:49:00</meta:creation-date>
    <dc:creator>User</dc:creator>
    <dc:date>2013-01-29T10:36:00</dc:date>
    <meta:print-date>2012-01-14T21:02:00</meta:print-date>
    <meta:editing-cycles>15</meta:editing-cycles>
    <meta:editing-duration>PT2H46M</meta:editing-duration>
    <meta:document-statistic meta:table-count="1" meta:image-count="0" meta:object-count="0" meta:page-count="23" meta:paragraph-count="937" meta:word-count="4092" meta:character-count="3258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