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7.13cm" table:align="left"/>
    </style:style>
    <style:style style:name="Таблица1.A" style:family="table-column">
      <style:table-column-properties style:column-width="3.565cm"/>
    </style:style>
    <style:style style:name="Таблица1.A1" style:family="table-cell">
      <style:table-cell-properties style:vertical-align="middle"/>
    </style:style>
    <style:style style:name="P1" style:family="paragraph" style:parent-style-name="Text_20_body">
      <style:text-properties fo:color="#000000"/>
    </style:style>
    <style:style style:name="P2" style:family="paragraph" style:parent-style-name="Text_20_body">
      <style:text-properties fo:color="#000000" fo:font-size="14pt"/>
    </style:style>
    <style:style style:name="P3" style:family="paragraph" style:parent-style-name="Text_20_body">
      <style:paragraph-properties fo:text-align="center" style:justify-single-word="false"/>
      <style:text-properties fo:color="#000000" fo:font-size="14pt" fo:font-weight="bold"/>
    </style:style>
    <style:style style:name="P4" style:family="paragraph" style:parent-style-name="Text_20_body">
      <style:paragraph-properties fo:text-align="center" style:justify-single-word="false"/>
      <style:text-properties fo:color="#000000" fo:font-size="14pt"/>
    </style:style>
    <style:style style:name="P5" style:family="paragraph" style:parent-style-name="Text_20_body">
      <style:paragraph-properties fo:text-align="justify" style:justify-single-word="false"/>
      <style:text-properties fo:color="#000000" fo:font-size="14pt"/>
    </style:style>
    <style:style style:name="P6" style:family="paragraph" style:parent-style-name="Text_20_body">
      <style:paragraph-properties fo:text-align="center" style:justify-single-word="false"/>
      <style:text-properties fo:color="#000000"/>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margin-left="0cm" fo:margin-right="0cm" fo:text-align="center" style:justify-single-word="false" fo:text-indent="0.953cm" style:auto-text-indent="false"/>
      <style:text-properties fo:color="#000000" fo:font-size="14pt"/>
    </style:style>
    <style:style style:name="P9" style:family="paragraph" style:parent-style-name="Table_20_Contents">
      <style:paragraph-properties fo:margin-top="0cm" fo:margin-bottom="0.499cm" fo:padding="0cm" fo:border="none"/>
      <style:text-properties fo:color="#000000" fo:font-size="14pt"/>
    </style:style>
    <style:style style:name="P10" style:family="paragraph" style:parent-style-name="Horizontal_20_Line">
      <style:paragraph-properties fo:text-align="center" style:justify-single-word="false" style:border-line-width-bottom="0.002cm 0.035cm 0.002cm" fo:padding="0cm" fo:border-left="none" fo:border-right="none" fo:border-top="none" fo:border-bottom="0.039cm double #808080"/>
    </style:style>
    <style:style style:name="P11" style:family="paragraph" style:parent-style-name="Text_20_body">
      <style:text-properties fo:color="#000000"/>
    </style:style>
    <style:style style:name="P12" style:family="paragraph" style:parent-style-name="Text_20_body" style:list-style-name="L1">
      <style:paragraph-properties fo:text-align="justify" style:justify-single-word="false"/>
      <style:text-properties fo:color="#000000" fo:font-size="14pt"/>
    </style:style>
    <style:style style:name="P13" style:family="paragraph" style:parent-style-name="Text_20_body" style:list-style-name="L2">
      <style:paragraph-properties fo:text-align="justify" style:justify-single-word="false"/>
      <style:text-properties fo:color="#000000" fo:font-size="14pt"/>
    </style:style>
    <style:style style:name="P14" style:family="paragraph" style:parent-style-name="Text_20_body" style:list-style-name="L3">
      <style:paragraph-properties fo:text-align="justify" style:justify-single-word="false"/>
      <style:text-properties fo:color="#000000" fo:font-size="14pt"/>
    </style:style>
    <style:style style:name="P15" style:family="paragraph" style:parent-style-name="Text_20_body" style:list-style-name="L1">
      <style:text-properties fo:color="#000000"/>
    </style:style>
    <style:style style:name="P16" style:family="paragraph" style:parent-style-name="Text_20_body" style:list-style-name="L2">
      <style:text-properties fo:color="#000000"/>
    </style:style>
    <style:style style:name="P17" style:family="paragraph" style:parent-style-name="Text_20_body" style:list-style-name="L3">
      <style:paragraph-properties fo:text-align="justify" style:justify-single-word="false"/>
      <style:text-properties fo:color="#000000"/>
    </style:style>
    <style:style style:name="T1" style:family="text">
      <style:text-properties fo:font-size="14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able:table table:name="Таблица1" table:style-name="Таблица1">
        <table:table-column table:style-name="Таблица1.A" table:number-columns-repeated="2"/>
        <table:table-row>
          <table:table-cell table:style-name="Таблица1.A1" office:value-type="string">
            <text:p text:style-name="P9">10мая 2011 года</text:p>
          </table:table-cell>
          <table:table-cell table:style-name="Таблица1.A1" office:value-type="string">
            <text:p text:style-name="P9">N 2-З</text:p>
          </table:table-cell>
        </table:table-row>
      </table:table>
      <text:p text:style-name="P10"/>
      <text:p text:style-name="P1"/>
      <text:p text:style-name="P3">ТАМБОВСКАЯ ОБЛАСТЬ</text:p>
      <text:p text:style-name="P6"/>
      <text:p text:style-name="P3">ЗАКОН</text:p>
      <text:p text:style-name="P6"/>
      <text:p text:style-name="P3">ОБ ОРГАНИЗАЦИИ И ОСУЩЕСТВЛЕНИИ ДЕЯТЕЛЬНОСТИ ПО ОПЕКЕ И</text:p>
      <text:p text:style-name="P3">ПОПЕЧИТЕЛЬСТВУ В ОТНОШЕНИИ НЕСОВЕРШЕННОЛЕТНИХ</text:p>
      <text:p text:style-name="P3">В ТАМБОВСКОЙ ОБЛАСТИ</text:p>
      <text:p text:style-name="P6"/>
      <text:p text:style-name="P4">Принят</text:p>
      <text:p text:style-name="P4">Постановлением</text:p>
      <text:p text:style-name="P4">Тамбовской областной Думы</text:p>
      <text:p text:style-name="P4">от 29 апреля 2011 г.</text:p>
      <text:p text:style-name="P6">№ <text:span text:style-name="T1">29</text:span></text:p>
      <text:p text:style-name="P6"/>
      <text:p text:style-name="P1"/>
      <text:p text:style-name="P8">Статья 1. Общие положения</text:p>
      <text:p text:style-name="P1"/>
      <text:p text:style-name="P5">1. Настоящий Закон регулирует общественные отношения, связанные с реализацией государственных полномочий Тамбовской области по организации и осуществлению деятельности по опеке и попечительству в отношении несовершеннолетних на территории Тамбовской области, а также устанавливает размер вознаграждения патронатным воспитателям и приемным родителям, меры государственной социальной поддержки при устройстве детей, оставшихся без попечения родителей, под опеку и попечительство (в том числе по договорам о патронатном воспитании или договорам о приемной семье).</text:p>
      <text:p text:style-name="P5">2. Правовую основу организации и осуществления деятельности по опеке и попечительству в отношении несовершеннолетних граждан в Тамбовской области составляют Конституция Российской Федерации, Гражданский кодекс Российской Федерации, Семейный кодекс Российской Федерации, Федеральный закон "Об опеке и попечительстве", Федеральный закон "Об основных гарантиях прав ребенка в Российской Федерации", Федеральный закон "О дополнительных гарантиях по социальной защите детей-сирот и детей, оставшихся без попечения родителей", Федеральный закон "О государственном <text:soft-page-break/>банке данных о детях, оставшихся без попечения родителей", Федеральный закон "Об основах системы профилактики безнадзорности и правонарушений несовершеннолетних", иные федеральные законы и нормативные правовые акты Российской Федерации, а также настоящий Закон, иные законы и нормативные правовые акты Тамбовской области, регулирующие вопросы, связанные с организацией и осуществлением деятельности по опеке и попечительству.</text:p>
      <text:p text:style-name="P5">3. Понятия, установленные в настоящем Законе, используются, применяются и реализуются в значениях, определяемых Федеральным законом "Об опеке и попечительстве", другими федеральными законами.</text:p>
      <text:p text:style-name="P1"/>
      <text:p text:style-name="P2">Статья 2. Система органов опеки и попечительства Тамбовской области</text:p>
      <text:p text:style-name="P1"/>
      <text:p text:style-name="P5">1. В целях реализации государственных полномочий по организации и осуществлению деятельности по опеке и попечительству в Тамбовской области действует система органов опеки и попечительства.</text:p>
      <text:p text:style-name="P5">2. В систему органов опеки и попечительства входят:</text:p>
      <text:p text:style-name="P5">1) органы исполнительной власти Тамбовской области, уполномоченные на организацию и осуществление деятельности по опеке и попечительству, определяемые постановлением администрации Тамбовской области. Структура органов исполнительной власти Тамбовской области в целях организации и осуществления деятельности по опеке и попечительству (далее - органы опеки и попечительства) определяется главой администрации Тамбовской области;</text:p>
      <text:p text:style-name="P5">2) органы местного самоуправления муниципальных образований Тамбовской области в случаях, предусмотренных федеральными законами, а также при наделении их законами Тамбовской области отдельными государственными полномочиями в сфере организации и осуществления деятельности по опеке и попечительству в отношении несовершеннолетних.</text:p>
      <text:list xml:id="list35434708" text:style-name="L1">
        <text:list-item>
          <text:p text:style-name="P12">Образовательные организации, медицинские организации, организации, оказывающие социальные услуги, или иные организации, в том числе для детей-сирот и детей, оставшихся без попечения родителей, в случае заключения договоров с органом опеки и попечительства осуществляют деятельность, направленную на обеспечение прав и свобод несовершеннолетних граждан, в том числе на обеспечение профилактики семейного неблагополучия, безнадзорности и правонарушений несовершеннолетних, всесторонней поддержки семьи и стимулирования развития системы семейного воспитания детей, а также на обеспечение эффективной работы органов опеки и попечительства в Тамбовской области.</text:p>
        </text:list-item>
        <text:list-item>
          <text:p text:style-name="P15"/>
        </text:list-item>
      </text:list>
      <text:p text:style-name="P1"/>
      <text:p text:style-name="P2"><text:soft-page-break/>Статья 3. Задачи органов опеки и попечительства</text:p>
      <text:p text:style-name="P1"/>
      <text:p text:style-name="P5">Задачами органов опеки и попечительства являются:</text:p>
      <text:p text:style-name="P5">1) государственная защита прав и законных интересов несовершеннолетних, нуждающихся в установлении над ними опеки или попечительства, а также несовершеннолетних, находящихся под опекой или попечительством, в том числе детей-сирот и детей, оставшихся без попечения родителей, детей, нуждающихся в помощи государства, на территории Тамбовской области;</text:p>
      <text:p text:style-name="P5">2) надзор за деятельностью опекунов и попечителей, а также организаций, в которых проживают несовершеннолетние граждане;</text:p>
      <text:p text:style-name="P5">3) контроль за сохранностью имущества и управлением имуществом несовершеннолетних, находящихся под опекой и попечительством либо помещенных под надзор в образовательные организации, медицинские организации, организации, оказывающие социальные услуги, или иные организации, в том числе для детей-сирот и детей, оставшихся без попечения родителей;</text:p>
      <text:p text:style-name="P5">4) обеспечение приоритета семейных форм воспитания детей-сирот и детей, оставшихся без попечения родителей, профилактика социального сиротства, жестокого обращения с детьми;</text:p>
      <text:p text:style-name="P5">5) создание необходимых условий для содержания, воспитания, обучения детей-сирот и детей, оставшихся без попечения родителей, детей, нуждающихся в помощи государства;</text:p>
      <text:p text:style-name="P5">6) обеспечение гарантий имущественных прав подопечных, в том числе недопущение совершения сделок, ухудшающих их имущественное положение.</text:p>
      <text:p text:style-name="P1"/>
      <text:p text:style-name="P2">Статья 4. Полномочия органов опеки и попечительства</text:p>
      <text:p text:style-name="P1"/>
      <text:p text:style-name="P5">1. Органы опеки и попечительства:</text:p>
      <text:p text:style-name="P5">1) проводят работу по профилактике социального сиротства, жестокого обращения с детьми, в том числе организуют комплексное правовое, педагогическое, социально-психологическое и медицинское сопровождение семей, находящихся в трудной жизненной ситуации;</text:p>
      <text:p text:style-name="P5">2) организуют и проводят индивидуальную профилактическую работу с несовершеннолетними, семьями, находящимися в трудной жизненной ситуации;</text:p>
      <text:p text:style-name="P5">3) осуществляют деятельность по выявлению, учету и устройству детей, оставшихся без попечения родителей;</text:p>
      <text:p text:style-name="P5">4) осуществляют функции регионального оператора государственного банка данных о детях, оставшихся без попечения родителей;</text:p>
      <text:p text:style-name="P5"><text:soft-page-break/>5) осуществляют учет детей-сирот и детей, оставшихся без попечения родителей, нуждающихся в обеспечении жилой площадью;</text:p>
      <text:p text:style-name="P5">6) исполняют обязанности опекуна или попечителя несовершеннолетних в порядке и в случаях, установленных законодательством;</text:p>
      <text:p text:style-name="P5">7) обеспечивают временное устройство несовершеннолетнего гражданина до решения вопроса о его передаче под опеку или попечительство либо в организацию для детей-сирот и детей, оставшихся без попечения родителей;</text:p>
      <text:p text:style-name="P5">8) выдают заключения о возможности временной передачи ребенка (детей) в семью гражданина (на период каникул, выходных или нерабочих праздничных дней и другое), дают согласие об увеличении срока временного пребывания ребенка (детей) в семье гражданина на срок до трех месяцев;</text:p>
      <text:p text:style-name="P5">9) осуществляют подбор, учет и подготовку граждан, изъявивших желание и способных к выполнению обязанностей опекуна или попечителя либо принять детей, оставшихся без попечения родителей, в семью на воспитание в иных установленных законодательством формах;</text:p>
      <text:p text:style-name="P5">10) осуществляют устройство детей-сирот, детей, оставшихся без попечения родителей, под опеку и попечительство, а при отсутствии такой возможности - в воспитательное учреждение, лечебное учреждение или учреждение социального обслуживания населения, в том числе готовят документы, необходимые для назначения опекуна, попечителя, об освобождении или отстранении опекуна или попечителя от выполнения возложенных на него обязанностей;</text:p>
      <text:p text:style-name="P5">11) принимают акты о назначении опекуна или попечителя;</text:p>
      <text:p text:style-name="P5">12) заключают договоры о патронатном воспитании и договоры о приемной семье;</text:p>
      <text:p text:style-name="P5">13) оказывают содействие опекунам и попечителям в организации медицинского наблюдения, оздоровительного отдыха и трудоустройства подопечных;</text:p>
      <text:p text:style-name="P5">14) отстраняют опекуна или попечителя от исполнения обязанностей опекуна и попечителя в случаях ненадлежащего их выполнения, в том числе при использовании им опеки или попечительства в корыстных целях или при оставлении подопечного без надзора и необходимой помощи, а также при выявлении фактов существенного нарушения опекуном или попечителем установленных федеральным законом или договором правил охраны имущества подопечного и (или) распоряжения его имуществом;</text:p>
      <text:p text:style-name="P5">15) в установленном порядке готовят материалы, необходимые для усыновления (удочерения) детей, в том числе представляют в суд заключение об обоснованности и о соответствии усыновления (удочерения) интересам ребенка, отмене усыновления (удочерения), участвуют в заседаниях суда по вопросу установления и отмены усыновления (удочерения);</text:p>
      <text:p text:style-name="P5">16) ведут учет усыновленных (удочеренных) детей, а также детей, в отношении <text:soft-page-break/>которых установлена опека или попечительство, в том числе по договорам о патронатном воспитании или договорам о приемной семье;</text:p>
      <text:p text:style-name="P5">17) представляют законные интересы детей, находящихся под опекой или попечительством, в отношениях с любыми лицами (в том числе в судах), если действия опекунов или попечителей по представлению законных интересов подопечных противоречат законодательству или интересам подопечных либо если опекуны или попечители не осуществляют защиту законных интересов подопечных;</text:p>
      <text:p text:style-name="P5">18) дают в установленном порядке и случаях согласие на перевод детей-сирот и детей, оставшихся без попечения родителей, из одного образовательного учреждения в другое либо на изменение формы обучения до получения ими основного общего образования, а также на исключение таких лиц из образовательного учреждения;</text:p>
      <text:p text:style-name="P5">19) при непосредственной угрозе жизни или здоровью ребенка производят немедленное отобрание ребенка у родителей (одного из них) или у других лиц, на попечении которых он находится на основании соответствующего акта в соответствии с Семейным кодексом Российской Федерации;</text:p>
      <text:p text:style-name="P5">20) дают согласие на установление отцовства в случаях, установленных законодательством;</text:p>
      <text:p text:style-name="P5">21) дают согласие при рассмотрении органами местного самоуправления заявлений о разрешении на вступление в брак лиц, не достигших возраста шестнадцати лет, при отсутствии заявления родителей (родителя) или лиц, их заменяющих, либо при наличии разногласий между ними и желающими вступить в брак;</text:p>
      <text:p text:style-name="P5">22) решают вопросы об изменении фамилии и имени несовершеннолетнего;</text:p>
      <text:p text:style-name="P5">23) принимают решения об объявлении несовершеннолетнего полностью дееспособным (эмансипированным) в соответствии с Гражданским кодексом Российской Федерации;</text:p>
      <text:p text:style-name="P5">24) выдают разрешения опекунам и попечителям, управляющим имуществом несовершеннолетних, на расходование доходов подопечного, в том числе доходов, причитающихся подопечному от управления его имуществом, за исключением доходов, которыми подопечный вправе распоряжаться самостоятельно;</text:p>
      <text:p text:style-name="P5">25) выдают разрешения на совершение сделок с имуществом подопечных;</text:p>
      <text:p text:style-name="P5">26) выдают разрешения на распоряжение средствами материнского (семейного) капитала усыновителям, опекунам и попечителям ребенка (детей);</text:p>
      <text:p text:style-name="P5">27) подготавливают материалы о назначении денежных средств на содержание подопечного;</text:p>
      <text:p text:style-name="P5">28) дают согласие на снятие с регистрационного учета детей-сирот и детей, оставшихся без попечения родителей, по месту их жительства;</text:p>
      <text:p text:style-name="P5"><text:soft-page-break/>29) выдают разрешения на раздельное проживание попечителей и их подопечных;</text:p>
      <text:p text:style-name="P5">30) подготавливают материалы, касающиеся обращения в суды с заявлениями о лишении родительских прав, ограничении родительских прав, о признании брака недействительным, об отмене усыновления, об отобрании ребенка, если лицо, отстраненное от обязанностей по опеке или попечительству, отказывается передать ребенка органу опеки и попечительства, и в других случаях в защиту прав и охраняемых законом интересов несовершеннолетних;</text:p>
      <text:p text:style-name="P5">31) обращаются в суды с заявлениями о лишении родительских прав, ограничении родительских прав, о признании брака недействительным, об отмене усыновления, об отобрании ребенка, если лицо, отстраненное от обязанностей по опеке или попечительству, отказывается передать ребенка органу опеки и попечительства, и в других случаях в защиту прав и охраняемых законом интересов несовершеннолетних;</text:p>
      <text:p text:style-name="P5">32) участвуют в судебных заседаниях при рассмотрении судами споров, связанных с воспитанием детей, в том числе проводят обследование условий жизни ребенка и лица (лиц), претендующего на его воспитание, и представляют суду акт обследования и основанное на нем заключение по существу спора;</text:p>
      <text:p text:style-name="P5">33) осуществляют надзор за деятельностью опекунов и попечителей, деятельностью организаций, в которые помещены несовершеннолетние, в том числе проводят проверки условий жизни подопечных, соблюдения опекунами или попечителями прав и законных интересов подопечных, обеспечения сохранности их имущества, а также выполнения опекунами требований к осуществлению своих прав и исполнению своих обязанностей, составляют акты по итогам проверок, в том числе по инициативе Уполномоченного по правам ребенка в Тамбовской области;</text:p>
      <text:p text:style-name="P5">34) рассматривают обращения, заявления и жалобы по вопросам опеки и попечительства и принимают по ним необходимые меры;</text:p>
      <text:p text:style-name="P5">35) запрашивают информацию от других органов и учреждений с целью осуществления деятельности по опеке и попечительству;</text:p>
      <text:p text:style-name="P5">36) принимают участие в подготовке нормативных правовых актов по вопросам опеки и попечительства;</text:p>
      <text:p text:style-name="P5">37) осуществляют иные полномочия в соответствии с федеральными законами и законами Тамбовской области.</text:p>
      <text:p text:style-name="P5">2. Конкретный перечень функций органов опеки и попечительства определяется в положениях о них, утверждаемых постановлением администрации области.</text:p>
      <text:p text:style-name="P5">3. Законом Тамбовской области органы местного самоуправления муниципальных образований Тамбовской области могут наделяться отдельными государственными полномочиями Тамбовской области по решению вопросов, указанных в части 1 настоящей статьи (за исключением пунктов 4, 5, 11, 12, 31 и 36) с передачей органам местного самоуправления необходимых <text:soft-page-break/>материальных и финансовых ресурсов.</text:p>
      <text:p text:style-name="P1"/>
      <text:p text:style-name="P2">Статья 5. Безвозмездная и возмездная опека и попечительство</text:p>
      <text:p text:style-name="P1"/>
      <text:p text:style-name="P5">1. Обязанности по опеке и попечительству исполняются опекуном и попечителем безвозмездно, то есть без выплаты вознаграждения, за исключением случаев передачи ребенка (детей) по договорам о патронатном воспитании или договорам о приемной семье.</text:p>
      <text:p text:style-name="P5">2. Передача ребенка (детей) под безвозмездную опеку (попечительство) осуществляется близким родственникам (бабушкам, дедушкам, родным братьям и сестрам). Иным родственникам, а также лицам, не связанным родством с ребенком (детьми), передача ребенка (детей) под безвозмездную опеку (попечительство) осуществляется при их желании принять ребенка под опеку (попечительство) безвозмездно.</text:p>
      <text:p text:style-name="P5">3. Ребенок (дети) может быть передан для воспитания гражданам по договору о патронатном воспитании или договору о приемной семье в случае, если невозможно передать ребенка (детей) под безвозмездную опеку (попечительство).</text:p>
      <text:p text:style-name="P7"/>
      <text:p text:style-name="P5">Статья 6. Передача ребенка (детей) по договору о патронатном воспитании</text:p>
      <text:p text:style-name="P7"/>
      <text:p text:style-name="P5">1. Патронатное воспитание - кратковременная форма опеки (попечительства), при которой ребенок (дети), содержащийся в организации для детей-сирот и детей, оставшихся без попечения родителей, передается на воспитание в семью патронатных воспитателей (патронатного воспитателя) на основании акта органа опеки и попечительства о назначении опекуна или попечителя и в соответствии с договором о патронатном воспитании, заключенным между органом опеки и попечительства и патронатными воспитателями (патронатным воспитателем) на срок до 6 месяцев.</text:p>
      <text:p text:style-name="P5">2. Договор о патронатном воспитании заключается по желанию лиц (лица), планирующего принять ребенка (детей) под опеку, в том числе по договору о приемной семье, усыновить (удочерить) ребенка (детей), в целях адаптации ребенка (детей) к семейной обстановке до установления перечисленных форм устройства ребенка (детей) в семью. Договор заключается с лицом (лицами), в отношении которого принято решение о возможности быть опекуном.</text:p>
      <text:list xml:id="list35447560" text:style-name="L2">
        <text:list-item>
          <text:p text:style-name="P13">Правила создания патронатной семьи, правила осуществления контроля за условиями жизни и воспитания ребенка (детей) в патронатной семье определяются постановлением администрации Тамбовской области.</text:p>
          <text:p text:style-name="P16"/>
        </text:list-item>
      </text:list>
      <text:p text:style-name="P1"/>
      <text:p text:style-name="P2"><text:soft-page-break/>Статья 7. Меры государственной социальной поддержки при устройстве детей, оставшихся без попечения родителей, под опеку и попечительство, в том числе по договору о патронатном воспитании или договору о приемной семье</text:p>
      <text:p text:style-name="P2"/>
      <text:p text:style-name="P5">1. На ребенка (детей), переданного под опеку (попечительство), в том числе по договору о патронатном воспитании и договору о приемной семье, распространяются гарантии по социальной поддержке детей-сирот и детей, оставшихся без попечения родителей, а также лиц из числа детей-сирот и детей, оставшихся без попечения родителей, установленные законодательством.</text:p>
      <text:p text:style-name="P5">2. На содержание ребенка опекуну (попечителю), в том числе по договорам о патронатном воспитании и договорам о приемной семье, ежемесячно выплачиваются денежные средства на питание, приобретение одежды, обуви и мягкого инвентаря, предметов хозяйственного обихода, личной гигиены, лекарственных препаратов, игр, игрушек, книг, на осуществление бесплатного проезда на городском, пригородном, в сельской местности - внутрирайонном транспорте (кроме такси), в размере 6319 рублей.</text:p>
      <text:p text:style-name="P5">Размер денежных средств на содержание ребенка (детей), переданных под опеку или попечительство, в том числе по договору о патронатном воспитании и (или) договору о приемной семье, ежегодно увеличивается (индексируется) при формировании областного бюджета на очередной финансовый год и на плановый период на фактический уровень инфляции (индекс потребительских цен), сложившийся в Тамбовской области в предыдущем году. Решение об увеличении (индексации) размера денежных средств принимается постановлением администрации Тамбовской области.</text:p>
      <text:p text:style-name="P5">3. Приемным родителям (приемному родителю), патронатным воспитателям (патронатному воспитателю), воспитывающим детей в возрасте до трех лет и (или) детей-инвалидов, детей с ограниченными возможностями здоровья, детей, имеющих хронические заболевания, производится выплата ежемесячного пособия в размере 450 рублей на каждого ребенка на основании заключения областной психолого-медико-педагогической консультации (комиссии).</text:p>
      <text:p text:style-name="P5">Требования о необходимости предоставления заключения областной психолого-медико-педагогической консультации (комиссии) не распространяются на детей до трех лет и детей-инвалидов.</text:p>
      <text:p text:style-name="P5">4. На осуществление расходов по текущему ремонту жилья, приобретению мебели, оплате коммунальных и прочих услуг выделяются средства в размере 2632 рублей в месяц на каждого воспитанника в приемной и патронатной семье.</text:p>
      <text:p text:style-name="P5">Размер выплат ежегодно увеличивается (индексируется) при формировании областного бюджета на очередной финансовый год и на плановый период на фактический рост тарифов на коммунальные услуги для населения, сложившийся в Тамбовской области в предыдущем году. Решение об увеличении (индексации) размера денежных средств принимается постановлением администрации Тамбовской области.</text:p>
      <text:p text:style-name="P1"><text:soft-page-break/></text:p>
      <text:p text:style-name="P2">Статья 8. Порядок назначения и выплаты денежных средств на содержание ребенка (детей), переданных под опеку или попечительство</text:p>
      <text:p text:style-name="P1"/>
      <text:p text:style-name="P5">1. Назначение выплаты денежных средств на содержание ребенка (детей), перечисленных в статье 7 настоящего Закона, производится опекунам и попечителям на переданных под опеку или попечительство детей-сирот и детей, оставшихся без попечения родителей, родители которых не известны или не в состоянии лично осуществлять их воспитание в связи с:</text:p>
      <text:p text:style-name="P5">лишением или ограничением их родительских прав;</text:p>
      <text:p text:style-name="P5">признанием в установленном порядке безвестно отсутствующими или недееспособными, ограниченно дееспособными или объявлением их в установленном порядке умершими;</text:p>
      <text:p text:style-name="P5">заболеванием, препятствующим выполнению ими родительских обязанностей;</text:p>
      <text:p text:style-name="P5">отбыванием наказания в исправительных учреждениях или содержанием под стражей в период следствия;</text:p>
      <text:p text:style-name="P5">розыском их органами внутренних дел в связи с уклонением от уплаты алиментов, отсутствием сведений об их месте нахождения, оформленным в установленном порядке;</text:p>
      <text:p text:style-name="P5">отказом родителей взять своих детей из образовательных организаций, медицинских организаций, организаций, оказывающих социальные услуги, или аналогичных организаций, при создании действиями или бездействием родителей условий, представляющих угрозу жизни или здоровью детей либо препятствующих их нормальному воспитанию и развитию.</text:p>
      <text:p text:style-name="P5">2. Назначение выплаты денежных средств на содержание ребенка (детей), осуществляется на основания акта органа опеки и попечительства о назначении опекуна или попечителя либо акта о назначении денежных средств в случае, если основания для назначения денежных средств возникли позже принятия акта о назначении опекуна или попечителя.</text:p>
      <text:p text:style-name="P5">3. Выплата денежных средств на содержание ребенка (детей) производится опекуну или попечителю со дня принятия решения о назначении денежных средств с возмещением расходов опекуну (попечителю) за период со дня возникновения оснований на их получение.</text:p>
      <text:p text:style-name="P5">4. В случаях возникновения оснований для назначения денежных средств на содержание ребенка (детей) после установления опеки или попечительства опекун или попечитель обращается с письменным заявлением о назначении денежных средств в орган опеки и попечительства, на учете в котором состоит подопечный.</text:p>
      <text:p text:style-name="P5">В случае наличия в органе опеки и попечительстве информации о возникновении оснований для назначения и выплаты денежных средств на <text:soft-page-break/>ребенка (детей), переданных под опеку или попечительство, орган опеки и попечительства в течение 5 дней извещает о таких обстоятельствах опекуна или попечителя.</text:p>
      <text:p text:style-name="P5">5. Орган опеки и попечительства в 15-дневный срок со дня обращения опекуна или попечителя устанавливает обоснованность его просьбы и принимает решение о назначении денежных средств на содержание ребенка (детей).</text:p>
      <text:p text:style-name="P5">6. Решение органа опеки и попечительства об отказе в назначении денежных средств на содержание ребенка (детей) может быть обжаловано опекуном или попечителем в суде.</text:p>
      <text:p text:style-name="P5">7. Денежные средства на содержание ребенка (детей) выплачиваются опекуну или попечителю ежемесячно в полном размере органом опеки и попечительства не позднее 15 числа следующего месяца или с согласия опекуна или попечителя в этот же срок путем перевода денежных средств через отделение федеральной почтовой связи или перечисления их на счет, открытый в кредитной организации.</text:p>
      <text:p text:style-name="P5">8. Денежные средства опекуну или попечителю на ребенка, находящегося под опекой или попечительством, назначаются и выплачиваются опекуну или попечителю до достижения подопечным 18-летнего возраста, включая месяц его рождения, за исключением тех случаев, которые могут повлечь за собой досрочное прекращение их выплаты.</text:p>
      <text:p text:style-name="P5">9. Денежные средства на обучающегося подопечного в возрасте от 16 до 18 лет выплачиваются при предоставлении попечителем справки из образовательного учреждения независимо от его типа, вида и ведомственной принадлежности. Справка представляется два раза в учебный год - с 1 по 15 октября и с 1 по 15 марта.</text:p>
      <text:p text:style-name="P5">10. Для выплаты денежных средств на подопечных детей в возрасте от 16 до 18 лет, не обучающихся и не трудоустроенных по состоянию здоровья (при наличии медицинского заключения), в связи с отсутствием рабочих мест или при наличии иных оснований, лишающих впервые ищущих работу возможности ее получить, ежеквартально представляет в орган опеки и попечительства соответствующие документы, подтверждающие наличие этих оснований.</text:p>
      <text:p text:style-name="P5">11. Не выплачиваются денежные средства на тех подопечных, родители которых могут лично осуществлять воспитание и содержание своих детей, но добровольно передают их под опеку (попечительство) другим лицам (находятся в длительных служебных командировках, проживают раздельно с детьми, но имеют условия для их содержания и воспитания и т.п.).</text:p>
      <text:p text:style-name="P5">Не назначаются и не выплачиваются денежные средства на подопечных детей, которые находятся на полном государственном обеспечении в образовательных учреждениях всех типов и видов, независимо от их ведомственной принадлежности.</text:p>
      <text:p text:style-name="P5"><text:soft-page-break/>12. Выплата денежных средств на подопечных детей опекуну или попечителю прекращается по следующим основаниям:</text:p>
      <text:p text:style-name="P5">достижение ребенком совершеннолетия;</text:p>
      <text:p text:style-name="P5">устройство подопечного на полное государственное обеспечение в воспитательное, лечебное учреждение, учреждение социальной защиты населения для детей-сирот и детей, оставшихся без попечения родителей, и в другие аналогичные учреждения;</text:p>
      <text:p text:style-name="P5">усыновление (удочерение) ребенка;</text:p>
      <text:p text:style-name="P5">объявление несовершеннолетнего полностью дееспособным (эмансипированным);</text:p>
      <text:p text:style-name="P5">освобождение, отстранение опекуна (попечителя) от исполнения своих обязанностей.</text:p>
      <text:p text:style-name="P5">13. Прекращение выплаты денежных средств производится на основании акта органа опеки и попечительства о прекращении выплаты денежных средств, начиная с месяца, следующего за месяцем, в котором возникли обстоятельства, влекущие за собой прекращение выплаты денежных средств.</text:p>
      <text:p text:style-name="P5">О прекращении выплаты денежных средств опекун или попечитель письменно в двухнедельный срок со дня принятия соответствующего акта извещается органом опеки и попечительства.</text:p>
      <text:p text:style-name="P5">14. Денежные средства, не полученные опекуном и (или) попечителем, приемным родителем и (или) патронатным воспитателем по вине органа опеки и попечительства, выплачиваются за весь прошедший период.</text:p>
      <text:p text:style-name="P5">Излишне (неправомерно) выплаченные и полученные денежные средства взыскиваются с опекуна (попечителя), приемного родителя, патронатного воспитателя, если переплата произошла в результате злоупотребления со стороны получателя. Взыскание излишне выплаченных денежных средств производится на основании решения суда.</text:p>
      <text:p text:style-name="P5">15. При перемене места жительства опекуна или попечителя денежные выплаты на подопечного производятся опекуну или попечителю органом опеки и попечительства по новому месту жительства по получении личного дела подопечного и его регистрации.</text:p>
      <text:p text:style-name="P5">16. Право патронатных воспитателей (патронатного воспитателя) на получение денежных средств на содержание ребенка (детей), переданных под опеку и попечительство по договорам о патронатном воспитании, а также право на вознаграждение возникает с момента заключения договора о патронатном воспитании.</text:p>
      <text:p text:style-name="P5">Выплата денежных средств на содержание ребенка (детей), переданных под опеку и попечительство по договорам о патронатном воспитании, а также вознаграждения осуществляется в соответствии с договором о патронатном воспитании.</text:p>
      <text:p text:style-name="P1"><text:soft-page-break/></text:p>
      <text:p text:style-name="P2">Статья 9. Ежемесячное вознаграждение, причитающееся приемным родителям (приемному родителю)</text:p>
      <text:p text:style-name="P1"/>
      <text:p text:style-name="P5">1. Размер ежемесячного вознаграждения, выплачиваемого приемным родителям (приемному родителю) за воспитание приемных детей, зависит от количества переданных на воспитание детей, рассчитывается в соответствии с настоящим Законом и устанавливается в договоре о приемной семье.</text:p>
      <text:p text:style-name="P5">2. За воспитание одного (первого) приемного ребенка каждому приемному родителю устанавливается ежемесячное вознаграждение в размере 2550 рублей.</text:p>
      <text:p text:style-name="P5">При отсутствии второго родителя ежемесячное вознаграждение за воспитание одного (первого) приемного ребенка выплачивается в размере 5100 рублей.</text:p>
      <text:p text:style-name="P5">3. Размер ежемесячного вознаграждения, выплачиваемого за воспитание второго и каждого последующего приемного ребенка, составляет 425 рублей к ежемесячному вознаграждению за воспитание одного (первого) приемного ребенка каждому приемному родителю.</text:p>
      <text:p text:style-name="P5">При отсутствии второго родителя размер ежемесячного вознаграждения, выплачиваемого за воспитание второго и каждого последующего приемного ребенка, составляет 850 рублей к ежемесячному вознаграждению за воспитание одного (первого) приемного ребенка.</text:p>
      <text:p text:style-name="P5">4. В случае длительного отсутствия приемных родителей (приемного родителя) по уважительным причинам (стационарное лечение в учреждении здравоохранения, санаторно-курортное лечение и тому подобное) лицам (лицу), заменяющим их в этот период, производится выплата предусмотренного настоящей статьей ежемесячного вознаграждения, причитающегося приемным родителям (приемному родителю).</text:p>
      <text:p text:style-name="P5">Ежемесячное вознаграждение длительно отсутствующему приемному родителю сохраняется.</text:p>
      <text:p text:style-name="P1"/>
      <text:p text:style-name="P2">Статья 10. Ежемесячное вознаграждение, причитающееся патронатным воспитателям (патронатному воспитателю)</text:p>
      <text:p text:style-name="P1"/>
      <text:p text:style-name="P5">1. Размер ежемесячного вознаграждения, выплачиваемого патронатным воспитателям (патронатному воспитателю) за воспитание детей, зависит от количества переданных на патронатное воспитание детей, рассчитывается в соответствии с настоящим Законом и устанавливается в договоре о патронатном воспитании.</text:p>
      <text:p text:style-name="P5">2. За воспитание одного (первого) ребенка, переданного на патронатное воспитание, каждому патронатному воспитателю устанавливается ежемесячное вознаграждение в размере 1275 рублей.</text:p>
      <text:p text:style-name="P5"><text:soft-page-break/>При отсутствии второго воспитателя ежемесячное вознаграждение за воспитание одного (первого) ребенка, переданного на патронатное воспитание, выплачивается в размере 2550 рублей.</text:p>
      <text:p text:style-name="P5">3. Размер ежемесячного вознаграждения, выплачиваемого за воспитание второго и каждого последующего ребенка, составляет 225 рублей к ежемесячному вознаграждению за воспитание одного (первого) ребенка, переданного на патронатное воспитание, каждому патронатному воспитателю.</text:p>
      <text:p text:style-name="P5">При отсутствии второго воспитателя размер ежемесячного вознаграждения, выплачиваемого за воспитание второго и каждого последующего ребенка, составляет 450 рублей к ежемесячному вознаграждению за воспитание одного (первого) ребенка, переданного на патронатное воспитание.</text:p>
      <text:p text:style-name="P5">4. В случае длительного отсутствия патронатных воспитателей (патронатного воспитателя) по уважительным причинам (стационарное лечение в учреждении здравоохранения, санаторно-курортное лечение и тому подобное) лицам (лицу), заменяющим их в этот период, производится выплата предусмотренного настоящей статьей ежемесячного вознаграждения, причитающегося патронатным воспитателям (патронатному воспитателю).</text:p>
      <text:p text:style-name="P1"/>
      <text:p text:style-name="P2">Статья 11. Финансовое обеспечение расходов по осуществлению полномочий по организации и осуществлению деятельности по опеке и попечительству</text:p>
      <text:p text:style-name="P1"/>
      <text:p text:style-name="P5">1. Финансовое обеспечение расходов по осуществлению полномочий по организации и осуществлению деятельности по опеке и попечительству на территории Тамбовской области, установленных настоящим Законом, выплаты вознаграждения приемным родителям и патронатным воспитателям, обеспечения мер государственной социальной поддержки при устройстве детей, оставшихся без попечения родителей, под опеку и попечительство (в том числе по договорам о патронатном воспитании, приемной семье), обеспечения продуктами питания или денежной компенсацией на их приобретение детей при временной передаче их в семьи граждан на период каникул, выходных или нерабочих праздничных дней и другое, является расходным обязательством Тамбовской области.</text:p>
      <text:list xml:id="list35473893" text:style-name="L3">
        <text:list-item>
          <text:p text:style-name="P14">При наличии у гражданина права на получение мер государственной социальной поддержки, предусмотренных настоящим Законом или иным нормативным правовым актом Тамбовской области, по различным основаниям, ему предоставляются меры государственной социальной поддержки по всем имеющимся основаниям. При этом одинаковые меры государственной социальной поддержки предоставляются гражданину только по одному из оснований по его выбору.</text:p>
          <text:p text:style-name="P17"/>
        </text:list-item>
      </text:list>
      <text:p text:style-name="P7"/>
      <text:p text:style-name="P2"><text:soft-page-break/>Статья 12. Контроль за деятельностью органов опеки и попечительства области</text:p>
      <text:p text:style-name="P1"/>
      <text:p text:style-name="P5">1. Контроль за деятельностью органов опеки и попечительства области осуществляется администрацией Тамбовской области и Уполномоченным по правам ребенка в Тамбовской области в части защиты прав, свобод и законных интересов детей-сирот, детей, оставшихся без попечения родителей, и иных категории детей, находящихся в трудной жизненной ситуации.</text:p>
      <text:p text:style-name="P5">2. В случае наделения органов местного самоуправления муниципальных образований Тамбовской области законом Тамбовской области отдельными государственными полномочиями, указанными в статье 4 настоящего Закона, в законе Тамбовской области о наделении полномочий определяются порядок осуществления органами государственной власти контроля за осуществлением переданных полномочий, а также органы, осуществляющие указанный контроль.</text:p>
      <text:p text:style-name="P1"/>
      <text:p text:style-name="P2">Статья 13. Заключительные положения</text:p>
      <text:p text:style-name="P1"/>
      <text:p text:style-name="P5">1. Настоящий Закон вступает в силу через десять дней со дня его официального опубликования.</text:p>
      <text:p text:style-name="P5">2. Договоры о передаче ребенка на воспитание в приемную семью, а также договоры о патронатной семье (патронатном воспитании), заключенные до вступления в силу настоящего Закона, сохраняют свою силу. По желанию приемных родителей или патронатных воспитателей указанные договора могут быть переоформлены в соответствии с действующим законодательством.</text:p>
      <text:p text:style-name="P1"/>
      <text:p text:style-name="P2">Статья 14. Признание утратившими силу отдельных законов Тамбовской области</text:p>
      <text:p text:style-name="P1"/>
      <text:p text:style-name="P5">Со дня вступления в силу настоящего Закона признать утратившими силу:</text:p>
      <text:p text:style-name="P5">Закон Тамбовской области от 25 июня 1997 года № 125-З "Об опеке и попечительстве в Тамбовской области" (газеты "Тамбовская жизнь", 1997, 12 августа);</text:p>
      <text:p text:style-name="P5">Закон Тамбовской области от 23 апреля 1999 года № 54-З "О внесении изменений и дополнений в Закон Тамбовской области "Об опеке и попечительстве в Тамбовской области" (газета "Тамбовская жизнь", 1999, 13 мая);</text:p>
      <text:p text:style-name="P5">Закон Тамбовской области от 26 октября 2001 года № 220-З "О внесении дополнений в Законы Тамбовской области "Об опеке и попечительстве в Тамбовской области" и "О социальных гарантиях детей-сирот и детей, оставшихся без попечения родителей" (газета "Тамбовская жизнь", 2001, 17 <text:soft-page-break/>ноября);</text:p>
      <text:p text:style-name="P5">Закон Тамбовской области от 28 июня 2002 года № 32-З "О внесении дополнений в Законы Тамбовской области "Об опеке и попечительстве в Тамбовской области" и "О социальных гарантиях детей-сирот и детей, оставшихся без попечения родителей" (газета "Тамбовская жизнь", 2002, 19 июля);</text:p>
      <text:p text:style-name="P5">Закон Тамбовской области от 27 октября 2004 года № 243-З "О внесении изменений в Закон Тамбовской области "Об опеке и попечительстве в Тамбовской области" (газета "Тамбовская жизнь", 2004, 12 ноября);</text:p>
      <text:p text:style-name="P5">Закон Тамбовской области от 30 ноября 2004 года № 259-З "О внесении изменений в Закон Тамбовской области "Об опеке и попечительстве в Тамбовской области" (газета "Тамбовская жизнь", 2004, 11 декабря);</text:p>
      <text:p text:style-name="P5">Закон Тамбовской области от 25 ноября 2005 года № 398-З "О внесении изменений в Закон Тамбовской области "Об опеке и попечительстве в Тамбовской области" (газета "Тамбовская жизнь", 2005, 9 декабря);</text:p>
      <text:p text:style-name="P5">статью 4 Закона Тамбовской области от 25 декабря 2006 года № 137-З "О внесении изменений в некоторые законодательные акты Тамбовской области о социальной поддержке отдельных категорий граждан и в статьи 18 и 25 Закона Тамбовской области "Об опеке и попечительстве в Тамбовской области" (газета "Тамбовская жизнь", 2006, 28 декабря);</text:p>
      <text:p text:style-name="P5">Закон Тамбовской области от 3 апреля 2007 года № 168-З "О внесении изменений в Закон Тамбовской области "Об опеке и попечительстве в Тамбовской области" (газета "Тамбовская жизнь", 2007, 6 апреля).</text:p>
      <text:p text:style-name="P1"/>
      <text:p text:style-name="P2">Глава администрации области</text:p>
      <text:p text:style-name="P2">О.И.Бетин</text:p>
      <text:p text:style-name="P2">г. Тамбов</text:p>
      <text:p text:style-name="P2">10 мая 2011 года</text:p>
      <text:p text:style-name="P1">№ <text:span text:style-name="T1">2-З</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9T13:17:46.42</meta:creation-date>
    <dc:date>2012-06-19T15:32:29.31</dc:date>
    <meta:editing-duration>PT3M22S</meta:editing-duration>
    <meta:editing-cycles>2</meta:editing-cycles>
    <meta:generator>LibreOffice/3.3$Win32 LibreOffice_project/330m19$Build-401</meta:generator>
    <meta:document-statistic meta:table-count="1" meta:image-count="0" meta:object-count="0" meta:page-count="15" meta:paragraph-count="161" meta:word-count="4237" meta:character-count="33645"/>
  </office:meta>
</office:document-meta>
</file>