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master-page-name="First_20_Page">
      <style:table-properties style:width="16.882cm" fo:margin-left="-0.191cm" style:page-number="auto" table:align="left" style:writing-mode="lr-tb"/>
    </style:style>
    <style:style style:name="Таблица1.A" style:family="table-column">
      <style:table-column-properties style:column-width="7.176cm"/>
    </style:style>
    <style:style style:name="Таблица1.B" style:family="table-column">
      <style:table-column-properties style:column-width="9.70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251cm"/>
        </style:tab-stops>
      </style:paragraph-properties>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ab-stops>
          <style:tab-stop style:position="1.251cm"/>
        </style:tab-stops>
      </style:paragraph-properties>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1.251cm"/>
        </style:tab-stops>
      </style:paragraph-properties>
      <style:text-properties fo:font-size="14pt" style:font-size-asian="14pt" style:font-size-complex="14pt" style:font-weight-complex="bold"/>
    </style:style>
    <style:style style:name="P7" style:family="paragraph" style:parent-style-name="Standard">
      <style:paragraph-properties fo:text-align="center" style:justify-single-word="false">
        <style:tab-stops>
          <style:tab-stop style:position="1.251cm"/>
        </style:tab-stops>
      </style:paragraph-properties>
      <style:text-properties fo:font-size="14pt" style:font-size-asian="14pt" style:font-size-complex="14pt" style:font-weight-complex="bold"/>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center" style:justify-single-word="false">
        <style:tab-stops>
          <style:tab-stop style:position="1.251cm"/>
        </style:tab-stops>
      </style:paragraph-properties>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ab-stops>
          <style:tab-stop style:position="1.251cm"/>
        </style:tab-stops>
      </style:paragraph-properties>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251cm"/>
        </style:tab-stops>
      </style:paragraph-properties>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fo:text-align="justify" style:justify-single-word="false" fo:text-indent="1.588cm" style:auto-text-indent="false">
        <style:tab-stops>
          <style:tab-stop style:position="1.251cm"/>
        </style:tab-stops>
      </style:paragraph-properties>
      <style:text-properties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1.588cm" style:auto-text-indent="false">
        <style:tab-stops>
          <style:tab-stop style:position="1.251cm"/>
        </style:tab-stops>
      </style:paragraph-properties>
      <style:text-properties fo:font-size="14pt" fo:font-weight="bold" style:font-size-asian="14pt" style:font-weight-asian="bold" style:font-size-complex="14pt"/>
    </style:style>
    <style:style style:name="P16" style:family="paragraph" style:parent-style-name="Standard">
      <style:paragraph-properties fo:margin-left="0cm" fo:margin-right="0cm" fo:text-align="center" style:justify-single-word="false" fo:text-indent="1.588cm" style:auto-text-indent="false">
        <style:tab-stops>
          <style:tab-stop style:position="1.251cm"/>
        </style:tab-stops>
      </style:paragraph-properties>
      <style:text-properties fo:font-size="14pt" fo:font-weight="bold" style:font-size-asian="14pt" style:font-weight-asian="bold" style:font-size-complex="14pt"/>
    </style:style>
    <style:style style:name="P17" style:family="paragraph" style:parent-style-name="Standard">
      <style:paragraph-properties fo:margin-left="0cm" fo:margin-right="0cm" fo:text-align="center" style:justify-single-word="false" fo:text-indent="1.588cm" style:auto-text-indent="false">
        <style:tab-stops>
          <style:tab-stop style:position="1.251cm"/>
        </style:tab-stops>
      </style:paragraph-properties>
    </style:style>
    <style:style style:name="P18" style:family="paragraph" style:parent-style-name="Standard">
      <style:paragraph-properties fo:margin-left="0.318cm" fo:margin-right="0cm" fo:text-align="justify" style:justify-single-word="false" fo:orphans="0" fo:widows="0" fo:text-indent="0cm" style:auto-text-indent="false" style:text-autospace="none">
        <style:tab-stops>
          <style:tab-stop style:position="1.482cm"/>
        </style:tab-stops>
      </style:paragraph-properties>
    </style:style>
    <style:style style:name="P19" style:family="paragraph" style:parent-style-name="Standard">
      <style:paragraph-properties fo:margin-left="0.318cm" fo:margin-right="0cm" fo:text-align="justify" style:justify-single-word="false" fo:orphans="0" fo:widows="0" fo:text-indent="0cm" style:auto-text-indent="false" style:text-autospace="none">
        <style:tab-stops>
          <style:tab-stop style:position="1.508cm"/>
        </style:tab-stops>
      </style:paragraph-properties>
    </style:style>
    <style:style style:name="P20" style:family="paragraph" style:parent-style-name="Standard">
      <style:paragraph-properties fo:margin-left="0.318cm" fo:margin-right="0cm" fo:text-align="justify" style:justify-single-word="false" fo:text-indent="1.27cm" style:auto-text-indent="false" style:text-autospace="none"/>
    </style:style>
    <style:style style:name="P21" style:family="paragraph" style:parent-style-name="Standard">
      <style:paragraph-properties fo:margin-left="0.318cm" fo:margin-right="0cm" fo:text-align="justify" style:justify-single-word="false" fo:text-indent="1.27cm" style:auto-text-indent="false" style:text-autospace="none"/>
      <style:text-properties fo:font-size="14pt" style:font-size-asian="14pt" style:font-size-complex="14pt"/>
    </style:style>
    <style:style style:name="P22" style:family="paragraph" style:parent-style-name="Standard">
      <style:paragraph-properties fo:margin-left="0.318cm" fo:margin-right="0cm" fo:text-align="justify" style:justify-single-word="false" fo:text-indent="1.249cm" style:auto-text-indent="false" style:text-autospace="none"/>
    </style:style>
    <style:style style:name="P23"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24" style:family="paragraph" style:parent-style-name="Standard">
      <style:paragraph-properties fo:margin-left="0cm" fo:margin-right="0cm" fo:text-align="justify" style:justify-single-word="false" fo:text-indent="1.251cm" style:auto-text-indent="false" style:text-autospace="none"/>
    </style:style>
    <style:style style:name="P25" style:family="paragraph" style:parent-style-name="Standard">
      <style:paragraph-properties fo:margin-left="0cm" fo:margin-right="0cm" fo:text-align="justify" style:justify-single-word="false" fo:orphans="0" fo:widows="0" fo:text-indent="1.251cm" style:auto-text-indent="false" style:text-autospace="none"/>
    </style:style>
    <style:style style:name="P26"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27" style:family="paragraph" style:parent-style-name="Standard">
      <style:paragraph-properties fo:margin-left="0cm" fo:margin-right="0cm" fo:text-align="center" style:justify-single-word="false" fo:text-indent="1.251cm" style:auto-text-indent="false">
        <style:tab-stops>
          <style:tab-stop style:position="1.251cm"/>
        </style:tab-stops>
      </style:paragraph-properties>
      <style:text-properties fo:font-size="14pt" fo:font-weight="bold" style:font-size-asian="14pt" style:font-weight-asian="bold" style:font-size-complex="14pt"/>
    </style:style>
    <style:style style:name="P28"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4pt" fo:font-weight="bold" style:font-size-asian="14pt" style:font-weight-asian="bold" style:font-size-complex="14pt"/>
    </style:style>
    <style:style style:name="P29" style:family="paragraph" style:parent-style-name="Standard">
      <style:paragraph-properties fo:margin-left="0cm" fo:margin-right="0cm" fo:text-align="center" style:justify-single-word="false" fo:text-indent="1.251cm" style:auto-text-indent="false">
        <style:tab-stops>
          <style:tab-stop style:position="1.251cm"/>
        </style:tab-stops>
      </style:paragraph-properties>
    </style:style>
    <style:style style:name="P30" style:family="paragraph" style:parent-style-name="Standard">
      <style:paragraph-properties fo:margin-left="0cm" fo:margin-right="0cm" fo:text-align="center" style:justify-single-word="false" fo:text-indent="1.251cm" style:auto-text-indent="false">
        <style:tab-stops>
          <style:tab-stop style:position="1.251cm"/>
        </style:tab-stops>
      </style:paragraph-properties>
      <style:text-properties style:font-name="Arial" fo:font-weight="bold" style:font-weight-asian="bold" style:font-name-complex="Arial"/>
    </style:style>
    <style:style style:name="P31" style:family="paragraph" style:parent-style-name="Standard">
      <style:paragraph-properties fo:margin-left="0cm" fo:margin-right="0cm" fo:text-align="justify" style:justify-single-word="false" fo:text-indent="1.27cm" style:auto-text-indent="false" style:text-autospace="none"/>
    </style:style>
    <style:style style:name="P32" style:family="paragraph" style:parent-style-name="Standard">
      <style:paragraph-properties fo:margin-left="0cm" fo:margin-right="0cm" fo:text-align="justify" style:justify-single-word="false" fo:text-indent="1.191cm" style:auto-text-indent="false"/>
    </style:style>
    <style:style style:name="P33" style:family="paragraph" style:parent-style-name="Standard">
      <style:paragraph-properties fo:margin-left="0cm" fo:margin-right="0cm" fo:text-align="justify" style:justify-single-word="false" fo:text-indent="0.81cm" style:auto-text-indent="false"/>
    </style:style>
    <style:style style:name="P34" style:family="paragraph" style:parent-style-name="Standard">
      <style:paragraph-properties fo:margin-left="0cm" fo:margin-right="0cm" fo:text-align="justify" style:justify-single-word="false" fo:text-indent="0.81cm" style:auto-text-indent="false"/>
      <style:text-properties fo:font-size="14pt" style:font-size-asian="14pt"/>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style>
    <style:style style:name="P39" style:family="paragraph" style:parent-style-name="Title">
      <style:paragraph-properties fo:margin-top="0cm" fo:margin-bottom="0cm" fo:text-align="center" style:justify-single-word="false">
        <style:tab-stops>
          <style:tab-stop style:position="1.251cm"/>
        </style:tab-stops>
      </style:paragraph-properties>
      <style:text-properties style:font-name="Times New Roman" style:font-name-complex="Times New Roman"/>
    </style:style>
    <style:style style:name="P40" style:family="paragraph" style:parent-style-name="Text_20_body">
      <style:paragraph-properties fo:text-align="center" style:justify-single-word="false"/>
      <style:text-properties fo:font-size="14pt" style:font-size-asian="14pt" style:font-size-complex="14pt"/>
    </style:style>
    <style:style style:name="P41" style:family="paragraph" style:parent-style-name="Text_20_body">
      <style:paragraph-properties fo:text-align="center" style:justify-single-word="false" style:snap-to-layout-grid="false"/>
      <style:text-properties fo:font-size="14pt" style:font-size-asian="14pt" style:font-size-complex="14pt"/>
    </style:style>
    <style:style style:name="P42" style:family="paragraph" style:parent-style-name="Text_20_body_20_indent">
      <style:paragraph-properties fo:margin-left="0cm" fo:margin-right="0cm" fo:text-indent="1.251cm" style:auto-text-indent="false"/>
      <style:text-properties fo:font-size="14pt" fo:font-weight="bold" style:font-size-asian="14pt" style:font-weight-asian="bold" style:font-size-complex="14pt"/>
    </style:style>
    <style:style style:name="P43" style:family="paragraph" style:parent-style-name="марк_20_список_20_1">
      <style:paragraph-properties fo:margin-left="0cm" fo:margin-right="0cm" fo:margin-top="0cm" fo:margin-bottom="0cm" fo:text-indent="1.251cm" style:auto-text-indent="false">
        <style:tab-stops>
          <style:tab-stop style:position="1.251cm"/>
          <style:tab-stop style:position="2cm"/>
          <style:tab-stop style:position="2.501cm"/>
        </style:tab-stops>
      </style:paragraph-properties>
    </style:style>
    <style:style style:name="P44" style:family="paragraph" style:parent-style-name="марк_20_список_20_1">
      <style:paragraph-properties fo:margin-left="0cm" fo:margin-right="0cm" fo:margin-top="0cm" fo:margin-bottom="0cm" fo:text-indent="1.251cm" style:auto-text-indent="false">
        <style:tab-stops>
          <style:tab-stop style:position="1.251cm"/>
          <style:tab-stop style:position="2cm"/>
          <style:tab-stop style:position="2.501cm"/>
        </style:tab-stops>
      </style:paragraph-properties>
      <style:text-properties fo:font-size="14pt" style:font-size-asian="14pt" style:font-size-complex="14pt"/>
    </style:style>
    <style:style style:name="P45" style:family="paragraph" style:parent-style-name="марк_20_список_20_1">
      <style:paragraph-properties fo:margin-left="0cm" fo:margin-right="0cm" fo:margin-top="0cm" fo:margin-bottom="0cm" fo:text-indent="1.251cm" style:auto-text-indent="false">
        <style:tab-stops>
          <style:tab-stop style:position="1.251cm"/>
          <style:tab-stop style:position="2cm"/>
        </style:tab-stops>
      </style:paragraph-properties>
      <style:text-properties fo:font-size="14pt" style:font-size-asian="14pt" style:font-size-complex="14pt"/>
    </style:style>
    <style:style style:name="P46" style:family="paragraph" style:parent-style-name="нум_20_список_20_1">
      <style:paragraph-properties fo:margin-left="0cm" fo:margin-right="0cm" fo:margin-top="0cm" fo:margin-bottom="0cm" fo:text-indent="1.251cm" style:auto-text-indent="false">
        <style:tab-stops>
          <style:tab-stop style:position="1.251cm"/>
        </style:tab-stops>
      </style:paragraph-properties>
    </style:style>
    <style:style style:name="P47" style:family="paragraph" style:parent-style-name="нум_20_список_20_1">
      <style:paragraph-properties fo:margin-left="0cm" fo:margin-right="0cm" fo:margin-top="0cm" fo:margin-bottom="0cm" fo:hyphenation-ladder-count="no-limit" fo:text-indent="1.251cm" style:auto-text-indent="false">
        <style:tab-stops>
          <style:tab-stop style:position="1.249cm"/>
        </style:tab-stops>
      </style:paragraph-properties>
      <style:text-properties fo:hyphenate="false" fo:hyphenation-remain-char-count="2" fo:hyphenation-push-char-count="2"/>
    </style:style>
    <style:style style:name="P48" style:family="paragraph" style:parent-style-name="нум_20_список_20_1">
      <style:paragraph-properties fo:margin-left="0cm" fo:margin-right="0cm" fo:margin-top="0cm" fo:margin-bottom="0cm" fo:hyphenation-ladder-count="no-limit" fo:text-indent="1.251cm" style:auto-text-indent="false">
        <style:tab-stops>
          <style:tab-stop style:position="1.249cm"/>
        </style:tab-stops>
      </style:paragraph-properties>
      <style:text-properties fo:font-size="14pt" style:font-size-asian="14pt" style:font-size-complex="14pt" fo:hyphenate="false" fo:hyphenation-remain-char-count="2" fo:hyphenation-push-char-count="2"/>
    </style:style>
    <style:style style:name="P49" style:family="paragraph" style:parent-style-name="Без_20_интервала">
      <style:paragraph-properties fo:text-align="justify" style:justify-single-word="false"/>
    </style:style>
    <style:style style:name="P50" style:family="paragraph" style:parent-style-name="Без_20_интервала">
      <style:paragraph-properties fo:margin-left="0cm" fo:margin-right="0cm" fo:text-align="justify" style:justify-single-word="false" fo:text-indent="1.249cm" style:auto-text-indent="false"/>
    </style:style>
    <style:style style:name="P51" style:family="paragraph" style:parent-style-name="Header">
      <style:paragraph-properties fo:text-align="center" style:justify-single-word="false"/>
    </style:style>
    <style:style style:name="P52" style:family="paragraph" style:parent-style-name="Прижатый_20_влево">
      <style:paragraph-properties fo:margin-left="0cm" fo:margin-right="0cm" fo:text-align="justify" style:justify-single-word="false" fo:text-indent="1.251cm" style:auto-text-indent="false"/>
    </style:style>
    <style:style style:name="P53" style:family="paragraph" style:parent-style-name="Обычный_20__28_веб_29_">
      <style:paragraph-properties fo:margin-left="0.318cm" fo:margin-right="0cm" fo:margin-top="0cm" fo:margin-bottom="0cm" fo:text-align="justify" style:justify-single-word="false" fo:text-indent="1.249cm" style:auto-text-indent="false"/>
    </style:style>
    <style:style style:name="P54" style:family="paragraph" style:parent-style-name="Обычный_20__28_веб_29_">
      <style:paragraph-properties fo:margin-left="0.318cm" fo:margin-right="0cm" fo:margin-top="0cm" fo:margin-bottom="0cm" fo:text-align="justify" style:justify-single-word="false" fo:text-indent="1.249cm" style:auto-text-indent="false"/>
      <style:text-properties fo:font-size="14pt" style:font-size-asian="14pt" style:font-size-complex="14pt"/>
    </style:style>
    <style:style style:name="P55" style:family="paragraph" style:parent-style-name="Обычный_20__28_веб_29_">
      <style:paragraph-properties fo:margin-left="0.316cm" fo:margin-right="0cm" fo:margin-top="0cm" fo:margin-bottom="0cm" fo:text-align="justify" style:justify-single-word="false" fo:text-indent="1.251cm" style:auto-text-indent="false"/>
    </style:style>
    <style:style style:name="P56" style:family="paragraph" style:parent-style-name="Обычный_20__28_веб_29_">
      <style:paragraph-properties fo:margin-left="0.316cm" fo:margin-right="0cm" fo:margin-top="0cm" fo:margin-bottom="0cm" fo:text-align="justify" style:justify-single-word="false" fo:text-indent="1.251cm" style:auto-text-indent="false"/>
      <style:text-properties fo:font-size="14pt" style:font-size-asian="14pt" style:font-size-complex="14pt"/>
    </style:style>
    <style:style style:name="P57"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58" style:family="paragraph" style:parent-style-name="Обычный_20__28_веб_29_">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59"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60" style:family="paragraph" style:parent-style-name="Обычный_20__28_веб_29_">
      <style:paragraph-properties fo:margin-top="0cm" fo:margin-bottom="0cm"/>
    </style:style>
    <style:style style:name="P61" style:family="paragraph" style:parent-style-name="Обычный_20__28_веб_29_">
      <style:paragraph-properties fo:margin-top="0cm" fo:margin-bottom="0cm" fo:text-align="justify" style:justify-single-word="false"/>
    </style:style>
    <style:style style:name="P62" style:family="paragraph" style:parent-style-name="Обычный_20__28_веб_29_">
      <style:paragraph-properties fo:margin-top="0cm" fo:margin-bottom="0cm" fo:text-align="justify" style:justify-single-word="false">
        <style:tab-stops>
          <style:tab-stop style:position="1.455cm"/>
        </style:tab-stops>
      </style:paragraph-properties>
    </style:style>
    <style:style style:name="P63" style:family="paragraph" style:parent-style-name="Обычный_20__28_веб_29_">
      <style:paragraph-properties fo:margin-top="0cm" fo:margin-bottom="0cm" fo:text-align="justify" style:justify-single-word="false">
        <style:tab-stops>
          <style:tab-stop style:position="1.191cm"/>
          <style:tab-stop style:position="1.296cm"/>
          <style:tab-stop style:position="1.323cm"/>
        </style:tab-stops>
      </style:paragraph-properties>
    </style:style>
    <style:style style:name="P64" style:family="paragraph" style:parent-style-name="Обычный_20__28_веб_29_">
      <style:paragraph-properties fo:margin-top="0cm" fo:margin-bottom="0cm" fo:text-align="justify" style:justify-single-word="false">
        <style:tab-stops>
          <style:tab-stop style:position="1.27cm"/>
        </style:tab-stops>
      </style:paragraph-properties>
    </style:style>
    <style:style style:name="P65" style:family="paragraph" style:parent-style-name="Обычный_20__28_веб_29_">
      <style:paragraph-properties fo:margin-top="0cm" fo:margin-bottom="0cm" fo:text-align="justify" style:justify-single-word="false">
        <style:tab-stops>
          <style:tab-stop style:position="1.296cm"/>
        </style:tab-stops>
      </style:paragraph-properties>
    </style:style>
    <style:style style:name="P66" style:family="paragraph" style:parent-style-name="Обычный_20__28_веб_29_">
      <style:paragraph-properties fo:margin-top="0cm" fo:margin-bottom="0cm" fo:text-align="justify" style:justify-single-word="false"/>
      <style:text-properties fo:font-size="14pt" style:font-size-asian="14pt"/>
    </style:style>
    <style:style style:name="P67" style:family="paragraph" style:parent-style-name="Обычный_20__28_веб_29_">
      <style:paragraph-properties fo:margin-top="0cm" fo:margin-bottom="0cm" fo:text-align="justify" style:justify-single-word="false"/>
      <style:text-properties fo:font-size="14pt" fo:font-weight="bold" style:font-size-asian="14pt" style:font-weight-asian="bold" style:font-size-complex="14pt" style:font-style-complex="italic" style:font-weight-complex="bold"/>
    </style:style>
    <style:style style:name="P68" style:family="paragraph" style:parent-style-name="Обычный_20__28_веб_29_">
      <style:paragraph-properties fo:margin-top="0cm" fo:margin-bottom="0cm" fo:text-align="justify" style:justify-single-word="false"/>
      <style:text-properties fo:font-size="14pt" fo:font-weight="bold" style:font-size-asian="14pt" style:font-weight-asian="bold" style:font-size-complex="14pt"/>
    </style:style>
    <style:style style:name="P69" style:family="paragraph" style:parent-style-name="Обычный_20__28_веб_29_">
      <style:paragraph-properties fo:margin-top="0.494cm" fo:margin-bottom="0cm"/>
      <style:text-properties fo:font-size="14pt" style:font-size-asian="14pt" style:font-size-complex="14pt"/>
    </style:style>
    <style:style style:name="P70" style:family="paragraph" style:parent-style-name="Обычный_20__28_веб_29_">
      <style:paragraph-properties fo:margin-left="0cm" fo:margin-right="0cm" fo:margin-top="0cm" fo:margin-bottom="0cm" fo:text-align="justify" style:justify-single-word="false" fo:text-indent="0cm" style:auto-text-indent="false">
        <style:tab-stops>
          <style:tab-stop style:position="1.482cm"/>
        </style:tab-stops>
      </style:paragraph-properties>
    </style:style>
    <style:style style:name="P71" style:family="paragraph" style:parent-style-name="Абзац_20_Уровень_20_4">
      <style:paragraph-properties fo:margin-left="0cm" fo:margin-right="0cm" fo:line-height="100%" fo:text-indent="1.27cm" style:auto-text-indent="false">
        <style:tab-stops>
          <style:tab-stop style:position="1.905cm"/>
        </style:tab-stops>
      </style:paragraph-properties>
    </style:style>
    <style:style style:name="P72" style:family="paragraph" style:parent-style-name="ConsPlusNormal">
      <style:paragraph-properties fo:margin-left="0cm" fo:margin-right="0cm" fo:text-align="justify" style:justify-single-word="false" fo:orphans="2" fo:widows="2" fo:text-indent="1.249cm" style:auto-text-indent="false"/>
    </style:style>
    <style:style style:name="P73" style:family="paragraph" style:parent-style-name="ConsPlusNormal">
      <style:paragraph-properties fo:margin-left="0cm" fo:margin-right="0cm" fo:text-align="justify" style:justify-single-word="false" fo:orphans="2" fo:widows="2" fo:text-indent="0cm" style:auto-text-indent="false"/>
    </style:style>
    <style:style style:name="P74" style:family="paragraph" style:parent-style-name="Абзац_20_Уровень_20_2">
      <style:paragraph-properties fo:margin-top="0cm" fo:margin-bottom="0cm" fo:line-height="100%">
        <style:tab-stops>
          <style:tab-stop style:position="1.27cm"/>
        </style:tab-stops>
      </style:paragraph-properties>
    </style:style>
    <style:style style:name="P75" style:family="paragraph" style:parent-style-name="Абзац_20_Уровень_20_2">
      <style:paragraph-properties fo:margin-top="0cm" fo:margin-bottom="0cm" fo:line-height="100%">
        <style:tab-stops>
          <style:tab-stop style:position="1.905cm"/>
        </style:tab-stops>
      </style:paragraph-properties>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style-complex="italic" style:font-weight-complex="bold"/>
    </style:style>
    <style:style style:name="T9" style:family="text">
      <style:text-properties fo:font-size="14pt" fo:font-style="italic" style:font-size-asian="14pt" style:font-style-asian="italic" style:font-size-complex="14pt" style:font-style-complex="italic"/>
    </style:style>
    <style:style style:name="T10" style:family="text">
      <style:text-properties style:font-name-complex="Times New Roman"/>
    </style:style>
    <style:style style:name="T11" style:family="text">
      <style:text-properties fo:color="#000000"/>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size-complex="14pt" style:font-weight-complex="bold"/>
    </style:style>
    <style:style style:name="T14" style:family="text">
      <style:text-properties fo:color="#000000" fo:font-size="14pt" fo:font-weight="bold" style:font-size-asian="14pt" style:font-weight-asian="bold" style:font-size-complex="14pt"/>
    </style:style>
    <style:style style:name="T15" style:family="text">
      <style:text-properties fo:color="#000000" fo:font-size="14pt" style:text-underline-style="none" style:font-size-asian="14pt" style:font-size-complex="14pt"/>
    </style:style>
    <style:style style:name="T16" style:family="text">
      <style:text-properties fo:color="#000000" style:font-name-asian="Arial Unicode MS"/>
    </style:style>
    <style:style style:name="T17" style:family="text">
      <style:text-properties fo:color="#000000" style:font-name="Times New Roman" fo:font-size="14pt" style:font-size-asian="14pt" style:font-name-complex="Times New Roman" style:font-size-complex="14pt"/>
    </style:style>
    <style:style style:name="T18" style:family="text">
      <style:text-properties fo:color="#000000" style:font-name="Times New Roman" fo:font-size="14pt" style:text-underline-style="none" style:font-size-asian="14pt" style:font-name-complex="Times New Roman" style:font-size-complex="14pt"/>
    </style:style>
    <style:style style:name="T19" style:family="text">
      <style:text-properties fo:color="#333333" fo:font-size="14pt" style:font-size-asian="14pt" style:font-size-complex="14pt"/>
    </style:style>
    <style:style style:name="T20" style:family="text">
      <style:text-properties style:font-name="Times New Roman" fo:font-size="14pt" style:font-size-asian="14pt" style:font-name-complex="Times New Roman" style:font-size-complex="14pt"/>
    </style:style>
    <style:style style:name="T21" style:family="text">
      <style:text-properties style:font-name="Times New Roman" fo:font-size="14pt" fo:font-weight="bold" style:font-size-asian="14pt" style:font-weight-asian="bold" style:font-name-complex="Times New Roman" style:font-size-complex="14pt"/>
    </style:style>
    <style:style style:name="T22" style:family="text">
      <style:text-properties fo:font-size="13.5pt"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
          </table:table-cell>
          <table:table-cell table:style-name="Таблица1.A1" office:value-type="string">
            <text:p text:style-name="P41">ПРИЛОЖЕНИЕ </text:p>
            <text:p text:style-name="P40">УТВЕРЖДЕН</text:p>
            <text:p text:style-name="P4">приказом управления образования и науки</text:p>
            <text:p text:style-name="Standard"><text:span text:style-name="T2"><text:s/>области от</text:span> _________________ <text:s/>№ ___________</text:p>
            <text:p text:style-name="P2"/>
          </table:table-cell>
        </table:table-row>
      </table:table>
      <text:p text:style-name="P39"/>
      <text:p text:style-name="P39">АДМИНИСТРАТИВНЫЙ РЕГЛАМЕНТ </text:p>
      <text:p text:style-name="P3"><text:span text:style-name="T2"><text:s text:c="5"/>предоставления государственной услуги </text:span></text:p>
      <text:p text:style-name="P3"><text:span text:style-name="T3">«выдача разрешения на изменение фамилии и (или) имени несовершеннолетним в возрасте до 14 лет, проживающим на территории муниципального образования»</text:span></text:p>
      <text:p text:style-name="P14"/>
      <text:p text:style-name="P3"><text:span text:style-name="T6">1. Общие положения</text:span></text:p>
      <text:p text:style-name="P5"/>
      <text:p text:style-name="P20"><text:bookmark-start text:name="sub_1011"/><text:span text:style-name="T2">1.1. Административный регламент предоставления государственной услуги «выдача разрешения на </text:span><text:span text:style-name="T3">изменение фамилии и (или) имени несовершеннолетним в возрасте до 14 лет, проживающим на территории муниципального образования</text:span><text:span text:style-name="T2">» (далее - административный регламент) разработан в целях повышения качества предоставления государственной услуги (далее - государственная услуга), создания необходимых условий для участников отношений, возникающих при предоставлении государственной услуги, определения сроков и последовательности действий (административных процедур) при предоставлению указанной государственной услуги. </text:span></text:p>
      <text:p text:style-name="P20"><text:bookmark-end text:name="sub_1011"/><text:bookmark-start text:name="sub_1012"/><text:span text:style-name="T2">1.2. Предоставление государственной услуги осуществляют органы местного самоуправления, наделенные государственными полномочиями по организации и осуществлению деятельности по опеке и попечительству в отношении несовершеннолетних граждан (далее – органы местного самоуправления).</text:span></text:p>
      <text:p text:style-name="P21">Выполнение административных процедур в рамках предоставления государственной услуги осуществляется муниципальными служащими органов местного самоуправления (далее – специалисты) в соответствии с установленным распределением должностных обязанностей. </text:p>
      <text:p text:style-name="P22"><text:span text:style-name="T2">1.3. Заявителями для получения </text:span><text:span text:style-name="T13">государственной услуги могут быть <text:s/>родители (единственный родитель) несовершеннолетних, не достигших 14 лет, являющиеся гражданами Российской Федерации и проживающие на территории Тамбовской области (далее – заявители). </text:span></text:p>
      <text:p text:style-name="P22"><text:bookmark-end text:name="sub_1012"/><text:bookmark-start text:name="sub_1014"/><text:span text:style-name="T2">1.4. Информация о предоставлении государственной услуги доводится до сведения заявителей при личном обращении граждан в орган местного самоуправления, по письменному обращению, по телефону, посредством электронной почты, а также размещается:</text:span></text:p>
      <text:p text:style-name="P18"><text:span text:style-name="T2"><text:tab/>на официальных интернет-сайтах сайтах органов местного самоуправления;</text:span></text:p>
      <text:p text:style-name="P19"><text:soft-page-break/><text:span text:style-name="T2"><text:tab/>на портале государственных и муниципальных услуг области: </text:span><text:span text:style-name="Internet_20_link"><text:span text:style-name="T2">http://услуги.тамбов.рф</text:span></text:span><text:span text:style-name="T2">;</text:span></text:p>
      <text:p text:style-name="P19"><text:span text:style-name="T2"><text:tab/>на информационных стендах органов местного самоуправления, участвующих в предоставлении государственной услуги.<text:tab/></text:span></text:p>
      <text:p text:style-name="P19"><text:span text:style-name="T2"><text:tab/>1.5. На Интернет-сайтах, а также на информационных стендах размещается следующая информация: </text:span></text:p>
      <text:p text:style-name="P53"><text:span text:style-name="T2">законодательные и иные нормативные правовые акты, содержащие нормы, регулирующие деятельность по предоставлению государственной услуги;</text:span></text:p>
      <text:p text:style-name="P54">текст настоящего административного регламента с приложениями (полная версия на Интернет-сайте, извлечения – на информационном стенде);</text:p>
      <text:p text:style-name="P53"><text:span text:style-name="T2">блок-схема последовательности действий при исполнении административных процедур (приложение № 2 к настоящему административному регламенту), а также условные обозначения к блок-схемам последовательности действий при исполнении административных процедур (приложение 1 к настоящему административному регламенту);</text:span></text:p>
      <text:p text:style-name="P53"><text:span text:style-name="T2">перечень документов, необходимых для предоставления государственной услуги, и требования, предъявляемые к этим документам;</text:span></text:p>
      <text:p text:style-name="P53"><text:span text:style-name="T2">образцы оформления документов, необходимых для предоставления государственной услуги;</text:span></text:p>
      <text:p text:style-name="P53"><text:span text:style-name="T2">месторасположение, график (режим) работы, номера телефонов, адреса интернет-сайтов и электронной почты органов местного самоуправления, участвующих в предоставлении государственной услуги, (приложение № 3 к настоящему административном регламенту); </text:span></text:p>
      <text:p text:style-name="P55"><text:span text:style-name="T2">основания для отказа в предоставлении государственной услуги;</text:span></text:p>
      <text:p text:style-name="P55"><text:span text:style-name="T2">порядок информирования о ходе предоставления государственной услуги;</text:span></text:p>
      <text:p text:style-name="P56">порядок получения консультаций;</text:p>
      <text:p text:style-name="P56">порядок обжалования решений, действий или бездействия должностных лиц, предоставляющих государственную услугу. </text:p>
      <text:p text:style-name="P57"><text:bookmark-end text:name="sub_1014"/><text:bookmark-start text:name="sub_1015"/><text:span text:style-name="T2"><text:s text:c="2"/>1.6. Специалисты проводят консультации по следующим вопросам: <text:s text:c="2"/></text:span></text:p>
      <text:p text:style-name="P70"><text:span text:style-name="T2"><text:tab/>порядка выдачи разрешения на изменение фамилии, имени несовершеннолетнего;</text:span></text:p>
      <text:p text:style-name="P57"><text:span text:style-name="T2"><text:s/>перечня документов необходимых для получения государственной услуги;</text:span></text:p>
      <text:p text:style-name="P57"><text:span text:style-name="T2"><text:s/>источника получения документов, необходимых для предоставления государственной услуги (орган, организация и их местонахождение);</text:span></text:p>
      <text:p text:style-name="P57"><text:span text:style-name="T2"><text:s/>сроков предоставления государственной услуги;</text:span></text:p>
      <text:p text:style-name="P59"><text:span text:style-name="T2"><text:s/>основания для отказа в предоставлении государственной услуги;</text:span></text:p>
      <text:p text:style-name="P62"><text:span text:style-name="T2"><text:tab/>порядка обжалования действий (бездействия), решений, осуществляемых (принятых) в ходе предоставления государственной услуги. </text:span></text:p>
      <text:p text:style-name="P65"><text:soft-page-break/><text:span text:style-name="T2"><text:tab/>1.7. Консультации в объеме, предусмотренном пунктом 1.6. настоящего административного регламента, предоставляются специалистами в течение всего срока предоставления государственной услуги.</text:span></text:p>
      <text:p text:style-name="P64"><text:span text:style-name="T19"><text:tab/></text:span><text:span text:style-name="T12">1.8.</text:span><text:span text:style-name="T2"> Консультирование заинтересованных лиц по порядку предоставления государственной услуги осуществляется специалистами: </text:span></text:p>
      <text:p text:style-name="P58">в письменной форме на основании письменного обращения, в том числе по электронной почте;</text:p>
      <text:p text:style-name="P58">по телефону;</text:p>
      <text:p text:style-name="P58">на личном приеме. </text:p>
      <text:p text:style-name="P58">Максимальный срок рассмотрения письменных обращений граждан, обращений с использованием средств сети Интернет и электронной почты – 30 дней со дня регистрации обращения гражданина. </text:p>
      <text:p text:style-name="P63"><text:span text:style-name="T2"><text:tab/>1.9. Информация о местонахождении, контактных телефонах, официальных Интернет-сайтах, адресах электронной почты и графике работы органов местного самоуправления, участвующих в предоставлении государственной услуги, приводится в приложении № 3 к настоящему административному регламенту.</text:span></text:p>
      <text:p text:style-name="P23"><text:span text:style-name="T2">1.10. При ответах на телефонные звонки и устные обращения специалисты консультируют обратившихся граждан по интересующим их вопросам в объеме, предусмотренном пунктом 1.6. настоящего административного регламента. </text:span></text:p>
      <text:p text:style-name="P38"><text:span text:style-name="T2"><text:tab/>Ответ на телефонный звонок начинается с информации о наименовании органа, в который позвонил гражданин, фамилии, имени, отчестве и должности специалиста, принявшего телефонный звонок.</text:span></text:p>
      <text:p text:style-name="P26">Время телефонного разговора не должно превышать 10 минут.</text:p>
      <text:p text:style-name="P23"><text:span text:style-name="T2">1.11. В случае если специалист, принявший звонок, не может самостоятельно ответить на поставленные вопросы, он переадресует (переводит) данный телефонный звонок другому должностному лицу или же сообщает обратившемуся гражданину телефонный номер, по которому можно получить необходимую информацию. </text:span></text:p>
      <text:p text:style-name="P31"><text:span text:style-name="T2">1.12. Информирование о ходе предоставления государственной услуги осуществляется специалистами при личном обращении заявителей, с использованием средств сети «Интернет», почтовой, телефонной связи, посредством электронной почты. </text:span></text:p>
      <text:p text:style-name="P46"><text:span text:style-name="T2">1.13. Заявители, представившие документы в обязательном порядке информируются специалистами:</text:span></text:p>
      <text:p text:style-name="P44">- о приостановлении предоставления государственной услуги;</text:p>
      <text:p text:style-name="P43"><text:span text:style-name="T2">- об отказе в предоставлении государственной услуги;</text:span></text:p>
      <text:p text:style-name="P45">- о сроке завершения оформления документов и возможности их получения.</text:p>
      <text:p text:style-name="P61"><text:span text:style-name="T2"><text:tab/>1.14. Заявитель имеет возможность получить в электронном виде из Единого портала государственных и муниципальных услуг с использованием информационных технологий бланки и образцы заявления и перечень документов, необходимых для предоставления государственной услуги.</text:span></text:p>
      <text:p text:style-name="P69"><text:soft-page-break/></text:p>
      <text:p text:style-name="P29"><text:span text:style-name="T6">2. Стандарт предоставления государственной услуги</text:span></text:p>
      <text:p text:style-name="P27"/>
      <text:p text:style-name="P23"><text:span text:style-name="T6">2.1. Наименование государственной услуги.</text:span></text:p>
      <text:p text:style-name="P12"><text:span text:style-name="T3"><text:tab/>Выдача разрешения на изменение фамилии и (или) имени несовершеннолетним в возрасте до 14 лет, проживающим на территории муниципального образования.</text:span></text:p>
      <text:p text:style-name="P6"/>
      <text:p text:style-name="P23"><text:span text:style-name="T6">2.2. Наименование исполнительного органа государственной власти, предоставляющего государственную услугу.</text:span></text:p>
      <text:p text:style-name="P23"><text:span text:style-name="T2">Органы местного самоуправления области, наделенные государственными полномочиями по организации и осуществлению деятельности по опеке и попечительству в отношении несовершеннолетних граждан, по месту проживания заявителя. </text:span></text:p>
      <text:p text:style-name="P26"/>
      <text:p text:style-name="P23"><text:span text:style-name="T6">2.3. Результат предоставления государственной услуги.</text:span></text:p>
      <text:p text:style-name="P26">Результатом предоставления государственной услуги является: </text:p>
      <text:p text:style-name="P12"><text:span text:style-name="T2"><text:tab/>- постановление администрации муниципального образования Тамбовской области <text:s/>о разрешении на изменение фамилии и (или) имени несовершеннолетнему ребенку;</text:span></text:p>
      <text:p text:style-name="P12"><text:span text:style-name="T13"><text:tab/>- </text:span><text:span text:style-name="T1">уведомление об отказе в выдаче разрешения на изменение фамилии <text:s/>и (или) имени несовершеннолетнему ребенку.</text:span><text:span text:style-name="T2"> <text:s text:c="8"/></text:span></text:p>
      <text:p text:style-name="P26"/>
      <text:p text:style-name="P23"><text:span text:style-name="T6">2.4. Срок предоставления государственной услуги.</text:span></text:p>
      <text:p text:style-name="P23"><text:span text:style-name="T2">Срок предоставления государственной услуги не должен превышать 30-ти календарных дней со дня обращения заявителя и предоставления необходимых документов.</text:span></text:p>
      <text:p text:style-name="P30"/>
      <text:p text:style-name="P23"><text:span text:style-name="T6">2.5. 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text:span></text:p>
      <text:p text:style-name="P26">Отношения, возникающие в связи с предоставлением государственной услуги, регулируются: </text:p>
      <text:p text:style-name="P24"><text:a xlink:type="simple" xlink:href="garantf1://10005807.0"><text:span text:style-name="T15">Семейным кодексом</text:span></text:a><text:span text:style-name="T2"> Российской Федерации от 29.12.1995 № 223-ФЗ (Собрание законодательства Российской Федерации, 1996, <text:s/>№ 1, ст. 16; 2008, № 17, ст.1756; 2011, № 19, ст.2715);</text:span></text:p>
      <text:p text:style-name="P61"><text:span text:style-name="T2"><text:tab/>Федеральным законом от 06.10.2003 № 131-ФЗ «Об общих принципах организации местного самоуправления в Российской Федерации» (Собрание законодательства Российской Федерации, 2003, 6 октября № 40, ст. 3822);</text:span></text:p>
      <text:p text:style-name="P61"><text:span text:style-name="T2"><text:tab/>Федеральным законом от 02.05.2006 № 59-ФЗ «О порядке рассмотрения обращений граждан Российской Федерации» (Собрание законодательства Российской Федерации, 2006, 8 мая, № 19, ст. 2060);</text:span></text:p>
      <text:p text:style-name="P61"><text:soft-page-break/><text:span text:style-name="T2"><text:tab/>Федеральным законом от 27.07.2010 № 210-ФЗ «Об организации предоставления государственных и муниципальных услуг» (Собрание законодательства Российской Федерации, 2010, 02 августа, № 31, ст. 4179);</text:span></text:p>
      <text:p text:style-name="P61"><text:span text:style-name="T2"><text:tab/>постановлением Правительства Российской Федерации от 16.05.2011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30 мая, № 22, ст. 3169);</text:span></text:p>
      <text:p text:style-name="P52"><text:a xlink:type="simple" xlink:href="garantf1://28030372.0"><text:span text:style-name="T18">Законом</text:span></text:a><text:span text:style-name="T20"> Тамбовской области от 27.12.2007 N 334-3 «О наделении администраций городских округов, муниципальных район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 («Тамбовская жизнь» от 29.12.2007 № 522-526 (24383 - 24387));</text:span></text:p>
      <text:p text:style-name="P52"><text:span text:style-name="T20">Законом Тамбовской области от 10 мая 2011 г. № 2-З<text:line-break/>«Об организации и осуществлении деятельности по опеке и попечительству <text:s text:c="4"/>в отношении несовершеннолетних в Тамбовской области»</text:span><text:span text:style-name="T21"> </text:span><text:span text:style-name="T20">(«Тамбовская жизнь» (спецвыпуск) от 14.05.2011, <text:s/>№ 64 (1146));</text:span></text:p>
      <text:p text:style-name="P31"><text:a xlink:type="simple" xlink:href="garantf1://28024192.0"><text:span text:style-name="T15">постановлением</text:span></text:a><text:span text:style-name="T2"> администрации области от 09.04.2007 № 363 «О6 утверждении Единых (стандартизованных) требований к предоставлению государственных услуг в области» («Тамбовская жизнь» от 17.04.2007 <text:s text:c="18"/>№ 133-134);</text:span></text:p>
      <text:p text:style-name="P61"><text:span text:style-name="T2"><text:tab/>постановлением администрации области от 27.01.2011 № 38 «Об утверждении Порядка разработки и утверждения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области» ("Тамбовская жизнь" (спецвыпуск), 2011, 29 января, № 9 (1091));</text:span></text:p>
      <text:p text:style-name="P61"><text:span text:style-name="T2"><text:tab/>иными нормативными правовыми актами Российской Федерации и Тамбовской области.</text:span></text:p>
      <text:p text:style-name="P28"/>
      <text:p text:style-name="P23"><text:span text:style-name="T6">2.6. Перечень документов, необходимых для предоставления государственной услуги.</text:span></text:p>
      <text:p text:style-name="P13"><text:span text:style-name="T12"><text:tab/>2.6.1. Для получения государственной услуги заявитель обращается лично в орган местного самоуправления по месту проживания и представляет следующие документы</text:span><text:span text:style-name="T14">:</text:span></text:p>
      <text:p text:style-name="P71"><text:span text:style-name="T16">1) </text:span><text:span text:style-name="T11">заявление о выдаче разрешения на изменение фамилии и (или) имени несовершеннолетнему в возрасте до 14 лет (далее – заявление) согласно приложению № 4 к административному регламенту;</text:span></text:p>
      <text:p text:style-name="P71"><text:span text:style-name="T11">2) копию</text:span><text:span text:style-name="T16"> документа, удостоверяющего личность;</text:span></text:p>
      <text:p text:style-name="P72"><text:span text:style-name="T17">3) </text:span><text:span text:style-name="T17">письменное согласие <text:s/>несовершеннолетнего в возрасте от 10 до 13 лет включительно на изменение его имени или фамилии, которое подписывается на личном приеме. При нахождении ребенка за пределами города – его согласие, удостоверенное нотариусом, либо руководителем муниципального образования, выполняющего функции органа опеки и </text:span><text:soft-page-break/><text:span text:style-name="T17">попечительства, либо руководителем, в котором находится ребенок, с подтверждением оснований его нахождения в соответствующем учреждении.</text:span></text:p>
      <text:p text:style-name="P72"><text:span text:style-name="T17">4) копия </text:span><text:span text:style-name="T17">свидетельства о рождении несовершеннолетнего;</text:span></text:p>
      <text:p text:style-name="P72"><text:span text:style-name="T17">5) справка о регистрации заявителей и несовершеннолетнего по месту жительства либо выписка из домовой книги.</text:span></text:p>
      <text:p text:style-name="P72"><text:span text:style-name="T17">2.6.2. В случае отсутствия одного из родителей, предоставляются докуме</text:span><text:span text:style-name="T17">нты, подтверждающие данный факт:</text:span></text:p>
      <text:p text:style-name="P72"><text:span text:style-name="T20">1</text:span><text:span text:style-name="T20">) справка из органов ЗАГС, подтверждающая, что сведения об отце ребенка указаны на основании заявления матери ребенка;</text:span></text:p>
      <text:p text:style-name="P72"><text:span text:style-name="T17">2</text:span><text:span text:style-name="T17">) свидетельство о смерти родителя; </text:span></text:p>
      <text:p text:style-name="P72"><text:span text:style-name="T17">3</text:span><text:span text:style-name="T17">) решение суда о лишении родительских прав;</text:span></text:p>
      <text:p text:style-name="P25"><text:span text:style-name="T2">4) решение суда о признании <text:s/>второго родителя недееспособным;</text:span></text:p>
      <text:p text:style-name="P72"><text:span text:style-name="T17">5</text:span><text:span text:style-name="T17">) справка <text:s/>из полиции о розыске второго родителя или решение суда о признании его безвестно отсутствующим.</text:span></text:p>
      <text:p text:style-name="P72"><text:span text:style-name="T17">2.6.3. </text:span><text:span text:style-name="T20">При необходимости дополнительно предоставляются: копии свидетельств о разводе, о заключении нового брака.</text:span></text:p>
      <text:p text:style-name="P61"><text:span text:style-name="T12"><text:tab/>2.6.4. </text:span><text:span text:style-name="T2">При представлении копий документов, указанных в пунктах 2.6.1 – 2.6.3. административного регламента, в случае если они не заверены в установленном порядке, предъявляются также оригиналы указанных документов.</text:span></text:p>
      <text:p text:style-name="P61"><text:span text:style-name="T2"><text:tab/>Должностное лицо, ответственное за прием документов, проверяет соответствие копий оригиналам документов, проставляет на каждой копии отметку «верно» и подпись с указанием должности, фамилии и инициалов.</text:span></text:p>
      <text:p text:style-name="P74"><text:span text:style-name="T11"><text:tab/>2.6.5. </text:span>Документы представляются посредством личного обращения заявителя либо уполномоченного представителя заявителя, действующего на основании доверенности, оформленной в соответствии с законодательством Российской Федерации. </text:p>
      <text:p text:style-name="P72"><text:span text:style-name="T17">Заявления родителей</text:span><text:span text:style-name="T17"> (родителя) несовершеннолетнего гражданина подписываются на личном приеме. </text:span></text:p>
      <text:p text:style-name="P72"><text:span text:style-name="T17">В случае отсутствия возможности у родителей (родителя) написать заявление на личном приеме, предоставляется нотариально заверенное заявление. </text:span></text:p>
      <text:p text:style-name="P72"><text:span text:style-name="T17">2.6.6. </text:span><text:span text:style-name="T17">В документах, представленных гражданином, не должно быть подчисток, приписок, зачеркнутых слов и иных исправлений, а также серьезных повреждений, наличие которых не позволяет однозначно истолковать их содержание.</text:span></text:p>
      <text:p text:style-name="P32"><text:span text:style-name="T2">В случае если в представленных документах и поступивших копиях записей актов гражданского состояния имеются несоответствия сведений, заявителю во время приема сообщается о том, что такие несоответствия должны быть устранены в порядке, установленном <text:s/>законодательством. </text:span></text:p>
      <text:p text:style-name="P75"><text:s text:c="10"/><text:span text:style-name="T11">2.6.7.</text:span> Специалисты не вправе требовать от заявителя:</text:p>
      <text:p text:style-name="P23"><text:span text:style-name="T2">представления документов и информации или осуществления действий, представление или осуществление которых не предусмотрено </text:span><text:soft-page-break/><text:span text:style-name="T2">нормативными правовыми актами, регулирующими отношения, возникающие в связи с предоставлением государственной услуги;</text:span></text:p>
      <text:p text:style-name="P23"><text:span text:style-name="T2">представления документов и информации, которые в соответствии с нормативными правовыми актами находятся в распоряжении органов, предоставляющих государственную услугу, органов местного самоуправления, организаций, участвующих в предоставлении государственных или муниципальных услуг,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 муниципальных услуг, за исключением документов, указанных в части 6 статьи 7 Федерального закона «Об организации предоставления государственных и муниципальных услуг». </text:span></text:p>
      <text:p text:style-name="P28"/>
      <text:p text:style-name="P23"><text:span text:style-name="T6">2.7. Исчерпывающий перечень оснований для отказа в приеме документов, необходимых для предоставления государственной услуги.</text:span></text:p>
      <text:p text:style-name="P61"><text:bookmark-end text:name="sub_1015"/><text:span text:style-name="T2"><text:tab/>Основаниями для отказа в приеме документов, необходимых для предоставления государственной услуги являются:</text:span></text:p>
      <text:p text:style-name="P61"><text:span text:style-name="T2"><text:tab/>представление заявителем не всех необходимых документов, указанных в пунктах 2.6.1.-2.6.3 <text:s/>административного регламента;</text:span></text:p>
      <text:p text:style-name="P61"><text:span text:style-name="T2"><text:tab/>отсутствие оригиналов документов, указанных в пунктах 2.6.1.-2.6.3. административного регламента (в случае если они не заверены в установленном порядке).</text:span></text:p>
      <text:p text:style-name="P26"/>
      <text:p text:style-name="P23"><text:span text:style-name="T6">2.8. Исчерпывающий перечень оснований для отказа в предоставлении государственной услуги. </text:span></text:p>
      <text:p text:style-name="P26">Основаниями для отказа в предоставлении государственной услуги являются: </text:p>
      <text:p text:style-name="P33"><text:bookmark-start text:name="sub_122801"/><text:span text:style-name="T1"><text:tab/>противоречие просьбы, изложенной в заявлении, действующему законодательству или интересам несовершеннолетнего гражданина;</text:span></text:p>
      <text:p text:style-name="P34"><text:tab/>достижение несовершеннолетним возраста, старше 14 лет;</text:p>
      <text:p text:style-name="P35"><text:bookmark-end text:name="sub_122801"/><text:bookmark-start text:name="sub_122802"/><text:span text:style-name="T1">несоответствие содержания или оформления документов, представленных заявителем, требованиям, установленным пунктами 2.6.4. – 2.6.6. административного регламента; </text:span></text:p>
      <text:p text:style-name="P35"><text:bookmark-end text:name="sub_122802"/><text:span text:style-name="T1">отсутствие в заявлении подписи и фамилии, имени, отчества заявителя и его почтового адреса для ответа;</text:span></text:p>
      <text:p text:style-name="P35"><text:span text:style-name="T1">несогласие заявителя <text:s/>представить недостающие или исправленные, или оформленные надлежащим образом документы либо невозможность их предоставления; </text:span></text:p>
      <text:p text:style-name="P36">заявление не поддается прочтению, содержит нецензурные или оскорбительные выражения.</text:p>
      <text:p text:style-name="P11"><text:span text:style-name="T1"><text:s text:c="6"/><text:tab/>Заявителю может быть отказано в предоставлении государственной услуги, если будет достоверно установлено наличие обстоятельств, препятствующих изменению фамилии, имени несовершеннолетнему.</text:span></text:p>
      <text:p text:style-name="P8"/>
      <text:p text:style-name="P11"><text:soft-page-break/><text:span text:style-name="T1"><text:tab/></text:span><text:span text:style-name="T5">2.9. Порядок, размер и основания взимания государственной пошлины или иной платы, взимаемой при предоставлении государственной услуги.</text:span></text:p>
      <text:p text:style-name="P8"><text:tab/>Государственная услуга предоставляется бесплатно.</text:p>
      <text:p text:style-name="P8"/>
      <text:p text:style-name="P11"><text:span text:style-name="T1"><text:tab/></text:span><text:span text:style-name="T5">2.10. Максимальный срок ожидания в очереди при подаче запроса о предоставлении государственной услуги.</text:span></text:p>
      <text:p text:style-name="P11"><text:span text:style-name="T1"><text:tab/>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 – 15 минут. </text:span></text:p>
      <text:p text:style-name="P8"/>
      <text:p text:style-name="P11"><text:span text:style-name="T1"><text:tab/></text:span><text:span text:style-name="T5">2.11. Срок и порядок регистрации запроса заявителя о предоставлении государственной услуги.</text:span></text:p>
      <text:p text:style-name="P11"><text:span text:style-name="T1"><text:tab/>Регистрация запроса заявителя о предоставлении государственной услуги осуществляется в день поступления заявления и всех необходимых документов, указанных в пунктах 2.6.1.- 2.6.3. административного регламента. <text:s text:c="3"/></text:span></text:p>
      <text:p text:style-name="P8"/>
      <text:p text:style-name="P11"><text:span text:style-name="T1"><text:tab/></text:span><text:span text:style-name="T5">2.12. Требования к помещениям, в которых предоставляются государственная услуга, услуга, предоставляемая организацией, участвующей в предоставлении государствен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text:span></text:p>
      <text:p text:style-name="P11"><text:span text:style-name="T1"><text:tab/>2.12.1 Помещения, в которых предоставляется государственная услуга, включают помещения для ожидания, информирования, приема заявителей, которые оборудуются стульями и столами и обеспечиваются писчей бумагой и письменными принадлежностями (для записи информации, написания заявлений).</text:span></text:p>
      <text:p text:style-name="P11"><text:span text:style-name="T1"><text:tab/>2.12.2. Помещения, предназначенные для ознакомления заявителей с информационными материалами, оборудуются также информационными стендами, на которых размещается информация в соответствии с пунктом 1.5. административного регламента. </text:span></text:p>
      <text:p text:style-name="P33"><text:span text:style-name="T1"><text:tab/>2.12.3. Каждое рабочее место специалиста в помещении для приема заявителей оборудуется персональным компьютером с обеспеченным доступом к электронным справочно-правовым системам. </text:span></text:p>
      <text:p text:style-name="P33"><text:span text:style-name="T1"><text:tab/>2.12.4. В помещении, в котором осуществляется прием заявителей, предусматривается оборудование доступных мест общественного пользования (туалетов) и хранения верхней одежды посетителей. </text:span></text:p>
      <text:p text:style-name="P34"/>
      <text:p text:style-name="P61"><text:span text:style-name="T1"><text:tab/></text:span><text:span text:style-name="T7">2.14. Показатели доступности и качества государственной услуги.</text:span></text:p>
      <text:p text:style-name="P61"><text:span text:style-name="T7"><text:tab/></text:span><text:span text:style-name="T3">2.13.1. Показателями доступности государственной услуги являются: <text:s/></text:span></text:p>
      <text:p text:style-name="P61"><text:soft-page-break/><text:span text:style-name="T2"><text:tab/>своевременное, полное информирование о государственной услуге посредством форм информирования, предусмотренных пунктом 1.4. раздела 1 административного регламента;</text:span></text:p>
      <text:p text:style-name="P61"><text:span text:style-name="T2"><text:tab/>ресурсное обеспечение исполнения административного регламента;</text:span></text:p>
      <text:p text:style-name="P61"><text:span text:style-name="T2"><text:tab/>возможность досудебного (внесудебного) рассмотрения жалоб (претензий) в процессе получения государственной услуги;</text:span></text:p>
      <text:p text:style-name="P61"><text:span text:style-name="T2"><text:tab/>наличие различных каналов получения услуги;</text:span></text:p>
      <text:p text:style-name="P61"><text:span text:style-name="T2"><text:tab/>количество взаимодействий заявителя с должностными лицами при предоставлении государственной услуги и их продолжительность;</text:span></text:p>
      <text:p text:style-name="P66"><text:tab/>количество заявителей, которым была предоставлена государственная услуга, в отношении к количеству специалистов, осуществляющих прием граждан.</text:p>
      <text:p text:style-name="P61"><text:span text:style-name="T7"><text:tab/></text:span><text:span text:style-name="T3">2.13.2. Показателями качества государственной услуги являются:</text:span></text:p>
      <text:p text:style-name="P61"><text:span text:style-name="T2"><text:tab/>соответствие требованиям административного регламента;</text:span></text:p>
      <text:p text:style-name="P61"><text:span text:style-name="T2"><text:tab/>соблюдение сроков предоставления услуги;</text:span></text:p>
      <text:p text:style-name="P61"><text:span text:style-name="T2"><text:tab/>количество обоснованных жалоб;</text:span></text:p>
      <text:p text:style-name="P33"><text:span text:style-name="T1"><text:s text:c="2"/><text:tab/>доля заявителей, которым выдано разрешение (либо отказ) на изменение фамилии и (или) имени несовершеннолетнему, от общего числа заявителей, обратившихся для получения государственной услуги. </text:span></text:p>
      <text:p text:style-name="P37"><text:span text:style-name="T2"><text:tab/>2.13.3.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 применения регламента.</text:span></text:p>
      <text:p text:style-name="P61"><text:span text:style-name="T2"><text:tab/>Анализ практики применения регламента проводится уполномоченными должностными лицами органов местного самоуправления один раз в год.</text:span></text:p>
      <text:p text:style-name="P61"><text:tab/><text:span text:style-name="T2">Результаты анализа практики применения настоящего административного регламента используются для принятия решения о необходимости внесения соответствующих изменений в регламент в целях оптимизации административных процедур, уменьшения сроков исполнения административных процедур и административных действий. </text:span></text:p>
      <text:p text:style-name="P67"><text:tab/></text:p>
      <text:p text:style-name="P61"><text:span text:style-name="T8"><text:tab/>2.15. Иные требования, в том числе учитывающие особенности предоставления государственной услуги в электронной форме.</text:span></text:p>
      <text:p text:style-name="P61"><text:span text:style-name="T9"><text:tab/></text:span><text:span text:style-name="T4">Заявитель имеет возможность ознакомиться на Едином портале государственных и муниципальных услуг с использованием информационных технологий с настоящим административным регламентом, перечнем документов, необходимых для предоставления государственной услуги, сроком предоставления услуги, получить в электронном виде бланк и образец заполнения заявления, необходимого для получения государственной услуги.</text:span></text:p>
      <text:p text:style-name="P34"/>
      <text:p text:style-name="P34"/>
      <text:p text:style-name="P3"><text:span text:style-name="T6">3. Состав, последовательность и сроки выполнения административных процедур, требования к порядку их выполнения, </text:span></text:p>
      <text:p text:style-name="P9"><text:soft-page-break/>в том числе особенностей выполнения административных процедур </text:p>
      <text:p text:style-name="P9">в электронной форме </text:p>
      <text:p text:style-name="P9"/>
      <text:p text:style-name="P12"><text:span text:style-name="T2"><text:s text:c="12"/>3.1. Предоставление государственной услуги включает в себя следующие административные процедуры:</text:span></text:p>
      <text:p text:style-name="P61"><text:span text:style-name="T2"><text:s text:c="10"/></text:span><text:bookmark text:name="__DdeLink__916_19903019481"/><text:span text:style-name="T2"><text:s/>- прием и регистрация заявления и документов; </text:span></text:p>
      <text:p text:style-name="P12"><text:span text:style-name="T2"><text:tab/>- рассмотрение заявления и документов и принятие решения о выдаче разрешения на изменение фамилии и (или) имени несовершеннолетнему в возрасте до 14 лет либо об отказе в предоставлении государственной услуги; </text:span></text:p>
      <text:p text:style-name="P12"><text:span text:style-name="T2"><text:tab/>- подготовка и направление заявителю уведомления об отказе <text:s/>в выдаче разрешения <text:s/>на изменение фамилии и (или) имени несовершеннолетнему в возрасте до 14 лет;</text:span></text:p>
      <text:p text:style-name="P12"><text:span text:style-name="T2"><text:tab/>- подготовка постановления о выдаче разрешения на изменение фамилии и (или) имени несовершеннолетнему;</text:span></text:p>
      <text:p text:style-name="P12"><text:span text:style-name="T2"><text:tab/>- выдача заявителю постановления о разрешении изменения фамилии и (или) имени несовершеннолетнему.</text:span></text:p>
      <text:p text:style-name="P7"/>
      <text:p text:style-name="P12"><text:span text:style-name="T7"><text:tab/>3.2. Прием и регистрация заявления и документов.</text:span></text:p>
      <text:p text:style-name="P23"><text:span text:style-name="T2">3.2.1. Основанием для начала процедуры является обращение заявителя с заявлением и полным комплектом документов, необходимых для подготовки постановления об изменении фамилии и (или) имени несовершеннолетнему ребенку согласно пунктам 2.6.1 – 2.6.3 административного регламента. <text:s/></text:span></text:p>
      <text:p text:style-name="P61"><text:tab/><text:span text:style-name="T2">3.2.2.Специалист устанавливает личность заявителя, проверяет документ, удостоверяющий личность. </text:span></text:p>
      <text:p text:style-name="P50"><text:span text:style-name="T2">В случае подачи документов представителем заявителя по доверенности специалист проверяет полномочия представителя правообладателя действовать от его имени.</text:span></text:p>
      <text:p text:style-name="P61"><text:span text:style-name="T2"><text:tab/>Максимальный срок выполнения действия – 10 мин. </text:span></text:p>
      <text:p text:style-name="P50"><text:span text:style-name="T2">3.2.3. Специалист проверяет наличие всех необходимых документов согласно пункту 2.6. административного регламента. </text:span></text:p>
      <text:p text:style-name="P50"><text:span text:style-name="T2">Максимальный срок выполнения действия – 20 мин.</text:span></text:p>
      <text:p text:style-name="P50"><text:span text:style-name="T2">3.2.4. Специалист проверяет соответствие представленных документов требованиям, указанным в пункте 2.6.4. административного регламента. </text:span></text:p>
      <text:p text:style-name="P50"><text:span text:style-name="T2">Максимальный срок выполнения действия – 20 мин.</text:span></text:p>
      <text:p text:style-name="P49"><text:span text:style-name="T2"><text:s text:c="3"/>3.2.5. При отсутствии необходимых документов, несоответствия представленных документов требованиям, указанным в пункте 2.6.4. <text:s/>настоящего административного регламента, специалист уведомляет заявителя о наличии препятствий для предоставления государственной услуги, объясняет заявителю содержание выявленных недостатков представленных документов и предлагает принять меры по их устранению.</text:span></text:p>
      <text:p text:style-name="P50"><text:span text:style-name="T2">При согласии заявителя устранить препятствия специалист возвращает представленные документы. </text:span></text:p>
      <text:p text:style-name="P50"><text:span text:style-name="T2">При несогласии заявителя устранить препятствия специалист </text:span><text:soft-page-break/><text:span text:style-name="T2">информирует его о том, что указанное обстоятельство может препятствовать предоставлению государственной услуги.</text:span></text:p>
      <text:p text:style-name="P50"><text:span text:style-name="T2">3.2.6. При отсутствии у заявителя заполненного заявления или неправильном его заполнении специалист помогает заявителю собственноручно заполнить заявление.</text:span></text:p>
      <text:p text:style-name="P11"><text:span text:style-name="T2"><text:tab/>3.2.7. При отсутствии нарушений и несоответствий или их устранении специалист регистрирует заявление и полный пакет документов в Журнале регистрации заявлений о предоставлении услуги (приложение № 5 к административному регламенту) и выдает <text:s/>заявителю расписку о приеме документов, содержащую фамилию, имя, отчество специалиста, дату приема документов, регистрационный номер запроса заявителя в Журнале регистрации заявлений о предоставлении услуги.</text:span></text:p>
      <text:p text:style-name="P73"><text:span text:style-name="T17"><text:tab/></text:span><text:span text:style-name="T20">Общий максимальный срок приема документов не может превышать 30 минут. </text:span></text:p>
      <text:p text:style-name="P8"><text:tab/></text:p>
      <text:p text:style-name="P12"><text:span text:style-name="T6"><text:tab/>3.3. Рассмотрение заявления и документов и принятие решения о выдаче разрешения на изменение фамилии и (или) имени несовершеннолетнему в возрасте до 14 лет либо об отказе в предоставлении государственной услуги.</text:span></text:p>
      <text:p text:style-name="P12"><text:span text:style-name="T2"><text:tab/>3.3.1. Основанием для начала процедуры является регистрация запроса заявителя о предоставлении государственной услуги. </text:span></text:p>
      <text:p text:style-name="P47"><text:span text:style-name="T2">3.3.2. При рассмотрении заявления гражданина о выдаче разрешения на изменение фамилии и (или) имени несовершеннолетнему ребенку специалист учитывает следующие условия.</text:span></text:p>
      <text:p text:style-name="P47"><text:span text:style-name="T2">Изменение имени, фамилии несовершеннолетнего ребенка возможно лишь до достижения ребенком четырнадцатилетнего возраста. После достижения несовершеннолетним ребенком возраста четырнадцати лет вопрос о перемене им имени, включающем в себя фамилию, собственно имя и (или) отчества, решается по его собственному заявлению в соответствии с требованиями действующего законодательства. </text:span></text:p>
      <text:p text:style-name="P31"><text:span text:style-name="T2">3.3.3. Разрешение на перемену фамилии и (или) ребенка может быть дано без учета мнения родителя, проживающего отдельно от ребенка, при наличии определенных обстоятельств: невозможность установления его места нахождения, лишение его родительских прав, признание недееспособным. В таких случаях согласия родителя, проживающего отдельно от ребенка, на присвоение ребенку фамилии другого родителя, с которым ребенок проживает, не требуется.</text:span></text:p>
      <text:p text:style-name="P47"><text:span text:style-name="T2">3.3.4. Во всех случаях перемены имени и (или) фамилии ребенка по совместной просьбе родителей или только одного из родителей ребенка обязательным является согласие ребенка на изменение его фамилии и имени после достижения им десятилетнего возраста.</text:span></text:p>
      <text:p text:style-name="P47"><text:span text:style-name="T2">Изменение имени и фамилии ребенка производится исходя из интересов ребенка.</text:span></text:p>
      <text:p text:style-name="P61"><text:soft-page-break/><text:span text:style-name="T2"><text:tab/>3.3.5. При выполнении указанных условий специалист, ответственный за предоставление государственной услуги, принимает решение о выдаче разрешения на изменение фамилии и (или) имени несовершеннолетнему в возрасте до 14 лет.</text:span></text:p>
      <text:p text:style-name="P61"><text:span text:style-name="T2"><text:tab/>3.3.6. В случае если изменение фамилии и (или) имени несовершеннолетнему ребенку противоречит его интересам, либо не отвечает условиям, указанным в пунктах 3.3.2.-3.3.4 административного регламента, специалист готовит письменный мотивированный <text:s/>отказ в предоставлении государственной услуги. </text:span></text:p>
      <text:p text:style-name="P61"><text:span text:style-name="T2"><text:tab/>Административная процедура осуществляется в течение 1 рабочего дня.</text:span></text:p>
      <text:p text:style-name="P61"><text:span text:style-name="T2"/></text:p>
      <text:p text:style-name="P12"><text:span text:style-name="T2"><text:tab/></text:span><text:span text:style-name="T6">3.4. Подготовка и направление заявителю уведомления об отказе <text:s/>в выдаче разрешения на изменение фамилии и (или) имени несовершеннолетнему в возрасте до 14 лет.</text:span></text:p>
      <text:p text:style-name="P61"><text:span text:style-name="T2"><text:tab/>3.4.1. Основанием для начала административной процедуры является принятие решения об отказе в выдаче разрешения на изменение фамилии и (или) имени несовершеннолетнему в возрасте до 14 лет.</text:span></text:p>
      <text:p text:style-name="P61"><text:span text:style-name="T2"><text:tab/>3.4.2. Специалист, ответственный за предоставление государственной услуги, готовит уведомление об отказе в выдаче разрешения</text:span><text:span text:style-name="T6"> </text:span><text:span text:style-name="T2">на изменение фамилии и (или) имени несовершеннолетнему в возрасте до 14 лет</text:span><text:span text:style-name="T6"> </text:span><text:span text:style-name="T2">и передает его на подпись главе администрации муниципального образования в установленном в органе местного самоуправления порядке делопроизводства.</text:span></text:p>
      <text:p text:style-name="P48">Уведомление об отказе в предоставлении государственной услуги должно содержать основания, по которому разрешение на изменение фамилии и (или) имени несовершеннолетнему ребенку не может быть выдано.</text:p>
      <text:p text:style-name="P61"><text:bookmark-start text:name="sub_10335"/><text:bookmark-end text:name="sub_10335"/><text:span text:style-name="T2"><text:tab/>3.4.3. Подписанное уведомление об отказе в предоставлении государственной услуги регистрируется и готовится к отправке по почте в установленном в органе местного самоуправления порядке делопроизводства.</text:span></text:p>
      <text:p text:style-name="P61"><text:span text:style-name="T2"><text:tab/>3.4.5. Уведомление об отказе направляется заявителю в течение 3 дней со дня принятия соответствующего решения.</text:span></text:p>
      <text:p text:style-name="P61"><text:span text:style-name="T2"><text:tab/>Максимальный срок выполнения действий, указанных в п. 3.4 - не более 7 рабочих дней.</text:span></text:p>
      <text:p text:style-name="P68"/>
      <text:p text:style-name="P47"><text:span text:style-name="T6">3.5. Подготовка постановления о выдаче разрешения на изменение фамилии и (или) имени несовершеннолетнему.</text:span></text:p>
      <text:p text:style-name="P47"><text:span text:style-name="T2">3.5.1. Основанием для начала административной процедуры является принятие решения о выдаче разрешения на изменение фамилии и (или) имени несовершеннолетнему.</text:span></text:p>
      <text:p text:style-name="P47"><text:soft-page-break/><text:span text:style-name="T2">3.5.2. Специалист, ответственный за предоставление государственной услуги, готовит проект постановления о выдаче разрешения на изменение фамилии и (или) имени несовершеннолетнему. </text:span></text:p>
      <text:p text:style-name="P61"><text:span text:style-name="T2"><text:tab/>3.5.3. Специалист передает проект постановления на визирование уполномоченным должностным лицам органа местного самоуправления.</text:span></text:p>
      <text:p text:style-name="P61"><text:span text:style-name="T2"><text:tab/>3.5.4. Специалист, ответственный за предоставление государственной услуги, после согласования проекта постановления передает его на подпись главе администрации муниципального образования.</text:span></text:p>
      <text:p text:style-name="P47"><text:span text:style-name="T2">3.5.5. Подписанное постановление <text:s/>о выдаче разрешения на изменение <text:s/>фамилии и (или) имени несовершеннолетнему</text:span><text:span text:style-name="T6"> </text:span><text:span text:style-name="T2">регистрируется в установленном в органе местного самоуправления порядке делопроизводства.</text:span></text:p>
      <text:p text:style-name="P60"><text:bookmark-start text:name="sub_10343"/><text:bookmark-end text:name="sub_10343"/><text:span text:style-name="T22"><text:tab/>Административная процедура осуществляется в течение 7 рабочих дней.</text:span></text:p>
      <text:p text:style-name="P48"/>
      <text:p text:style-name="P10"><text:tab/>3.6. Выдача заявителю постановления о разрешении изменения фамилии и (или) имени несовершеннолетнему.</text:p>
      <text:p text:style-name="P61"><text:span text:style-name="T2"><text:tab/>3.6.1. Основанием для начала административной процедуры является принятие постановления о выдаче разрешения на изменение фамилии и (или) имени несовершеннолетнему. </text:span></text:p>
      <text:p text:style-name="P61"><text:span text:style-name="T2"><text:tab/>3.6.2. Специалист, ответственный за предоставление государственной услуги, <text:s/>уведомляет заявителя о необходимости получить постановление в органе местного самоуправления по месту жительства.</text:span></text:p>
      <text:p text:style-name="P61"><text:span text:style-name="T2"><text:tab/>Максимальный срок выполнения действия - 1 рабочий день.</text:span></text:p>
      <text:p text:style-name="P61"><text:span text:style-name="T2"><text:tab/>3.6.3. Специалист, ответственный за предоставление государственной услуги, <text:s/>выдает постановление о выдаче разрешения на изменение <text:s/>фамилии и (или) имени несовершеннолетнему заявителю при предъявлении документа, удостоверяющего личность. </text:span></text:p>
      <text:p text:style-name="P61"><text:span text:style-name="T2"><text:tab/>3.6.4. Заявитель расписывается в получении постановления в Журнале регистрации заявлений о предоставлении государственной услуги.</text:span></text:p>
      <text:p text:style-name="P61"><text:span text:style-name="T2"><text:tab/>Максимальный срок выполнения действия составляет 10 минут.</text:span></text:p>
      <text:p text:style-name="P42"/>
      <text:p text:style-name="P3"><text:span text:style-name="T6">4.Порядок и формы контроля за предоставлением </text:span></text:p>
      <text:p text:style-name="P3"><text:span text:style-name="T6">государственной услуги</text:span></text:p>
      <text:p text:style-name="P5"/>
      <text:p text:style-name="P61"><text:span text:style-name="T2"><text:tab/>4.1. Специалисты, участвующие в предоставлении государственной услуги, несут персональную ответственность за соблюдение порядка и сроков ее предоставления. </text:span></text:p>
      <text:p text:style-name="P61"><text:span text:style-name="T2"><text:tab/>Персональная ответственность специалистов закрепляется в их должностных регламентах в соответствии с требованиями законодательства. </text:span></text:p>
      <text:p text:style-name="P61"><text:span text:style-name="T2"><text:tab/>4.2. Текущий контроль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осуществляется должностными лицами, ответственными за организацию работы по предоставлению государственной услуги, путем проведения проверок </text:span><text:soft-page-break/><text:span text:style-name="T2">соблюдения и исполнения настоящего административного регламента, иных нормативных правовых актов Российской Федерации и Тамбовской области.</text:span></text:p>
      <text:p text:style-name="P61"><text:span text:style-name="T2"><text:tab/>4.3. Контроль за полнотой и качеством предоставления государствен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text:span></text:p>
      <text:p text:style-name="P61"><text:span text:style-name="T2"><text:tab/>Проверки могут быть плановыми и внеплановыми.</text:span></text:p>
      <text:p text:style-name="P61"><text:span text:style-name="T2"><text:tab/>4.4. При проверке могут рассматриваться все вопросы, связанные с предоставлением государственной услуги (комплексные проверки), или вопросы, связанные с исполнением той или иной административной процедуры (тематические проверки). Проверка также может проводиться по конкретному обращению гражданина. </text:span></text:p>
      <text:p text:style-name="P61"><text:span text:style-name="T2"><text:tab/>4.5. Проверки полноты и качества предоставления государственной услуги осуществляются на основании нормативных правовых актов (приказов).</text:span></text:p>
      <text:p text:style-name="P61"><text:span text:style-name="T2"><text:tab/>4.6. По результатам проведенных проверок при выявлении нарушений прав заявителей осуществляется привлечение виновных лиц к ответственности в соответствии с законодательством Российской Федерации.</text:span></text:p>
      <text:p text:style-name="P15"/>
      <text:p text:style-name="P17"><text:span text:style-name="T6">5. Порядок обжалования действий (бездействия) и решений, </text:span></text:p>
      <text:p text:style-name="P16">осуществляемых (принятых) в ходе предоставления </text:p>
      <text:p text:style-name="P16">муниципальной услуги</text:p>
      <text:p text:style-name="P16"/>
      <text:p text:style-name="P61"><text:span text:style-name="T2"><text:tab/>5.1. Заявитель может обжаловать принятые (осуществлённые) в ходе предоставления государственной услуги действия (бездействие) и решения в досудебном (внесудебном) порядке. </text:span></text:p>
      <text:p text:style-name="P61"><text:span text:style-name="T2"><text:tab/>Положения настоящего раздела административного регламента, устанавливающие порядок рассмотрения жалоб на нарушения прав граждан и организаций при предоставлении государственной услуги, не распространяются на отношения, регулируемые Федеральным законом от 2 мая 2006 года № 59-ФЗ «О порядке рассмотрения обращений граждан Российской Федерации».</text:span></text:p>
      <text:p text:style-name="P61"><text:span text:style-name="T2"><text:tab/>5.2. Предметом досудебного (внесудебного) обжалования может быть жалоба. Заявитель может обратиться с жалобой, в том числе в следующих случаях:</text:span></text:p>
      <text:p text:style-name="P61"><text:span text:style-name="T2"><text:tab/>1) нарушение срока регистрации запроса заявителя о предоставлении государственной услуги;</text:span></text:p>
      <text:p text:style-name="P61"><text:span text:style-name="T2"><text:tab/>2) <text:s/>нарушение срока предоставления государственной услуги;</text:span></text:p>
      <text:p text:style-name="P61"><text:span text:style-name="T2"><text:tab/>3) 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административным регламентом предоставления государственной услуги;</text:span></text:p>
      <text:p text:style-name="P61"><text:soft-page-break/><text:span text:style-name="T2"><text:tab/>4) отказ в приеме документов, предоставление которых предусмотрено нормативными правовыми актами Российской Федерации, нормативными правовыми актам Тамбовской области, административным регламентом предоставления государственной услуги, у заявителя;</text:span></text:p>
      <text:p text:style-name="P61"><text:span text:style-name="T2"><text:tab/>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административным регламентом;</text:span></text:p>
      <text:p text:style-name="P61"><text:span text:style-name="T2"><text:tab/>6) затребование с заявителя при предоставлении государственной услуги платы, не предусмотренной нормативными правовыми актами Российской Федерации, административным регламентом;</text:span></text:p>
      <text:p text:style-name="P61"><text:span text:style-name="T2"><text:tab/>7) отказ должностного лиц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span></text:p>
      <text:p text:style-name="P61"><text:span text:style-name="T2"><text:tab/>5.3. Основанием для начала процедуры досудебного (внесудебного) обжалования является поступление жалобы. </text:span></text:p>
      <text:p text:style-name="P61"><text:span text:style-name="T2"><text:tab/>Жалоба подается в письменной форме на бумажном носителе, в электронной форме в администрацию муниципального образования. Жалобы на решения, принятые главой администрации муниципального образования подаются в администрацию Тамбовской области.</text:span></text:p>
      <text:p text:style-name="P61"><text:span text:style-name="T2"><text:tab/>Жалоба может быть направлена по почте, с использованием информационно - телекоммуникационной сети «Интернет», официального сайта органа местного самоуправления, регионального портала государственных и муниципальных услуг (функций), а также может быть принята при личном приеме заявителя.</text:span></text:p>
      <text:p text:style-name="P61"><text:span text:style-name="T2"><text:tab/>Жалоба должна содержать:</text:span></text:p>
      <text:p text:style-name="P61"><text:span text:style-name="T2"><text:tab/>1) наименование органа местного самоуправления, должностного лица, решения и действия (бездействие) которых обжалуются;</text:span></text:p>
      <text:p text:style-name="P61"><text:span text:style-name="T2"><text:tab/>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61"><text:span text:style-name="T2"><text:tab/>3) сведения об обжалуемых решениях и действиях (бездействии) должностного лица, органа местного самоуправления;</text:span></text:p>
      <text:p text:style-name="P61"><text:span text:style-name="T2"><text:tab/>4) доводы, на основании которых заявитель не согласен с решением и действием (бездействием) органа местного самоуправления, должностного лица органа местного самоуправления. Заявителем могут быть представлены документы (при наличии), подтверждающие доводы заявителя, либо их копии.</text:span></text:p>
      <text:p text:style-name="P61"><text:span text:style-name="T2"><text:tab/>5.4. Заявитель имеет право на ознакомление с документами и материалами, необходимыми для обоснования и рассмотрения жалобы.</text:span></text:p>
      <text:p text:style-name="P61"><text:soft-page-break/><text:span text:style-name="T2"><text:tab/>5.5. Жалоба, поступившая в администрацию муниципального образования,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61"><text:span text:style-name="T2"><text:tab/>5.6. По результатам рассмотрения жалобы глава администрации муниципального образования принимает одно из следующих решений:</text:span></text:p>
      <text:p text:style-name="P61"><text:span text:style-name="T2"><text:tab/>1) удовлетворяет жалобу, в том числе в форме отмены принятого решения, исправления допущенных управлением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административным регламентом, а также в иных формах;</text:span></text:p>
      <text:p text:style-name="P61"><text:span text:style-name="T2"><text:tab/>2) отказывает в удовлетворении жалобы.</text:span></text:p>
      <text:p text:style-name="P61"><text:bookmark-start text:name="sub_11028"/><text:bookmark-end text:name="sub_11028"/><text:span text:style-name="T2"><text:tab/>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61"><text:span text:style-name="T2"><text:tab/>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size-asian="13pt" style:font-weight-asian="bold" style:font-name-complex="Cambria" style:font-size-complex="13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fo:font-size="14pt" style:font-size-asian="14pt"/>
    </style:style>
    <style:style style:name="марк_20_список_20_1" style:display-name="марк список 1" style:family="paragraph" style:parent-style-name="Standard">
      <style:paragraph-properties fo:margin-top="0.212cm" fo:margin-bottom="0.212cm" fo:text-align="justify" style:justify-single-word="false">
        <style:tab-stops>
          <style:tab-stop style:position="0.635cm"/>
        </style:tab-stops>
      </style:paragraph-properties>
      <style:text-properties style:font-size-complex="10pt"/>
    </style:style>
    <style:style style:name="нум_20_список_20_1" style:display-name="нум список 1" style:family="paragraph" style:parent-style-name="марк_20_список_20_1"/>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Знак" style:family="paragraph" style:parent-style-name="Standard">
      <style:paragraph-properties fo:margin-top="0cm" fo:margin-bottom="0.353cm" fo:line-height="115%"/>
      <style:text-properties style:font-name-asian="Calibri" style:font-size-complex="14pt"/>
    </style:style>
    <style:style style:name="Без_20_интервала" style:display-name="Без интервала" style:family="paragraph">
      <style:paragraph-properties fo:orphans="0" fo:widows="0" style:text-autospace="no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_20_Знак_20_Знак1_20_Знак" style:display-name=" Знак Знак1 Знак" style:family="paragraph" style:parent-style-name="Standard">
      <style:paragraph-properties fo:margin-top="0cm" fo:margin-bottom="0.282cm" fo:line-height="0.423cm" fo:text-align="end" style:justify-single-word="false" fo:orphans="0" fo:widows="0"/>
      <style:text-properties fo:font-size="10pt" fo:language="en" fo:country="GB"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Прижатый_20_влево" style:display-name="Прижатый влево" style:family="paragraph" style:parent-style-name="Standard" style:next-style-name="Standard">
      <style:paragraph-properties style:text-autospace="none"/>
      <style:text-properties style:font-name="Arial" style:font-name-complex="Arial"/>
    </style:style>
    <style:style style:name="Обычный_20__28_веб_29_" style:display-name="Обычный (веб)" style:family="paragraph" style:parent-style-name="Standard">
      <style:paragraph-properties fo:margin-top="0.494cm" fo:margin-bottom="0.21cm"/>
    </style:style>
    <style:style style:name="Абзац_20_Уровень_20_4" style:display-name="Абзац Уровень 4" style:family="paragraph" style:parent-style-name="Standard">
      <style:paragraph-properties fo:line-height="150%" fo:text-align="justify" style:justify-single-word="false"/>
      <style:text-properties fo:font-size="14pt" style:font-size-asian="14pt" style:font-size-complex="14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Абзац_20_Уровень_20_2" style:display-name="Абзац Уровень 2" style:family="paragraph" style:parent-style-name="Standard">
      <style:paragraph-properties fo:margin-top="0.212cm" fo:margin-bottom="0cm" fo:line-height="150%" fo:text-align="justify" style:justify-single-word="false"/>
      <style:text-properties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bold" style:font-weight-asian="bold"/>
    </style:style>
    <style:style style:name="WW8Num1z1" style:family="text">
      <style:text-properties fo:font-weight="normal" style:font-weight-asian="normal"/>
    </style:style>
    <style:style style:name="Основной_20_шрифт_20_абзаца" style:display-name="Основной шрифт абзаца" style:family="text"/>
    <style:style style:name="_20_Знак_20_Знак1" style:display-name=" Знак Знак1" style:family="text" style:parent-style-name="Основной_20_шрифт_20_абзаца">
      <style:text-properties style:font-name="Cambria" fo:font-size="14pt" fo:language="ru" fo:country="RU"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Знак_20_Знак" style:display-name=" Знак Знак" style:family="text" style:parent-style-name="Основной_20_шрифт_20_абзаца">
      <style:text-properties style:font-name="Cambria" fo:font-size="13pt" fo:language="ru" fo:country="RU" fo:font-weight="bold" style:font-size-asian="13pt" style:font-weight-asian="bold" style:font-name-complex="Cambria" style:font-size-complex="13pt" style:language-complex="ar" style:country-complex="SA" style:font-weight-complex="bold"/>
    </style:style>
    <style:style style:name="Page_20_Number" style:display-name="Page Number" style:family="text" style:parent-style-name="Основной_20_шрифт_20_абзаца"/>
    <style:style style:name="Гипертекстовая_20_ссылка" style:display-name="Гипертекстовая ссылка" style:family="text" style:parent-style-name="Основной_20_шрифт_20_абзаца">
      <style:text-properties fo:color="#008000"/>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1.27cm" fo:margin-left="2.46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1.27cm" fo:margin-left="3.65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1.905cm" fo:margin-left="5.47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905cm" fo:margin-left="6.668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2.54cm" fo:margin-left="8.493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3.175cm" fo:margin-left="10.319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3.175cm" fo:margin-left="11.509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3.81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2.434cm" fo:margin-left="3.68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ТИВНЫЙ РЕГЛАМЕНТ</dc:title>
    <meta:initial-creator>User</meta:initial-creator>
    <meta:creation-date>2012-03-19T10:22:00</meta:creation-date>
    <dc:date>2012-04-24T12:59:58.45</dc:date>
    <meta:print-date>2012-04-23T17:23:00</meta:print-date>
    <meta:editing-cycles>31</meta:editing-cycles>
    <meta:editing-duration>P1DT21M</meta:editing-duration>
    <meta:document-statistic meta:table-count="1" meta:image-count="0" meta:object-count="0" meta:page-count="16" meta:paragraph-count="235" meta:word-count="4120" meta:character-count="35969"/>
    <meta:generator>LibreOffice/3.3$Win32 LibreOffice_project/330m19$Build-301</meta:generator>
    <meta:user-defined meta:name="Поле 1"/>
    <meta:user-defined meta:name="Поле 2"/>
    <meta:user-defined meta:name="Поле 3"/>
    <meta:user-defined meta:name="Поле 4"/>
  </office:meta>
</office:document-meta>
</file>