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40"/></text:span><text:span text:style-name="T4"><text:s/>«Правовая защита ребенка</text:span></text:p>
      <text:p text:style-name="P3">от жестокого обращения и насилия в семье»</text:p>
      <text:p text:style-name="P4"/>
      <text:p text:style-name="P5">Часто в последнее время СМИ извещают об очередном факте нарушения прав ребенка в семье или в образовательном учреждении. Причина – не в отсутствии законов, а в их применении. Многим взрослым трудно понять и принять, что ребенок – равноправный с ним человек, имеющий права, и его права, как и права любого человека, нужно знать, уважать и не нарушать. Порой они не знают Конвенции о правах ребенка, не знают содержания статей, а значит, не могут реализовать их в жизни. Наша задача сегодня познакомить Вас с основными нормативными документами по вопросам защиты прав ребенка.</text:p>
      <text:p text:style-name="P5">К основным международным документам, касающимся прав детей относятся:</text:p>
      <text:p text:style-name="P5">1.Декларация прав ребенка;</text:p>
      <text:p text:style-name="P5">2.Конвенция ООН о правах ребенка;</text:p>
      <text:p text:style-name="P5">3.Всемирная декларация об обеспечении выживания, защиты и развития детей.</text:p>
      <text:p text:style-name="P5">В российском законодательстве к юридическим документам, гарантирующим право ребенка на защиту от жестокого обращения, относятся Конституция РФ, Семейный кодекс РФ, Законы РФ «Об образовании» и «Об основных гарантиях прав ребенка в РФ», Уголовный Кодекс РФ и другие.</text:p>
      <text:p text:style-name="P1"><text:span text:style-name="T3">Конституция Российской Федерации, 1993 г.</text:span> (с изменениями на 9 июня 2001 года).</text:p>
      <text:p text:style-name="P1"><text:span text:style-name="T3">Статья 17,ч.3</text:span>. Осуществление прав и свобод человека и гражданина не должно нарушать права и свободы других лиц.</text:p>
      <text:p text:style-name="P1"><text:span text:style-name="T3">Статья 21, ч.2</text:span> Никто не должен подвергаться пыткам, насилию, другому жестокому или унижающему человеческое достоинство обращению или наказанию.</text:p>
      <text:p text:style-name="P1"><text:span text:style-name="T3">Статья 38, ч.2</text:span> . Забота о детях, их воспитание – равное право и обязанность родителей.</text:p>
      <text:p text:style-name="P2">Федеральный Закон от 24 июля 1998 года №124-ФЗ «Об основных гарантиях прав ребенка в Российской Федерации» </text:p>
      <text:p text:style-name="P1"><text:span text:style-name="T3">Статья 14</text:span> закона гласит, что жестокое обращение с детьми, физическое или (с изменениями на 20 июля 2000 года) психологическое насилие над ними - запрещены.</text:p>
      <text:p text:style-name="P1"><text:span text:style-name="T3">Закон Российской Федерации от 10 июля 1992 года №3266-1 «Об образовании»</text:span> (с изменениями на 27 декабря 2000 года)</text:p>
      <text:p text:style-name="P1"><text:span text:style-name="T3">В статье 5</text:span> утверждено право детей, обучающихся во всех образовательных учреждениях, на «уважение их человеческого достоинства».</text:p>
      <text:p text:style-name="P1"><text:span text:style-name="T3">Статьей 56</text:span> предусмотрено административное наказание педагогических работников за допущенное физическое или психическое «насилие над личностью обучающегося или воспитанника».</text:p>
      <text:p text:style-name="P1"><text:soft-page-break/><text:span text:style-name="T3">Федеральный закон « Об основах системы профилактики безнадзорности и правонарушений несовершеннолетних» (№120 –ФЗ от 24.06.1999г</text:span>.) определяет понятие «безнадзорный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законных представителей либо должностных лиц». К беспризорным детям закон относит безнадзорных, не имеющих места жительства и (или) места пребывания.</text:p>
      <text:p text:style-name="P1">В качестве особого объекта социального воздействия, в том числе индивидуальной профилактической работы, закон выделяет «семьи, находящиеся в социально опасном положении», к которым он относит две категории семей: </text:p>
      <text:p text:style-name="P1">- семьи, имеющие детей, находящихся в социально опасном положении; </text:p>
      <text:p text:style-name="P1">- семьи, где родители или 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 </text:p>
      <text:p text:style-name="P5">В системе органов внутренних дел созданы специальные подразделения по делам несовершеннолетних (ПДН), в обязанности которых вменено выявление и предупреждение незаконных деяний в отношении несовершеннолетних со стороны их родителей (законных представителей), не исполняющих или ненадлежащим образом исполняющих свои обязанности по их воспитанию, обучению и содержанию, отрицательно влияющих на поведение детей, вовлекающих несовершеннолетних в совершение преступлений или антиобщественных действий либо жестоко обращающихся с ними или совершающие в отношении детей другие противоправные деяния.</text:p>
      <text:p text:style-name="P1"><text:span text:style-name="T3">Семейный кодекс Российской Федерации от 29 декабря 1995 года №223-ФЗ</text:span> (с изменениями на 2 января 2000 года):</text:p>
      <text:p text:style-name="P1"><text:span text:style-name="T3">Статья 54</text:span> «Право ребенка жить и воспитываться в семье» утверждает право ребенка на уважение его человеческого достоинства.</text:p>
      <text:p text:style-name="P1"><text:span text:style-name="T3">Статья 56</text:span> посвящена праву ребенка на защиту своих прав и законных интересов. Такая защита должна осуществляться его родителями или лицами, их замещающими, а также органами опеки и попечительства, прокурором и судом. Вместе с тем ребенок имеет право и на защиту от злоупотреблений со стороны своих родителей. Так, до исполнения ему 14 лет он вправе самостоятельно обращаться в органы опеки и попечительства и другие организации по защите прав ребенка, а после 14 лет – в суд.</text:p>
      <text:p text:style-name="P1"><text:span text:style-name="T3">В соответствии со статьей 65</text:span> при осуществлении родительских прав родители не вправе причинять вред физическому или психическому здоровью детей, их нравственному развитию. 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Родители, осуществляющие родительские права в ущерб правам и интересам детей, несут ответственность в установленном законом порядке.</text:p>
      <text:p text:style-name="P1"><text:soft-page-break/>Семейный Кодекс предусматривает «лишение родителей родительских прав» (статья 69) или «ограничение родительских прав» (статья 73) как меры защиты детей от жестокого обращения с ними в семье.</text:p>
      <text:p text:style-name="P1"><text:span text:style-name="T3">Статья 77</text:span> предусматривает, что при непосредственной угрозе жизни и здоровью ребенка орган опеки и попечительства вправе немедленно отобрать его у родителей (одного из них). Данная статья предназначена для решения таких ситуаций, когда только возникает опасность для ребенка со стороны родителей. При этом неважно, наступили или нет негативные последствия такой опасности, главным является наличие ее признаков. Использовать такую меру защиты прав и интересов ребенка могут только органы опеки и попечительства, для которых выполнение такой меры является профессиональной обязанностью. Они обязаны отобрать несовершеннолетнего при непосредственной угрозе его жизни или здоровью не только у его родителей, но и у других лиц, на попечении которых он находится. </text:p>
      <text:p text:style-name="P1">Лишение родительских прав является исключительной мерой, которая применяется в случаях, когда изменить поведение родителей в лучшую сторону уже невозможно, (ст.69 СК) если они:<text:line-break/>- уклоняются от выполнения обязанностей родителей, в том числе при злостном уклонении от уплаты алиментов;<text:line-break/>- отказываются без уважительных причин взять своего ребенка из родильного дома либо иного лечебного учреждения, воспитательного учреждения, учреждения социальной защиты населения или из других учреждений;<text:line-break/>-        злоупотребляют своими родительскими правами;<text:line-break/>- жестоко обращаются с детьми, в том числе осуществляют физическое или психическое насилие, покушаются на их половую неприкосновенность;<text:line-break/>- являются больными хроническим алкоголизмом или наркоманией;<text:line-break/>- совершили умышленное преступление против жизни и здоровья своих детей, либо против жизни или здоровья своего супруга.</text:p>
      <text:p text:style-name="P1"><text:span text:style-name="T3">Уголовный Кодекс РФ</text:span> предусматривает ответственность за жестокое обращение с детьми:</text:p>
      <text:p text:style-name="P1">– за совершение физического и сексуального насилия, в том числе и в отношении несовершеннолетних (ст.106-136);<text:line-break/>– за преступления против семьи и несовершеннолетних (ст.150-157).</text:p>
      <text:p text:style-name="P1">Таким образом, защита прав ребенка, обеспечение выполнения нормативно-законодательной базы требует участия всех: родителей, педагогов и просто людей живущих рядом с ребенком.</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2-12-09T20:19:00</meta:creation-date>
    <dc:date>2016-12-12T11:39:23.95</dc:date>
    <meta:editing-cycles>4</meta:editing-cycles>
    <meta:editing-duration>PT55M</meta:editing-duration>
    <meta:document-statistic meta:table-count="0" meta:image-count="0" meta:object-count="0" meta:page-count="3" meta:paragraph-count="32" meta:word-count="970" meta:character-count="7254"/>
    <meta:generator>LibreOffice/3.3$Win32 LibreOffice_project/330m19$Build-401</meta:generator>
    <meta:user-defined meta:name="Поле 1"/>
    <meta:user-defined meta:name="Поле 2"/>
    <meta:user-defined meta:name="Поле 3"/>
    <meta:user-defined meta:name="Поле 4"/>
  </office:meta>
</office:document-meta>
</file>