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291cm"/>
    </style:style>
    <style:style style:name="P2" style:family="paragraph" style:parent-style-name="Text_20_body">
      <style:paragraph-properties fo:margin-top="0cm" fo:margin-bottom="0cm"/>
    </style:style>
    <style:style style:name="P3" style:family="paragraph" style:parent-style-name="Heading_20_1">
      <style:text-properties fo:font-size="18pt" style:font-size-asian="18pt" style:font-size-complex="18pt"/>
    </style:style>
    <style:style style:name="P4" style:family="paragraph" style:parent-style-name="Text_20_body" style:list-style-name="L2"/>
    <style:style style:name="P5" style:family="paragraph" style:parent-style-name="Text_20_body" style:list-style-name="L28"/>
    <style:style style:name="P6" style:family="paragraph" style:parent-style-name="Text_20_body" style:list-style-name="L29"/>
    <style:style style:name="P7" style:family="paragraph" style:parent-style-name="Text_20_body" style:list-style-name="L30"/>
    <style:style style:name="P8" style:family="paragraph" style:parent-style-name="Text_20_body" style:list-style-name="L31"/>
    <style:style style:name="P9" style:family="paragraph" style:parent-style-name="Text_20_body" style:list-style-name="L32"/>
    <style:style style:name="P10" style:family="paragraph" style:parent-style-name="Text_20_body" style:list-style-name="L33"/>
    <style:style style:name="P11" style:family="paragraph" style:parent-style-name="Text_20_body" style:list-style-name="L34"/>
    <style:style style:name="P12" style:family="paragraph" style:parent-style-name="Text_20_body" style:list-style-name="L35"/>
    <style:style style:name="P13" style:family="paragraph" style:parent-style-name="Text_20_body" style:list-style-name="L36"/>
    <style:style style:name="P14" style:family="paragraph" style:parent-style-name="Text_20_body" style:list-style-name="L37"/>
    <style:style style:name="P15" style:family="paragraph" style:parent-style-name="Text_20_body" style:list-style-name="L38"/>
    <style:style style:name="P16" style:family="paragraph" style:parent-style-name="Text_20_body" style:list-style-name="L39"/>
    <style:style style:name="P17" style:family="paragraph" style:parent-style-name="Text_20_body" style:list-style-name="L40"/>
    <style:style style:name="P18" style:family="paragraph" style:parent-style-name="Text_20_body" style:list-style-name="L41"/>
    <style:style style:name="P19" style:family="paragraph" style:parent-style-name="Text_20_body" style:list-style-name="L42"/>
    <style:style style:name="P20" style:family="paragraph" style:parent-style-name="Text_20_body" style:list-style-name="L43"/>
    <style:style style:name="P21" style:family="paragraph" style:parent-style-name="Text_20_body" style:list-style-name="L44"/>
    <style:style style:name="P22" style:family="paragraph" style:parent-style-name="Text_20_body" style:list-style-name="L45"/>
    <style:style style:name="P23" style:family="paragraph" style:parent-style-name="Text_20_body" style:list-style-name="L46"/>
    <style:style style:name="P24" style:family="paragraph" style:parent-style-name="Text_20_body" style:list-style-name="L47"/>
    <style:style style:name="P25" style:family="paragraph" style:parent-style-name="Text_20_body" style:list-style-name="L48"/>
    <style:style style:name="P26" style:family="paragraph" style:parent-style-name="Text_20_body" style:list-style-name="L49"/>
    <style:style style:name="P27" style:family="paragraph" style:parent-style-name="Text_20_body" style:list-style-name="L50"/>
    <style:style style:name="P28" style:family="paragraph" style:parent-style-name="Text_20_body" style:list-style-name="L51"/>
    <style:style style:name="P29" style:family="paragraph" style:parent-style-name="Text_20_body" style:list-style-name="L52"/>
    <style:style style:name="P30" style:family="paragraph" style:parent-style-name="Text_20_body" style:list-style-name="L53"/>
    <style:style style:name="P31" style:family="paragraph" style:parent-style-name="Text_20_body" style:list-style-name="L54"/>
    <style:style style:name="P32" style:family="paragraph" style:parent-style-name="Text_20_body">
      <style:text-properties fo:color="#1a1a1a" style:font-name="Times New Roman" fo:font-size="12pt" style:font-size-asian="12pt" style:font-size-complex="12pt"/>
    </style:style>
    <style:style style:name="P33" style:family="paragraph" style:parent-style-name="Text_20_body">
      <style:text-properties style:font-name="Times New Roman" fo:font-size="12pt" style:font-size-asian="12pt" style:font-size-complex="12pt"/>
    </style:style>
    <style:style style:name="P34" style:family="paragraph" style:parent-style-name="Text_20_body" style:list-style-name="L5">
      <style:text-properties style:font-name="Times New Roman" fo:font-size="12pt" style:font-size-asian="12pt" style:font-size-complex="12pt"/>
    </style:style>
    <style:style style:name="P35" style:family="paragraph" style:parent-style-name="Text_20_body" style:list-style-name="L6">
      <style:text-properties style:font-name="Times New Roman" fo:font-size="12pt" style:font-size-asian="12pt" style:font-size-complex="12pt"/>
    </style:style>
    <style:style style:name="P36" style:family="paragraph" style:parent-style-name="Text_20_body" style:list-style-name="L7">
      <style:text-properties style:font-name="Times New Roman" fo:font-size="12pt" style:font-size-asian="12pt" style:font-size-complex="12pt"/>
    </style:style>
    <style:style style:name="P37" style:family="paragraph" style:parent-style-name="Text_20_body" style:list-style-name="L8">
      <style:text-properties style:font-name="Times New Roman" fo:font-size="12pt" style:font-size-asian="12pt" style:font-size-complex="12pt"/>
    </style:style>
    <style:style style:name="P38" style:family="paragraph" style:parent-style-name="Text_20_body" style:list-style-name="L9">
      <style:text-properties style:font-name="Times New Roman" fo:font-size="12pt" style:font-size-asian="12pt" style:font-size-complex="12pt"/>
    </style:style>
    <style:style style:name="P39" style:family="paragraph" style:parent-style-name="Text_20_body" style:list-style-name="L10">
      <style:text-properties style:font-name="Times New Roman" fo:font-size="12pt" style:font-size-asian="12pt" style:font-size-complex="12pt"/>
    </style:style>
    <style:style style:name="P40" style:family="paragraph" style:parent-style-name="Text_20_body" style:list-style-name="L11">
      <style:text-properties style:font-name="Times New Roman" fo:font-size="12pt" style:font-size-asian="12pt" style:font-size-complex="12pt"/>
    </style:style>
    <style:style style:name="P41" style:family="paragraph" style:parent-style-name="Text_20_body" style:list-style-name="L12">
      <style:text-properties style:font-name="Times New Roman" fo:font-size="12pt" style:font-size-asian="12pt" style:font-size-complex="12pt"/>
    </style:style>
    <style:style style:name="P42" style:family="paragraph" style:parent-style-name="Text_20_body" style:list-style-name="L13">
      <style:text-properties style:font-name="Times New Roman" fo:font-size="12pt" style:font-size-asian="12pt" style:font-size-complex="12pt"/>
    </style:style>
    <style:style style:name="P43" style:family="paragraph" style:parent-style-name="Text_20_body" style:list-style-name="L14">
      <style:text-properties style:font-name="Times New Roman" fo:font-size="12pt" style:font-size-asian="12pt" style:font-size-complex="12pt"/>
    </style:style>
    <style:style style:name="P44" style:family="paragraph" style:parent-style-name="Text_20_body" style:list-style-name="L15">
      <style:text-properties style:font-name="Times New Roman" fo:font-size="12pt" style:font-size-asian="12pt" style:font-size-complex="12pt"/>
    </style:style>
    <style:style style:name="P45" style:family="paragraph" style:parent-style-name="Text_20_body" style:list-style-name="L16">
      <style:text-properties style:font-name="Times New Roman" fo:font-size="12pt" style:font-size-asian="12pt" style:font-size-complex="12pt"/>
    </style:style>
    <style:style style:name="P46" style:family="paragraph" style:parent-style-name="Text_20_body" style:list-style-name="L17">
      <style:text-properties style:font-name="Times New Roman" fo:font-size="12pt" style:font-size-asian="12pt" style:font-size-complex="12pt"/>
    </style:style>
    <style:style style:name="P47" style:family="paragraph" style:parent-style-name="Text_20_body" style:list-style-name="L18">
      <style:text-properties style:font-name="Times New Roman" fo:font-size="12pt" style:font-size-asian="12pt" style:font-size-complex="12pt"/>
    </style:style>
    <style:style style:name="P48" style:family="paragraph" style:parent-style-name="Text_20_body" style:list-style-name="L19">
      <style:text-properties style:font-name="Times New Roman" fo:font-size="12pt" style:font-size-asian="12pt" style:font-size-complex="12pt"/>
    </style:style>
    <style:style style:name="P49" style:family="paragraph" style:parent-style-name="Text_20_body" style:list-style-name="L21">
      <style:text-properties style:font-name="Times New Roman" fo:font-size="12pt" style:font-size-asian="12pt" style:font-size-complex="12pt"/>
    </style:style>
    <style:style style:name="P50" style:family="paragraph" style:parent-style-name="Text_20_body" style:list-style-name="L22">
      <style:text-properties style:font-name="Times New Roman" fo:font-size="12pt" style:font-size-asian="12pt" style:font-size-complex="12pt"/>
    </style:style>
    <style:style style:name="P51" style:family="paragraph" style:parent-style-name="Text_20_body" style:list-style-name="L23">
      <style:text-properties style:font-name="Times New Roman" fo:font-size="12pt" style:font-size-asian="12pt" style:font-size-complex="12pt"/>
    </style:style>
    <style:style style:name="P52" style:family="paragraph" style:parent-style-name="Text_20_body" style:list-style-name="L24">
      <style:text-properties style:font-name="Times New Roman" fo:font-size="12pt" style:font-size-asian="12pt" style:font-size-complex="12pt"/>
    </style:style>
    <style:style style:name="P53" style:family="paragraph" style:parent-style-name="Text_20_body" style:list-style-name="L25">
      <style:text-properties style:font-name="Times New Roman" fo:font-size="12pt" style:font-size-asian="12pt" style:font-size-complex="12pt"/>
    </style:style>
    <style:style style:name="P54" style:family="paragraph" style:parent-style-name="Text_20_body" style:list-style-name="L26">
      <style:text-properties style:font-name="Times New Roman" fo:font-size="12pt" style:font-size-asian="12pt" style:font-size-complex="12pt"/>
    </style:style>
    <style:style style:name="P55" style:family="paragraph" style:parent-style-name="Text_20_body" style:list-style-name="L27">
      <style:text-properties style:font-name="Times New Roman" fo:font-size="12pt" style:font-size-asian="12pt" style:font-size-complex="12pt"/>
    </style:style>
    <style:style style:name="P56" style:family="paragraph" style:parent-style-name="Text_20_body" style:list-style-name="L1">
      <style:paragraph-properties fo:margin-top="0cm" fo:margin-bottom="0.291cm"/>
    </style:style>
    <style:style style:name="P57" style:family="paragraph" style:parent-style-name="Text_20_body" style:list-style-name="L2">
      <style:paragraph-properties fo:margin-top="0cm" fo:margin-bottom="0.291cm"/>
      <style:text-properties fo:color="#1a1a1a" style:font-name="Arial1" fo:font-size="10pt"/>
    </style:style>
    <style:style style:name="P58" style:family="paragraph" style:parent-style-name="Text_20_body" style:list-style-name="L1">
      <style:paragraph-properties fo:margin-top="0.291cm" fo:margin-bottom="0.212cm"/>
    </style:style>
    <style:style style:name="P59" style:family="paragraph" style:parent-style-name="Text_20_body" style:list-style-name="L2">
      <style:paragraph-properties fo:margin-top="0cm" fo:margin-bottom="0cm"/>
    </style:style>
    <style:style style:name="P60" style:family="paragraph" style:parent-style-name="Text_20_body" style:list-style-name="L28">
      <style:paragraph-properties fo:margin-top="0cm" fo:margin-bottom="0cm"/>
    </style:style>
    <style:style style:name="P61" style:family="paragraph" style:parent-style-name="Text_20_body" style:list-style-name="L29">
      <style:paragraph-properties fo:margin-top="0cm" fo:margin-bottom="0cm"/>
    </style:style>
    <style:style style:name="P62" style:family="paragraph" style:parent-style-name="Text_20_body" style:list-style-name="L30">
      <style:paragraph-properties fo:margin-top="0cm" fo:margin-bottom="0cm"/>
    </style:style>
    <style:style style:name="P63" style:family="paragraph" style:parent-style-name="Text_20_body" style:list-style-name="L31">
      <style:paragraph-properties fo:margin-top="0cm" fo:margin-bottom="0cm"/>
    </style:style>
    <style:style style:name="P64" style:family="paragraph" style:parent-style-name="Text_20_body" style:list-style-name="L32">
      <style:paragraph-properties fo:margin-top="0cm" fo:margin-bottom="0cm"/>
    </style:style>
    <style:style style:name="P65" style:family="paragraph" style:parent-style-name="Text_20_body" style:list-style-name="L33">
      <style:paragraph-properties fo:margin-top="0cm" fo:margin-bottom="0cm"/>
    </style:style>
    <style:style style:name="P66" style:family="paragraph" style:parent-style-name="Text_20_body" style:list-style-name="L34">
      <style:paragraph-properties fo:margin-top="0cm" fo:margin-bottom="0cm"/>
    </style:style>
    <style:style style:name="P67" style:family="paragraph" style:parent-style-name="Text_20_body" style:list-style-name="L35">
      <style:paragraph-properties fo:margin-top="0cm" fo:margin-bottom="0cm"/>
    </style:style>
    <style:style style:name="P68" style:family="paragraph" style:parent-style-name="Text_20_body" style:list-style-name="L36">
      <style:paragraph-properties fo:margin-top="0cm" fo:margin-bottom="0cm"/>
    </style:style>
    <style:style style:name="P69" style:family="paragraph" style:parent-style-name="Text_20_body" style:list-style-name="L37">
      <style:paragraph-properties fo:margin-top="0cm" fo:margin-bottom="0cm"/>
    </style:style>
    <style:style style:name="P70" style:family="paragraph" style:parent-style-name="Text_20_body" style:list-style-name="L38">
      <style:paragraph-properties fo:margin-top="0cm" fo:margin-bottom="0cm"/>
    </style:style>
    <style:style style:name="P71" style:family="paragraph" style:parent-style-name="Text_20_body" style:list-style-name="L39">
      <style:paragraph-properties fo:margin-top="0cm" fo:margin-bottom="0cm"/>
    </style:style>
    <style:style style:name="P72" style:family="paragraph" style:parent-style-name="Text_20_body" style:list-style-name="L40">
      <style:paragraph-properties fo:margin-top="0cm" fo:margin-bottom="0cm"/>
    </style:style>
    <style:style style:name="P73" style:family="paragraph" style:parent-style-name="Text_20_body" style:list-style-name="L41">
      <style:paragraph-properties fo:margin-top="0cm" fo:margin-bottom="0cm"/>
    </style:style>
    <style:style style:name="P74" style:family="paragraph" style:parent-style-name="Text_20_body" style:list-style-name="L42">
      <style:paragraph-properties fo:margin-top="0cm" fo:margin-bottom="0cm"/>
    </style:style>
    <style:style style:name="P75" style:family="paragraph" style:parent-style-name="Text_20_body" style:list-style-name="L43">
      <style:paragraph-properties fo:margin-top="0cm" fo:margin-bottom="0cm"/>
    </style:style>
    <style:style style:name="P76" style:family="paragraph" style:parent-style-name="Text_20_body" style:list-style-name="L44">
      <style:paragraph-properties fo:margin-top="0cm" fo:margin-bottom="0cm"/>
    </style:style>
    <style:style style:name="P77" style:family="paragraph" style:parent-style-name="Text_20_body" style:list-style-name="L45">
      <style:paragraph-properties fo:margin-top="0cm" fo:margin-bottom="0cm"/>
    </style:style>
    <style:style style:name="P78" style:family="paragraph" style:parent-style-name="Text_20_body" style:list-style-name="L46">
      <style:paragraph-properties fo:margin-top="0cm" fo:margin-bottom="0cm"/>
    </style:style>
    <style:style style:name="P79" style:family="paragraph" style:parent-style-name="Text_20_body" style:list-style-name="L47">
      <style:paragraph-properties fo:margin-top="0cm" fo:margin-bottom="0cm"/>
    </style:style>
    <style:style style:name="P80" style:family="paragraph" style:parent-style-name="Text_20_body" style:list-style-name="L48">
      <style:paragraph-properties fo:margin-top="0cm" fo:margin-bottom="0cm"/>
    </style:style>
    <style:style style:name="P81" style:family="paragraph" style:parent-style-name="Text_20_body" style:list-style-name="L49">
      <style:paragraph-properties fo:margin-top="0cm" fo:margin-bottom="0cm"/>
    </style:style>
    <style:style style:name="P82" style:family="paragraph" style:parent-style-name="Text_20_body" style:list-style-name="L50">
      <style:paragraph-properties fo:margin-top="0cm" fo:margin-bottom="0cm"/>
    </style:style>
    <style:style style:name="P83" style:family="paragraph" style:parent-style-name="Text_20_body" style:list-style-name="L51">
      <style:paragraph-properties fo:margin-top="0cm" fo:margin-bottom="0cm"/>
    </style:style>
    <style:style style:name="P84" style:family="paragraph" style:parent-style-name="Text_20_body" style:list-style-name="L52">
      <style:paragraph-properties fo:margin-top="0cm" fo:margin-bottom="0cm"/>
    </style:style>
    <style:style style:name="P85" style:family="paragraph" style:parent-style-name="Text_20_body" style:list-style-name="L53">
      <style:paragraph-properties fo:margin-top="0cm" fo:margin-bottom="0cm"/>
    </style:style>
    <style:style style:name="P86" style:family="paragraph" style:parent-style-name="Text_20_body" style:list-style-name="L54">
      <style:paragraph-properties fo:margin-top="0cm" fo:margin-bottom="0cm"/>
    </style:style>
    <style:style style:name="P87" style:family="paragraph" style:parent-style-name="Text_20_body" style:list-style-name="L5">
      <style:paragraph-properties fo:margin-top="0cm" fo:margin-bottom="0cm"/>
      <style:text-properties style:font-name="Times New Roman" fo:font-size="12pt" style:font-size-asian="12pt" style:font-size-complex="12pt"/>
    </style:style>
    <style:style style:name="P88" style:family="paragraph" style:parent-style-name="Text_20_body" style:list-style-name="L6">
      <style:paragraph-properties fo:margin-top="0cm" fo:margin-bottom="0cm"/>
      <style:text-properties style:font-name="Times New Roman" fo:font-size="12pt" style:font-size-asian="12pt" style:font-size-complex="12pt"/>
    </style:style>
    <style:style style:name="P89" style:family="paragraph" style:parent-style-name="Text_20_body" style:list-style-name="L7">
      <style:paragraph-properties fo:margin-top="0cm" fo:margin-bottom="0cm"/>
      <style:text-properties style:font-name="Times New Roman" fo:font-size="12pt" style:font-size-asian="12pt" style:font-size-complex="12pt"/>
    </style:style>
    <style:style style:name="P90" style:family="paragraph" style:parent-style-name="Text_20_body" style:list-style-name="L8">
      <style:paragraph-properties fo:margin-top="0cm" fo:margin-bottom="0cm"/>
      <style:text-properties style:font-name="Times New Roman" fo:font-size="12pt" style:font-size-asian="12pt" style:font-size-complex="12pt"/>
    </style:style>
    <style:style style:name="P91" style:family="paragraph" style:parent-style-name="Text_20_body" style:list-style-name="L9">
      <style:paragraph-properties fo:margin-top="0cm" fo:margin-bottom="0cm"/>
      <style:text-properties style:font-name="Times New Roman" fo:font-size="12pt" style:font-size-asian="12pt" style:font-size-complex="12pt"/>
    </style:style>
    <style:style style:name="P92" style:family="paragraph" style:parent-style-name="Text_20_body" style:list-style-name="L10">
      <style:paragraph-properties fo:margin-top="0cm" fo:margin-bottom="0cm"/>
      <style:text-properties style:font-name="Times New Roman" fo:font-size="12pt" style:font-size-asian="12pt" style:font-size-complex="12pt"/>
    </style:style>
    <style:style style:name="P93" style:family="paragraph" style:parent-style-name="Text_20_body" style:list-style-name="L11">
      <style:paragraph-properties fo:margin-top="0cm" fo:margin-bottom="0cm"/>
      <style:text-properties style:font-name="Times New Roman" fo:font-size="12pt" style:font-size-asian="12pt" style:font-size-complex="12pt"/>
    </style:style>
    <style:style style:name="P94" style:family="paragraph" style:parent-style-name="Text_20_body" style:list-style-name="L12">
      <style:paragraph-properties fo:margin-top="0cm" fo:margin-bottom="0cm"/>
      <style:text-properties style:font-name="Times New Roman" fo:font-size="12pt" style:font-size-asian="12pt" style:font-size-complex="12pt"/>
    </style:style>
    <style:style style:name="P95" style:family="paragraph" style:parent-style-name="Text_20_body" style:list-style-name="L13">
      <style:paragraph-properties fo:margin-top="0cm" fo:margin-bottom="0cm"/>
      <style:text-properties style:font-name="Times New Roman" fo:font-size="12pt" style:font-size-asian="12pt" style:font-size-complex="12pt"/>
    </style:style>
    <style:style style:name="P96" style:family="paragraph" style:parent-style-name="Text_20_body" style:list-style-name="L14">
      <style:paragraph-properties fo:margin-top="0cm" fo:margin-bottom="0cm"/>
      <style:text-properties style:font-name="Times New Roman" fo:font-size="12pt" style:font-size-asian="12pt" style:font-size-complex="12pt"/>
    </style:style>
    <style:style style:name="P97" style:family="paragraph" style:parent-style-name="Text_20_body" style:list-style-name="L15">
      <style:paragraph-properties fo:margin-top="0cm" fo:margin-bottom="0cm"/>
      <style:text-properties style:font-name="Times New Roman" fo:font-size="12pt" style:font-size-asian="12pt" style:font-size-complex="12pt"/>
    </style:style>
    <style:style style:name="P98" style:family="paragraph" style:parent-style-name="Text_20_body" style:list-style-name="L18">
      <style:paragraph-properties fo:margin-top="0cm" fo:margin-bottom="0cm"/>
      <style:text-properties style:font-name="Times New Roman" fo:font-size="12pt" style:font-size-asian="12pt" style:font-size-complex="12pt"/>
    </style:style>
    <style:style style:name="P99" style:family="paragraph" style:parent-style-name="Text_20_body" style:list-style-name="L19">
      <style:paragraph-properties fo:margin-top="0cm" fo:margin-bottom="0cm"/>
      <style:text-properties style:font-name="Times New Roman" fo:font-size="12pt" style:font-size-asian="12pt" style:font-size-complex="12pt"/>
    </style:style>
    <style:style style:name="P100" style:family="paragraph" style:parent-style-name="Text_20_body" style:list-style-name="L20">
      <style:paragraph-properties fo:margin-top="0cm" fo:margin-bottom="0cm"/>
      <style:text-properties style:font-name="Times New Roman" fo:font-size="12pt" style:font-size-asian="12pt" style:font-size-complex="12pt"/>
    </style:style>
    <style:style style:name="P101" style:family="paragraph" style:parent-style-name="Text_20_body" style:list-style-name="L21">
      <style:paragraph-properties fo:margin-top="0cm" fo:margin-bottom="0cm"/>
      <style:text-properties style:font-name="Times New Roman" fo:font-size="12pt" style:font-size-asian="12pt" style:font-size-complex="12pt"/>
    </style:style>
    <style:style style:name="P102" style:family="paragraph" style:parent-style-name="Text_20_body" style:list-style-name="L23">
      <style:paragraph-properties fo:margin-top="0cm" fo:margin-bottom="0cm"/>
      <style:text-properties style:font-name="Times New Roman" fo:font-size="12pt" style:font-size-asian="12pt" style:font-size-complex="12pt"/>
    </style:style>
    <style:style style:name="P103" style:family="paragraph" style:parent-style-name="Text_20_body" style:list-style-name="L24">
      <style:paragraph-properties fo:margin-top="0cm" fo:margin-bottom="0cm"/>
      <style:text-properties style:font-name="Times New Roman" fo:font-size="12pt" style:font-size-asian="12pt" style:font-size-complex="12pt"/>
    </style:style>
    <style:style style:name="P104" style:family="paragraph" style:parent-style-name="Text_20_body" style:list-style-name="L25">
      <style:paragraph-properties fo:margin-top="0cm" fo:margin-bottom="0cm"/>
      <style:text-properties style:font-name="Times New Roman" fo:font-size="12pt" style:font-size-asian="12pt" style:font-size-complex="12pt"/>
    </style:style>
    <style:style style:name="P105" style:family="paragraph" style:parent-style-name="Text_20_body" style:list-style-name="L26">
      <style:paragraph-properties fo:margin-top="0cm" fo:margin-bottom="0cm"/>
      <style:text-properties style:font-name="Times New Roman" fo:font-size="12pt" style:font-size-asian="12pt" style:font-size-complex="12pt"/>
    </style:style>
    <style:style style:name="P106" style:family="paragraph" style:parent-style-name="Text_20_body" style:list-style-name="L27">
      <style:paragraph-properties fo:margin-top="0cm" fo:margin-bottom="0cm"/>
      <style:text-properties style:font-name="Times New Roman" fo:font-size="12pt" style:font-size-asian="12pt" style:font-size-complex="12pt"/>
    </style:style>
    <style:style style:name="P107" style:family="paragraph" style:parent-style-name="Text_20_body" style:list-style-name="L3">
      <style:paragraph-properties fo:margin-top="0cm" fo:margin-bottom="0.397cm"/>
      <style:text-properties fo:color="#1a1a1a" style:font-name="Times New Roman" fo:font-size="12pt" style:font-size-asian="12pt" style:font-size-complex="12pt"/>
    </style:style>
    <style:style style:name="P108" style:family="paragraph" style:parent-style-name="Text_20_body" style:list-style-name="L4">
      <style:paragraph-properties fo:margin-top="0cm" fo:margin-bottom="0.397cm"/>
      <style:text-properties fo:color="#1a1a1a" style:font-name="Times New Roman" fo:font-size="12pt" style:font-size-asian="12pt" style:font-size-complex="12pt"/>
    </style:style>
    <style:style style:name="P109" style:family="paragraph" style:parent-style-name="Heading_20_1">
      <style:text-properties fo:color="#1a1a1a" style:font-name="Times New Roman" fo:font-size="18pt" style:font-size-asian="18pt" style:font-size-complex="18pt"/>
    </style:style>
    <style:style style:name="P110" style:family="paragraph" style:parent-style-name="Heading_20_1">
      <style:paragraph-properties fo:text-align="center" style:justify-single-word="false"/>
      <style:text-properties fo:color="#1a1a1a" style:font-name="Times New Roman" fo:font-size="18pt" style:font-size-asian="18pt" style:font-size-complex="18pt"/>
    </style:style>
    <style:style style:name="P111" style:family="paragraph" style:parent-style-name="Heading_20_1">
      <style:text-properties style:font-name="Times New Roman" fo:font-size="18pt" style:font-size-asian="18pt" style:font-size-complex="18pt"/>
    </style:style>
    <style:style style:name="P112" style:family="paragraph" style:parent-style-name="Heading_20_1">
      <style:paragraph-properties fo:text-align="center" style:justify-single-word="false"/>
      <style:text-properties style:font-name="Times New Roman" fo:font-size="18pt" style:font-size-asian="18pt" style:font-size-complex="18pt"/>
    </style:style>
    <style:style style:name="P113" style:family="paragraph" style:parent-style-name="Heading_20_1">
      <style:text-properties style:font-name="Times New Roman" fo:font-size="12pt" style:font-size-asian="12pt" style:font-size-complex="12pt"/>
    </style:style>
    <style:style style:name="P114" style:family="paragraph" style:parent-style-name="Heading_20_1">
      <style:paragraph-properties fo:padding-left="0cm" fo:padding-right="0cm" fo:padding-top="0cm" fo:padding-bottom="0.212cm" fo:border-left="none" fo:border-right="none" fo:border-top="none" fo:border-bottom="0.035cm solid #d7d7ce"/>
      <style:text-properties style:font-name="Times New Roman" fo:font-size="18pt" style:font-size-asian="18pt" style:font-size-complex="18pt"/>
    </style:style>
    <style:style style:name="P115" style:family="paragraph" style:parent-style-name="Heading_20_1">
      <style:paragraph-properties fo:text-align="center" style:justify-single-word="false" fo:padding-left="0cm" fo:padding-right="0cm" fo:padding-top="0cm" fo:padding-bottom="0.212cm" fo:border-left="none" fo:border-right="none" fo:border-top="none" fo:border-bottom="0.035cm solid #d7d7ce"/>
      <style:text-properties style:font-name="Times New Roman" fo:font-size="28pt" style:font-size-asian="28pt" style:font-size-complex="28pt"/>
    </style:style>
    <style:style style:name="P116" style:family="paragraph" style:parent-style-name="Heading_20_3">
      <style:text-properties style:font-name="Times New Roman" fo:font-size="12pt" style:font-size-asian="12pt" style:font-size-complex="12pt"/>
    </style:style>
    <style:style style:name="P117" style:family="paragraph" style:parent-style-name="Heading_20_3">
      <style:text-properties style:font-name="Times New Roman" fo:font-size="18pt" style:font-size-asian="18pt" style:font-size-complex="18pt"/>
    </style:style>
    <style:style style:name="P118" style:family="paragraph" style:parent-style-name="Heading_20_3">
      <style:paragraph-properties fo:text-align="center" style:justify-single-word="false"/>
      <style:text-properties style:font-name="Times New Roman" fo:font-size="18pt" style:font-size-asian="18pt" style:font-size-complex="18pt"/>
    </style:style>
    <style:style style:name="P119" style:family="paragraph" style:parent-style-name="Heading_20_4">
      <style:text-properties style:font-name="Times New Roman" fo:font-size="18pt" style:font-size-asian="18pt" style:font-size-complex="18pt"/>
    </style:style>
    <style:style style:name="T1" style:family="text">
      <style:text-properties fo:color="#1a1a1a" style:font-name="Arial1" fo:font-size="10pt"/>
    </style:style>
    <style:style style:name="T2" style:family="text">
      <style:text-properties fo:color="#1a1a1a" style:font-name="Arial1" fo:font-size="8.5pt"/>
    </style:style>
    <style:style style:name="T3" style:family="text">
      <style:text-properties fo:color="#1a1a1a" fo:font-size="10pt"/>
    </style:style>
    <style:style style:name="T4" style:family="text">
      <style:text-properties style:font-name="Times New Roman" fo:font-size="12pt" style:font-size-asian="12pt" style:font-size-complex="12pt"/>
    </style:style>
    <style:style style:name="T5" style:family="text">
      <style:text-properties fo:font-size="18pt" style:font-size-asian="18pt" style:font-size-complex="18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5" text:outline-level="1">Усыновление</text:h>
      <text:p text:style-name="P32"><text:s text:c="7"/>Усыновление (удочерение) является приоритетной формой устройства ребенка на воспитание в семью, при которой юридически устанавливаются родственные связи между ребенком и человеком или супружеской парой, не являющимися его родными отцом и матерью. Все права и обязанности усыновленного ребенка приравниваются к правам и обязанностям родных детей. </text:p>
      <text:h text:style-name="P114" text:outline-level="1">Требования, предъявляемые к усыновителям </text:h>
      <text:p text:style-name="P32">Усыновителями могут быть совершеннолетние лица обоего пола, за исключением (статья 127 Семейного кодекса Российской Федерации): </text:p>
      <text:list xml:id="list34383917" text:style-name="L3">
        <text:list-item>
          <text:p text:style-name="P107">лиц, признанных судом недееспособными или ограниченно дееспособными; </text:p>
        </text:list-item>
        <text:list-item>
          <text:p text:style-name="P107">супругов, один из которых признан судом недееспособным или ограниченно дееспособным;  </text:p>
        </text:list-item>
        <text:list-item>
          <text:p text:style-name="P107">лиц, лишенных по суду родительских прав или ограниченных судом в родительских правах; </text:p>
        </text:list-item>
        <text:list-item>
          <text:p text:style-name="P107">лиц, отстраненных от обязанностей опекуна (попечителя) за ненадлежащее выполнение возложенных на него законом обязанностей; </text:p>
        </text:list-item>
        <text:list-item>
          <text:p text:style-name="P107">бывших усыновителей, если усыновление отменено судом по их вине; </text:p>
        </text:list-item>
        <text:list-item>
          <text:p text:style-name="P107">лиц, которые на момент установления усыновления не имеют дохода, обеспечивающего усыновляемому ребенку прожиточный минимум, установленный в субъекте Российской Федерации, на территории которого проживают усыновители (усыновитель); </text:p>
        </text:list-item>
        <text:list-item>
          <text:p text:style-name="P107">лиц, не имеющих постоянного места жительства; лиц, имеющих или имевших судимость, подвергающихся или подвергавших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 </text:p>
        </text:list-item>
        <text:list-item>
          <text:p text:style-name="P107">лиц, имеющих неснятую или непогашенную судимость за тяжкие или особо тяжкие преступления; лиц, проживающих в жилых помещениях, не отвечающих санитарным и техническим правилам и нормам; </text:p>
        </text:list-item>
        <text:list-item>
          <text:p text:style-name="P107">лиц, которые по состоянию здоровья не могут осуществлять родительские права. </text:p>
        </text:list-item>
      </text:list>
      <text:p text:style-name="P32">Перечень заболеваний, при наличии которых лицо не может усыновить ребенка, принять его под опеку (попечительство), взять в приемную семью, утвержден постановлением Правительства Российской Федерации от 01.05.96 г. № 542: </text:p>
      <text:list xml:id="list34394184" text:style-name="L4">
        <text:list-item>
          <text:p text:style-name="P108">туберкулез (активный и хронический) всех форм локализации у больных I, II, V групп <text:soft-page-break/>диспансерного учета; </text:p>
        </text:list-item>
        <text:list-item>
          <text:p text:style-name="P108">заболевания внутренних органов, нервной системы, опорно-двигательного аппарата в стадии декомпенсации (состояние организма когда он уже не может справиться самостоятельно с нарушениями функционирования органов с помощью собственных компенсационных механизмов); </text:p>
        </text:list-item>
        <text:list-item>
          <text:p text:style-name="P108">злокачественные онкологические заболевания всех локализаций; </text:p>
        </text:list-item>
        <text:list-item>
          <text:p text:style-name="P108">наркомания, токсикомания, алкоголизм; </text:p>
        </text:list-item>
        <text:list-item>
          <text:p text:style-name="P108">инфекционные заболевания до снятия с диспансерного учета (СПИД, гепатит, сифилис и прочие, при выявлении которых постановка на диспансерный учет обязательна); </text:p>
        </text:list-item>
        <text:list-item>
          <text:p text:style-name="P108">психические заболевания, при которых больные признаны в установленном порядке недееспособными или ограниченно дееспособными; </text:p>
        </text:list-item>
        <text:list-item>
          <text:p text:style-name="P108">все заболевания и травмы, приведшие к инвалидности I и II группы, исключающие трудоспособность. </text:p>
        </text:list-item>
      </text:list>
      <text:p text:style-name="P32">Порядок медицинского освидетельствования граждан, желающих стать усыновителями, опекунами (попечителями) или приемными родителями, утвержден приказом Минздрава России от 10 сентября 1996 г. № 332). </text:p>
      <text:p text:style-name="P32">Лица, не состоящие между собой в браке, не могут совместно усыновить одного и того же ребенка. </text:p>
      <text:p text:style-name="P32">Разница в возрасте между усыновителем, не состоящим в браке, и усыновляемым ребенком должна быть не менее шестнадцати лет (по причинам, признанным судом уважительными, разница в возрасте может быть сокращена; при усыновлении ребенка отчимом (мачехой) наличие разницы в возрасте не требуется). </text:p>
      <text:p text:style-name="P32">При наличии нескольких лиц, желающих усыновить одного и того же ребенка, преимущественное право предоставляется родственникам ребенка. </text:p>
      <text:p text:style-name="P32"/>
      <text:h text:style-name="P110" text:outline-level="1">Какие дети могут быть переданы на усыновление?</text:h>
      <text:p text:style-name="P33">Усыновление допускается в отношении несовершеннолетних детей и только в их интересах, а также с учетом возможностей обеспечить детям полноценное физическое, психическое, духовное и нравственное развитие, в том случае, если родитель или оба родителя которых: </text:p>
      <text:list xml:id="list34398326" text:style-name="L5">
        <text:list-item>
          <text:p text:style-name="P87">умерли; </text:p>
        </text:list-item>
        <text:list-item>
          <text:p text:style-name="P87">неизвестны, судом признаны безвестно отсутствующими или объявлены умершими; </text:p>
        </text:list-item>
        <text:list-item>
          <text:p text:style-name="P87">признаны судом недееспособными; </text:p>
        </text:list-item>
        <text:list-item>
          <text:p text:style-name="P87">лишены судом родительских прав; </text:p>
        </text:list-item>
        <text:list-item>
          <text:p text:style-name="P87">дали в установленном порядке согласие на усыновление; </text:p>
        </text:list-item>
        <text:list-item>
          <text:p text:style-name="P34">по причинам, признанным судом неуважительными, не проживают более 6 месяцев совместно с ребенком и уклоняются от его воспитания и содержания. </text:p>
        </text:list-item>
      </text:list>
      <text:p text:style-name="P33">Усыновление братьев и сестер разными лицами не допускается, за исключением случаев, когда усыновление отвечает интересам детей (например, дети не осведомлены о своем родстве, не проживали и не воспитывались совместно, находятся в разных детских учреждениях, не могут жить и воспитываться вместе по состоянию здоровья). </text:p>
      <text:p text:style-name="P33"><text:soft-page-break/>Указанное правило следует применять и к случаям усыновления разными лицами неполнородных братьев и сестер. </text:p>
      <text:p text:style-name="P33">Усыновление детей иностранными гражданами или лицами без гражданства допускается только в случаях, если не представляется возможным передать этих детей на воспитание в семьи граждан Российской Федерации, постоянно проживающих на территории Российской Федерации, либо на усыновление родственникам детей независимо от гражданства и места жительства этих родственников (статья 124 Семейного кодекса Российской Федерации). </text:p>
      <text:p text:style-name="P33">Дети могут быть переданы на усыновление гражданам Российской Федерации, постоянно проживающим за пределами территории Российской Федерации, иностранным гражданам или лицам без гражданства, не являющимся родственниками детей, по истечении шести месяцев со дня поступления сведений о таких детях в федеральный банк данных о детях, оставшихся без попечения родителей. </text:p>
      <text:p text:style-name="P32"/>
      <text:h text:style-name="P110" text:outline-level="1">Как усыновить ребенка</text:h>
      <text:p text:style-name="P33">Никакие сборы, судебные пошлины и издержки с усыновителей не взимаются (статьи 333.36, 333.39 Налогового Кодекса Российской Федерации ч. II). </text:p>
      <text:h text:style-name="P118" text:outline-level="3">Шаг 1. </text:h>
      <text:p text:style-name="P33">Подготовка документов для получения заключение о возможности быть усыновителями Граждане Российской Федерации, желающие усыновить ребенка, подают в орган опеки и попечительства по месту своего жительства заявление с просьбой дать заключение о возможности быть усыновителями с приложением следующих документов: </text:p>
      <text:list xml:id="list34404768" text:style-name="L6">
        <text:list-item>
          <text:p text:style-name="P88">краткая автобиография; </text:p>
        </text:list-item>
        <text:list-item>
          <text:p text:style-name="P88">справка с места работы с указанием должности и заработной платы либо копия декларации о доходах; </text:p>
        </text:list-item>
        <text:list-item>
          <text:p text:style-name="P88">копия финансового лицевого счета и выписка из домовой (поквартирной) книги с места жительства или документ, подтверждающий право собственности на жилое помещение; </text:p>
        </text:list-item>
        <text:list-item>
          <text:p text:style-name="P88">справка органов внутренних дел об отсутствии судимости за умышленное преступление против жизни или здоровья граждан; </text:p>
        </text:list-item>
        <text:list-item>
          <text:p text:style-name="P88">медицинское заключение государственного или муниципального лечебно-профилактического учреждения о состоянии здоровья лица, желающего усыновить ребенка, оформленное в порядке, установленном Министерством здравоохранения Российской Федерации; </text:p>
        </text:list-item>
        <text:list-item>
          <text:p text:style-name="P35">копия свидетельства о браке (если состоят в браке). </text:p>
        </text:list-item>
      </text:list>
      <text:p text:style-name="P33">Документы, перечисленные в пунктах 2-4, действительны в течение года со дня их выдачи, а медицинское заключение о состоянии здоровья - в течение 3 месяцев. </text:p>
      <text:p text:style-name="P33">Лицо, обращающееся с просьбой об усыновлении, должно предъявить паспорт, а в случаях, предусмотренных законодательством Российской Федерации, - иной документ, удостоверяющий личность. </text:p>
      <text:p text:style-name="P33">Для подготовки заключения о возможности быть усыновителями орган опеки и попечительства составляет акт по результатам обследования условий жизни лиц, желающих усыновить ребенка. </text:p>
      <text:p text:style-name="P33">На основании заявления и приложенных к нему документов, а также акта обследования условий жизни лиц, желающих усыновить ребенка, орган опеки и попечительства в течение <text:soft-page-break/>15 рабочих дней со дня подачи заявления готовит заключение об их возможности быть усыновителями, которое является основанием для постановки на учет в качестве кандидатов в усыновители. </text:p>
      <text:p text:style-name="P33">Отрицательное заключение и основанный на нем отказ, в постановке на учет в качестве кандидатов в усыновители орган опеки и попечительства доводит до сведения заявителя в 5-дневный срок с даты его подписания. </text:p>
      <text:p text:style-name="P33">Одновременно заявителю возвращаются все документы, и разъясняется порядок обжалования решения. </text:p>
      <text:h text:style-name="P118" text:outline-level="3">Шаг 2. </text:h>
      <text:p text:style-name="P33">Подбор ребенка После постановки на учет граждан в качестве кандидатов в усыновители орган опеки и попечительства предоставляет им информацию о ребенке (детях), который может быть усыновлен, и выдает направление для посещения ребенка (детей) по месту жительства (нахождения) ребенка (детей). </text:p>
      <text:p text:style-name="P33">Если кандидаты в усыновители не смогли подобрать для усыновления ребенка по месту своего жительства, они вправе обратиться за получением сведений о ребенке, подлежащем усыновлению, в другой орган опеки и попечительства, или в орган исполнительной власти субъекта Российской Федерации, на который возложена работа по устройству детей на воспитание (региональный оператор государственного банка данных о детях, оставшихся без попечения родителей), любого субъекта Российской Федерации, или в Министерство образования и науки Российской Федерации (федеральный оператор государственного банка данных о детях, оставшихся без попечения родителей), по своему выбору. </text:p>
      <text:p text:style-name="P33">При этом специального направления на подбор ребенка, выданного органом опеки и попечительства по месту жительства кандидатов в усыновители, не требуется. </text:p>
      <text:p text:style-name="P33">Основанием для получения сведений о ребенке, оставшемся без попечения родителей, в органе опеки и попечительства является заявление кандидата в усыновители с просьбой о подборе ребенка на усыновление и заключение органа опеки и попечительства о возможности быть усыновителем (заключение действительно в течение года со дня его выдачи). </text:p>
      <text:p text:style-name="P33">Для получения документированной информации о детях, оставшихся без попечения родителей, из регионального банка данных о детях или федерального банка данных о детях гражданин предъявляет соответствующему оператору паспорт и представляет: </text:p>
      <text:list xml:id="list34400123" text:style-name="L7">
        <text:list-item>
          <text:p text:style-name="P89">заявление о своем желании принять ребенка на воспитание в свою семью и с просьбой ознакомить его с находящимися в государственном банке данных о детях сведениями о детях, соответствующих его пожеланиям; </text:p>
        </text:list-item>
        <text:list-item>
          <text:p text:style-name="P89">заполненную анкету гражданина, желающего принять ребенка на воспитание в свою семью; </text:p>
        </text:list-item>
        <text:list-item>
          <text:p text:style-name="P36">анкета гражданина содержит следующую информацию. заключение органа опеки и попечительства о возможности гражданина быть усыновителем. </text:p>
        </text:list-item>
      </text:list>
      <text:p text:style-name="P33">Соответствующий оператор рассматривает заявление и представленные документы в 10-дневный срок со дня их получения. </text:p>
      <text:p text:style-name="P33">В случае несоответствия представленных документов требованиям законодательства Российской Федерации соответствующий оператор возвращает гражданину документы с указанием письменно причин отказа в предоставлении запрашиваемой им информации о ребенке, оставшемся без попечения родителей. </text:p>
      <text:p text:style-name="P33">При соответствии документов требованиям законодательства Российской Федерации <text:soft-page-break/>соответствующий оператор предоставляет гражданину для ознакомления сведения о ребенке, информация о котором соответствует его пожеланиям. </text:p>
      <text:p text:style-name="P33">При согласии гражданина усыновить предложенного ему ребенка, соответствующий оператор выдает ему направление на посещение этого ребенка. </text:p>
      <text:p text:style-name="P33">Направление выдается на посещение одного ребенка и действительно в течение 10 дней с даты его выдачи. </text:p>
      <text:p text:style-name="P33">Срок действия направления может быть продлен соответствующим оператором при наличии оснований, препятствующих гражданину посетить ребенка в установленный срок (болезнь, служебная командировка и др.). </text:p>
      <text:p text:style-name="P33">Сведения о ребенке, оставшемся без попечения родителей, на посещение которого выдано направление одному гражданину, не могут быть одновременно сообщены другому гражданину. </text:p>
      <text:p text:style-name="P33">Гражданин обязан в установленный для посещения ребенка, оставшегося без попечения родителей, срок проинформировать в письменной форме соответствующего оператора о результатах посещения этого ребенка и принятом им решении. </text:p>
      <text:p text:style-name="P33">Кандидаты в усыновители имеют право: </text:p>
      <text:list xml:id="list34401941" text:style-name="L8">
        <text:list-item>
          <text:p text:style-name="P90">получить подробную информацию о ребенке и сведения о наличии у него родственников; </text:p>
        </text:list-item>
        <text:list-item>
          <text:p text:style-name="P90">обратиться в медицинское учреждение для проведения независимого медицинского освидетельствования усыновляемого ребенка с участием представителя учреждения, в котором находится ребенок (приказ Министерства здравоохранения и медицинской промышленности Российской Федерации № 369, Министерства образования Российской Федерации № 641 от 25 декабря 1995 г. «О медицинском освидетельствовании детей, передаваемых на воспитание в семью» (зарегистрировано в Минюсте РФ 05.03.1996 г. № 1045). <text:line-break/>Такое медицинское освидетельствование можно осуществлять только при участии медицинского работника организации, из которой ребенок передается на воспитание в семью. </text:p>
        </text:list-item>
        <text:list-item>
          <text:p text:style-name="P37">Заключение о состоянии ребенка передается в руки кандидату в усыновители, а копию – представителю учреждения, в котором находится ребенок.<text:line-break/>В случае расхождения диагнозов государственного и независимого медицинского освидетельствования в течение 3-х дней со дня поступления заключения о здоровье ребенка, его документы необходимо направить в Министерство здравоохранения и социального развития. </text:p>
        </text:list-item>
      </text:list>
      <text:p text:style-name="P33">Кандидаты в усыновители обязаны лично: </text:p>
      <text:list xml:id="list34386232" text:style-name="L9">
        <text:list-item>
          <text:p text:style-name="P91">познакомиться с ребенком и установить с ним контакт (учитывая, что на судебное заседание орган опеки и попечительства должен предоставлять свое заключение об обоснованности и о соответствии усыновления интересам усыновляемого ребенка с указанием сведений о факте личного общения усыновителей (усыновителя) с усыновляемым ребенком, при первом знакомстве кандидатов в усыновители с ребенком или одном из последующих посещений ребенка должен присутствовать специалист по охране детства органа опеки и попечительства); </text:p>
        </text:list-item>
        <text:list-item>
          <text:p text:style-name="P91">ознакомиться с документами усыновляемого ребенка; </text:p>
        </text:list-item>
        <text:list-item>
          <text:p text:style-name="P38">подтвердить в письменной форме факт ознакомления с медицинским заключением о состоянии здоровья ребенка. </text:p>
        </text:list-item>
      </text:list>
      <text:p text:style-name="P33">При отказе гражданина от приема на воспитание в свою семью предложенного ему ребенка он может получить направление на посещение другого выбранного им ребенка. </text:p>
      <text:p text:style-name="P33"><text:soft-page-break/>В случае если в региональном или федеральном банке данных о детях отсутствуют сведения о ребенке, которого гражданин желал бы принять в свою семью, гражданин вправе подать письменное заявление с просьбой о продолжении поиска ребенка </text:p>
      <text:p text:style-name="P33">Соответствующий оператор не реже одного раза в месяц письменно уведомляет гражданина о поступлении (непоступлении) новых анкет ребенка, содержащий сведения, которые соответствуют пожеланиям гражданина. </text:p>
      <text:p text:style-name="P33">Гражданин в 15-дневный срок со дня получения такого уведомления может ознакомиться с новыми анкетами ребенка. </text:p>
      <text:p text:style-name="P33">Указанный срок может быть продлен, если гражданин в 15-дневный срок со дня получения уведомления проинформирует соответствующего оператора об основаниях, препятствующих ему ознакомиться с новыми анкетами ребенка (болезнь, служебная командировка и др.). </text:p>
      <text:p text:style-name="P33">Если гражданин, дважды получив уведомление о результатах поиска ребенка, оставшегося без попечения родителей, не явился для ознакомления с новыми анкетами ребенка, поиск ребенка для данного гражданина приостанавливается и может быть возобновлен на основании письменного заявления гражданина. </text:p>
      <text:p text:style-name="P33">Гражданин обязан в 10-дневный срок письменно проинформировать соответствующего оператора: </text:p>
      <text:list xml:id="list34390953" text:style-name="L10">
        <text:list-item>
          <text:p text:style-name="P92">о подаче им заявления в суд об установлении усыновления (удочерения) ребенка; </text:p>
        </text:list-item>
        <text:list-item>
          <text:p text:style-name="P39">о принятии им решения об отказе от поиска ребенка и прекращении сведений о нем в государственном банке данных о детях. </text:p>
        </text:list-item>
      </text:list>
      <text:h text:style-name="P118" text:outline-level="3">Шаг 3. </text:h>
      <text:p text:style-name="P33">Судебное рассмотрение Установление усыновления или удочерения производится судом в порядке особого производства (на закрытом заседании), по правилам, предусмотренным гражданским процессуальным законодательством. </text:p>
      <text:p text:style-name="P33">Дела об установлении усыновления детей рассматриваются судом с обязательным участием самих усыновителей, органов опеки и попечительства, а также прокурора. </text:p>
      <text:p text:style-name="P33">Гражданские дела рассматриваются и разрешаются судом до истечения двух месяцев со дня поступления заявления в суд (пункт 1 статьи 154 Гражданского процессуального кодекса Российской Федерации). </text:p>
      <text:p text:style-name="P33">Подача заявления Основанием для решения вопроса о возможности усыновления конкретного ребенка является заявление кандидатов в усыновители с просьбой об установлении усыновления, которое подается ими в суд по месту жительства (нахождения) ребенка. </text:p>
      <text:p text:style-name="P33">В заявлении об усыновлении ребенка должны быть указаны: </text:p>
      <text:list xml:id="list34412224" text:style-name="L11">
        <text:list-item>
          <text:p text:style-name="P93">фамилия, имя, отчество усыновителей (усыновителя), место их жительства; </text:p>
        </text:list-item>
        <text:list-item>
          <text:p text:style-name="P93">фамилия, имя, отчество и дата рождения усыновляемого ребенка, его место жительства или место нахождения, сведения о родителях усыновляемого ребенка, наличии у него братьев и сестер; </text:p>
        </text:list-item>
        <text:list-item>
          <text:p text:style-name="P93">обстоятельства, обосновывающие просьбу усыновителей (усыновителя) об усыновлении ребенка, и документы, подтверждающие эти обстоятельства; </text:p>
        </text:list-item>
        <text:list-item>
          <text:p text:style-name="P40">просьба об изменении фамилии, имени, отчества, места рождения усыновляемого ребенка, а также даты его рождения, о записи усыновителей (усыновителя) родителями (родителем) в актовой записи о рождении ребенка. </text:p>
        </text:list-item>
      </text:list>
      <text:p text:style-name="P33">К заявлению об установлении усыновления ребенка должны быть приложены: </text:p>
      <text:list xml:id="list34402805" text:style-name="L12">
        <text:list-item>
          <text:p text:style-name="P94"><text:soft-page-break/>копия свидетельства о рождении усыновителя - при усыновлении ребенка лицом, не состоящим в браке; </text:p>
        </text:list-item>
        <text:list-item>
          <text:p text:style-name="P94">копия свидетельства о браке усыновителей (усыновителя) - при усыновлении ребенка лицами (лицом), состоящими в браке; </text:p>
        </text:list-item>
        <text:list-item>
          <text:p text:style-name="P41">при усыновлении ребенка одним из супругов - согласие другого супруга или документ, подтверждающий, что супруги прекратили семейные отношения, не проживают совместно более года. </text:p>
        </text:list-item>
      </text:list>
      <text:p text:style-name="P33">При невозможности приобщить к заявлению соответствующий документ в заявлении должны быть указаны доказательства, подтверждающие эти факты; </text:p>
      <text:list xml:id="list34392041" text:style-name="L13">
        <text:list-item>
          <text:p text:style-name="P95">медицинское заключение о состоянии здоровья усыновителей (усыновителя); </text:p>
        </text:list-item>
        <text:list-item>
          <text:p text:style-name="P95">справка с места работы о занимаемой должности и заработной плате либо копия декларации о доходах или иной документ о доходах; </text:p>
        </text:list-item>
        <text:list-item>
          <text:p text:style-name="P95">документ, подтверждающий право пользования жилым помещением или право собственности на жилое помещение; </text:p>
        </text:list-item>
        <text:list-item>
          <text:p text:style-name="P42">документ о постановке на учет гражданина в качестве кандидата в усыновители. </text:p>
        </text:list-item>
      </text:list>
      <text:p text:style-name="P33">Все документы предоставляются в двух экземплярах. </text:p>
      <text:p text:style-name="P33">Рассмотрение заявления об усыновлении Заявление об усыновлении ребенка рассматривается в закрытом судебном заседании с обязательным участием усыновителей (усыновителя), представителя органа опеки и попечительства, прокурора, ребенка, достигшего возраста 14 лет, а в необходимых случаях родителей, других заинтересованных лиц и самого ребенка в возрасте от 10 до 14 лет. </text:p>
      <text:p text:style-name="P33">Для установления усыновления ребенка необходимо заключение органа опеки и попечительства об обоснованности усыновления и о его соответствии интересам усыновляемого ребенка с указанием сведений о факте личного общения усыновителей (усыновителя) с усыновляемым ребенком. </text:p>
      <text:p text:style-name="P33">Решение суда по заявлению Суд, рассмотрев заявление об усыновлении, принимает решение, которым удовлетворяет просьбу усыновителей (усыновителя) об усыновлении ребенка или отказывает в ее удовлетворении. </text:p>
      <text:p text:style-name="P33">При удовлетворении просьбы об усыновлении суд признает ребенка усыновленным конкретными лицами (лицом) и указывает в решении суда все данные об усыновленном и усыновителях (усыновителе), необходимые для государственной регистрации усыновления в органах записи актов гражданского состояния. </text:p>
      <text:p text:style-name="P33">При удовлетворении заявления об усыновлении права и обязанности усыновителей (усыновителя) и усыновленного ребенка устанавливаются со дня вступления решения суда в законную силу об усыновлении ребенка. </text:p>
      <text:p text:style-name="P33">Копия решения суда об усыновлении ребенка направляется судом в течение трех дней со дня вступления решения суда в законную силу в орган записи актов гражданского состояния по месту принятия решения суда для государственной регистрации усыновления ребенка. </text:p>
      <text:h text:style-name="P118" text:outline-level="3">Шаг 4. </text:h>
      <text:p text:style-name="P33">Послесудебное оформление Усыновление ребенка подлежит государственной регистрации в порядке, установленном для государственной регистрации актов гражданского состояния. </text:p>
      <text:p text:style-name="P33">Основанием для государственной регистрации усыновления или удочерения (далее - усыновление) является решение суда об установлении усыновления ребенка, вступившее в законную силу. </text:p>
      <text:p text:style-name="P33">Государственная регистрация усыновления ребенка производится органом записи актов <text:soft-page-break/>гражданского состояния по месту вынесения решения суда об установлении усыновления ребенка или по месту жительства усыновителей (усыновителя). </text:p>
      <text:p text:style-name="P33">Государственная регистрация усыновления ребенка производится по заявлению усыновителей (усыновителя). </text:p>
      <text:p text:style-name="P33">Заявление может быть сделано устно или в письменной форме. </text:p>
      <text:p text:style-name="P33">Одновременно с заявлением должно быть представлено решение суда об установлении усыновления ребенка и предъявлены документы, удостоверяющие личности усыновителей (усыновителя). </text:p>
      <text:p text:style-name="P33">Усыновители (усыновитель) вправе уполномочить в письменной форме других лиц сделать заявление о государственной регистрации усыновления ребенка. </text:p>
      <text:p text:style-name="P33">В случае, если усыновители (усыновитель) или уполномоченные ими лица в течение месяца со дня усыновления ребенка не сделали такое заявление, усыновление ребенка регистрируется на основании решения суда об установлении усыновления ребенка, поступившего в орган записи актов гражданского состояния из суда, вынесшего данное решение. </text:p>
      <text:p text:style-name="P33">В запись акта об усыновлении вносятся следующие сведения: </text:p>
      <text:list xml:id="list34414725" text:style-name="L14">
        <text:list-item>
          <text:p text:style-name="P96">фамилия, имя, отчество, дата и место рождения ребенка (до и после усыновления); </text:p>
        </text:list-item>
        <text:list-item>
          <text:p text:style-name="P96">фамилия, имя, отчество, гражданство, национальность (при наличии в записи акта о рождении или в свидетельстве о рождении ребенка) родителей (одного из родителей); </text:p>
        </text:list-item>
        <text:list-item>
          <text:p text:style-name="P96">дата составления, номер записи акта о рождении и наименование органа записи актов гражданского состояния, которым произведена государственная регистрация рождения ребенка; </text:p>
        </text:list-item>
        <text:list-item>
          <text:p text:style-name="P96">фамилия, имя, отчество, гражданство, национальность (вносится по желанию усыновителя), место жительства усыновителя (усыновителей); </text:p>
        </text:list-item>
        <text:list-item>
          <text:p text:style-name="P96">дата составления, номер записи акта о заключении брака усыновителей и наименование органа записи актов гражданского состояния, которым произведена государственная регистрация заключения брака усыновителей; </text:p>
        </text:list-item>
        <text:list-item>
          <text:p text:style-name="P96">реквизиты решения суда об установлении усыновления ребенка; </text:p>
        </text:list-item>
        <text:list-item>
          <text:p text:style-name="P43">серия и номер выданного свидетельства об усыновлении. </text:p>
        </text:list-item>
      </text:list>
      <text:p text:style-name="P33">В случае, если по решению суда об установлении усыновления ребенка усыновители (усыновитель) записываются его родителями (родителем), такие сведения вносятся в запись акта об усыновлении. </text:p>
      <text:p text:style-name="P33">Свидетельство об усыновлении содержит следующие сведения: </text:p>
      <text:list xml:id="list34411449" text:style-name="L15">
        <text:list-item>
          <text:p text:style-name="P97">фамилия, имя, отчество, дата и место рождения ребенка (до и после усыновления); </text:p>
        </text:list-item>
        <text:list-item>
          <text:p text:style-name="P97">фамилия, имя, отчество, гражданство, национальность (если это указано в записи акта об усыновлении) усыновителей (усыновителя); </text:p>
        </text:list-item>
        <text:list-item>
          <text:p text:style-name="P97">дата составления и номер записи акта об усыновлении; место государственной регистрации усыновления (наименование органа записи актов гражданского состояния); </text:p>
        </text:list-item>
        <text:list-item>
          <text:p text:style-name="P44">дата выдачи свидетельства об усыновлении. </text:p>
        </text:list-item>
      </text:list>
      <text:p text:style-name="P33">На основании записи акта об усыновлении вносятся соответствующие изменения в запись акта о рождении ребенка. </text:p>
      <text:p text:style-name="P33">В случае изменения на основании решения суда об установлении усыновления ребенка места рождения ребенка по желанию усыновителей (усыновителя) может быть составлена новая запись акта о рождении ребенка органом записи актов гражданского состояния по месту рождения ребенка, указанному в решении суда. </text:p>
      <text:p text:style-name="P33"><text:soft-page-break/>Сведения о составлении новой записи акта о рождении ребенка вносятся в ранее произведенную запись акта о его рождении. </text:p>
      <text:p text:style-name="P33">Орган записи актов гражданского состояния по месту хранения записи акта о рождении ребенка выдает новое свидетельство о его рождении на основании измененной или вновь составленной в связи с усыновлением записи акта о рождении ребенка. </text:p>
      <text:p text:style-name="P33">В случае, если в решении суда об установлении усыновления ребенка указано о сохранении личных неимущественных и имущественных отношений усыновленного ребенка с родителями (одним из родителей), сведения о родителях (одном из родителей), указанные в записи акта о рождении ребенка, изменению не подлежат. </text:p>
      <text:p text:style-name="P33">Усыновители обязаны лично забрать ребенка по месту его жительства (нахождения) по предъявлении паспорта или иного документа, удостоверяющего личность усыновителя, и решения суда. </text:p>
      <text:p text:style-name="P33">Гражданин обязан в 10-дневный срок письменно проинформировать оператора государственного банка данных о детях, на учете у которого он состоит, о вынесении решения суда об усыновлении ребенка. </text:p>
      <text:h text:style-name="P111" text:outline-level="1">Если гражданин не смог подобрать ребенка по месту жительства</text:h>
      <text:list xml:id="list34397626" text:style-name="L16">
        <text:list-item>
          <text:p text:style-name="P45">Кандидаты в усыновители вправе обратиться за получением сведений о ребенке, подлежащем усыновлению, в другой орган опеки и попечительства, или в орган исполнительной власти субъекта Российской Федерации, на который возложена работа по устройству детей на воспитание (региональный оператор государственного банка данных о детях, оставшихся без попечения родителей), любого субъекта Российской Федерации, или в Министерство образования и науки Российской Федерации (федеральный оператор государственного банка данных о детях, оставшихся без попечения родителей), по своему выбору.<text:line-break/>Контактная информация органов опеки и попечительства, а также региональных операторов размещена в разделе «Куда идти усыновителю». </text:p>
        </text:list-item>
      </text:list>
      <text:list xml:id="list34407637" text:style-name="L17">
        <text:list-item>
          <text:p text:style-name="P46">Кандидаты в усыновители вправе обратиться к региональному оператору и написать письменное заявление о предоставлении сведений о ребенке (детях), состоящих на учете в федеральном банке данных о детях. </text:p>
        </text:list-item>
      </text:list>
      <text:p text:style-name="P33">Региональный оператор в течение 3 рабочих дней со дня подачи гражданином заявления направляет федеральному оператору запрос о предоставлении сведений о ребенке (детях), состоящих на учете в федеральном банке данных о детях в соответствующем субъекте Российской Федерации, указанном в запросе. </text:p>
      <text:p text:style-name="P33">По итогам рассмотрения данного запроса региональному оператору направляется производная информация о детях или письмо, в котором сообщается об отсутствии в федеральном банке данных о детях таких сведений. </text:p>
      <text:p text:style-name="P33">Региональный оператор доводит полученную от федерального оператора информацию до сведения гражданина в трехдневный срок со дня ее получения и в семидневный срок со дня ознакомления гражданина с вышеуказанной информацией письменно уведомляет федерального оператора о решении гражданина посетить выбранного им ребенка или продолжить поиск ребенка в соответствии с пожеланиями гражданина. </text:p>
      <text:p text:style-name="P33">При получении от регионального оператора уведомления о решении гражданина продолжить поиск ребенка федеральный оператор не реже одного раза в месяц направляет региональному оператору информацию о детях, оставшихся без попечения родителей, сведения о которых <text:soft-page-break/>вновь поступили в федеральный банк данных о детях и соответствуют запросу. </text:p>
      <text:p text:style-name="P33">Уведомление о желании гражданина продолжить поиск ребенка является обязательным условием для его продолжения. </text:p>
      <text:p text:style-name="P33">После получения уведомления о решении гражданина посетить выбранного им ребенка, оставшегося без попечения родителей, федеральный готовит для выдачи гражданину направление на посещение ребенка, оставшегося без попечения родителей, и направляет его соответствующему региональному оператору по месту жительства усыновителей. </text:p>
      <text:h text:style-name="P112" text:outline-level="1">Права и обязанности усыновителей</text:h>
      <text:p text:style-name="P33">Права и обязанности усыновителя и усыновленного ребенка (статья 137 Семейного кодекса Российской Федерации) возникают со дня вступления в законную силу решения суда об установлении усыновления ребенка. </text:p>
      <text:p text:style-name="P33">Усыновленные дети и их потомство по отношению к усыновителям и их родственникам, а усыновители и их родственники по отношению к усыновленным детям и их потомству приравниваются в личных неимущественных и имущественных правах и обязанностях к родственникам по происхождению (статья 137 Семейного кодекса Российской Федерации). </text:p>
      <text:p text:style-name="P33">Родители имеют право и обязаны (гл. 12 СК РФ): </text:p>
      <text:list xml:id="list34402394" text:style-name="L18">
        <text:list-item>
          <text:p text:style-name="P98">воспитывать своих детей; - заботиться о здоровье, физическом, психическом, духовном и нравственном развитии своих детей; </text:p>
        </text:list-item>
        <text:list-item>
          <text:p text:style-name="P98">обеспечить получение детьми основного общего образования и создать условия для получения ими среднего (полного) общего образования; </text:p>
        </text:list-item>
        <text:list-item>
          <text:p text:style-name="P98">с учетом мнения детей имеют право выбора образовательного учреждения и формы получения образования детьми; </text:p>
        </text:list-item>
        <text:list-item>
          <text:p text:style-name="P98">выступать в защиту их прав и интересов в отношениях с любыми физическими и юридическими лицами, в том числе в судах, без специальных полномочий; </text:p>
        </text:list-item>
        <text:list-item>
          <text:p text:style-name="P47">родители вправе требовать возврата ребенка от любого лица, удерживающего его у себя не на основании закона или не на основании судебного решения. </text:p>
        </text:list-item>
      </text:list>
      <text:p text:style-name="P33">В случае возникновения спора родители вправе обратиться в суд за защитой своих прав. </text:p>
      <text:p text:style-name="P33">Родители не имеют права: </text:p>
      <text:list xml:id="list34405051" text:style-name="L19">
        <text:list-item>
          <text:p text:style-name="P99">представлять интересы своих детей, если органом опеки и попечительства установлено, что между интересами родителей и детей имеются противоречия; </text:p>
        </text:list-item>
        <text:list-item>
          <text:p text:style-name="P99">причинять вред физическому и психическому здоровью детей, их нравственному развитию. Способы воспитания детей должны исключать пренебрежительное, жестокое, грубое, унижающее человеческое достоинство обращение, оскорбление или эксплуатацию детей; </text:p>
        </text:list-item>
        <text:list-item>
          <text:p text:style-name="P48">отказывать близким родственникам в общении с ребенком. </text:p>
        </text:list-item>
      </text:list>
      <text:list xml:id="list34399865" text:style-name="L20">
        <text:list-header>
          <text:p text:style-name="P100"/>
        </text:list-header>
      </text:list>
      <text:h text:style-name="P109" text:outline-level="1">Предоставление отпусков работникам, усыновившим ребенка</text:h>
      <text:p text:style-name="P33">Постановление Правительства Российской Федерации от 11 октября 2001 г. № 719 «Об утверждении порядка предоставления отпусков работникам, усыновившим ребенка» </text:p>
      <text:h text:style-name="P117" text:outline-level="3"><text:soft-page-break/>Виды отпусков: </text:h>
      <text:list xml:id="list34401692" text:style-name="L21">
        <text:list-item>
          <text:p text:style-name="P101">Отпуск на период со дня усыновления или отпуск по беременности и родам (обеспечение сохранения тайны усыновления):</text:p>
          <text:list>
            <text:list-item>
              <text:p text:style-name="P101">при усыновлении одного ребенка - отпуск на период со дня усыновления ребенка и до истечения 70 календарных дней со дня рождения ребенка; </text:p>
            </text:list-item>
            <text:list-item>
              <text:p text:style-name="P49">при одновременном усыновлении двух и более детей - отпуск на период со дня усыновления детей и до истечения 110 календарных дней со дня их рождения; </text:p>
            </text:list-item>
          </text:list>
        </text:list-item>
      </text:list>
      <text:list xml:id="list34404448" text:style-name="L22">
        <text:list-item>
          <text:p text:style-name="P50">Отпуск по уходу за ребенком до достижения им возраста 3 лет. </text:p>
        </text:list-item>
      </text:list>
      <text:h text:style-name="P118" text:outline-level="3">Оформление отпусков: </text:h>
      <text:h text:style-name="P119" text:outline-level="4">Отпуск на период со дня усыновления ребенка </text:h>
      <text:p text:style-name="P33">Данный отпуск может быть предоставлен как женщине, так и мужчине. В случае усыновления ребенка (детей) обоими супругами указанный отпуск предоставляется одному из супругов по их усмотрению. </text:p>
      <text:p text:style-name="P33">Для получения отпуска по уходу за ребенком работник, усыновивший ребенка (детей), подает по месту работы: </text:p>
      <text:list xml:id="list34388473" text:style-name="L23">
        <text:list-item>
          <text:p text:style-name="P102">заявление о предоставлении отпуска с указанием его продолжительности; </text:p>
        </text:list-item>
        <text:list-item>
          <text:p text:style-name="P102">решение или копию решения суда об усыновлении ребенка; </text:p>
        </text:list-item>
        <text:list-item>
          <text:p text:style-name="P102">копию свидетельства о рождении ребенка (детей); </text:p>
        </text:list-item>
        <text:list-item>
          <text:p text:style-name="P51">при усыновлении ребенка (детей) обоими супругами работником дополнительно представляется справка с места работы (службы, учебы) супруга о том, что указанный отпуск им не используется или что супруга не находится в отпуске по беременности и родам. </text:p>
        </text:list-item>
      </text:list>
      <text:p text:style-name="P33">Работникам, усыновившим ребенка (детей), пособие при усыновлении ребенка назначается и выплачивается в порядке и размере, установленных для выплаты пособия по беременности и родам. </text:p>
      <text:p text:style-name="P33">При усыновлении ребенка (детей) в возрасте до трех месяцев пособие по беременности и родам выплачивается за период со дня его усыновления и до истечения семидесяти календарных дней (в случае одновременного усыновления двух и более детей - ста десяти календарных дней) со дня рождения ребенка. </text:p>
      <text:h text:style-name="P119" text:outline-level="4">Отпуск по беременности и родам </text:h>
      <text:p text:style-name="P33">Женщинам, усыновившим ребенка, по их желанию (в целях сохранения тайны усыновления) вместо отпуска, со дня усыновления на период 70 либо 110 календарных дней, предоставляется отпуск по беременности и родам на период со дня усыновления ребенка и до истечения 70 календарных дней со дня рождения ребенка, а при одновременном усыновлении двух и более детей - 110 календарных дней со дня их рождения. </text:p>
      <text:p text:style-name="P33">Данное право гарантировано статьей 257 Трудового кодекса Российской Федерации. </text:p>
      <text:p text:style-name="P33">Такой отпуск может быть предоставлен только женщине в отличие от мужчины, который имеет право на отпуск со дня усыновления (как и женщина). </text:p>
      <text:p text:style-name="P33">Основанием для предоставления женщине, усыновившей ребенка (детей), отпуска по беременности и родам является: заявление женщины; листок нетрудоспособности, который выдается в установленном порядке лечебным учреждением. </text:p>
      <text:p text:style-name="P33"><text:soft-page-break/>Женщине, усыновившей ребенка в возрасте до 3-х месяцев, в том числе от суррогатной матери, листок нетрудоспособности выдается со дня усыновления на период до 70 календарных дней (при одновременном усыновлении двух или более детей - на 110 календарных дней) со дня рождения ребенка. </text:p>
      <text:p text:style-name="P33">Основанием для выдачи листка нетрудоспособности при усыновлении женщиной ребенка является решение суда, принятое в установленном порядке. </text:p>
      <text:p text:style-name="P33">Листок нетрудоспособности при усыновлении выдается женщине территориальным родовспомогательным учреждением по месту нахождения ребенка за подписью руководителя учреждения. </text:p>
      <text:p text:style-name="P33">Размер пособия по беременности и родам не может превышать максимальный размер пособия по беременности и родам, установленный федеральным законом о бюджете Фонда социального страхования Российской Федерации на очередной финансовый год. </text:p>
      <text:h text:style-name="P119" text:outline-level="4">Отпуск по уходу за ребенком до достижения им возраста 3-х лет </text:h>
      <text:p text:style-name="P33">Отпуск по уходу за ребенком до достижения им возраста трех лет предоставляется работникам, усыновившим ребенка, в установленном Трудовым Кодексом Российской Федерации для предоставления этого отпуска порядке. </text:p>
      <text:p text:style-name="P33">Отпуск по уходу за ребенком распадается на две части: первая - со дня предоставления отпуска и до дня достижения ребенком возраста полутора лет, в течение которой выплачивается пособие по государственному социальному страхованию; вторая - со дня, следующего за днем исполнения ребенку полуторалетнего возраста, и до дня достижения им возраста трех лет, в течение которого выплата пособия по государственному социальному страхованию не предусмотрена. </text:p>
      <text:p text:style-name="P33">В соответствии со статьей 256 Трудового Кодекса Российской Федерации отпуска по уходу за ребенком могут быть использованы полностью или по частям: </text:p>
      <text:list xml:id="list34392108" text:style-name="L24">
        <text:list-item>
          <text:p text:style-name="P103">матерью ребенка; </text:p>
        </text:list-item>
        <text:list-item>
          <text:p text:style-name="P103">отцом ребенка; </text:p>
        </text:list-item>
        <text:list-item>
          <text:p text:style-name="P103">бабушкой или дедушкой; </text:p>
        </text:list-item>
        <text:list-item>
          <text:p text:style-name="P52">другим родственником или опекуном, фактически осуществляющим уход за ребенком. </text:p>
        </text:list-item>
      </text:list>
      <text:p text:style-name="P33">Для получения отпуска по уходу за ребенком работник, усыновивший ребенка (детей), подает по месту работы: </text:p>
      <text:list xml:id="list34405008" text:style-name="L25">
        <text:list-item>
          <text:p text:style-name="P104">заявление о предоставлении отпуска; </text:p>
        </text:list-item>
        <text:list-item>
          <text:p text:style-name="P104">решение или копию решения суда об усыновлении ребенка; </text:p>
        </text:list-item>
        <text:list-item>
          <text:p text:style-name="P104">копию свидетельства о рождении ребенка (детей); </text:p>
        </text:list-item>
        <text:list-item>
          <text:p text:style-name="P53">при усыновлении ребенка (детей) обоими супругами работником дополнительно представляется справка с места работы (службы, учебы) супруга о том, что указанный отпуск им не используется или что супруга не находится в отпуске по уходу за ребенком. </text:p>
        </text:list-item>
      </text:list>
      <text:p text:style-name="P33">Согласно статье 256 Трудового кодекса Российской Федерации по заявлению женщины или лиц, имеющих право на отпуск по уходу за ребенком, во время нахождения в отпусках по уходу за ребенком они могут работать на условиях неполного рабочего времени или на дому с сохранением права на получение пособия по государственному социальному страхованию. </text:p>
      <text:p text:style-name="P33">Документы, необходимые для назначения и выплаты ежемесячного пособия по уходу за ребенком: </text:p>
      <text:list xml:id="list34409132" text:style-name="L26">
        <text:list-item>
          <text:p text:style-name="P105"><text:soft-page-break/>заявление о назначении пособия; </text:p>
        </text:list-item>
        <text:list-item>
          <text:p text:style-name="P105">копия свидетельства о рождении (усыновлении) ребенка, за которым осуществляется уход; </text:p>
        </text:list-item>
        <text:list-item>
          <text:p text:style-name="P105">копия свидетельства о рождении (усыновлении, смерти) предыдущего ребенка (детей); </text:p>
        </text:list-item>
        <text:list-item>
          <text:p text:style-name="P105">справка с места работы (учебы, службы) второго родителя о неиспользовании отпуска и неполучении пособия по уходу за ребенком или выписка из трудовой книжки о последнем месте занятости - в соответствующих случаях; </text:p>
        </text:list-item>
        <text:list-item>
          <text:p text:style-name="P54">справка из органов социальной защиты населения о неполучении пособия – если мать ребенка (отец, оба родителя) не работает (не учится, не служит). </text:p>
        </text:list-item>
      </text:list>
      <text:h text:style-name="P110" text:outline-level="1">Кто должен дать согласие на усыновление ребенка</text:h>
      <text:p text:style-name="P33">К обязательным условиям усыновления ребенка закон относит получение согласия установленного круга лиц: </text:p>
      <text:h text:style-name="P118" text:outline-level="3">Согласие родителей ребенка на усыновление: </text:h>
      <text:p text:style-name="P33">Для усыновления ребенка необходимо согласие его родителей. При усыновлении ребенка несовершеннолетних родителей, не достигших возраста шестнадцати лет, необходимо также согласие их родителей или опекунов (попечителей), а при отсутствии родителей или опекунов (попечителей) - согласие органа опеки и попечительства. </text:p>
      <text:p text:style-name="P33">Согласие родителей на усыновление ребенка должно быть выражено в заявлении, нотариально удостоверенном или заверенном руководителем организации, в которой находится ребенок, оставшийся без попечения родителей, либо органом опеки и попечительства по месту производства усыновления ребенка или по месту жительства родителей, а также может быть выражено непосредственно в суде при производстве усыновления. </text:p>
      <text:p text:style-name="P33">Родители вправе отозвать данное ими согласие на усыновление ребенка до вынесения решения суда о его усыновлении. </text:p>
      <text:p text:style-name="P33">Родители могут дать согласие на усыновление ребенка конкретным лицом либо без указания конкретного лица. </text:p>
      <text:h text:style-name="P116" text:outline-level="3"><text:span text:style-name="T5">Согласие родителей на усыновление ребенка может быть дано только после его рождения. </text:span></text:h>
      <text:p text:style-name="P33">Не требуется согласия родителей на усыновление ребенка в случаях, если они: </text:p>
      <text:list xml:id="list34400769" text:style-name="L27">
        <text:list-item>
          <text:p text:style-name="P106">неизвестны или признаны судом безвестно отсутствующими; </text:p>
        </text:list-item>
        <text:list-item>
          <text:p text:style-name="P106">признаны судом недееспособными; </text:p>
        </text:list-item>
        <text:list-item>
          <text:p text:style-name="P55">лишены судом родительских прав; по причинам, признанным судом неуважительными, более шести месяцев не проживают совместно с ребенком и уклоняются от его воспитания и содержания. </text:p>
        </text:list-item>
      </text:list>
      <text:h text:style-name="P117" text:outline-level="3">Согласие на усыновление детей опекунов (попечителей), приемных родителей: </text:h>
      <text:p text:style-name="P33">Для усыновления детей, находящихся под опекой (попечительством), необходимо согласие в письменной форме их опекунов (попечителей). </text:p>
      <text:p text:style-name="P33"><text:soft-page-break/>Для усыновления детей, находящихся в приемных семьях, необходимо согласие в письменной форме приемных родителей. </text:p>
      <text:p text:style-name="P33">Суд вправе в интересах ребенка вынести решение о его усыновлении без согласия указанных лиц. </text:p>
      <text:h text:style-name="P117" text:outline-level="3">Согласие усыновляемого ребенка на усыновление </text:h>
      <text:p text:style-name="P33">Для усыновления ребенка, достигшего возраста десяти лет, необходимо его согласие. </text:p>
      <text:p text:style-name="P33">Если до подачи заявления об усыновлении ребенок проживал в семье усыновителя и считает его своим родителем, усыновление, в порядке исключения, может быть произведено без получения согласия усыновляемого ребенка. </text:p>
      <text:p text:style-name="P33">Согласие супруга усыновителя на усыновление ребенка </text:p>
      <text:p text:style-name="P33">При усыновлении ребенка одним из супругов требуется согласие другого супруга на усыновление, если ребенок не усыновляется обоими супругами. </text:p>
      <text:p text:style-name="P33">Согласие супруга на усыновление ребенка не требуется, если супруги прекратили семейные отношения, не проживают совместно более года и место жительства другого супруга неизвестно</text:p>
      <text:p text:style-name="P32"/>
      <text:h text:style-name="P111" text:outline-level="1">Правовые последствия усыновления</text:h>
      <text:p text:style-name="P33">Усыновленные дети и их потомство по отношению к усыновителям и их родственникам, а усыновители и их родственники по отношению к усыновленным детям и их потомству приравниваются в личных неимущественных и имущественных правах и обязанностях к родственникам по происхождению. </text:p>
      <text:p text:style-name="P33">Усыновленные дети утрачивают личные неимущественные и имущественные права и освобождаются от обязанностей по отношению к своим родителям (своим родственникам). </text:p>
      <text:p text:style-name="P33">При усыновлении ребенка одним лицом личные неимущественные и имущественные права и обязанности могут быть сохранены по желанию матери, если усыновитель - мужчина, или по желанию отца, если усыновитель - женщина. </text:p>
      <text:p text:style-name="P33">Если один из родителей усыновленного ребенка умер, то по просьбе родителей умершего родителя (дедушки или бабушки ребенка) могут быть сохранены личные неимущественные и имущественные права и обязанности по отношению к родственникам умершего родителя, если этого требуют интересы ребенка. </text:p>
      <text:p text:style-name="P33">Право родственников умершего родителя на общение с усыновленным ребенком осуществляется в соответствии со статьей 67 настоящего Кодекса. </text:p>
      <text:p text:style-name="P33">Правовые последствия усыновления ребенка наступают независимо от записи усыновителей в качестве родителей в актовой записи о рождении этого ребенка. </text:p>
      <text:p text:style-name="P33">Ребенок, имеющий к моменту своего усыновления право на пенсию и пособия, полагающиеся ему в связи со смертью родителей, сохраняет это право и при его усыновлении. </text:p>
      <text:h text:style-name="P117" text:outline-level="3">Изменение имя, отчество и фамилия </text:h>
      <text:p text:style-name="P33">За усыновленным ребенком сохраняются его имя, отчество и фамилия. </text:p>
      <text:p text:style-name="P33">По просьбе усыновителя усыновленному ребенку присваиваются фамилия усыновителя, а <text:soft-page-break/>также указанное им имя. </text:p>
      <text:p text:style-name="P33">Отчество усыновленного ребенка определяется по имени усыновителя, если усыновитель мужчина, а при усыновлении ребенка женщиной - по имени лица, указанного ею в качестве отца усыновленного ребенка. </text:p>
      <text:p text:style-name="P33">Если фамилии супругов-усыновителей различные, по соглашению супругов-усыновителей усыновленному ребенку присваивается фамилия одного из них. </text:p>
      <text:p text:style-name="P33">Об изменении фамилии, имени и отчества усыновленного ребенка указывается в решении суда о его усыновлении. </text:p>
      <text:p text:style-name="P33">Изменение фамилии, имени и отчества усыновленного ребенка, достигшего возраста десяти лет, может быть произведено только с его согласия. </text:p>
      <text:h text:style-name="P117" text:outline-level="3">Изменение даты и места рождения усыновленного ребенка </text:h>
      <text:p text:style-name="P33">Для обеспечения тайны усыновления по просьбе усыновителя могут быть изменены дата рождения усыновленного ребенка, но не более чем на три месяца, а также место его рождения. </text:p>
      <text:p text:style-name="P33">Изменение даты рождения усыновленного ребенка допускается только при усыновлении ребенка в возрасте до года. </text:p>
      <text:p text:style-name="P33">По причинам, признанным судом уважительными, изменение даты рождения усыновленного ребенка может быть разрешено при усыновлении ребенка, достигшего возраста одного года и старше. </text:p>
      <text:p text:style-name="P33">Об изменениях даты и (или) места рождения усыновленного ребенка указывается в решении суда о его усыновлении. </text:p>
      <text:h text:style-name="P117" text:outline-level="3">Запись усыновителей в качестве родителей усыновленного ребенка </text:h>
      <text:p text:style-name="P33">По просьбе усыновителей суд может принять решение о записи усыновителей в книге записей рождений в качестве родителей усыновленного ими ребенка. </text:p>
      <text:p text:style-name="P33">Для совершения такой записи в отношении усыновленного ребенка, достигшего возраста десяти лет, необходимо его согласие. </text:p>
      <text:p text:style-name="P33"/>
      <text:h text:style-name="P111" text:outline-level="1">Тайна усыновления ребенка</text:h>
      <text:p text:style-name="P33">Тайна усыновления ребенка охраняется законом. </text:p>
      <text:p text:style-name="P33">Судьи, вынесшие решение об усыновлении ребенка, или должностные лица, осуществившие государственную регистрацию усыновления, а также лица, иным образом осведомленные об усыновлении, обязаны сохранять тайну усыновления ребенка. </text:p>
      <text:p text:style-name="P33">Лица разгласившие тайну усыновления ребенка против воли его усыновителей, привлекаются к ответственности в установленном законом порядке. </text:p>
      <text:p text:style-name="P33">Разглашение тайны усыновления (удочерения) вопреки воле усыновителя, совершенное лицом, обязанным хранить факт усыновления (удочерения) как служебную или профессиональную тайну, либо иным лицом из корыстных или иных низменных побуждений, 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text:soft-page-break/>исправительными работами на срок до одного года, либо арестом на срок до четырех месяцев с лишением права занимать определенные должности или заниматься определенной деятельностью на срок до трех лет или без такового. </text:p>
      <text:h text:style-name="P111" text:outline-level="1">Отмена усыновления</text:h>
      <text:p text:style-name="P33">Отмена усыновления ребенка производится в судебном порядке. </text:p>
      <text:p text:style-name="P33">Дело об отмене усыновления ребенка рассматривается с участием органа опеки и попечительства, а также прокурора. </text:p>
      <text:p text:style-name="P33">Усыновление прекращается со дня вступления в законную силу решения суда об отмене усыновления ребенка. </text:p>
      <text:p text:style-name="P33">Усыновление ребенка может быть отменено в случаях, если усыновители уклоняются от выполнения возложенных на них обязанностей родителей, злоупотребляют родительскими правами, жестоко обращаются с усыновленным ребенком, являются больными хроническим алкоголизмом или наркоманией. </text:p>
      <text:p text:style-name="P33">Суд вправе отменить усыновление ребенка и по другим основаниям исходя из интересов ребенка и с учетом мнения ребенка. </text:p>
      <text:p text:style-name="P33">Правом требовать отмены усыновления ребенка обладают его родители, усыновители ребенка, усыновленный ребенок, достигший возраста четырнадцати лет, орган опеки и попечительства, а также прокурор. </text:p>
      <text:h text:style-name="P117" text:outline-level="3">Последствия отмены усыновления ребенка </text:h>
      <text:p text:style-name="P33">При отмене судом усыновления ребенка взаимные права и обязанности усыновленного ребенка и усыновителей (родственников усыновителей) прекращаются и восстанавливаются взаимные права и обязанности ребенка и его родителей (его родственников), если этого требуют интересы ребенка. </text:p>
      <text:p text:style-name="P33">Суд, исходя из интересов ребенка, вправе обязать бывшего усыновителя выплачивать средства на содержание ребенка. </text:p>
      <text:p text:style-name="P33">Отмена усыновления ребенка не допускается, если к моменту предъявления требования об отмене усыновления усыновленный ребенок достиг совершеннолетия, за исключением случаев, когда на такую отмену имеется взаимное согласие усыновителя и усыновленного ребенка, а также родителей усыновленного ребенка, если они живы, не лишены родительских прав или не признаны судом недееспособными. </text:p>
      <text:h text:style-name="P11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9T09:49:03.01</meta:creation-date>
    <dc:date>2012-06-19T14:48:26.31</dc:date>
    <meta:editing-duration>PT2H37M47S</meta:editing-duration>
    <meta:editing-cycles>5</meta:editing-cycles>
    <meta:generator>LibreOffice/3.3$Win32 LibreOffice_project/330m19$Build-401</meta:generator>
    <meta:document-statistic meta:table-count="0" meta:image-count="0" meta:object-count="0" meta:page-count="16" meta:paragraph-count="273" meta:word-count="5553" meta:character-count="42735"/>
  </office:meta>
</office:document-meta>
</file>