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25cm" style:rel-column-width="32746*"/>
    </style:style>
    <style:style style:name="Таблица2.B" style:family="table-column">
      <style:table-column-properties style:column-width="8.26cm" style:rel-column-width="32789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2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2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588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/>
    </style:style>
    <style:style style:name="T10" style:family="text">
      <style:text-properties style:font-name="Times New Roman2" fo:font-size="12pt"/>
    </style:style>
    <style:style style:name="T11" style:family="text">
      <style:text-properties style:font-name="Times New Roman2" fo:font-weight="normal" style:font-weight-asian="normal" style:font-weight-complex="normal"/>
    </style:style>
    <style:style style:name="T12" style:family="text">
      <style:text-properties style:font-name="Times New Roman2" fo:font-size="14pt"/>
    </style:style>
    <style:style style:name="T13" style:family="text">
      <style:text-properties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2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11">Приложение</text:p>
            <text:p text:style-name="P11">УТВЕРЖДЕН</text:p>
            <text:p text:style-name="P11"><text:s/>приказом управления образования </text:p>
            <text:p text:style-name="P11">и науки области</text:p>
            <text:p text:style-name="P11">от __________№___________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5">АДМИНИСТРАТИВНЫЙ РЕГЛАМЕНТ </text:p>
      <text:p text:style-name="P5">предоставления государственной услуги </text:p>
      <text:p text:style-name="P5">«выдача разрешения на раздельное проживание попечителя с несовершеннолетним подопечным, достигшим шестнадцати лет» </text:p>
      <text:p text:style-name="P3"/>
      <text:p text:style-name="P5">1. Общие положения</text:p>
      <text:p text:style-name="P2"> </text:p>
      <text:p text:style-name="P2"><text:tab/>1.1. <text:span text:style-name="T7">Административный регламент предоставления государственной <text:s/>услуги «выдача разрешения на раздельное проживание попечителя с несовершеннолетним подопечным, достигшим шестнадцати лет»</text:span> (далее – административный регламент) разработан в целях повышения качества предоставления и доступности государственной услуги, создания комфортных условий для заявителей государственной услуги и определения сроков и последовательности действий (административных процедур) при предоставлении государственной услуги.</text:p>
      <text:p text:style-name="P2"><text:tab/>1.2. Предоставление государственной услуги осуществляют администрации городских округов, муниципальных районов Тамбовской области,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 (далее - органы местного самоуправления).</text:p>
      <text:p text:style-name="P2"><text:tab/>Выполнение административных процедур в рамках предоставления государственной услуги осуществляется муниципальными служащими органов местного самоуправления (далее — должностные лица) в соответствии с установленным распределением должностных обязанностей.</text:p>
      <text:p text:style-name="P2"><text:tab/>1.3. Заявителями <text:bookmark text:name="sub_10211"/>при предоставлении государственной услуги «в<text:span text:style-name="T7">ыдача разрешения на раздельное проживание попечителя с несовершеннолетним подопечным, достигшим шестнадцати лет</text:span>» являются несовершеннолетние <text:span text:style-name="T16">подопечные</text:span><text:span text:style-name="T17">, достигш</text:span><text:span text:style-name="T9">ие возраста шестнадцати лет, их законные представители (попечители, приемные родители), граждане Российской Федерации, проживающие и зарегистрированные на территории Тамбовской области (далее - заявители). </text:span></text:p>
      <text:p text:style-name="P9"><text:tab/>Государственная услуга предоставляется по месту жительства несовершеннолетних подопечных.</text:p>
      <text:p text:style-name="P2"><text:soft-page-break/><text:tab/>1.4. Требования к порядку информирования о предоставлении государственной услуги.</text:p>
      <text:p text:style-name="P2"><text:tab/>Информация о порядке предоставления государственной услуги выдается:</text:p>
      <text:p text:style-name="P2"><text:tab/>непосредственно органами местного самоуправления;</text:p>
      <text:p text:style-name="P2"><text:tab/>с использованием средств телефонной связи, электронного информирования;</text:p>
      <text:p text:style-name="P2"><text:tab/>посредством размещения <text:span text:style-name="T9">на портале государственных и муниципальных услуг области: http://услуги.тамбов.рф,</text:span> на официальных Интернет-сайтах органов местного самоуправления, на информационных стендах.</text:p>
      <text:p text:style-name="P2"><text:tab/>1.5 Информирование о ходе предоставление государственной услуги осуществляется должностными лицами при личном контакте с заявителями, с использованием средств сети «Интернет», почтовой, телефонной связи, посредством электронной почты.</text:p>
      <text:p text:style-name="P2"><text:tab/>1.6. Сведения о местонахождении, графике работы, контактных телефонах, адресах электронной почты органов местного самоуправления, наделенных отдельными государственными полномочиями в сфере организации и осуществления деятельности по опеке и попечительству приводятся в приложении № 1 к административному регламенту.</text:p>
      <text:p text:style-name="P2"><text:tab/>1.7. Консультации предоставляются по следующим вопросам:</text:p>
      <text:p text:style-name="P17">исчерпывающий перечень документов, необходимый для предоставления государственной услуги;</text:p>
      <text:p text:style-name="P17">время приема и выдачи документов;</text:p>
      <text:p text:style-name="P17">срок предоставления государственной услуги;</text:p>
      <text:p text:style-name="P17">порядок обжалования действий (бездействия) и решений, осуществляемых и принимаемых в ходе предоставления государственной услуги.</text:p>
      <text:p text:style-name="P2"><text:tab/>1.8. Основными требованиями при консультировании является:</text:p>
      <text:p text:style-name="P17">актуальность;</text:p>
      <text:p text:style-name="P17">своевременность;</text:p>
      <text:p text:style-name="P17">четкость в изложении материала;</text:p>
      <text:p text:style-name="P17">полнота консультирования;</text:p>
      <text:p text:style-name="P17">наглядность форм подачи материала;</text:p>
      <text:p text:style-name="P17">удобство и доступность.</text:p>
      <text:p text:style-name="P2"><text:tab/>1.9. При ответах на телефонные звонки и устные обращения должностное лицо подробно и в вежливой (корректной) форме информирует обратившихся по интересующим их вопросам. Ответ на телефонный звонок должен начинаться с информации о наименовании органа, в который позвонил гражданин, фамилии, имени, отчестве и должности специалиста, принявшего телефонный звонок.</text:p>
      <text:p text:style-name="P15">При невозможности должностного лица, принявшего звонок, самостоятельно ответить на поставленные вопросы телефонный звонок <text:soft-page-break/>должен быть переадресован (переведен) на другое должностное лицо или же обратившемуся гражданину должен быть сообщен телефонный номер, по которому можно получить необходимую информацию.</text:p>
      <text:p text:style-name="P15">1.10. Письменные разъяснения осуществляются при наличии письменного обращения получателя государственной услуги.</text:p>
      <text:p text:style-name="P15">Максимальный срок рассмотрения письменных обращений граждан, обращений с использованием средств сети Интернет и электронной почты – 30 дней со дня регистрации обращения гражданина. </text:p>
      <text:p text:style-name="P15">Ответ направляется письмом, электронной почтой, факсом либо через Интернет-сайт в зависимости от способа обращения заинтересованного лица за консультацией или способа доставки, указанного в письменном обращении заинтересованного лица.</text:p>
      <text:p text:style-name="P2"><text:tab/>1.11. На Интернет-сайте, а также на информационных стендах <text:s/>размещается следующая информация:</text:p>
      <text:p text:style-name="P2"><text:tab/>законодательные и иные нормативные правовые акты, содержащие нормы, регулирующие деятельность по исполнению государственной услуги;</text:p>
      <text:p text:style-name="P2"><text:tab/>текст административного регламента с приложениями (полная версия на Интернет-сайтах, извлечения – на информационном стенде);</text:p>
      <text:p text:style-name="P2"><text:tab/>блок-схема предоставления государственной услуги (приложение № 2 к административному регламенту);</text:p>
      <text:p text:style-name="P2"><text:tab/>перечень документов, необходимых для предоставления государственной услуги, и требования, предъявляемые к этим документам;</text:p>
      <text:p text:style-name="P2"><text:tab/>образцы оформления документов, необходимых для предоставления государственной услуги;</text:p>
      <text:p text:style-name="P2"><text:tab/>месторасположение, график (режим) работы, номера телефонов, адреса интернет-сайтов, электронной почты; </text:p>
      <text:p text:style-name="P2"><text:tab/>порядок обжалования решений, действий или бездействия должностных лиц, предоставляющих государственную услугу.</text:p>
      <text:p text:style-name="P5"/>
      <text:p text:style-name="P5">2. Стандарт предоставления государственной услуги</text:p>
      <text:p text:style-name="P4"/>
      <text:p text:style-name="P2"><text:tab/><text:span text:style-name="T1">2.1. Наименование государственной услуги</text:span></text:p>
      <text:p text:style-name="P2"><text:tab/><text:span text:style-name="T7">Выдача разрешения на раздельное проживание попечителя с несовершеннолетним подопечным, достигшим шестнадцати лет</text:span>.</text:p>
      <text:p text:style-name="P4"><text:tab/>2.2. Наименование органа государственной власти области, предоставляющего государственную услугу</text:p>
      <text:p text:style-name="P2"><text:span text:style-name="T1"><text:tab/></text:span><text:span text:style-name="T7">Предоставление государственной услуги осуществляется органами местного самоуправления.</text:span></text:p>
      <text:p text:style-name="P2"><text:span text:style-name="T1"><text:tab/></text:span><text:span text:style-name="T7">Персональная ответственность должностных лиц органов местного самоуправления, ответственных за предоставление государственной услуги, закрепляется в их должностной инструкции в соответствии с требованиями законодательства.</text:span></text:p>
      <text:p text:style-name="P2"><text:span text:style-name="T1"><text:tab/></text:span><text:span text:style-name="T7">В соответствии с пунктом 3 части 1 статьи 7 Федерального закона <text:s text:c="18"/></text:span><text:soft-page-break/><text:span text:style-name="T7">от 27.07.2010 № 210-ФЗ «Об организации предоставления государственных и муниципальных услуг» при предоставлении государственной услуги </text:span><text:span text:style-name="T7">должностные лица органов местного самоуправления не в праве требовать от </text:span><text:span text:style-name="T7">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, за исключением получения, включенных в перечень услуг, которые являются необходимыми и </text:span><text:span text:style-name="T7">обязательными для предоставления государственных услуг, утвержденный </text:span><text:span text:style-name="T7">администрацией области.</text:span></text:p>
      <text:p text:style-name="P4"><text:tab/>2.3. Результат предоставления государственной услуги</text:p>
      <text:p text:style-name="P2"><text:tab/>Конечным результатом предоставления государственной услуги является получение заявителем: </text:p>
      <text:p text:style-name="P2"><text:tab/>постановления о выдаче разрешения на раздельное проживание попечителя с несовершеннолетним подопечным, достигшим шестнадцати лет;</text:p>
      <text:p text:style-name="P2"><text:tab/>уведомления<text:span text:style-name="T16"> об отказе </text:span>в выдаче разрешения на раздельное проживание попечителя с несовершеннолетним подопечным, достигшим шестнадцати лет.</text:p>
      <text:p text:style-name="P6"><text:span text:style-name="T13"><text:tab/></text:span><text:span text:style-name="T2">2.4. Срок предоставления услуги</text:span></text:p>
      <text:p text:style-name="P6"><text:span text:style-name="T8"><text:tab/></text:span><text:span text:style-name="T13">Общий срок предоставления государственной услуги не должен превышать 30 дней со дня приема (регистрации) заявления со всеми необходимыми документами.</text:span></text:p>
      <text:p text:style-name="P2"><text:tab/><text:span text:style-name="T1">2.5. Правовые основания для предоставления государственной </text:span><text:span text:style-name="T1">услуги</text:span></text:p>
      <text:p text:style-name="P2"><text:tab/>Предоставление государственной услуги осуществляется в соответствии с:</text:p>
      <text:p text:style-name="P2"><text:tab/>Конституцией Российской Федерации (Российская газета, <text:s text:c="24"/>1993, 25 декабря, № 237);</text:p>
      <text:p text:style-name="P2"><text:tab/>Гражданским кодексом Российской Федерации (Собрание законодательства Российской Федерации, 1994, 05 декабря, № 32, ст. 3301);</text:p>
      <text:p text:style-name="P2"><text:tab/>Семейным кодексом Российской Федерации (Собрание законодательства Российской Федерации, 1996, 01 января, № 1, ст. 16);</text:p>
      <text:p text:style-name="P2"><text:span text:style-name="T10"><text:tab/></text:span><text:span text:style-name="T9">Федеральным законом</text:span> <text:span text:style-name="T9">от 02.05.2006 № 59-ФЗ «О порядке рассмотрения обращений граждан Российской Федерации» (Собрание законодательства Российской Федерации, 2006, 8 мая, № 19, ст. 2060);</text:span></text:p>
      <text:p text:style-name="P2"><text:tab/>Федеральным законом от 27.07.2010 № 210-ФЗ «Об организации предоставления государственных и муниципальных услуг» (Собрание законодательства Российской Федерации, 2010, 02 августа, № 31, ст. 4179);</text:p>
      <text:p text:style-name="P2"><text:span text:style-name="T10"><text:tab/></text:span>постановлением Правительства Российской Федерации от 16.05.2011 <text:s text:c="9"/>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Собрание законодательства Российской Федерации, 2011, 30 мая, № 22, ст. 3169);</text:p>
      <text:p text:style-name="P2"><text:soft-page-break/><text:tab/>Законом Тамбовской области от 27.12.2007 № 334-З «О наделении администраций городских округов,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» («Тамбовская жизнь», 2007, 29 декабря, № 522 — 526);</text:p>
      <text:p text:style-name="P9"><text:tab/>Законом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 («Тамбовская жизнь» (спецвыпуск), 2011, 14 мая, № 64 (1146));</text:p>
      <text:p text:style-name="P2"><text:tab/>постановлением администрации Тамбовской области от 09.04.2007 <text:s text:c="4"/>№ 363 «Об утверждении Единых (стандартизованных) требований к предоставлению государственных услуг в области» («Тамбовская жизнь», 2007, 17 апреля, № 133 - 134);</text:p>
      <text:p text:style-name="P2"><text:tab/>постановлением администрации Тамбовской области от 27.01.2011 <text:s text:c="5"/>№ 38 «Об утверждении Порядка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области» («Тамбовская жизнь» (спецвыпуск), 2011, 29 января, № 9 (1091));</text:p>
      <text:p text:style-name="P2"><text:tab/>иными нормативными правовыми актами Российской Федерации и Тамбовской области, органов местного самоуправления.</text:p>
      <text:p text:style-name="P4"><text:tab/>2.6. 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услуги</text:p>
      <text:p text:style-name="P7"><text:tab/>2.6.1.Для получения государственной услуги заявители предоставляют в орган местного самоуправления по месту жительства следующие документы:</text:p>
      <text:p text:style-name="P6"><text:span text:style-name="T2"><text:tab/></text:span><text:span text:style-name="T14">заявление попечителя о раздельном проживании по установленной форме согласно приложению № 3 к настоящему административному регламенту (заявление заполняется лично получателем государственной услуги); </text:span></text:p>
      <text:p text:style-name="P10"><text:tab/>заявление несовершеннолетнего подопечного, достигшего шестнадцати лет, о раздельном проживании по установленной форме согласно приложению № 4 к настоящему административному регламенту ;</text:p>
      <text:p text:style-name="P13">копия паспорта попечителя;</text:p>
      <text:p text:style-name="P13">копия паспорта несовершеннолетнего подопечного, достигшего шестнадцати лет; </text:p>
      <text:p text:style-name="P13">копия постановления об учреждении опеки (попечительства);</text:p>
      <text:p text:style-name="P12">документ, подтверждающий факт проживания несовершеннолетнего на территории органа местного самоуправления на момент подачи заявления (свидетельство о временной регистрации по месту пребывания; заверенная <text:soft-page-break/>копия финансового лицевого счета; заверенная копии выписки из домовой книги);</text:p>
      <text:p text:style-name="P12">документ, подтверждающий причины раздельного проживания несовершеннолетнего подопечного, достигшего шестнадцати лет, с попечителем (справка об обучении в образовательном учреждении подопечного ребенка старше шестнадцати лет в другом городе, районе; <text:span text:style-name="T13">копию документа, подтверждающего трудовую деятельность (трудовая книжка, трудовой договор (контракт), свидетельство о регистрации несовершеннолетнего в качестве индивидуального предпринимателя); </text:span></text:p>
      <text:p text:style-name="P13">справка из КДН и ЗП о привлечении к административной ответственности несовершеннолетнего подопечного, достигшего шестнадцати лет, за последние три года (либо об отсутствии фактов привлечения); </text:p>
      <text:p text:style-name="P12">акт обследования жилищных условий по временному месту жительства несовершеннолетнего.</text:p>
      <text:p text:style-name="P2"><text:tab/>2.6.2. При представлении копий документов, указанных в п. 2.6.1 административного регламента, в случае если они не заверены в установленном порядке, предъявляются также оригиналы указанных документов.</text:p>
      <text:p text:style-name="P16"><text:span text:style-name="T19"><text:tab/></text:span><text:span text:style-name="T12">Должностное лицо, ответственное за прием документов, проверяет соответствие копий оригиналам документов, проставляет на каждой копии отметку «Верно» и подпись с указанием должности, фамилии и инициалов.</text:span></text:p>
      <text:p text:style-name="P2"><text:tab/>2.6.3. <text:span text:style-name="T7">В соответствии с Федеральным законом от 27.07.2010 № 210-ФЗ «Об организации предоставления государственных и муниципальных услуг» запрещается требовать от заявителя:</text:span></text:p>
      <text:p text:style-name="P2"><text:tab/>предоставления документов и информации или осуществление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14"><text:tab/>предоставления документов и информации, которые в соответствии с нормативными правовыми актами Российской Федерации и Тамбовской области и муниципальными правовыми актами находятся в распоряжении государственных органов, предоставляющих государственную услугу, органов местного самоуправления, организаций, участвующих в предоставлении государственных и муниципальных услуг, за исключением документов, указанных в части 6 статьи 7 Федерального закона «Об организации предоставления государственных и муниципальных услуг».</text:p>
      <text:p text:style-name="P2"><text:tab/><text:span text:style-name="T1">2.</text:span><text:span text:style-name="T4">7</text:span><text:span text:style-name="T1">. Исчерпывающий перечень оснований для отказа в приеме </text:span><text:soft-page-break/><text:span text:style-name="T1">документов, необходимых для предоставления государственной услуги</text:span></text:p>
      <text:p text:style-name="P2"><text:tab/>Основаниями для отказа в приеме документов, необходимых для предоставления государственной услуги являются следующие условия:</text:p>
      <text:p text:style-name="P2"><text:tab/>заявителем представлены не все необходимые документы в соответствии с п. 2.6. административного регламента;</text:p>
      <text:p text:style-name="P2"><text:tab/>качество документов не соответствует требованиям, установленным <text:s text:c="13"/>п. 3.2.4 административного регламента.</text:p>
      <text:p text:style-name="P2"><text:span text:style-name="T1"><text:tab/></text:span><text:span text:style-name="T7">отсутствуют оригиналы документов, указанных в п. 2.6. административного регламента (в случае если они не заверены в установленном Законом порядке).</text:span></text:p>
      <text:p text:style-name="P2"><text:tab/><text:span text:style-name="T1">2.</text:span><text:span text:style-name="T4">8</text:span><text:span text:style-name="T1">. Исчерпывающий перечень оснований для отказа в предоставлении государственной услуги</text:span></text:p>
      <text:p text:style-name="P2"><text:tab/>Основаниями для отказа в предоставлении государственной услуги являются следующие условия:</text:p>
      <text:p text:style-name="P2"><text:tab/>несовершеннолетний не достиг возраста шестнадцати лет;</text:p>
      <text:p text:style-name="P2"><text:tab/>документы, представленные заявителем, по форме или содержанию не соответствуют требованиям законодательства и настоящего административного регламента;</text:p>
      <text:p text:style-name="P2"><text:tab/>выдача разрешения на раздельное проживание попечителя с несовершеннолетним подопечным, достигшим шестнадцати лет, не отвечает интересам несовершеннолетнего подопечного.</text:p>
      <text:p text:style-name="P4"><text:tab/>2.9. 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4"><text:tab/><text:span text:style-name="T7">Государственная услуга предоставляется заявителю на бесплатной основе.</text:span></text:p>
      <text:p text:style-name="P2"><text:tab/><text:span text:style-name="T1">2.1</text:span><text:span text:style-name="T6">0</text:span><text:span text:style-name="T1">. Максимальный срок ожидания в очереди при подаче запроса о предоставлении государственной услуги, предоставляемой организацией, участвующей в предоставлении государственной услуги, и при получении результата предоставления таких услуг</text:span></text:p>
      <text:p text:style-name="P2"><text:tab/>Максимальное время ожидания заявителей в очереди при подаче документов и получения результата не должно превышать 15 минут.</text:p>
      <text:p text:style-name="P4"><text:tab/>2.1<text:span text:style-name="T5">1</text:span>. Срок регистрации запроса заявителя о предоставлении государственной услуги</text:p>
      <text:p text:style-name="P7"><text:tab/>При установлении соответствия всех документов требованиям, установленным в п. 3.2.4 административного регламента должностное лицо, ответственное за их рассмотрение, вносит запись в <text:bookmark-start text:name="__DdeLink__875_1115016182"/>Ж<text:span text:style-name="T9">урнале регистрации обращений граждан </text:span><text:bookmark-end text:name="__DdeLink__875_1115016182"/><text:span text:style-name="T9">о разрешении на раздельное проживание попечителя с несовершеннолетним подопечным, достигшим шестнадцати лет (приложению № 5 к административному регламенту).</text:span></text:p>
      <text:p text:style-name="P2"><text:tab/>Максимальный срок выполнения действия составляет – 15 минут.</text:p>
      <text:p text:style-name="P2"><text:tab/><text:span text:style-name="T1">2.12. Требования к помещениям, в которых предоставляется государственная услуга</text:span></text:p>
      <text:p text:style-name="P4"><text:soft-page-break/><text:tab/>2.1<text:span text:style-name="T3">2</text:span>.1. Требования к присутственным местам</text:p>
      <text:p text:style-name="P2"><text:tab/>Для удобства заявителей помещения для непосредственного взаимодействия специалистов и заявителей рекомендуется размещать на нижнем этаже здания (строения).</text:p>
      <text:p text:style-name="P2"><text:tab/>Присутственные места включают в себя места для ожидания, информирования, приема заявителей.</text:p>
      <text:p text:style-name="P2"><text:tab/>Помещения должны соответствовать санитарно-эпидемиологическим правилам и нормам.</text:p>
      <text:p text:style-name="P2"><text:tab/>Присутственные места оборудуются системой кондиционирования воздуха либо вентиляторами, противопожарной системой и средствами пожаротушения. </text:p>
      <text:p text:style-name="P2"><text:tab/>Места предоставления услуги должны иметь туалет со свободным доступом к нему в рабочее время.</text:p>
      <text:p text:style-name="P2"><text:tab/><text:span text:style-name="T1">2.1</text:span><text:span text:style-name="T4">2</text:span><text:span text:style-name="T1">.2. Требования к местам для информирования</text:span></text:p>
      <text:p text:style-name="P2"><text:tab/>Места информирования, предназначенные для ознакомления заявителей с информационными материалами, оборудуются:</text:p>
      <text:p text:style-name="P2"><text:tab/>информационными стендами (на информационных стендах размещаются перечень документов, необходимых для предоставления государственной услуги, образцы их заполнения);</text:p>
      <text:p text:style-name="P2"><text:span text:style-name="T1"><text:tab/></text:span><text:span text:style-name="T7">стульями и столами (стойками для письма) для возможности оформления документов.</text:span></text:p>
      <text:p text:style-name="P4"><text:tab/>2.1<text:span text:style-name="T3">2</text:span>.3. Требования к местам ожидания</text:p>
      <text:p text:style-name="P2"><text:tab/>Места для ожидания должны соответствовать комфортным условиям для заявителей.</text:p>
      <text:p text:style-name="P2"><text:tab/>Места ожидания на представление или получение документов должны быть оборудованы стульями, кресельными секциями, скамьями (банкетками). <text:tab/>Количество мест ожидания определяется исходя из фактической нагрузки и возможностей для их размещения в здании, но не может составлять менее 4 мест. </text:p>
      <text:p text:style-name="P2"><text:tab/>Места для оформления документов оборудуются стульями, столами (стойками) и канцелярскими принадлежностями.</text:p>
      <text:p text:style-name="P2"><text:span text:style-name="T1"><text:tab/>2.1</text:span><text:span text:style-name="T4">2</text:span><text:span text:style-name="T1">.4. Требования к местам приема заявителей</text:span></text:p>
      <text:p text:style-name="P2"><text:tab/>Кабинеты приема заявителей должны быть оборудованы информационными табличками (вывесками) с указанием:</text:p>
      <text:p text:style-name="P2"><text:tab/>номера и названия кабинета;</text:p>
      <text:p text:style-name="P2"><text:tab/>фамилии, имени, отчества и должности специалиста, осуществляющего прием;</text:p>
      <text:p text:style-name="P2"><text:tab/>времени перерыва на обед.</text:p>
      <text:p text:style-name="P2"><text:tab/>Должностное лицо, осуществляющее прием, обеспечивается личными идентификационными карточками и (или) настольными табличками.</text:p>
      <text:p text:style-name="P2"><text:tab/>Место для приема заявителя должно быть снабжено стулом, иметь место для письма и раскладки документов.</text:p>
      <text:p text:style-name="P2"><text:tab/>В целях обеспечения конфиденциальности сведений о заявителе, одним <text:soft-page-break/>должностным лицом одновременно ведется прием только одного заявителя. <text:tab/>Одновременное консультирование и (или) прием двух и более заявителей не допускается.</text:p>
      <text:p text:style-name="P4"><text:tab/>2.1<text:span text:style-name="T3">3</text:span>. Показатели доступности и качества государственной услуги</text:p>
      <text:p text:style-name="P2"><text:tab/><text:span text:style-name="T1">2.1</text:span><text:span text:style-name="T4">3</text:span><text:span text:style-name="T1">.1. Показатели доступности: </text:span></text:p>
      <text:p text:style-name="P2"><text:tab/>соблюдение сроков предоставления государственной услуги и условий ожидания приема; </text:p>
      <text:p text:style-name="P2"><text:tab/>своевременное, полное информирование о государственной услуге посредством форм информирования, предусмотренных пунктом <text:span text:style-name="T7">1.4-1.10 раздела 1 административного регламента;</text:span></text:p>
      <text:p text:style-name="P2"><text:tab/><text:span text:style-name="T7">соответствие должностных инструкций ответственных должностных лиц, участвующих в предоставлении государственной услуги, регламенту в части описания в них административных действий, профессиональных знаний и навыков;</text:span></text:p>
      <text:p text:style-name="P2"><text:tab/>ресурсное обеспечение исполнения административного регламента;</text:p>
      <text:p text:style-name="P2"><text:span text:style-name="T1"><text:tab/></text:span><text:span text:style-name="T7">возможность досудебного (внесудебного) рассмотрения жалоб (претензий) в процессе получения государственной услуги. </text:span></text:p>
      <text:p text:style-name="P2"><text:tab/><text:span text:style-name="T1">2.1</text:span><text:span text:style-name="T4">3</text:span><text:span text:style-name="T1">.2. Показатели качества:</text:span></text:p>
      <text:p text:style-name="P2"><text:tab/>соответствие требованиям административного регламента;</text:p>
      <text:p text:style-name="P2"><text:tab/>наличие различных каналов получения услуги;</text:p>
      <text:p text:style-name="P2"><text:tab/>соблюдение сроков предоставления услуги;</text:p>
      <text:p text:style-name="P2"><text:tab/>количество обоснованных жалоб.</text:p>
      <text:p text:style-name="P2"><text:tab/>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регламента.</text:p>
      <text:p text:style-name="P2"><text:tab/>Анализ практики применения регламента проводится должностными лицами органов местного самоуправления один раз в год.</text:p>
      <text:p text:style-name="P2"><text:tab/>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, уменьшения сроков исполнения административных процедур и административных действий. </text:p>
      <text:p text:style-name="P2"><text:tab/><text:span text:style-name="T1">2.14. Иные требования, в том числе учитывающие особенности предоставления государственной услуги в электронной форме</text:span></text:p>
      <text:p text:style-name="P2"><text:tab/>Заявитель имеет возможность ознакомиться на Едином портале государственных и муниципальных услуг с использованием информационных технологий с настоящим административным регламентом, перечнем документов, необходимых для предоставления государственной услуги, сроком предоставления услуги, получить в электронном виде бланк и образец заполнения заявления, необходимого для получения государственной услуги.</text:p>
      <text:p text:style-name="P4"/>
      <text:p text:style-name="P5">3. Состав, последовательность и сроки выполнения </text:p>
      <text:p text:style-name="P5"><text:soft-page-break/>административных процедур, требования к порядку их выполнения, в том числе особенности выполнения административных процедур</text:p>
      <text:p text:style-name="P5"> в электронной форме</text:p>
      <text:p text:style-name="P5"/>
      <text:p text:style-name="P2"><text:bookmark text:name="sub_10312"/><text:tab/><text:span text:style-name="T1">3.1. Последовательность административных действий (процедур)<text:line-break/>для принятия решения о выдаче разрешения на раздельное проживание попечителя с несовершеннолетним подопечным, достигшим шестнадцати лет </text:span></text:p>
      <text:p text:style-name="P2"><text:tab/>Предоставление государственной услуги включает в себя следующие административные процедуры:</text:p>
      <text:p text:style-name="P2"><text:tab/><text:span text:style-name="T7">прием и регистрация заявлений и документов </text:span><text:bookmark-start text:name="__DdeLink__916_19903019481"/><text:span text:style-name="T7">для принятия решения</text:span><text:bookmark-end text:name="__DdeLink__916_19903019481"/><text:span text:style-name="T7"> о выдаче разрешения на раздельное проживание попечителя с несовершеннолетним подопечным, достигшим шестнадцати лет; </text:span></text:p>
      <text:p text:style-name="P7"><text:tab/>рассмотрение заявлений и документов для принятия решения о выдаче разрешения на раздельное проживание попечителя с несовершеннолетним подопечным, достигшим шестнадцати лет; </text:p>
      <text:p text:style-name="P7"><text:tab/>подготовка и направление заявителю письменного уведомления об отказе в разрешении на раздельное проживание попечителя с несовершеннолетним подопечным, достигшим шестнадцати лет; </text:p>
      <text:p text:style-name="P7"><text:tab/>подготовка постановления о разрешении на раздельное проживание попечителя с несовершеннолетним подопечным, достигшим шестнадцати лет; </text:p>
      <text:p text:style-name="P7"><text:tab/>выдача постановления о разрешении на раздельное проживание попечителя с несовершеннолетним подопечным, достигшим шестнадцати лет.</text:p>
      <text:p text:style-name="P2"><text:tab/><text:span text:style-name="T1">3.2. Прием и регистрация заявлений и документов для выдачи разрешения на раздельное проживание попечителя с несовершеннолетним подопечным, достигшим шестнадцати лет</text:span></text:p>
      <text:p text:style-name="P2"><text:bookmark text:name="sub_10325"/><text:bookmark text:name="sub_10321"/><text:tab/>3.2.1. Основанием для начала предоставления государственной услуги и начала административной процедуры приема и регистрации заявлений и документов <text:span text:style-name="T7">для выдачи разрешения на раздельное проживание попечителя с несовершеннолетним подопечным, достигшим шестнадцати лет; </text:span>является обращение заявителя с пакетом документов в орган местного самоуправления по месту своего жительства.</text:p>
      <text:p text:style-name="P7"><text:tab/>Заявитель имеет возможность получить в электронном виде на Едином портале государственных и муниципальных услуг <text:s/>бланк и образец заявления, необходимого для получения государственной услуги. Бланк заявлений доступен на официальных сайтах органов местного самоуправления. </text:p>
      <text:p text:style-name="P2"><text:bookmark text:name="sub_10322"/><text:tab/>3.2.2. Должностное лицо, ответственное за прием документов, устанавливает предмет обращения, устанавливает личность заявителя.</text:p>
      <text:p text:style-name="P2"><text:bookmark text:name="sub_10323"/><text:tab/>3.2.3. Должностное лицо, ответственное за прием документов, проверяет наличие необходимых документов согласно п. 2.6. <text:s/><text:soft-page-break/>административного регламента.</text:p>
      <text:p text:style-name="P2"><text:bookmark text:name="sub_10324"/><text:tab/>3.2.4. Должностное лицо, ответственное за прием документов, проверяет соответствие представленных документов установленным требованиям, в том числе удостоверяясь, что:</text:p>
      <text:p text:style-name="P2"><text:tab/>тексты документов написаны разборчиво;</text:p>
      <text:p text:style-name="P2"><text:tab/>фамилии, имена, и отчества физических лиц, адреса их мест жительства написаны полностью;</text:p>
      <text:p text:style-name="P2"><text:tab/>документы в установленных законодательством случаях удостоверены, скреплены печатями, имеют надлежащие подписи сторон или определенных законодательством должностных лиц;</text:p>
      <text:p text:style-name="P2"><text:tab/>в документах нет подчисток, приписок, зачеркнутых слов и иных, не оговоренных исправлений;</text:p>
      <text:p text:style-name="P2"><text:tab/>документы не имеют серьезных повреждений, наличие которых не позволяет однозначно истолковать их содержание.</text:p>
      <text:p text:style-name="P2"><text:tab/>3.2.5. При установлении фактов отсутствия необходимых документов, несоответствия представленных документов требованиям, указанным в административном регламенте, должностное лицо, ответственное за прием документов, письменно уведомляет заявителя о наличии препятствий для предоставления государственной услуги, объясняет заявителю содержание выявленных недостатков представленных в документах и предлагает принять меры по их устранению.</text:p>
      <text:p text:style-name="P2"><text:tab/>3.2.<text:bookmark text:name="sub_10329"/>6. Должностное лицо, ответственное за прием документов, вносит в Ж<text:span text:style-name="T9">урнал регистрации обращений граждан о выдаче разрешения на раздельное проживание попечителя с подопечным, достигшим шестнадцати лет, </text:span>запись о приеме документов при соответствии представленных документов установленным требованиям.</text:p>
      <text:p text:style-name="P2"><text:tab/>3.2.7. Должностное лицо, принявшее документы, оформляет расписку о приеме документов в двух экземплярах, в которой указываются:</text:p>
      <text:p text:style-name="P2"><text:tab/>фамилия и инициалы заявителя;</text:p>
      <text:p text:style-name="P2"><text:tab/>перечень документов с указанием их наименования, реквизитов;</text:p>
      <text:p text:style-name="P2"><text:tab/>дата приема документов;</text:p>
      <text:p text:style-name="P2"><text:tab/>регистрационный номер заявления;</text:p>
      <text:p text:style-name="P2"><text:tab/>фамилия и инициалы должностного лица, принявшего документы;</text:p>
      <text:p text:style-name="P2"><text:tab/>контактный телефон, по которому заявитель в течение срока предоставления государственной услуги может узнать о стадии рассмотрения заявления и времени, оставшемся до ее завершения.</text:p>
      <text:p text:style-name="P2"><text:tab/>Должностное лицо, ответственное за прием документов, передает заявителю первый экземпляр расписки, второй экземпляр помещает к представленным заявителем документам.</text:p>
      <text:p text:style-name="P2"><text:tab/>Максимальный срок выполнения действия - 15 минут.</text:p>
      <text:p text:style-name="P4"><text:tab/>3.3. Рассмотрение заявлений и документов для принятия решения <text:s/>о выдаче разрешения на раздельное проживание попечителя с несовершеннолетним <text:s/>подопечным, достигшим шестнадцати лет</text:p>
      <text:p text:style-name="P2"><text:soft-page-break/><text:span text:style-name="T1"><text:tab/></text:span>3.3.1. Основанием для начала административной процедуры является поступление в орган местного самоуправления заявлений и пакета документов от заявителя.</text:p>
      <text:p text:style-name="P2"><text:bookmark text:name="sub_10332"/><text:tab/>3.3.2. Должностное лицо, ответственное за <text:span text:style-name="T7">принятие решения о выдаче </text:span><text:span text:style-name="T7">либо отказе в разрешении на раздельное проживание попечителя с несовершеннолетним подопечным, достигшим шестнадцати лет,</text:span> рассматривает представленные документы и устанавливает:</text:p>
      <text:p text:style-name="P2"><text:tab/>наличие в документах, представленных заявителем, недостоверной и (или) искаженной информации;</text:p>
      <text:p text:style-name="P2"><text:tab/><text:span text:style-name="T16">обоснованность принятия решения </text:span><text:span text:style-name="T18">о выдаче разрешения на раздельное проживание попечителя с несовершеннолетним подопечным, достигшим шестнадцати лет.</text:span></text:p>
      <text:p text:style-name="P2"><text:bookmark text:name="sub_10333"/><text:tab/>3.3.3. Должностное лицо, ответственное за в<text:span text:style-name="T7">ыдачу разрешения на раздельное проживание попечителя с несовершеннолетним подопечным, достигшим шестнадцати лет</text:span>, после изучения заявлений и прилагаемых к ним документов, принимает решение о <text:span text:style-name="T7">разрешении на раздельное проживание попечителя с несовершеннолетним подопечным, достигшим шестнадцати лет, а при наличии оснований, предусмотренных п. 2.8 административного регламента, об отказе в выдаче разрешения на раздельное проживание попечителя с несовершеннолетним подопечным, достигшим шестнадцати лет. </text:span></text:p>
      <text:p text:style-name="P2"><text:tab/>Административная процедура осуществляется в течение 1 рабочего дня.</text:p>
      <text:p text:style-name="P2"><text:bookmark text:name="sub_10334"/><text:tab/><text:span text:style-name="T1">3.4. Подготовка и направление заявителю письменного уведомления об отказе в</text:span><text:span text:style-name="T7"> выдаче разрешения на раздельное проживание попечителя с несовершеннолетним подопечным, достигшим шестнадцати лет</text:span></text:p>
      <text:p text:style-name="P2"><text:span text:style-name="T1"><text:tab/></text:span><text:span text:style-name="T7">3.4.1. Основанием для начала административной процедуры является принятие решения об отказе в выдаче разрешения на раздельное проживание попечителя с несовершеннолетним подопечным, достигшим шестнадцати лет.</text:span></text:p>
      <text:p text:style-name="P2"><text:bookmark text:name="sub_103341"/><text:tab/>3.4.2. Должностное лицо, ответственное за<text:span text:style-name="T7"> выдачу разрешения на раздельное проживание попечителя с несовершеннолетним подопечным, достигшим шестнадцати лет,</text:span> готовит письменное уведомление об отказе и передает его на подпись главе администрации муниципального образования в порядке, установленном инструкцией по делопроизводству.</text:p>
      <text:p text:style-name="P2"><text:tab/>3.4.3. Глава администрации муниципального образования подписывает уведомление об отказе в <text:span text:style-name="T7">выдаче разрешения на раздельное проживание попечителя с несовершеннолетним подопечным, достигшим шестнадцати лет.</text:span></text:p>
      <text:p text:style-name="P2"><text:bookmark text:name="sub_103351"/><text:tab/>3.4.4. Подписанное уведомление об отказе <text:span text:style-name="T7">в выдаче разрешения на раздельное проживание попечителя с несовершеннолетним подопечным, достигшим шестнадцати лет, </text:span>регистрируется и готовится к отправке по почте в порядке, установленном инструкцией по делопроизводству.</text:p>
      <text:p text:style-name="P2"><text:soft-page-break/><text:span text:style-name="T1"><text:tab/></text:span>3.4.5. Письменное уведомление об отказе <text:span text:style-name="T7">в выдаче разрешения на раздельное проживание попечителя с несовершеннолетним подопечным, достигшим шестнадцати лет, </text:span>направляется в течение 3 дней после принятия соответствующего решения.</text:p>
      <text:p text:style-name="P2"><text:tab/>Максимальный срок выполнения действий, указанных в п. 3.4. - не более 7 рабочих дней.</text:p>
      <text:p text:style-name="P4"><text:bookmark text:name="sub_1034"/><text:tab/>3.5. Подготовка постановления о разрешении на раздельное проживание попечителя с несовершеннолетним подопечным, достигшим шестнадцати лет. </text:p>
      <text:p text:style-name="P2"><text:tab/>3.5.1. Основанием для начала административной процедуры является принятие решения о <text:span text:style-name="T7">выдаче разрешения на раздельное проживание попечителя с несовершеннолетним подопечным, достигшим шестнадцати лет</text:span>.</text:p>
      <text:p text:style-name="P2"><text:bookmark text:name="sub_103421"/><text:tab/>3.5.2. Должностное лицо, ответственное за <text:span text:style-name="T7">выдачу разрешения на раздельное проживание попечителя с несовершеннолетним подопечным, достигшим шестнадцати лет,</text:span> готовит проект <text:span text:style-name="T7">постановления о разрешении на раздельное проживание попечителя с несовершеннолетним подопечным, достигшим шестнадцати лет,</text:span> в соответствии с требованиями инструкции по делопроизводству.</text:p>
      <text:p text:style-name="P2"><text:tab/>3.5.3. Должностное лицо, ответственное за выдачу <text:span text:style-name="T7">разрешения на раздельное проживание попечителя с несовершеннолетним подопечным, достигшим шестнадцати лет,</text:span> передает проект постановления на визирование уполномоченным должностным лицам органа местного самоуправления.</text:p>
      <text:p text:style-name="P2"><text:tab/>3.5.4. Должностное лицо, ответственное за выдачу <text:span text:style-name="T7">разрешения на раздельное проживание попечителя с несовершеннолетним подопечным, достигшим шестнадцати лет, п</text:span>осле согласования проекта постановления передает его на подпись главе муниципального образования.</text:p>
      <text:p text:style-name="P2"><text:tab/><text:span text:style-name="T7">3.5.5. Подписанное постановление о выдаче разрешения на раздельное проживание попечителя с несовершеннолетним подопечным, достигшим шестнадцати лет, регистрируется в порядке, установленном инструкцией по делопроизводству.</text:span></text:p>
      <text:p text:style-name="P8"><text:bookmark text:name="sub_103431"/><text:tab/>Административная процедура осуществляется в течение 7 рабочих дней.</text:p>
      <text:p text:style-name="P2"><text:bookmark text:name="sub_10345"/><text:tab/><text:span text:style-name="T1">3.6. Выдача постановления о разрешении на раздельное проживание попечителя с несовершеннолетним подопечным, достигшим шестнадцати лет</text:span><text:span text:style-name="T7">. </text:span></text:p>
      <text:p text:style-name="P7"><text:tab/>3.6.1. Основанием для начала административной процедуры является принятие постановления о разрешении на раздельное проживание попечителя с несовершеннолетним подопечным, достигшим шестнадцати лет.</text:p>
      <text:p text:style-name="P7"><text:tab/>3.6.2. Должностное лицо, ответственное за выдачу документов, уведомляет заявителя о необходимости получить постановление о разрешении на раздельное проживание попечителя с несовершеннолетним <text:soft-page-break/>подопечным, достигшим шестнадцати лет, в органе местного самоуправления по месту жительства.</text:p>
      <text:p text:style-name="P7"><text:tab/>Максимальный срок выполнения действия - 1 рабочий день.</text:p>
      <text:p text:style-name="P7"><text:tab/>3.6.3. Должностное лицо, ответственное за выдачу документов, выдает постановление о разрешении на раздельное проживание попечителя с несовершеннолетним подопечным, достигшим шестнадцати лет, заявителю при предъявлении документа, удостоверяющего личность. </text:p>
      <text:p text:style-name="P2"><text:span text:style-name="T7"><text:tab/>3.6.4. Заявитель расписывается в получении постановления о разрешении на раздельное проживание попечителя с несовершеннолетним подопечным, достигшим шестнадцати лет, в Ж</text:span><text:span text:style-name="T11">урнале регистрации обращений граждан о выдаче разрешения на раздельное проживание попечителя с подопечным, достигшим шестнадцати лет.</text:span></text:p>
      <text:p text:style-name="P2"><text:span text:style-name="T7"><text:tab/>Максимальный </text:span><text:span text:style-name="T15">срок выполнения действия составляет 10 минут.</text:span></text:p>
      <text:p text:style-name="P4"><text:tab/>4. Формы контроля за исполнением административного регламента</text:p>
      <text:p text:style-name="P2"><text:bookmark text:name="sub_1016"/><text:tab/>4.1. <text:bookmark text:name="sub_10161"/>Текущий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специалистами осуществляется должностными лицами, ответственными за организацию работы по предоставлению государственной услуги.</text:p>
      <text:p text:style-name="P2"><text:bookmark text:name="sub_10162"/><text:tab/>4.2. Текущий контроль осуществляется путем проведения должностным лицом, ответственным за организацию работы по предоставлению государственной услуги, проверок соблюдения и исполнения специалистами положений административного регламента, иных нормативных правовых актов Российской Федерации, области.</text:p>
      <text:p text:style-name="P2"><text:tab/>4.3. Периодичность осуществления текущего контроля составляет  один раз в 3 месяца.</text:p>
      <text:p text:style-name="P2"><text:bookmark text:name="sub_10163"/><text:tab/>4.4. 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 единовременного пособия, рассмотрение, принятие решений и подготовку ответов на обращения получателей, содержащие жалобы на решения, действия (бездействие) должностных лиц.</text:p>
      <text:p text:style-name="P2"><text:bookmark text:name="sub_10164"/><text:tab/>4.5.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2"><text:bookmark text:name="sub_10165"/><text:tab/>4.6. Проверки полноты и качества предоставления государственной услуги осуществляются на основании <text:span text:style-name="T15">распоряжения руководителя органа местного самоуправления.</text:span></text:p>
      <text:p text:style-name="P2"><text:bookmark text:name="sub_10166"/><text:tab/>4.7. Проверки могут быть плановыми<text:span text:style-name="T15"> (осуществляться на основании полугодовых или годовых планов работы) </text:span>и внеплановыми. При проверке могут рассматриваться все вопросы, связанные с предоставлением государственной услуги, (комплексные проверки) или отдельные вопросы (тематические проверки). Проверка также может проводиться по <text:soft-page-break/>конкретному обращению заявителя.</text:p>
      <text:p text:style-name="P2"><text:tab/>4.8. Для проведения проверки полноты и качества предоставления государственной услуги формируется комиссия.</text:p>
      <text:p text:style-name="P2"><text:tab/>Результаты деятельности комиссии оформляются в виде справки, в которой отмечаются выявленные недостатки и предложения по их устранению.</text:p>
      <text:p text:style-name="P2"><text:tab/>Справка подписывается председателем комиссии. </text:p>
      <text:p text:style-name="P5"/>
      <text:p text:style-name="P20">5. Порядок обжалования действий (бездействия) и решений, </text:p>
      <text:p text:style-name="P20">осуществляемых (принятых) в ходе предоставления </text:p>
      <text:p text:style-name="P20">муниципальной услуги</text:p>
      <text:p text:style-name="P20"/>
      <text:p text:style-name="P18"><text:tab/>5.1. Заявитель может обжаловать принятые (осуществлённые) в ходе предоставления государственной услуги действия (бездействие) и решения в досудебном (внесудебном) порядке. </text:p>
      <text:p text:style-name="P18"><text:tab/>Положения настоящего раздела административного регламента, устанавливающие порядок рассмотрения жалоб на нарушения прав граждан и организаций при предоставлении государственной услуги, не распространяются на отношения, регулируемые Федеральным законом от 2 мая 2006 года № 59-ФЗ «О порядке рассмотрения обращений граждан Российской Федерации».</text:p>
      <text:p text:style-name="P18"><text:tab/>5.2. Предметом досудебного (внесудебного) обжалования может быть жалоба. Заявитель может обратиться с жалобой, в том числе в следующих случаях:</text:p>
      <text:p text:style-name="P18"><text:tab/>1) нарушение срока регистрации запроса заявителя о предоставлении государственной услуги;</text:p>
      <text:p text:style-name="P18"><text:tab/>2) <text:s/>нарушение срока предоставления государственной услуги;</text:p>
      <text:p text:style-name="P18"><text:tab/>3) требование у заявителя документов, не предусмотренных нормативными правовыми актами Российской Федерации, нормативными правовыми актами Тамбовской области, административным регламентом предоставления государственной услуги;</text:p>
      <text:p text:style-name="P18"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 Тамбовской области, административным регламентом предоставления государственной услуги, у заявителя;</text:p>
      <text:p text:style-name="P18"><text:tab/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амбовской области, административным регламентом;</text:p>
      <text:p text:style-name="P18"><text:tab/>6) затребование с заявителя при предоставлении государственной услуги платы, не предусмотренной нормативными правовыми актами Российской Федерации, административным регламентом;</text:p>
      <text:p text:style-name="P18"><text:soft-page-break/><text:tab/>7) отказ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18"><text:tab/>5.3. Основанием для начала процедуры досудебного (внесудебного) обжалования является поступление жалобы. </text:p>
      <text:p text:style-name="P18"><text:tab/>Жалоба подается в письменной форме на бумажном носителе, в электронной форме в администрацию муниципального образования. Жалобы на решения, принятые главой администрации муниципального образования подаются в администрацию Тамбовской области.</text:p>
      <text:p text:style-name="P18"><text:tab/>Жалоба может быть направлена по почте, с использованием информационно - телекоммуникационной сети «Интернет», официального сайта органа местного самоуправления, регионального портала государственных и муниципальных услуг (функций), а также может быть принята при личном приеме заявителя.</text:p>
      <text:p text:style-name="P18"><text:tab/>Жалоба должна содержать:</text:p>
      <text:p text:style-name="P18"><text:tab/>1) наименование органа местного самоуправления, должностного лица, решения и действия (бездействие) которых обжалуются;</text:p>
      <text:p text:style-name="P18"><text:tab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8"><text:tab/>3) сведения об обжалуемых решениях и действиях (бездействии) должностного лица, органа местного самоуправления;</text:p>
      <text:p text:style-name="P18"><text:tab/>4) доводы, на основании которых заявитель не согласен с решением и действием (бездействием) органа местного самоуправления, должностного лица органа местного самоуправления. Заявителем могут быть представлены документы (при наличии), подтверждающие доводы заявителя, либо их копии.</text:p>
      <text:p text:style-name="P18"><text:tab/>5.4. Заявитель имеет право на ознакомление с документами и материалами, необходимыми для обоснования и рассмотрения жалобы.</text:p>
      <text:p text:style-name="P18"><text:tab/>5.5. Жалоба, поступившая в администрацию муниципального образования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18"><text:tab/>5.6. По результатам рассмотрения жалобы глава администрации муниципального образования принимает одно из следующих решений:</text:p>
      <text:p text:style-name="P18"><text:tab/>1) удовлетворяет жалобу, в том числе в форме отмены принятого решения, исправления допущенных управлением опечаток и ошибок в выданных в результате предоставления государственной услуги документах, <text:soft-page-break/>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административным регламентом, а также в иных формах;</text:p>
      <text:p text:style-name="P18"><text:tab/>2) отказывает в удовлетворении жалобы.</text:p>
      <text:p text:style-name="P18"><text:bookmark-start text:name="sub_11028"/><text:tab/><text:bookmark-end text:name="sub_11028"/>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8"><text:tab/>5.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Сахно</meta:initial-creator>
    <meta:creation-date>2011-11-16T21:03:52.54</meta:creation-date>
    <meta:print-date>2012-04-24T11:16:48.59</meta:print-date>
    <dc:date>2012-04-26T18:06:44.87</dc:date>
    <meta:editing-duration>P2DT22H25M1S</meta:editing-duration>
    <meta:editing-cycles>38</meta:editing-cycles>
    <meta:generator>LibreOffice/3.3$Win32 LibreOffice_project/330m19$Build-301</meta:generator>
    <meta:document-statistic meta:table-count="1" meta:image-count="0" meta:object-count="0" meta:page-count="17" meta:paragraph-count="246" meta:word-count="4182" meta:character-count="37284"/>
  </office:meta>
</office:document-meta>
</file>