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First_20_Page">
      <style:table-properties style:width="16.88cm" fo:margin-left="-0.185cm" style:page-number="1" table:align="left" style:writing-mode="lr-tb"/>
    </style:style>
    <style:style style:name="Таблица1.A" style:family="table-column">
      <style:table-column-properties style:column-width="7.112cm"/>
    </style:style>
    <style:style style:name="Таблица1.B" style:family="table-column">
      <style:table-column-properties style:column-width="9.768cm"/>
    </style:style>
    <style:style style:name="Таблица1.1" style:family="table-row">
      <style:table-row-properties style:min-row-height="3.016cm" fo:keep-together="auto"/>
    </style:style>
    <style:style style:name="Таблица1.A1" style:family="table-cell">
      <style:table-cell-properties style:vertical-align="top" fo:padding="0.185cm" fo:border="none" style:writing-mode="lr-tb"/>
    </style:style>
    <style:style style:name="Таблица1.B1" style:family="table-cell">
      <style:table-cell-properties style:vertical-align="top" fo:padding="0cm" fo:border="none" style:writing-mode="lr-tb"/>
    </style:style>
    <style:style style:name="Таблица2" style:family="table">
      <style:table-properties style:width="16.882cm" fo:margin-left="-0.191cm" table:align="left" style:writing-mode="lr-tb"/>
    </style:style>
    <style:style style:name="Таблица2.A" style:family="table-column">
      <style:table-column-properties style:column-width="8.446cm"/>
    </style:style>
    <style:style style:name="Таблица2.B" style:family="table-column">
      <style:table-column-properties style:column-width="8.43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8cm" fo:margin-left="-0.191cm" table:align="left" style:writing-mode="lr-tb"/>
    </style:style>
    <style:style style:name="Таблица3.A" style:family="table-column">
      <style:table-column-properties style:column-width="16.88cm"/>
    </style:style>
    <style:style style:name="Таблица3.1" style:family="table-row">
      <style:table-row-properties style:min-row-height="2.143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882cm" fo:margin-left="-0.191cm" table:align="left" style:writing-mode="lr-tb"/>
    </style:style>
    <style:style style:name="Таблица4.A" style:family="table-column">
      <style:table-column-properties style:column-width="8.446cm"/>
    </style:style>
    <style:style style:name="Таблица4.B" style:family="table-column">
      <style:table-column-properties style:column-width="8.43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7.992cm" fo:margin-left="-1.455cm" table:align="left" style:writing-mode="lr-tb"/>
    </style:style>
    <style:style style:name="Таблица5.A" style:family="table-column">
      <style:table-column-properties style:column-width="4.683cm"/>
    </style:style>
    <style:style style:name="Таблица5.B" style:family="table-column">
      <style:table-column-properties style:column-width="5.001cm"/>
    </style:style>
    <style:style style:name="Таблица5.C" style:family="table-column">
      <style:table-column-properties style:column-width="5.345cm"/>
    </style:style>
    <style:style style:name="Таблица5.D" style:family="table-column">
      <style:table-column-properties style:column-width="2.96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51cm" fo:keep-together="auto"/>
    </style:style>
    <style:style style:name="Таблица5.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D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6.882cm" fo:margin-left="-0.191cm" table:align="left" style:writing-mode="lr-tb"/>
    </style:style>
    <style:style style:name="Таблица6.A" style:family="table-column">
      <style:table-column-properties style:column-width="8.446cm"/>
    </style:style>
    <style:style style:name="Таблица6.B" style:family="table-column">
      <style:table-column-properties style:column-width="8.43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6.882cm" fo:margin-left="-0.191cm" table:align="left" style:writing-mode="lr-tb"/>
    </style:style>
    <style:style style:name="Таблица7.A" style:family="table-column">
      <style:table-column-properties style:column-width="8.446cm"/>
    </style:style>
    <style:style style:name="Таблица7.B" style:family="table-column">
      <style:table-column-properties style:column-width="8.43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6.882cm" table:align="margins" style:writing-mode="lr-tb"/>
    </style:style>
    <style:style style:name="Таблица8.A" style:family="table-column">
      <style:table-column-properties style:column-width="8.446cm" style:rel-column-width="32784*"/>
    </style:style>
    <style:style style:name="Таблица8.B" style:family="table-column">
      <style:table-column-properties style:column-width="8.437cm" style:rel-column-width="32751*"/>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27.958cm" fo:margin-left="0.309cm" table:align="left" style:writing-mode="lr-tb"/>
    </style:style>
    <style:style style:name="Таблица9.A" style:family="table-column">
      <style:table-column-properties style:column-width="0.953cm"/>
    </style:style>
    <style:style style:name="Таблица9.B" style:family="table-column">
      <style:table-column-properties style:column-width="2.858cm"/>
    </style:style>
    <style:style style:name="Таблица9.D" style:family="table-column">
      <style:table-column-properties style:column-width="3.493cm"/>
    </style:style>
    <style:style style:name="Таблица9.E" style:family="table-column">
      <style:table-column-properties style:column-width="4.763cm"/>
    </style:style>
    <style:style style:name="Таблица9.F" style:family="table-column">
      <style:table-column-properties style:column-width="3.175cm"/>
    </style:style>
    <style:style style:name="Таблица9.I" style:family="table-column">
      <style:table-column-properties style:column-width="3.193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I1" style:family="table-cell">
      <style:table-cell-properties style:vertical-align="middle"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I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officeooo:paragraph-rsid="0009abf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905cm"/>
          <style:tab-stop style:position="3.251cm"/>
        </style:tab-stops>
      </style:paragraph-properties>
      <style:text-properties fo:color="#000000" fo:font-size="14pt" style:font-size-asian="14pt"/>
    </style:style>
    <style:style style:name="P4" style:family="paragraph" style:parent-style-name="Standard">
      <style:paragraph-properties fo:text-align="justify" style:justify-single-word="false" style:snap-to-layout-grid="false">
        <style:tab-stops>
          <style:tab-stop style:position="1.905cm"/>
          <style:tab-stop style:position="3.251cm"/>
        </style:tab-stops>
      </style:paragraph-properties>
      <style:text-properties fo:color="#000000" fo:font-size="14pt" style:font-size-asian="14pt"/>
    </style:style>
    <style:style style:name="P5" style:family="paragraph" style:parent-style-name="Standard">
      <style:paragraph-properties fo:text-align="center" style:justify-single-word="false">
        <style:tab-stops>
          <style:tab-stop style:position="1.905cm"/>
          <style:tab-stop style:position="3.251cm"/>
        </style:tab-stops>
      </style:paragraph-properties>
      <style:text-properties fo:color="#000000"/>
    </style:style>
    <style:style style:name="P6" style:family="paragraph" style:parent-style-name="Standard">
      <style:paragraph-properties fo:text-align="center" style:justify-single-word="false" style:snap-to-layout-grid="false">
        <style:tab-stops>
          <style:tab-stop style:position="1.905cm"/>
          <style:tab-stop style:position="3.251cm"/>
        </style:tab-stops>
      </style:paragraph-properties>
      <style:text-properties fo:color="#000000"/>
    </style:style>
    <style:style style:name="P7" style:family="paragraph" style:parent-style-name="Standard">
      <style:paragraph-properties fo:text-align="center" style:justify-single-word="false"/>
      <style:text-properties fo:color="#000000" officeooo:paragraph-rsid="0009abf1" style:language-asian="ru" style:country-asian="RU"/>
    </style:style>
    <style:style style:name="P8" style:family="paragraph" style:parent-style-name="Standard">
      <style:paragraph-properties fo:text-align="center" style:justify-single-word="false"/>
      <style:text-properties fo:color="#000000" style:font-name="Times New Roman" fo:font-size="12pt" officeooo:paragraph-rsid="0009abf1" style:font-size-asian="12pt" style:font-size-complex="12pt"/>
    </style:style>
    <style:style style:name="P9" style:family="paragraph" style:parent-style-name="Standard">
      <style:paragraph-properties fo:line-height="0.423cm" fo:text-align="center" style:justify-single-word="false" style:snap-to-layout-grid="false"/>
      <style:text-properties fo:color="#000000" style:font-name="Times New Roman" fo:font-size="12pt" officeooo:paragraph-rsid="0009abf1" style:font-size-asian="12pt" style:font-size-complex="12pt" style:font-weight-complex="bold"/>
    </style:style>
    <style:style style:name="P10" style:family="paragraph" style:parent-style-name="Standard">
      <style:paragraph-properties fo:line-height="0.423cm" fo:text-align="center" style:justify-single-word="false"/>
      <style:text-properties fo:color="#000000" style:font-name="Times New Roman" fo:font-size="12pt" officeooo:paragraph-rsid="0009abf1" style:font-size-asian="12pt" style:font-size-complex="12pt" style:font-weight-complex="bold"/>
    </style:style>
    <style:style style:name="P11" style:family="paragraph" style:parent-style-name="Standard">
      <style:paragraph-properties fo:text-align="center" style:justify-single-word="false" style:snap-to-layout-grid="false"/>
      <style:text-properties fo:color="#000000" style:font-name="Times New Roman" fo:font-size="12pt" officeooo:paragraph-rsid="0009abf1" style:font-size-asian="12pt" style:font-size-complex="12pt" style:font-weight-complex="bold"/>
    </style:style>
    <style:style style:name="P12" style:family="paragraph" style:parent-style-name="Standard">
      <style:paragraph-properties fo:text-align="center" style:justify-single-word="false"/>
      <style:text-properties fo:color="#000000" style:font-name="Times New Roman" fo:font-size="12pt" officeooo:paragraph-rsid="0009abf1" style:font-size-asian="12pt" style:font-size-complex="12pt" style:font-weight-complex="bold"/>
    </style:style>
    <style:style style:name="P13" style:family="paragraph" style:parent-style-name="Standard">
      <style:paragraph-properties fo:line-height="0.423cm" fo:text-align="center" style:justify-single-word="false" style:snap-to-layout-grid="false"/>
      <style:text-properties fo:color="#000000" style:font-name="Times New Roman" fo:font-size="12pt" officeooo:rsid="000f56ee" officeooo:paragraph-rsid="0009abf1" style:font-size-asian="12pt" style:font-size-complex="12pt" style:font-weight-complex="bold"/>
    </style:style>
    <style:style style:name="P14" style:family="paragraph" style:parent-style-name="Standard">
      <style:paragraph-properties fo:line-height="0.423cm" fo:text-align="center" style:justify-single-word="false" style:snap-to-layout-grid="false"/>
      <style:text-properties fo:color="#000000" style:font-name="Times New Roman" fo:font-size="12pt" officeooo:paragraph-rsid="0009abf1" style:font-size-asian="12pt" style:font-size-complex="12pt"/>
    </style:style>
    <style:style style:name="P15" style:family="paragraph" style:parent-style-name="Standard">
      <style:paragraph-properties fo:line-height="0.423cm" fo:text-align="center" style:justify-single-word="false"/>
      <style:text-properties fo:color="#000000" style:font-name="Times New Roman" fo:font-size="12pt" officeooo:paragraph-rsid="0009abf1" style:font-size-asian="12pt" style:font-size-complex="12pt"/>
    </style:style>
    <style:style style:name="P16" style:family="paragraph" style:parent-style-name="Standard">
      <style:paragraph-properties fo:line-height="0.423cm" fo:text-align="center" style:justify-single-word="false"/>
      <style:text-properties fo:color="#000000" style:font-name="Times New Roman" fo:font-size="12pt" fo:font-weight="bold" officeooo:paragraph-rsid="0009abf1"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000000" officeooo:paragraph-rsid="0009abf1" style:font-weight-complex="bold"/>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snap-to-layout-grid="false"/>
      <style:text-properties officeooo:paragraph-rsid="0008e8cb"/>
    </style:style>
    <style:style style:name="P22" style:family="paragraph" style:parent-style-name="Standard">
      <style:paragraph-properties fo:text-align="center" style:justify-single-word="false"/>
      <style:text-properties officeooo:paragraph-rsid="0009abf1"/>
    </style:style>
    <style:style style:name="P23" style:family="paragraph" style:parent-style-name="Standard">
      <style:paragraph-properties fo:text-align="justify" style:justify-single-word="false"/>
      <style:text-properties style:font-weight-complex="bold"/>
    </style:style>
    <style:style style:name="P24" style:family="paragraph" style:parent-style-name="Standard">
      <style:paragraph-properties fo:text-align="justify" style:justify-single-word="false">
        <style:tab-stops>
          <style:tab-stop style:position="1.251cm"/>
        </style:tab-stops>
      </style:paragraph-properties>
      <style:text-properties style:font-weight-complex="bold"/>
    </style:style>
    <style:style style:name="P25" style:family="paragraph" style:parent-style-name="Standard">
      <style:paragraph-properties fo:text-align="center" style:justify-single-word="false">
        <style:tab-stops>
          <style:tab-stop style:position="1.251cm"/>
        </style:tab-stops>
      </style:paragraph-properties>
      <style:text-properties fo:font-weight="bold" style:font-weight-asian="bold"/>
    </style:style>
    <style:style style:name="P26" style:family="paragraph" style:parent-style-name="Standard">
      <style:paragraph-properties fo:text-align="center" style:justify-single-word="false"/>
      <style:text-properties fo:font-weight="bold" officeooo:paragraph-rsid="0009abf1" style:font-weight-asian="bold"/>
    </style:style>
    <style:style style:name="P27" style:family="paragraph" style:parent-style-name="Standard">
      <style:paragraph-properties fo:text-align="center" style:justify-single-word="false"/>
      <style:text-properties fo:font-weight="bold" officeooo:paragraph-rsid="0009abf1" style:language-asian="ru" style:country-asian="RU" style:font-weight-asian="bold"/>
    </style:style>
    <style:style style:name="P28" style:family="paragraph" style:parent-style-name="Standard">
      <style:paragraph-properties fo:text-align="center" style:justify-single-word="false"/>
      <style:text-properties fo:font-weight="bold" officeooo:rsid="001a5aca" officeooo:paragraph-rsid="0009abf1" style:language-asian="ru" style:country-asian="RU" style:font-weight-asian="bold"/>
    </style:style>
    <style:style style:name="P29" style:family="paragraph" style:parent-style-name="Standard">
      <style:paragraph-properties fo:text-align="justify" style:justify-single-word="false"/>
      <style:text-properties fo:language="zxx" fo:country="none" fo:font-weight="bold" style:language-asian="zxx" style:country-asian="none" style:font-weight-asian="bold"/>
    </style:style>
    <style:style style:name="P30" style:family="paragraph" style:parent-style-name="Standard">
      <style:paragraph-properties fo:text-align="justify" style:justify-single-word="false"/>
      <style:text-properties fo:language="zxx" fo:country="none" fo:font-weight="bold" officeooo:paragraph-rsid="0009abf1" style:language-asian="zxx" style:country-asian="none" style:font-weight-asian="bold"/>
    </style:style>
    <style:style style:name="P31" style:family="paragraph" style:parent-style-name="Standard">
      <style:paragraph-properties fo:text-align="justify" style:justify-single-word="false">
        <style:tab-stops>
          <style:tab-stop style:position="1.905cm"/>
          <style:tab-stop style:position="3.251cm"/>
        </style:tab-stops>
      </style:paragraph-properties>
      <style:text-properties fo:font-size="14pt" fo:language="ru" fo:country="RU" officeooo:rsid="0040e89b" style:font-size-asian="14pt" style:font-size-complex="11pt"/>
    </style:style>
    <style:style style:name="P32" style:family="paragraph" style:parent-style-name="Standard">
      <style:paragraph-properties fo:text-align="center" style:justify-single-word="false" style:snap-to-layout-grid="false"/>
      <style:text-properties style:font-name="Times New Roman" fo:font-size="12pt" officeooo:paragraph-rsid="0009abf1" style:font-size-asian="12pt" style:font-size-complex="12pt" style:font-weight-complex="bold"/>
    </style:style>
    <style:style style:name="P33" style:family="paragraph" style:parent-style-name="Standard">
      <style:paragraph-properties fo:line-height="0.423cm" fo:text-align="center" style:justify-single-word="false" style:snap-to-layout-grid="false"/>
      <style:text-properties style:font-name="Times New Roman" fo:font-size="12pt" officeooo:paragraph-rsid="0009abf1" style:font-size-asian="12pt" style:font-size-complex="12pt" style:font-weight-complex="bold"/>
    </style:style>
    <style:style style:name="P34" style:family="paragraph" style:parent-style-name="Standard">
      <style:paragraph-properties fo:line-height="0.423cm" fo:text-align="center" style:justify-single-word="false"/>
      <style:text-properties style:font-name="Times New Roman" fo:font-size="12pt" officeooo:paragraph-rsid="0009abf1" style:font-size-asian="12pt" style:font-size-complex="12pt" style:font-weight-complex="bold"/>
    </style:style>
    <style:style style:name="P35" style:family="paragraph" style:parent-style-name="Standard">
      <style:paragraph-properties fo:text-align="center" style:justify-single-word="false" style:snap-to-layout-grid="false"/>
      <style:text-properties style:font-name="Times New Roman" fo:font-size="12pt" officeooo:paragraph-rsid="0009abf1" style:font-size-asian="12pt" style:font-size-complex="12pt"/>
    </style:style>
    <style:style style:name="P36" style:family="paragraph" style:parent-style-name="Standard">
      <style:paragraph-properties fo:text-align="center" style:justify-single-word="false"/>
      <style:text-properties style:font-name="Times New Roman" fo:font-size="12pt" officeooo:paragraph-rsid="0009abf1" style:font-size-asian="12pt" style:font-size-complex="12pt"/>
    </style:style>
    <style:style style:name="P37" style:family="paragraph" style:parent-style-name="Standard">
      <style:paragraph-properties fo:line-height="0.423cm" fo:text-align="center" style:justify-single-word="false" style:snap-to-layout-grid="false"/>
      <style:text-properties style:font-name="Times New Roman" fo:font-size="12pt" officeooo:paragraph-rsid="0009abf1" style:font-size-asian="12pt" style:font-size-complex="12pt"/>
    </style:style>
    <style:style style:name="P38" style:family="paragraph" style:parent-style-name="Standard">
      <style:paragraph-properties fo:line-height="0.423cm" fo:text-align="center" style:justify-single-word="false"/>
      <style:text-properties style:font-name="Times New Roman" fo:font-size="12pt" officeooo:paragraph-rsid="0009abf1" style:font-size-asian="12pt" style:font-size-complex="12pt"/>
    </style:style>
    <style:style style:name="P39" style:family="paragraph" style:parent-style-name="Standard">
      <style:paragraph-properties fo:text-align="center" style:justify-single-word="false"/>
      <style:text-properties style:font-name="Times New Roman" fo:font-size="12pt" fo:font-weight="bold" officeooo:paragraph-rsid="0009abf1" style:font-size-asian="12pt" style:font-weight-asian="bold" style:font-size-complex="12pt"/>
    </style:style>
    <style:style style:name="P40" style:family="paragraph" style:parent-style-name="Standard">
      <style:paragraph-properties fo:text-align="end" style:justify-single-word="false"/>
      <style:text-properties fo:font-size="11pt" officeooo:paragraph-rsid="0009abf1" style:font-size-asian="11pt" style:font-size-complex="11pt" style:font-weight-complex="bold"/>
    </style:style>
    <style:style style:name="P41" style:family="paragraph" style:parent-style-name="Standard">
      <style:paragraph-properties fo:text-align="center" style:justify-single-word="false"/>
      <style:text-properties fo:font-size="11pt" fo:font-weight="bold" officeooo:rsid="0009abf1" officeooo:paragraph-rsid="0024eacd" style:font-size-asian="11pt" style:font-weight-asian="bold" style:font-size-complex="11pt" style:font-weight-complex="bold"/>
    </style:style>
    <style:style style:name="P42" style:family="paragraph" style:parent-style-name="Standard">
      <style:paragraph-properties fo:text-align="end" style:justify-single-word="false"/>
      <style:text-properties officeooo:paragraph-rsid="0009abf1"/>
    </style:style>
    <style:style style:name="P43" style:family="paragraph" style:parent-style-name="Standard">
      <style:paragraph-properties fo:text-align="end" style:justify-single-word="false"/>
      <style:text-properties fo:language="ru" fo:country="RU" fo:font-weight="normal" officeooo:rsid="0009abf1" officeooo:paragraph-rsid="0009abf1" style:language-asian="zxx" style:country-asian="none" style:font-weight-asian="normal" style:font-weight-complex="normal"/>
    </style:style>
    <style:style style:name="P44" style:family="paragraph" style:parent-style-name="Standard">
      <style:paragraph-properties fo:text-align="center" style:justify-single-word="false"/>
      <style:text-properties officeooo:paragraph-rsid="0009abf1" style:language-asian="ru" style:country-asian="RU"/>
    </style:style>
    <style:style style:name="P45" style:family="paragraph" style:parent-style-name="Standard">
      <style:paragraph-properties fo:text-align="center" style:justify-single-word="false"/>
      <style:text-properties fo:color="#000080" fo:language="it" fo:country="IT" style:text-underline-style="solid" style:text-underline-width="auto" style:text-underline-color="font-color" officeooo:paragraph-rsid="0009abf1" style:language-asian="ru" style:country-asian="RU"/>
    </style:style>
    <style:style style:name="P46" style:family="paragraph" style:parent-style-name="Standard">
      <style:paragraph-properties fo:text-align="center" style:justify-single-word="false"/>
      <style:text-properties fo:language="it" fo:country="IT" officeooo:paragraph-rsid="0009abf1" style:language-asian="ru" style:country-asian="RU"/>
    </style:style>
    <style:style style:name="P47" style:family="paragraph" style:parent-style-name="Standard">
      <style:paragraph-properties fo:text-align="center" style:justify-single-word="false"/>
      <style:text-properties fo:font-weight="normal" officeooo:paragraph-rsid="0009abf1" style:language-asian="ru" style:country-asian="RU" style:font-weight-asian="normal" style:font-weight-complex="normal"/>
    </style:style>
    <style:style style:name="P48" style:family="paragraph" style:parent-style-name="Standard">
      <style:paragraph-properties fo:line-height="0.423cm" fo:text-align="center" style:justify-single-word="false"/>
      <style:text-properties officeooo:paragraph-rsid="0009abf1"/>
    </style:style>
    <style:style style:name="P49" style:family="paragraph" style:parent-style-name="Standard">
      <style:paragraph-properties fo:text-align="center" style:justify-single-word="false"/>
      <style:text-properties fo:color="#ff0000" style:font-name="Times New Roman" fo:font-size="12pt" officeooo:paragraph-rsid="0009abf1" style:font-size-asian="12pt" style:font-size-complex="12pt" style:font-weight-complex="bold"/>
    </style:style>
    <style:style style:name="P50" style:family="paragraph" style:parent-style-name="Standard">
      <style:paragraph-properties fo:line-height="0.423cm" fo:text-align="center" style:justify-single-word="false"/>
      <style:text-properties fo:color="#ff0000" style:font-name="Times New Roman" fo:font-size="12pt" officeooo:paragraph-rsid="0009abf1" style:font-size-asian="12pt" style:font-size-complex="12pt" style:font-weight-complex="bold"/>
    </style:style>
    <style:style style:name="P51" style:family="paragraph" style:parent-style-name="Standard">
      <style:paragraph-properties fo:text-align="center" style:justify-single-word="false"/>
      <style:text-properties fo:color="#0000ff" style:font-name="Times New Roman" fo:font-size="12pt" officeooo:paragraph-rsid="0009abf1" style:font-size-asian="12pt" style:font-size-complex="12pt"/>
    </style:style>
    <style:style style:name="P52" style:family="paragraph" style:parent-style-name="Standard">
      <style:text-properties officeooo:paragraph-rsid="000b15fc"/>
    </style:style>
    <style:style style:name="P53" style:family="paragraph" style:parent-style-name="Standard">
      <style:paragraph-properties fo:text-align="center" style:justify-single-word="false"/>
      <style:text-properties fo:font-size="12pt" fo:font-weight="bold" officeooo:rsid="0009abf1" officeooo:paragraph-rsid="0024eacd" style:font-size-asian="12pt" style:font-weight-asian="bold" style:font-size-complex="12pt" style:font-weight-complex="bold"/>
    </style:style>
    <style:style style:name="P54" style:family="paragraph" style:parent-style-name="Standard">
      <style:paragraph-properties fo:text-align="center" style:justify-single-word="false"/>
      <style:text-properties fo:font-size="12pt" officeooo:rsid="000ef5f8" officeooo:paragraph-rsid="000ef5f8" style:font-size-asian="12pt" style:font-size-complex="12pt"/>
    </style:style>
    <style:style style:name="P55" style:family="paragraph" style:parent-style-name="Standard">
      <style:paragraph-properties fo:margin-left="0cm" fo:margin-right="0cm" fo:text-align="justify" style:justify-single-word="false" fo:text-indent="1.27cm" style:auto-text-indent="false"/>
    </style:style>
    <style:style style:name="P56" style:family="paragraph" style:parent-style-name="Standard">
      <style:paragraph-properties fo:margin-left="0cm" fo:margin-right="0cm" fo:text-align="justify" style:justify-single-word="false" fo:text-indent="1.27cm" style:auto-text-indent="false"/>
      <style:text-properties officeooo:paragraph-rsid="00124de5"/>
    </style:style>
    <style:style style:name="P57" style:family="paragraph" style:parent-style-name="Standard">
      <style:paragraph-properties fo:margin-left="0cm" fo:margin-right="0cm" fo:text-align="justify" style:justify-single-word="false" fo:text-indent="1.27cm" style:auto-text-indent="false"/>
      <style:text-properties officeooo:paragraph-rsid="0024eacd"/>
    </style:style>
    <style:style style:name="P58"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0432aa"/>
    </style:style>
    <style:style style:name="P59" style:family="paragraph" style:parent-style-name="Standard">
      <style:paragraph-properties fo:margin-left="0cm" fo:margin-right="0cm" fo:text-align="justify" style:justify-single-word="false" fo:text-indent="1.588cm" style:auto-text-indent="false">
        <style:tab-stops>
          <style:tab-stop style:position="1.251cm"/>
        </style:tab-stops>
      </style:paragraph-properties>
      <style:text-properties style:font-weight-complex="bold"/>
    </style:style>
    <style:style style:name="P60" style:family="paragraph" style:parent-style-name="Standard">
      <style:paragraph-properties fo:margin-left="0cm" fo:margin-right="0cm" fo:text-align="justify" style:justify-single-word="false" fo:text-indent="1.588cm" style:auto-text-indent="false">
        <style:tab-stops>
          <style:tab-stop style:position="1.251cm"/>
        </style:tab-stops>
      </style:paragraph-properties>
      <style:text-properties fo:font-weight="bold" style:font-weight-asian="bold" style:font-weight-complex="bold"/>
    </style:style>
    <style:style style:name="P61" style:family="paragraph" style:parent-style-name="Standard">
      <style:paragraph-properties fo:margin-left="8.255cm" fo:margin-right="0cm" fo:margin-top="0.212cm" fo:margin-bottom="0cm" loext:contextual-spacing="false" fo:text-align="justify" style:justify-single-word="false" fo:text-indent="0cm" style:auto-text-indent="false"/>
      <style:text-properties fo:font-size="14pt" style:font-size-asian="14pt" style:font-size-complex="14pt"/>
    </style:style>
    <style:style style:name="P62" style:family="paragraph" style:parent-style-name="Standard">
      <loext:graphic-properties draw:fill="solid" draw:fill-color="#ffffff" draw:opacity="100%"/>
      <style:paragraph-properties fo:margin-left="0cm" fo:margin-right="0.067cm" fo:margin-top="0.457cm" fo:margin-bottom="0cm" loext:contextual-spacing="false" fo:line-height="0.559cm" fo:text-align="center" style:justify-single-word="false" fo:text-indent="0cm" style:auto-text-indent="false" fo:background-color="#ffffff"/>
      <style:text-properties fo:letter-spacing="-0.002cm" fo:font-weight="bold" style:font-weight-asian="bold"/>
    </style:style>
    <style:style style:name="P63" style:family="paragraph" style:parent-style-name="Standard">
      <loext:graphic-properties draw:fill="solid" draw:fill-color="#ffffff" draw:opacity="100%"/>
      <style:paragraph-properties fo:margin-left="5.673cm" fo:margin-right="1.896cm" fo:line-height="0.559cm" fo:text-align="center" style:justify-single-word="false" fo:text-indent="-3.438cm" style:auto-text-indent="false" fo:background-color="#ffffff"/>
    </style:style>
    <style:style style:name="P64" style:family="paragraph" style:parent-style-name="Standard">
      <loext:graphic-properties draw:fill="solid" draw:fill-color="#ffffff" draw:opacity="100%"/>
      <style:paragraph-properties fo:margin-left="5.673cm" fo:margin-right="1.896cm" fo:line-height="0.559cm" fo:text-align="center" style:justify-single-word="false" fo:text-indent="-3.438cm" style:auto-text-indent="false" fo:background-color="#ffffff"/>
      <style:text-properties fo:letter-spacing="-0.005cm" fo:font-weight="bold" style:font-weight-asian="bold"/>
    </style:style>
    <style:style style:name="P65" style:family="paragraph" style:parent-style-name="Standard">
      <style:paragraph-properties fo:margin-top="0.212cm" fo:margin-bottom="0cm" loext:contextual-spacing="false" fo:text-align="center" style:justify-single-word="false"/>
    </style:style>
    <style:style style:name="P66" style:family="paragraph" style:parent-style-name="Обычный_20__28_веб_29_">
      <style:paragraph-properties fo:margin-top="0cm" fo:margin-bottom="0cm" loext:contextual-spacing="false" fo:text-align="justify" style:justify-single-word="false"/>
      <style:text-properties fo:font-size="14pt" officeooo:paragraph-rsid="000432aa" fo:background-color="transparent" style:font-size-asian="14pt" style:font-size-complex="14pt"/>
    </style:style>
    <style:style style:name="P67" style:family="paragraph" style:parent-style-name="Обычный_20__28_веб_29_">
      <style:paragraph-properties fo:margin-top="0cm" fo:margin-bottom="0cm" loext:contextual-spacing="false" fo:text-align="justify" style:justify-single-word="false"/>
      <style:text-properties officeooo:paragraph-rsid="000432aa" fo:background-color="transparent"/>
    </style:style>
    <style:style style:name="P68" style:family="paragraph" style:parent-style-name="Обычный_20__28_веб_29_">
      <style:paragraph-properties fo:margin-top="0cm" fo:margin-bottom="0cm" loext:contextual-spacing="false" fo:text-align="center" style:justify-single-word="false" style:snap-to-layout-grid="false"/>
      <style:text-properties style:font-name="Times New Roman" fo:font-size="12pt" officeooo:paragraph-rsid="0009abf1" style:font-size-asian="12pt" style:font-size-complex="12pt"/>
    </style:style>
    <style:style style:name="P69" style:family="paragraph" style:parent-style-name="Обычный_20__28_веб_29_">
      <style:paragraph-properties fo:margin-top="0cm" fo:margin-bottom="0cm" loext:contextual-spacing="false" fo:text-align="center" style:justify-single-word="false"/>
      <style:text-properties style:font-name="Times New Roman" fo:font-size="12pt" officeooo:paragraph-rsid="0009abf1" style:font-size-asian="12pt" style:font-size-complex="12pt"/>
    </style:style>
    <style:style style:name="P70" style:family="paragraph" style:parent-style-name="Обычный_20__28_веб_29_">
      <style:paragraph-properties fo:margin-top="0cm" fo:margin-bottom="0cm" loext:contextual-spacing="false"/>
      <style:text-properties officeooo:paragraph-rsid="000b15fc"/>
    </style:style>
    <style:style style:name="P71" style:family="paragraph" style:parent-style-name="Standard">
      <style:paragraph-properties fo:margin-top="0cm" fo:margin-bottom="0cm" loext:contextual-spacing="false" fo:text-align="justify" style:justify-single-word="false"/>
      <style:text-properties fo:font-size="14pt" fo:font-weight="bold" officeooo:paragraph-rsid="000432aa" fo:background-color="transparent" style:font-size-asian="14pt" style:font-weight-asian="bold" style:font-size-complex="14pt" style:font-weight-complex="bold"/>
    </style:style>
    <style:style style:name="P72" style:family="paragraph" style:parent-style-name="Standard">
      <style:paragraph-properties fo:margin-top="0cm" fo:margin-bottom="0cm" loext:contextual-spacing="false" fo:text-align="end" style:justify-single-word="false"/>
      <style:text-properties officeooo:paragraph-rsid="000b15fc"/>
    </style:style>
    <style:style style:name="P73" style:family="paragraph" style:parent-style-name="nc_5f_maintext">
      <style:paragraph-properties fo:margin-top="0cm" fo:margin-bottom="0cm" loext:contextual-spacing="false" fo:text-align="end" style:justify-single-word="false"/>
    </style:style>
    <style:style style:name="P74" style:family="paragraph" style:parent-style-name="nc_5f_maintext">
      <style:paragraph-properties fo:margin-top="0cm" fo:margin-bottom="0cm" loext:contextual-spacing="false" fo:text-align="end" style:justify-single-word="false"/>
      <style:text-properties style:font-name="Times New Roman" fo:font-size="12pt" officeooo:paragraph-rsid="000b15fc" style:font-size-asian="12pt" style:font-name-complex="Times New Roman" style:font-size-complex="12pt"/>
    </style:style>
    <style:style style:name="P75" style:family="paragraph" style:parent-style-name="Text_20_body">
      <style:paragraph-properties fo:margin-top="0cm" fo:margin-bottom="0cm" loext:contextual-spacing="false" fo:text-align="center" style:justify-single-word="false"/>
      <style:text-properties style:font-name="Times New Roman" fo:font-size="12pt" officeooo:paragraph-rsid="0009abf1" style:font-size-asian="12pt" style:font-size-complex="12pt"/>
    </style:style>
    <style:style style:name="P76" style:family="paragraph" style:parent-style-name="Text_20_body">
      <style:paragraph-properties fo:margin-top="0cm" fo:margin-bottom="0cm" loext:contextual-spacing="false" fo:text-align="center" style:justify-single-word="false"/>
      <style:text-properties style:font-name="Times New Roman" fo:font-size="12pt" officeooo:rsid="000f56ee" officeooo:paragraph-rsid="0009abf1" style:font-size-asian="12pt" style:font-size-complex="12pt"/>
    </style:style>
    <style:style style:name="P77" style:family="paragraph" style:parent-style-name="Text_20_body">
      <style:paragraph-properties fo:margin-top="0cm" fo:margin-bottom="0cm" loext:contextual-spacing="false" fo:text-align="justify" style:justify-single-word="false"/>
      <style:text-properties officeooo:paragraph-rsid="00124de5"/>
    </style:style>
    <style:style style:name="P78" style:family="paragraph" style:parent-style-name="Standard">
      <style:paragraph-properties fo:margin-left="0cm" fo:margin-right="0cm" fo:text-indent="0cm" style:auto-text-indent="false"/>
    </style:style>
    <style:style style:name="P79"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80" style:family="paragraph" style:parent-style-name="Standard">
      <style:paragraph-properties fo:margin-left="0cm" fo:margin-right="0cm" fo:text-align="justify" style:justify-single-word="false" fo:text-indent="0cm" style:auto-text-indent="false"/>
    </style:style>
    <style:style style:name="P81" style:family="paragraph" style:parent-style-name="Standard">
      <style:paragraph-properties fo:margin-left="0cm" fo:margin-right="0cm" fo:text-align="center" style:justify-single-word="false" fo:text-indent="0cm" style:auto-text-indent="false">
        <style:tab-stops>
          <style:tab-stop style:position="2.223cm"/>
        </style:tab-stops>
      </style:paragraph-properties>
      <style:text-properties fo:font-weight="bold" officeooo:paragraph-rsid="0009abf1" style:font-weight-asian="bold" style:font-weight-complex="bold"/>
    </style:style>
    <style:style style:name="P82" style:family="paragraph" style:parent-style-name="Standard">
      <style:paragraph-properties fo:margin-left="0cm" fo:margin-right="0cm" fo:text-align="justify" style:justify-single-word="false" fo:text-indent="0cm" style:auto-text-indent="false"/>
      <style:text-properties style:font-name="serif" fo:font-size="14pt" officeooo:paragraph-rsid="00124de5" fo:background-color="transparent" style:font-size-asian="14pt" style:font-size-complex="14pt"/>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4pt" fo:language="ru" fo:country="RU" style:font-size-asian="14pt" style:font-size-complex="14pt"/>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serif" fo:font-size="14pt" fo:background-color="transparent" style:font-size-asian="14pt" style:font-size-complex="14pt"/>
    </style:style>
    <style:style style:name="P8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style:style>
    <style:style style:name="P8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officeooo:paragraph-rsid="000432aa" style:font-size-asian="14pt" style:font-size-complex="14pt"/>
    </style:style>
    <style:style style:name="P8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officeooo:paragraph-rsid="00124de5" style:font-size-asian="14pt" style:font-size-complex="14pt"/>
    </style:style>
    <style:style style:name="P8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style>
    <style:style style:name="P89"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9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24de5"/>
    </style:style>
    <style:style style:name="P91"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style:font-size-asian="14pt" style:font-size-complex="14pt"/>
    </style:style>
    <style:style style:name="P92"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snap-to-layout-grid="false"/>
      <style:text-properties fo:font-size="14pt" style:font-size-asian="14pt" style:font-size-complex="14pt"/>
    </style:style>
    <style:style style:name="P93"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snap-to-layout-grid="false"/>
      <style:text-properties fo:font-size="14pt" officeooo:paragraph-rsid="001799eb" style:font-size-asian="14pt" style:font-size-complex="14pt"/>
    </style:style>
    <style:style style:name="P94"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124de5" style:font-size-asian="14pt" style:font-size-complex="14pt"/>
    </style:style>
    <style:style style:name="P95"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1ab473" style:font-size-asian="14pt" style:font-size-complex="14pt"/>
    </style:style>
    <style:style style:name="P96"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1fb67a" style:font-size-asian="14pt" style:font-size-complex="14pt"/>
    </style:style>
    <style:style style:name="P97"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20a362" style:font-size-asian="14pt" style:font-size-complex="14pt"/>
    </style:style>
    <style:style style:name="P98"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22d1dd" style:font-size-asian="14pt" style:font-size-complex="14pt"/>
    </style:style>
    <style:style style:name="P99"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24eacd" style:font-size-asian="14pt" style:font-size-complex="14pt"/>
    </style:style>
    <style:style style:name="P100" style:family="paragraph" style:parent-style-name="Обычный_20__28_веб_29_">
      <style:paragraph-properties fo:margin-left="0cm" fo:margin-right="0cm" fo:margin-top="0cm" fo:margin-bottom="0cm" loext:contextual-spacing="false" fo:text-align="center" style:justify-single-word="false" fo:text-indent="0cm" style:auto-text-indent="false"/>
      <style:text-properties fo:font-size="14pt" style:font-size-asian="14pt" style:font-size-complex="14pt"/>
    </style:style>
    <style:style style:name="P101" style:family="paragraph" style:parent-style-name="Обычный_20__28_веб_29_">
      <style:paragraph-properties fo:margin-left="0cm" fo:margin-right="0cm" fo:margin-top="0cm" fo:margin-bottom="0cm" loext:contextual-spacing="false" fo:text-align="center" style:justify-single-word="false" fo:text-indent="0cm" style:auto-text-indent="false"/>
      <style:text-properties fo:font-size="14pt" fo:font-weight="bold" style:font-size-asian="14pt" style:font-weight-asian="bold" style:font-size-complex="14pt"/>
    </style:style>
    <style:style style:name="P102" style:family="paragraph" style:parent-style-name="Обычный_20__28_веб_29_">
      <style:paragraph-properties fo:margin-left="0cm" fo:margin-right="0cm" fo:margin-top="0cm" fo:margin-bottom="0cm" loext: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P103"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fo:font-weight="bold" style:font-size-asian="14pt" style:font-weight-asian="bold" style:font-size-complex="14pt" style:font-weight-complex="bold"/>
    </style:style>
    <style:style style:name="P104"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fo:font-weight="bold" officeooo:paragraph-rsid="000432aa" style:font-size-asian="14pt" style:font-weight-asian="bold" style:font-size-complex="14pt" style:font-weight-complex="bold"/>
    </style:style>
    <style:style style:name="P105"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fo:font-weight="bold" officeooo:paragraph-rsid="00124de5" style:font-size-asian="14pt" style:font-weight-asian="bold" style:font-size-complex="14pt" style:font-weight-complex="bold"/>
    </style:style>
    <style:style style:name="P106"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fo:font-weight="bold" officeooo:paragraph-rsid="0022a1a9" style:font-size-asian="14pt" style:font-weight-asian="bold" style:font-size-complex="14pt" style:font-weight-complex="bold"/>
    </style:style>
    <style:style style:name="P107"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fo:language="ru" fo:country="RU" fo:font-weight="normal" officeooo:rsid="0026251a" officeooo:paragraph-rsid="00124de5" style:font-size-asian="14pt" style:font-weight-asian="normal" style:font-size-complex="14pt" style:font-weight-complex="normal"/>
    </style:style>
    <style:style style:name="P108" style:family="paragraph" style:parent-style-name="Обычный_20__28_веб_29_">
      <style:paragraph-properties fo:margin-left="0cm" fo:margin-right="0cm" fo:margin-top="0cm" fo:margin-bottom="0cm" loext:contextual-spacing="false"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9"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0432aa"/>
    </style:style>
    <style:style style:name="P110"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24e488"/>
    </style:style>
    <style:style style:name="P111"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style>
    <style:style style:name="P112"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officeooo:paragraph-rsid="000432aa"/>
    </style:style>
    <style:style style:name="P113"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officeooo:paragraph-rsid="00124de5"/>
    </style:style>
    <style:style style:name="P114"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color="#000000" fo:font-size="14pt" style:font-size-asian="14pt" style:font-size-complex="14pt"/>
    </style:style>
    <style:style style:name="P115"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2265cc" style:font-size-asian="14pt" style:font-size-complex="14pt"/>
    </style:style>
    <style:style style:name="P116"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225ed9" style:font-size-asian="14pt" style:font-size-complex="14pt"/>
    </style:style>
    <style:style style:name="P117"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0432aa" fo:background-color="transparent" style:font-size-asian="14pt" style:font-size-complex="14pt"/>
    </style:style>
    <style:style style:name="P118"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style:font-name="Times New Roman" fo:font-size="14pt" fo:language="ru" fo:country="RU" style:font-size-asian="14pt" style:font-size-complex="14pt"/>
    </style:style>
    <style:style style:name="P119" style:family="paragraph" style:parent-style-name="Обычный_20__28_веб_29_">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font-size-complex="14pt"/>
    </style:style>
    <style:style style:name="P120" style:family="paragraph" style:parent-style-name="Обычный_20__28_веб_29_">
      <style:paragraph-properties fo:margin-left="0cm" fo:margin-right="0cm" fo:margin-top="0.494cm" fo:margin-bottom="0cm" loext:contextual-spacing="false" fo:text-align="justify" style:justify-single-word="false" fo:text-indent="0cm" style:auto-text-indent="false"/>
      <style:text-properties fo:font-size="14pt" fo:font-weight="bold" style:font-size-asian="14pt" style:font-weight-asian="bold" style:font-size-complex="14pt" style:font-weight-complex="bold"/>
    </style:style>
    <style:style style:name="P121" style:family="paragraph" style:parent-style-name="Standard">
      <style:paragraph-properties fo:margin-left="0cm" fo:margin-right="0cm" fo:text-align="justify" style:justify-single-word="false" fo:orphans="2" fo:widows="2" fo:text-indent="0cm" style:auto-text-indent="false" style:writing-mode="lr-tb"/>
      <style:text-properties fo:font-size="14pt" fo:language="ru" fo:country="RU" fo:font-weight="normal" officeooo:rsid="0026251a" officeooo:paragraph-rsid="00124de5" style:font-size-asian="14pt" style:font-weight-asian="normal" style:font-size-complex="14pt" style:font-weight-complex="normal"/>
    </style:style>
    <style:style style:name="P122" style:family="paragraph" style:parent-style-name="Standard">
      <style:paragraph-properties fo:margin-left="0.026cm" fo:margin-right="0cm" fo:margin-top="0cm" fo:margin-bottom="0cm" loext:contextual-spacing="false" fo:text-align="justify" style:justify-single-word="false" fo:text-indent="0cm" style:auto-text-indent="false">
        <style:tab-stops>
          <style:tab-stop style:position="0.079cm"/>
        </style:tab-stops>
      </style:paragraph-properties>
      <style:text-properties fo:color="#000000" fo:font-size="14pt" officeooo:rsid="003c18b8" officeooo:paragraph-rsid="000432aa" fo:background-color="transparent" style:font-size-asian="14pt" style:font-size-complex="14pt"/>
    </style:style>
    <style:style style:name="P123" style:family="paragraph" style:parent-style-name="Обычный_20__28_веб_29_">
      <style:paragraph-properties fo:margin-left="0.026cm" fo:margin-right="0cm" fo:margin-top="0cm" fo:margin-bottom="0cm" loext:contextual-spacing="false" fo:text-align="justify" style:justify-single-word="false" fo:text-indent="0cm" style:auto-text-indent="false">
        <style:tab-stops>
          <style:tab-stop style:position="0.079cm"/>
        </style:tab-stops>
      </style:paragraph-properties>
      <style:text-properties fo:color="#000000" fo:font-size="14pt" officeooo:rsid="003c18b8" officeooo:paragraph-rsid="000432aa" fo:background-color="transparent" style:font-size-asian="14pt" style:font-size-complex="14pt"/>
    </style:style>
    <style:style style:name="P124" style:family="paragraph" style:parent-style-name="Обычный_20__28_веб_29_">
      <style:paragraph-properties fo:margin-left="0.026cm" fo:margin-right="0cm" fo:margin-top="0cm" fo:margin-bottom="0cm" loext:contextual-spacing="false" fo:text-align="justify" style:justify-single-word="false" fo:text-indent="0cm" style:auto-text-indent="false">
        <style:tab-stops>
          <style:tab-stop style:position="0.079cm"/>
        </style:tab-stops>
      </style:paragraph-properties>
      <style:text-properties fo:font-size="14pt" officeooo:paragraph-rsid="000432aa" style:font-size-asian="14pt" style:font-size-complex="14pt"/>
    </style:style>
    <style:style style:name="P125" style:family="paragraph" style:parent-style-name="Standard">
      <style:paragraph-properties fo:margin-left="0cm" fo:margin-right="0cm" fo:text-align="justify" style:justify-single-word="false" fo:text-indent="1.249cm" style:auto-text-indent="false"/>
      <style:text-properties fo:color="#000000" fo:font-size="14pt" officeooo:paragraph-rsid="0024eacd" style:font-size-asian="14pt" style:font-size-complex="14pt"/>
    </style:style>
    <style:style style:name="P126" style:family="paragraph" style:parent-style-name="Standard">
      <style:paragraph-properties fo:margin-left="0.06cm" fo:margin-right="0cm" fo:text-align="center" style:justify-single-word="false" fo:text-indent="0cm" style:auto-text-indent="false"/>
      <style:text-properties fo:font-weight="bold" officeooo:paragraph-rsid="0009abf1" style:language-asian="ru" style:country-asian="RU" style:font-weight-asian="bold"/>
    </style:style>
    <style:style style:name="P127" style:family="paragraph" style:parent-style-name="Standard">
      <style:paragraph-properties fo:margin-left="0.06cm" fo:margin-right="0cm" fo:text-align="center" style:justify-single-word="false" fo:text-indent="0cm" style:auto-text-indent="false"/>
      <style:text-properties fo:font-weight="bold" officeooo:paragraph-rsid="0009abf1" style:language-asian="ru" style:country-asian="RU" style:font-weight-asian="bold" style:font-weight-complex="bold"/>
    </style:style>
    <style:style style:name="P128" style:family="paragraph" style:parent-style-name="Standard">
      <style:paragraph-properties fo:margin-left="0.06cm" fo:margin-right="0cm" fo:text-align="center" style:justify-single-word="false" fo:text-indent="0cm" style:auto-text-indent="false"/>
      <style:text-properties officeooo:paragraph-rsid="0009abf1" style:language-asian="ru" style:country-asian="RU"/>
    </style:style>
    <style:style style:name="P129" style:family="paragraph" style:parent-style-name="Standard">
      <style:paragraph-properties fo:margin-left="0.06cm" fo:margin-right="0cm" fo:text-align="center" style:justify-single-word="false" fo:text-indent="0cm" style:auto-text-indent="false"/>
      <style:text-properties fo:font-weight="normal" officeooo:paragraph-rsid="0009abf1" style:language-asian="ru" style:country-asian="RU" style:font-weight-asian="normal" style:font-weight-complex="normal"/>
    </style:style>
    <style:style style:name="P130" style:family="paragraph" style:parent-style-name="Standard">
      <style:paragraph-properties fo:margin-left="0cm" fo:margin-right="-0.192cm" fo:text-align="center" style:justify-single-word="false" fo:text-indent="0cm" style:auto-text-indent="false"/>
      <style:text-properties fo:font-weight="bold" officeooo:paragraph-rsid="0009abf1" style:language-asian="ru" style:country-asian="RU" style:font-weight-asian="bold"/>
    </style:style>
    <style:style style:name="P131" style:family="paragraph" style:parent-style-name="Standard">
      <style:paragraph-properties fo:margin-left="0.071cm" fo:margin-right="0cm" fo:text-align="center" style:justify-single-word="false" fo:text-indent="0cm" style:auto-text-indent="false"/>
      <style:text-properties officeooo:paragraph-rsid="0009abf1" style:language-asian="ru" style:country-asian="RU"/>
    </style:style>
    <style:style style:name="P132" style:family="paragraph" style:parent-style-name="Standard">
      <style:paragraph-properties fo:margin-left="0.071cm" fo:margin-right="0cm" fo:text-align="center" style:justify-single-word="false" fo:text-indent="0cm" style:auto-text-indent="false"/>
      <style:text-properties officeooo:paragraph-rsid="0009abf1"/>
    </style:style>
    <style:style style:name="P133" style:family="paragraph" style:parent-style-name="Text_20_body">
      <style:paragraph-properties fo:margin-left="0.071cm" fo:margin-right="0cm" fo:text-align="center" style:justify-single-word="false" fo:text-indent="0cm" style:auto-text-indent="false"/>
      <style:text-properties officeooo:paragraph-rsid="0009abf1"/>
    </style:style>
    <style:style style:name="P134" style:family="paragraph" style:parent-style-name="Standard">
      <style:paragraph-properties fo:margin-left="-0.191cm" fo:margin-right="0cm" fo:text-align="center" style:justify-single-word="false" fo:text-indent="0cm" style:auto-text-indent="false"/>
      <style:text-properties officeooo:paragraph-rsid="0009abf1" style:language-asian="ru" style:country-asian="RU"/>
    </style:style>
    <style:style style:name="P135" style:family="paragraph" style:parent-style-name="Standard">
      <style:paragraph-properties fo:margin-left="-0.191cm" fo:margin-right="0cm" fo:line-height="0.423cm" fo:text-align="center" style:justify-single-word="false" fo:text-indent="0cm" style:auto-text-indent="false" style:snap-to-layout-grid="false"/>
      <style:text-properties style:font-name="Times New Roman" fo:font-size="12pt" officeooo:paragraph-rsid="0009abf1" style:font-size-asian="12pt" style:font-size-complex="12pt"/>
    </style:style>
    <style:style style:name="P136"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officeooo:paragraph-rsid="0009abf1" style:font-size-asian="12pt" style:font-size-complex="12pt"/>
    </style:style>
    <style:style style:name="P137"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officeooo:paragraph-rsid="0009abf1" style:font-size-asian="12pt" style:font-size-complex="12pt" style:font-weight-complex="bold"/>
    </style:style>
    <style:style style:name="P138"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font-weight="bold" officeooo:paragraph-rsid="0009abf1" style:font-size-asian="12pt" style:font-weight-asian="bold" style:font-size-complex="12pt" style:font-weight-complex="bold"/>
    </style:style>
    <style:style style:name="P139"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font-weight="bold" officeooo:paragraph-rsid="0009abf1" style:font-size-asian="12pt" style:font-weight-asian="bold" style:font-size-complex="12pt"/>
    </style:style>
    <style:style style:name="P140"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language="en" fo:country="US" officeooo:paragraph-rsid="0009abf1" style:font-size-asian="12pt" style:font-size-complex="12pt"/>
    </style:style>
    <style:style style:name="P141" style:family="paragraph" style:parent-style-name="Standard">
      <style:paragraph-properties fo:margin-left="0.074cm" fo:margin-right="0cm" fo:line-height="0.423cm" fo:text-align="center" style:justify-single-word="false" fo:text-indent="0cm" style:auto-text-indent="false" style:snap-to-layout-grid="false"/>
      <style:text-properties fo:color="#000000" style:font-name="Times New Roman" fo:font-size="12pt" officeooo:paragraph-rsid="0009abf1" style:font-size-asian="12pt" style:font-size-complex="12pt" style:font-weight-complex="bold"/>
    </style:style>
    <style:style style:name="P142" style:family="paragraph" style:parent-style-name="Standard">
      <style:paragraph-properties fo:margin-left="0.074cm" fo:margin-right="0cm" fo:line-height="0.423cm" fo:text-align="center" style:justify-single-word="false" fo:text-indent="0cm" style:auto-text-indent="false"/>
      <style:text-properties fo:color="#000000" style:font-name="Times New Roman" fo:font-size="12pt" officeooo:paragraph-rsid="0009abf1" style:font-size-asian="12pt" style:font-size-complex="12pt" style:font-weight-complex="bold"/>
    </style:style>
    <style:style style:name="P143" style:family="paragraph" style:parent-style-name="Standard">
      <style:paragraph-properties fo:margin-left="0.074cm" fo:margin-right="0cm" fo:text-align="center" style:justify-single-word="false" fo:text-indent="0cm" style:auto-text-indent="false" style:snap-to-layout-grid="false"/>
      <style:text-properties fo:color="#000000" style:font-name="Times New Roman" fo:font-size="12pt" officeooo:paragraph-rsid="0009abf1" style:font-size-asian="12pt" style:font-size-complex="12pt" style:font-weight-complex="bold"/>
    </style:style>
    <style:style style:name="P144" style:family="paragraph" style:parent-style-name="Standard">
      <style:paragraph-properties fo:margin-left="0.074cm" fo:margin-right="0cm" fo:text-align="center" style:justify-single-word="false" fo:text-indent="0cm" style:auto-text-indent="false"/>
      <style:text-properties fo:color="#000000" style:font-name="Times New Roman" fo:font-size="12pt" officeooo:paragraph-rsid="0009abf1" style:font-size-asian="12pt" style:font-size-complex="12pt" style:font-weight-complex="bold"/>
    </style:style>
    <style:style style:name="P145" style:family="paragraph" style:parent-style-name="Standard">
      <style:paragraph-properties fo:margin-left="0.074cm" fo:margin-right="0cm" fo:line-height="0.423cm" fo:text-align="center" style:justify-single-word="false" fo:text-indent="0cm" style:auto-text-indent="false" style:snap-to-layout-grid="false"/>
      <style:text-properties fo:color="#000000" style:font-name="Times New Roman" fo:font-size="12pt" officeooo:paragraph-rsid="0009abf1" style:font-size-asian="12pt" style:font-size-complex="12pt"/>
    </style:style>
    <style:style style:name="P146" style:family="paragraph" style:parent-style-name="Standard">
      <style:paragraph-properties fo:margin-left="0.074cm" fo:margin-right="0cm" fo:line-height="0.423cm" fo:text-align="center" style:justify-single-word="false" fo:text-indent="0cm" style:auto-text-indent="false"/>
      <style:text-properties fo:color="#000000" style:font-name="Times New Roman" fo:font-size="12pt" officeooo:paragraph-rsid="0009abf1" style:font-size-asian="12pt" style:font-size-complex="12pt"/>
    </style:style>
    <style:style style:name="P147" style:family="paragraph" style:parent-style-name="Standard">
      <style:paragraph-properties fo:margin-left="0.074cm" fo:margin-right="0cm" fo:text-align="center" style:justify-single-word="false" fo:text-indent="0cm" style:auto-text-indent="false"/>
      <style:text-properties fo:color="#000000" style:font-name="Times New Roman" fo:font-size="12pt" officeooo:paragraph-rsid="0009abf1" style:font-size-asian="12pt" style:font-size-complex="12pt"/>
    </style:style>
    <style:style style:name="P148" style:family="paragraph" style:parent-style-name="Standard">
      <style:paragraph-properties fo:margin-left="0.074cm" fo:margin-right="0cm" fo:text-align="center" style:justify-single-word="false" fo:text-indent="0cm" style:auto-text-indent="false"/>
      <style:text-properties fo:color="#000000" style:font-name="Times New Roman" fo:font-size="12pt" fo:font-weight="bold" officeooo:paragraph-rsid="0009abf1" style:font-size-asian="12pt" style:font-weight-asian="bold" style:font-size-complex="12pt" style:font-weight-complex="bold"/>
    </style:style>
    <style:style style:name="P149" style:family="paragraph" style:parent-style-name="Standard">
      <style:paragraph-properties fo:margin-left="0.074cm" fo:margin-right="0cm" fo:line-height="0.423cm" fo:text-align="center" style:justify-single-word="false" fo:text-indent="0cm" style:auto-text-indent="false" style:snap-to-layout-grid="false"/>
      <style:text-properties style:font-name="Times New Roman" fo:font-size="12pt" officeooo:paragraph-rsid="0009abf1" style:font-size-asian="12pt" style:font-size-complex="12pt"/>
    </style:style>
    <style:style style:name="P150" style:family="paragraph" style:parent-style-name="Standard">
      <style:paragraph-properties fo:margin-left="0.074cm" fo:margin-right="0cm" fo:line-height="0.423cm" fo:text-align="center" style:justify-single-word="false" fo:text-indent="0cm" style:auto-text-indent="false"/>
      <style:text-properties style:font-name="Times New Roman" fo:font-size="12pt" officeooo:paragraph-rsid="0009abf1" style:font-size-asian="12pt" style:font-size-complex="12pt"/>
    </style:style>
    <style:style style:name="P151" style:family="paragraph" style:parent-style-name="Standard">
      <style:paragraph-properties fo:margin-left="0.074cm" fo:margin-right="0cm" fo:text-align="center" style:justify-single-word="false" fo:text-indent="0cm" style:auto-text-indent="false" style:snap-to-layout-grid="false"/>
      <style:text-properties style:font-name="Times New Roman" fo:font-size="12pt" officeooo:paragraph-rsid="0009abf1" style:font-size-asian="12pt" style:font-size-complex="12pt" style:font-weight-complex="bold"/>
    </style:style>
    <style:style style:name="P152" style:family="paragraph" style:parent-style-name="Standard">
      <style:paragraph-properties fo:margin-left="0.074cm" fo:margin-right="0cm" fo:line-height="0.423cm" fo:text-align="center" style:justify-single-word="false" fo:text-indent="0cm" style:auto-text-indent="false" style:snap-to-layout-grid="false"/>
      <style:text-properties style:font-name="Times New Roman" fo:font-size="12pt" officeooo:paragraph-rsid="0009abf1" style:font-size-asian="12pt" style:font-size-complex="12pt" style:font-weight-complex="bold"/>
    </style:style>
    <style:style style:name="P153" style:family="paragraph" style:parent-style-name="Standard">
      <style:paragraph-properties fo:margin-left="0.074cm" fo:margin-right="0cm" fo:line-height="0.423cm" fo:text-align="center" style:justify-single-word="false" fo:text-indent="0cm" style:auto-text-indent="false"/>
      <style:text-properties style:font-name="Times New Roman" fo:font-size="12pt" officeooo:paragraph-rsid="0009abf1" style:font-size-asian="12pt" style:font-size-complex="12pt" style:font-weight-complex="bold"/>
    </style:style>
    <style:style style:name="P154" style:family="paragraph" style:parent-style-name="Standard">
      <style:paragraph-properties fo:margin-left="0.074cm" fo:margin-right="0cm" fo:text-align="center" style:justify-single-word="false" fo:text-indent="0cm" style:auto-text-indent="false" style:snap-to-layout-grid="false"/>
      <style:text-properties style:font-name="Times New Roman" fo:font-size="12pt" officeooo:paragraph-rsid="0009abf1" style:font-size-asian="12pt" style:font-size-complex="12pt"/>
    </style:style>
    <style:style style:name="P155" style:family="paragraph" style:parent-style-name="Standard">
      <style:paragraph-properties fo:margin-left="0.074cm" fo:margin-right="0cm" fo:text-align="center" style:justify-single-word="false" fo:text-indent="0cm" style:auto-text-indent="false"/>
      <style:text-properties style:font-name="Times New Roman" fo:font-size="12pt" officeooo:paragraph-rsid="0009abf1" style:font-size-asian="12pt" style:font-size-complex="12pt"/>
    </style:style>
    <style:style style:name="P156" style:family="paragraph" style:parent-style-name="Standard">
      <style:paragraph-properties fo:margin-left="0.074cm" fo:margin-right="0cm" fo:text-align="center" style:justify-single-word="false" fo:text-indent="0cm" style:auto-text-indent="false"/>
      <style:text-properties style:font-name="Times New Roman" fo:font-size="12pt" fo:font-weight="bold" officeooo:paragraph-rsid="0009abf1" style:font-size-asian="12pt" style:font-weight-asian="bold" style:font-size-complex="12pt" style:font-weight-complex="bold"/>
    </style:style>
    <style:style style:name="P157" style:family="paragraph" style:parent-style-name="Standard">
      <style:paragraph-properties fo:margin-left="0.074cm" fo:margin-right="0cm" fo:text-align="center" style:justify-single-word="false" fo:text-indent="0cm" style:auto-text-indent="false"/>
      <style:text-properties officeooo:paragraph-rsid="0009abf1"/>
    </style:style>
    <style:style style:name="P158" style:family="paragraph" style:parent-style-name="Standard">
      <style:paragraph-properties fo:margin-left="0.074cm" fo:margin-right="0cm" fo:line-height="0.423cm" fo:text-align="center" style:justify-single-word="false" fo:text-indent="0cm" style:auto-text-indent="false"/>
      <style:text-properties officeooo:paragraph-rsid="0009abf1"/>
    </style:style>
    <style:style style:name="P159" style:family="paragraph" style:parent-style-name="Text_20_body">
      <style:paragraph-properties fo:margin-left="0.074cm" fo:margin-right="0cm" fo:line-height="0.423cm" fo:text-align="center" style:justify-single-word="false" fo:text-indent="0cm" style:auto-text-indent="false"/>
      <style:text-properties officeooo:paragraph-rsid="0009abf1"/>
    </style:style>
    <style:style style:name="P160" style:family="paragraph" style:parent-style-name="Text_20_body">
      <style:paragraph-properties fo:margin-left="0.074cm" fo:margin-right="0cm" fo:text-align="center" style:justify-single-word="false" fo:text-indent="0cm" style:auto-text-indent="false"/>
      <style:text-properties officeooo:paragraph-rsid="0009abf1"/>
    </style:style>
    <style:style style:name="P161" style:family="paragraph" style:parent-style-name="Text_20_body">
      <style:paragraph-properties fo:margin-left="0.074cm" fo:margin-right="0cm" fo:text-align="center" style:justify-single-word="false" fo:text-indent="0cm" style:auto-text-indent="false"/>
      <style:text-properties style:font-name="Times New Roman" fo:font-size="12pt" officeooo:paragraph-rsid="0009abf1" style:font-size-asian="12pt" style:font-size-complex="12pt" style:font-weight-complex="bold"/>
    </style:style>
    <style:style style:name="P162" style:family="paragraph" style:parent-style-name="Standard">
      <style:paragraph-properties fo:margin-left="8.752cm" fo:margin-right="0cm" fo:text-align="justify" style:justify-single-word="false" fo:text-indent="0cm" style:auto-text-indent="false">
        <style:tab-stops>
          <style:tab-stop style:position="-3cm"/>
        </style:tab-stops>
      </style:paragraph-properties>
      <style:text-properties officeooo:paragraph-rsid="000b15fc"/>
    </style:style>
    <style:style style:name="P163" style:family="paragraph" style:parent-style-name="Standard">
      <style:paragraph-properties fo:margin-left="8.752cm" fo:margin-right="0cm" fo:text-align="justify" style:justify-single-word="false" fo:text-indent="0cm" style:auto-text-indent="false">
        <style:tab-stops>
          <style:tab-stop style:position="-3cm"/>
        </style:tab-stops>
      </style:paragraph-properties>
      <style:text-properties fo:font-size="14pt" officeooo:paragraph-rsid="000b15fc" style:font-size-asian="14pt" style:font-size-complex="14pt"/>
    </style:style>
    <style:style style:name="P164" style:family="paragraph" style:parent-style-name="Standard">
      <style:paragraph-properties fo:margin-left="8.752cm" fo:margin-right="0cm" fo:text-indent="0cm" style:auto-text-indent="false">
        <style:tab-stops>
          <style:tab-stop style:position="-3cm"/>
        </style:tab-stops>
      </style:paragraph-properties>
      <style:text-properties officeooo:paragraph-rsid="000b15fc"/>
    </style:style>
    <style:style style:name="P165" style:family="paragraph" style:parent-style-name="Standard">
      <style:paragraph-properties fo:margin-left="8.752cm" fo:margin-right="0cm" fo:text-indent="0cm" style:auto-text-indent="false">
        <style:tab-stops>
          <style:tab-stop style:position="-3cm"/>
        </style:tab-stops>
      </style:paragraph-properties>
      <style:text-properties fo:font-size="10pt" officeooo:paragraph-rsid="000b15fc" style:font-size-asian="10pt" style:font-size-complex="10pt"/>
    </style:style>
    <style:style style:name="P166" style:family="paragraph" style:parent-style-name="Standard">
      <style:paragraph-properties fo:margin-left="0cm" fo:margin-right="0cm" fo:text-align="justify" style:justify-single-word="false" fo:text-indent="1cm" style:auto-text-indent="false">
        <style:tab-stops>
          <style:tab-stop style:position="-3cm"/>
        </style:tab-stops>
      </style:paragraph-properties>
      <style:text-properties officeooo:paragraph-rsid="000b15fc"/>
    </style:style>
    <style:style style:name="P167" style:family="paragraph" style:parent-style-name="Standard">
      <style:paragraph-properties fo:margin-left="0cm" fo:margin-right="0cm" fo:line-height="90%" fo:text-align="justify" style:justify-single-word="false" fo:text-indent="1cm" style:auto-text-indent="false">
        <style:tab-stops>
          <style:tab-stop style:position="-3cm"/>
        </style:tab-stops>
      </style:paragraph-properties>
      <style:text-properties officeooo:paragraph-rsid="000b15fc"/>
    </style:style>
    <style:style style:name="P16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225ed9" style:font-size-asian="14pt" style:font-size-complex="14pt"/>
    </style:style>
    <style:style style:name="P169"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size="14pt" style:font-size-asian="14pt" style:font-size-complex="14pt"/>
    </style:style>
    <style:style style:name="P17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size="14pt" officeooo:paragraph-rsid="001e7ab2" style:font-size-asian="14pt" style:font-size-complex="14pt"/>
    </style:style>
    <style:style style:name="P17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size="14pt" officeooo:paragraph-rsid="0024e488" style:font-size-asian="14pt" style:font-size-complex="14pt"/>
    </style:style>
    <style:style style:name="P172"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size="14pt" officeooo:paragraph-rsid="001fb67a" style:font-size-asian="14pt" style:font-size-complex="14pt"/>
    </style:style>
    <style:style style:name="P17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size="14pt" fo:font-weight="normal" officeooo:paragraph-rsid="0022d1dd" fo:background-color="transparent" style:font-size-asian="14pt" style:font-weight-asian="normal" style:font-size-complex="14pt" style:font-weight-complex="normal"/>
    </style:style>
    <style:style style:name="P17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style>
    <style:style style:name="P17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officeooo:paragraph-rsid="001c95eb"/>
    </style:style>
    <style:style style:name="P176"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weight="normal" officeooo:paragraph-rsid="00225ed9" style:font-weight-asian="normal" style:font-weight-complex="normal"/>
    </style:style>
    <style:style style:name="P177"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color="#000000" fo:font-size="14pt" fo:font-weight="normal" officeooo:paragraph-rsid="0022a1a9" style:font-size-asian="14pt" style:font-weight-asian="normal" style:font-size-complex="14pt" style:font-weight-complex="normal"/>
    </style:style>
    <style:style style:name="P17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color="#000000" fo:font-size="14pt" officeooo:paragraph-rsid="0024eacd" style:font-size-asian="14pt" style:font-size-complex="14pt"/>
    </style:style>
    <style:style style:name="P179"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officeooo:paragraph-rsid="00225ed9" style:font-size-asian="14pt" style:font-size-complex="14pt"/>
    </style:style>
    <style:style style:name="P180"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officeooo:paragraph-rsid="002265cc" style:font-size-asian="14pt" style:font-size-complex="14pt"/>
    </style:style>
    <style:style style:name="P181"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officeooo:paragraph-rsid="0022a1a9" style:font-size-asian="14pt" style:font-size-complex="14pt"/>
    </style:style>
    <style:style style:name="P182"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officeooo:paragraph-rsid="0022d1dd" style:font-size-asian="14pt" style:font-size-complex="14pt"/>
    </style:style>
    <style:style style:name="P183"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officeooo:paragraph-rsid="0024e488" style:font-size-asian="14pt" style:font-size-complex="14pt"/>
    </style:style>
    <style:style style:name="P184"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fo:font-weight="bold" officeooo:paragraph-rsid="002265cc" style:font-size-asian="14pt" style:font-weight-asian="bold" style:font-size-complex="14pt" style:font-weight-complex="bold"/>
    </style:style>
    <style:style style:name="P185"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fo:font-weight="bold" officeooo:paragraph-rsid="0022d1dd" style:font-size-asian="14pt" style:font-weight-asian="bold" style:font-size-complex="14pt" style:font-weight-complex="bold"/>
    </style:style>
    <style:style style:name="P186"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officeooo:paragraph-rsid="00225ed9"/>
    </style:style>
    <style:style style:name="P187"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officeooo:paragraph-rsid="002265cc"/>
    </style:style>
    <style:style style:name="P188"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font-size="14pt" officeooo:paragraph-rsid="002265cc" style:font-size-asian="14pt" style:font-size-complex="14pt"/>
    </style:style>
    <style:style style:name="P189" style:family="paragraph" style:parent-style-name="Standard">
      <style:paragraph-properties fo:margin-left="0cm" fo:margin-right="0cm" fo:text-align="justify" style:justify-single-word="false" fo:text-indent="1.251cm" style:auto-text-indent="false" style:writing-mode="lr-tb"/>
      <style:text-properties fo:font-size="14pt" fo:language="ru" fo:country="RU" officeooo:paragraph-rsid="0024eacd" style:font-size-asian="14pt" style:font-size-complex="14pt"/>
    </style:style>
    <style:style style:name="P190" style:family="paragraph" style:parent-style-name="Text_20_body">
      <style:paragraph-properties fo:text-align="center" style:justify-single-word="false"/>
      <style:text-properties officeooo:paragraph-rsid="0009abf1"/>
    </style:style>
    <style:style style:name="P191" style:family="paragraph" style:parent-style-name="Text_20_body">
      <style:paragraph-properties fo:text-align="center" style:justify-single-word="false"/>
      <style:text-properties fo:color="#000080" fo:font-size="11pt" fo:language="it" fo:country="IT" style:text-underline-style="solid" style:text-underline-width="auto" style:text-underline-color="font-color" officeooo:paragraph-rsid="0009abf1" style:language-asian="ru" style:country-asian="RU"/>
    </style:style>
    <style:style style:name="P192" style:family="paragraph" style:parent-style-name="Text_20_body">
      <style:paragraph-properties fo:line-height="0.423cm" fo:text-align="center" style:justify-single-word="false"/>
      <style:text-properties officeooo:paragraph-rsid="0009abf1"/>
    </style:style>
    <style:style style:name="P193" style:family="paragraph" style:parent-style-name="Text_20_body">
      <style:paragraph-properties fo:text-align="center" style:justify-single-word="false"/>
      <style:text-properties style:font-name="Times New Roman" fo:font-size="12pt" officeooo:paragraph-rsid="0009abf1" style:font-size-asian="12pt" style:font-size-complex="12pt"/>
    </style:style>
    <style:style style:name="P194" style:family="paragraph" style:parent-style-name="Обычный_20__28_веб_29_">
      <style:paragraph-properties fo:margin-left="0cm" fo:margin-right="0cm" fo:margin-top="0cm" fo:margin-bottom="0cm" loext:contextual-spacing="false" fo:text-align="justify" style:justify-single-word="false" fo:text-indent="1.199cm" style:auto-text-indent="false"/>
      <style:text-properties fo:font-size="14pt" fo:language="ru" fo:country="RU" fo:font-weight="normal" officeooo:rsid="0026251a" officeooo:paragraph-rsid="001e7ab2" style:font-size-asian="14pt" style:font-weight-asian="normal" style:font-size-complex="14pt" style:font-weight-complex="normal"/>
    </style:style>
    <style:style style:name="P195" style:family="paragraph" style:parent-style-name="Обычный_20__28_веб_29_">
      <style:paragraph-properties fo:margin-left="0cm" fo:margin-right="0cm" fo:margin-top="0cm" fo:margin-bottom="0cm" loext:contextual-spacing="false" fo:text-align="justify" style:justify-single-word="false" fo:text-indent="1.199cm" style:auto-text-indent="false"/>
      <style:text-properties fo:font-size="14pt" officeooo:paragraph-rsid="001e7ab2" style:font-size-asian="14pt" style:font-size-complex="14pt"/>
    </style:style>
    <style:style style:name="P196" style:family="paragraph" style:parent-style-name="Standard">
      <style:paragraph-properties fo:margin-left="0cm" fo:margin-right="0cm" fo:margin-top="0cm" fo:margin-bottom="0cm" loext:contextual-spacing="false" fo:text-align="justify" style:justify-single-word="false" fo:text-indent="1.199cm" style:auto-text-indent="false"/>
      <style:text-properties fo:font-size="14pt" officeooo:paragraph-rsid="001e7ab2" style:font-size-asian="14pt" style:font-size-complex="14pt"/>
    </style:style>
    <style:style style:name="P197" style:family="paragraph" style:parent-style-name="Standard" style:master-page-name="Преобразование_20_1">
      <style:paragraph-properties style:page-number="1"/>
    </style:style>
    <style:style style:name="P198" style:family="paragraph" style:parent-style-name="Heading_20_1">
      <style:paragraph-properties fo:line-height="90%"/>
      <style:text-properties style:font-name="Times New Roman" fo:font-size="12pt" fo:language="ru" fo:country="RU" officeooo:paragraph-rsid="000b15fc" style:font-size-asian="12pt" style:language-asian="ru" style:country-asian="RU" style:font-name-complex="Times New Roman" style:font-size-complex="12pt"/>
    </style:style>
    <style:style style:name="P199"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size="14pt" style:font-size-asian="14pt" style:font-size-complex="14pt"/>
    </style:style>
    <style:style style:name="P20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size="14pt" officeooo:paragraph-rsid="002b9357" style:font-size-asian="14pt" style:font-size-complex="14pt"/>
    </style:style>
    <style:style style:name="P20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writing-mode="lr-tb"/>
      <style:text-properties fo:font-size="14pt" officeooo:rsid="002b9357" officeooo:paragraph-rsid="002b9357" style:font-size-asian="14pt" style:font-size-complex="14pt"/>
    </style:style>
    <style:style style:name="P202"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style:font-size-asian="14pt" style:font-size-complex="14pt"/>
    </style:style>
    <style:style style:name="P203"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2b9357" style:font-size-asian="14pt" style:font-size-complex="14pt"/>
    </style:style>
    <style:style style:name="P204" style:family="paragraph" style:parent-style-name="Обычный_20__28_веб_29_">
      <style:paragraph-properties fo:margin-left="0cm" fo:margin-right="0cm" fo:margin-top="0cm" fo:margin-bottom="0cm" loext:contextual-spacing="false" fo:text-align="center" style:justify-single-word="false" fo:text-indent="0cm" style:auto-text-indent="false"/>
      <style:text-properties fo:font-size="14pt" style:font-size-asian="14pt" style:font-size-complex="14pt"/>
    </style:style>
    <style:style style:name="P205"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officeooo:paragraph-rsid="002b9357" style:font-size-asian="14pt" style:font-size-complex="14pt"/>
    </style:style>
    <style:style style:name="P206"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fo:color="#000000" fo:font-size="14pt" fo:font-weight="bold" officeooo:paragraph-rsid="002b9357" style:font-size-asian="14pt" style:font-weight-asian="bold" style:font-size-complex="14pt" style:font-weight-complex="bold"/>
    </style:style>
    <style:style style:name="P207" style:family="paragraph" style:parent-style-name="Заголовок_20_Приложения">
      <style:paragraph-properties fo:margin-top="0cm" fo:margin-bottom="0cm" loext:contextual-spacing="false" fo:line-height="100%" fo:text-align="center" style:justify-single-word="false">
        <style:tab-stops>
          <style:tab-stop style:position="1.905cm"/>
          <style:tab-stop style:position="3.251cm"/>
        </style:tab-stops>
      </style:paragraph-properties>
      <style:text-properties style:font-name="Times New Roman" style:font-name-complex="Times New Roman"/>
    </style:style>
    <style:style style:name="P208" style:family="paragraph" style:parent-style-name="Заголовок_20_Приложения">
      <style:paragraph-properties fo:margin-top="0cm" fo:margin-bottom="0cm" loext:contextual-spacing="false" fo:line-height="100%" fo:text-align="end" style:justify-single-word="false">
        <style:tab-stops>
          <style:tab-stop style:position="1.905cm"/>
          <style:tab-stop style:position="3.251cm"/>
        </style:tab-stops>
      </style:paragraph-properties>
      <style:text-properties style:font-name="Times New Roman" fo:font-weight="normal" style:font-weight-asian="normal" style:font-name-complex="Times New Roman"/>
    </style:style>
    <style:style style:name="P20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officeooo:paragraph-rsid="002b9357" style:font-size-asian="14pt" style:font-size-complex="14pt"/>
    </style:style>
    <style:style style:name="P210" style:family="paragraph">
      <loext:graphic-properties draw:fill="none" draw:fill-color="#ffffff"/>
      <style:paragraph-properties fo:text-align="center" style:writing-mode="lr-tb"/>
    </style:style>
    <style:style style:name="P211" style:family="paragraph">
      <loext:graphic-properties draw:fill="none" draw:fill-color="#e8eef7"/>
      <style:paragraph-properties style:writing-mode="lr-tb"/>
    </style:style>
    <style:style style:name="P212" style:family="paragraph">
      <loext:graphic-properties draw:fill="none" draw:fill-color="#ffffff"/>
      <style:paragraph-properties style:writing-mode="lr-tb"/>
    </style:style>
    <style:style style:name="P213" style:family="paragraph">
      <loext:graphic-properties draw:fill="none" draw:fill-color="#ffff00"/>
      <style:paragraph-properties style:writing-mode="lr-tb"/>
    </style:style>
    <style:style style:name="P214" style:family="paragraph">
      <style:paragraph-properties style:writing-mode="lr-tb"/>
    </style:style>
    <style:style style:name="P215" style:family="paragraph">
      <loext:graphic-properties draw:fill="solid" draw:fill-color="#000000"/>
      <style:paragraph-properties style:writing-mode="lr-tb"/>
    </style:style>
    <style:style style:name="P216" style:family="paragraph">
      <style:paragraph-properties fo:margin-top="0cm" fo:margin-bottom="0.353cm" fo:line-height="115%" fo:text-align="center" style:writing-mode="lr-tb"/>
    </style:style>
    <style:style style:name="P217" style:family="paragraph">
      <loext:graphic-properties draw:fill="solid" draw:fill-color="#ffffff"/>
      <style:paragraph-properties fo:margin-top="0cm" fo:margin-bottom="0.353cm" fo:line-height="115%" fo:text-align="center" style:writing-mode="lr-tb"/>
    </style:style>
    <style:style style:name="P218" style:family="paragraph">
      <style:paragraph-properties fo:margin-top="0cm" fo:margin-bottom="0.353cm" fo:line-height="115%" style:writing-mode="lr-tb"/>
    </style:style>
    <style:style style:name="P219" style:family="paragraph">
      <loext:graphic-properties draw:fill="solid" draw:fill-color="#ffffff"/>
      <style:paragraph-properties fo:margin-top="0cm" fo:margin-bottom="0.353cm" fo:line-height="115%" style:writing-mode="lr-tb"/>
    </style:style>
    <style:style style:name="P220" style:family="paragraph">
      <style:paragraph-properties fo:text-align="justify" style:text-autospace="none"/>
    </style:style>
    <style:style style:name="P221" style:family="paragraph">
      <style:paragraph-properties fo:margin-top="0cm" fo:margin-bottom="0cm" fo:line-height="100%" fo:text-align="justify" style:writing-mode="lr-tb"/>
    </style:style>
    <style:style style:name="P222" style:family="paragraph">
      <style:paragraph-properties fo:margin-left="0cm" fo:margin-right="0cm" fo:text-align="justify" fo:text-indent="1.249cm" style:text-autospace="none"/>
    </style:style>
    <style:style style:name="P223" style:family="paragraph">
      <loext:graphic-properties draw:fill="solid" draw:fill-color="#ffffff"/>
      <style:paragraph-properties fo:text-align="justify" style:text-autospace="none" style:writing-mode="lr-tb"/>
    </style:style>
    <style:style style:name="P224" style:family="paragraph">
      <style:paragraph-properties fo:margin-top="0cm" fo:margin-bottom="0cm" fo:line-height="100%" fo:text-align="center" style:writing-mode="lr-tb"/>
    </style:style>
    <style:style style:name="P225" style:family="paragraph">
      <loext:graphic-properties draw:fill="solid" draw:fill-color="#ffffff"/>
      <style:paragraph-properties fo:margin-top="0cm" fo:margin-bottom="0cm" fo:line-height="100%" fo:text-align="center" style:writing-mode="lr-tb"/>
    </style:style>
    <style:style style:name="P226" style:family="paragraph">
      <style:paragraph-properties fo:margin-top="0cm" fo:margin-bottom="0.353cm" fo:line-height="115%" fo:text-align="center" style:writing-mode="lr-tb">
        <style:tab-stops>
          <style:tab-stop style:position="0.709cm"/>
        </style:tab-stops>
      </style:paragraph-properties>
    </style:style>
    <style:style style:name="P227" style:family="paragraph">
      <loext:graphic-properties draw:fill="solid" draw:fill-color="#ffffff"/>
      <style:paragraph-properties fo:margin-top="0cm" fo:margin-bottom="0.353cm" fo:line-height="115%" fo:text-align="center" style:writing-mode="lr-tb">
        <style:tab-stops>
          <style:tab-stop style:position="0.709cm"/>
        </style:tab-stops>
      </style:paragraph-properties>
    </style:style>
    <style:style style:name="P228" style:family="paragraph">
      <style:paragraph-properties fo:margin-top="0.494cm" fo:margin-bottom="0cm" fo:line-height="100%" style:writing-mode="lr-tb"/>
    </style:style>
    <style:style style:name="P229" style:family="paragraph">
      <loext:graphic-properties draw:fill="solid" draw:fill-color="#ffffff"/>
      <style:paragraph-properties fo:margin-top="0.494cm" fo:margin-bottom="0cm" fo:line-height="100%" style:writing-mode="lr-tb"/>
    </style:style>
    <style:style style:name="P230" style:family="paragraph">
      <style:paragraph-properties fo:margin-top="0cm" fo:margin-bottom="0.353cm" fo:line-height="115%" fo:text-align="justify" style:writing-mode="lr-tb">
        <style:tab-stops>
          <style:tab-stop style:position="0.709cm"/>
        </style:tab-stops>
      </style:paragraph-properties>
    </style:style>
    <style:style style:name="P231" style:family="paragraph">
      <style:paragraph-properties fo:margin-top="0cm" fo:margin-bottom="0.353cm" fo:line-height="115%" fo:text-align="justify" style:writing-mode="lr-tb"/>
    </style:style>
    <style:style style:name="P232" style:family="paragraph">
      <loext:graphic-properties draw:fill="solid" draw:fill-color="#ffffff"/>
      <style:paragraph-properties fo:margin-top="0cm" fo:margin-bottom="0.353cm" fo:line-height="115%" fo:text-align="justify" style:writing-mode="lr-tb">
        <style:tab-stops>
          <style:tab-stop style:position="0.709cm"/>
        </style:tab-stops>
      </style:paragraph-properties>
    </style:style>
    <style:style style:name="P233" style:family="paragraph">
      <style:paragraph-properties fo:margin-top="0cm" fo:margin-bottom="0cm" fo:line-height="100%" fo:text-align="justify" style:writing-mode="lr-tb">
        <style:tab-stops>
          <style:tab-stop style:position="0.708cm"/>
        </style:tab-stops>
      </style:paragraph-properties>
    </style:style>
    <style:style style:name="P234" style:family="paragraph">
      <loext:graphic-properties draw:fill="solid" draw:fill-color="#ffffff"/>
      <style:paragraph-properties fo:margin-top="0cm" fo:margin-bottom="0cm" fo:line-height="100%" fo:text-align="justify" style:writing-mode="lr-tb">
        <style:tab-stops>
          <style:tab-stop style:position="0.708cm"/>
        </style:tab-stops>
      </style:paragraph-properties>
    </style:style>
    <style:style style:name="P235" style:family="paragraph">
      <style:paragraph-properties fo:margin-left="0.049cm" fo:margin-right="0cm" fo:margin-top="0.494cm" fo:margin-bottom="0cm" fo:line-height="100%" fo:text-indent="0cm" style:writing-mode="lr-tb"/>
    </style:style>
    <style:style style:name="P236" style:family="paragraph">
      <loext:graphic-properties draw:fill="solid" draw:fill-color="#ffffff"/>
      <style:paragraph-properties fo:margin-left="0.049cm" fo:margin-right="0cm" fo:margin-top="0.494cm" fo:margin-bottom="0cm" fo:line-height="100%" fo:text-indent="0cm" style:writing-mode="lr-tb"/>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officeooo:rsid="0020db22" style:font-size-asian="14pt" style:font-size-complex="14pt"/>
    </style:style>
    <style:style style:name="T4" style:family="text">
      <style:text-properties fo:font-size="14pt" officeooo:rsid="003f2e4a" style:font-size-asian="14pt" style:font-size-complex="14pt"/>
    </style:style>
    <style:style style:name="T5" style:family="text">
      <style:text-properties fo:font-size="14pt" officeooo:rsid="000432aa" style:font-size-asian="14pt" style:font-size-complex="14pt"/>
    </style:style>
    <style:style style:name="T6" style:family="text">
      <style:text-properties fo:font-size="14pt" officeooo:rsid="0037321d" style:font-size-asian="14pt" style:font-size-complex="14pt"/>
    </style:style>
    <style:style style:name="T7" style:family="text">
      <style:text-properties fo:font-size="14pt" officeooo:rsid="0037c165" style:font-size-asian="14pt" style:font-size-complex="14pt"/>
    </style:style>
    <style:style style:name="T8" style:family="text">
      <style:text-properties fo:font-size="14pt" officeooo:rsid="003c335e" style:font-size-asian="14pt" style:font-size-complex="14pt"/>
    </style:style>
    <style:style style:name="T9" style:family="text">
      <style:text-properties fo:font-size="14pt" officeooo:rsid="001c95eb" style:font-size-asian="14pt" style:font-size-complex="14pt"/>
    </style:style>
    <style:style style:name="T10" style:family="text">
      <style:text-properties fo:font-size="14pt" officeooo:rsid="0022eea4"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weight="normal" officeooo:rsid="004dda50" style:font-size-asian="14pt" style:font-weight-asian="normal" style:font-size-complex="14pt" style:font-weight-complex="normal"/>
    </style:style>
    <style:style style:name="T15" style:family="text">
      <style:text-properties fo:font-size="14pt" fo:font-weight="normal" officeooo:rsid="0020db22" style:font-size-asian="14pt" style:font-weight-asian="normal" style:font-size-complex="14pt" style:font-weight-complex="normal"/>
    </style:style>
    <style:style style:name="T16" style:family="text">
      <style:text-properties fo:font-size="14pt" fo:background-color="transparent" loext:char-shading-value="0"/>
    </style:style>
    <style:style style:name="T17" style:family="text">
      <style:text-properties fo:color="#000000"/>
    </style:style>
    <style:style style:name="T18" style:family="text">
      <style:text-properties fo:color="#000000" fo:font-size="14pt"/>
    </style:style>
    <style:style style:name="T19" style:family="text">
      <style:text-properties fo:color="#000000" fo:font-size="14pt" style:font-size-asian="14pt" style:font-size-complex="14pt"/>
    </style:style>
    <style:style style:name="T20" style:family="text">
      <style:text-properties fo:color="#000000" fo:font-size="14pt" style:text-underline-style="none" style:font-size-asian="14pt" style:font-size-complex="14pt"/>
    </style:style>
    <style:style style:name="T21" style:family="text">
      <style:text-properties fo:color="#000000" fo:font-size="14pt" fo:font-weight="normal" officeooo:rsid="003c18b8" style:font-size-asian="14pt" style:font-weight-asian="normal" style:font-size-complex="14pt" style:font-weight-complex="normal"/>
    </style:style>
    <style:style style:name="T22" style:family="text">
      <style:text-properties fo:color="#000000" fo:font-size="14pt" fo:font-weight="normal" officeooo:rsid="001cc933" style:font-size-asian="14pt" style:font-weight-asian="normal" style:font-size-complex="14pt" style:font-weight-complex="normal"/>
    </style:style>
    <style:style style:name="T23" style:family="text">
      <style:text-properties fo:color="#000000" fo:font-size="14pt" fo:font-weight="normal" officeooo:rsid="0020db22" style:font-size-asian="14pt" style:font-weight-asian="normal" style:font-size-complex="14pt" style:font-weight-complex="normal"/>
    </style:style>
    <style:style style:name="T24" style:family="text">
      <style:text-properties fo:color="#000000" fo:font-size="14pt" fo:font-weight="normal" officeooo:rsid="001f5e53" style:font-size-asian="14pt" style:font-weight-asian="normal" style:font-size-complex="14pt" style:font-weight-complex="normal"/>
    </style:style>
    <style:style style:name="T25" style:family="text">
      <style:text-properties fo:color="#000000" fo:font-weight="bold" style:font-weight-asian="bold" style:font-weight-complex="bold"/>
    </style:style>
    <style:style style:name="T26" style:family="text">
      <style:text-properties fo:color="#000000" style:font-weight-complex="bold"/>
    </style:style>
    <style:style style:name="T27" style:family="text">
      <style:text-properties fo:color="#000000" officeooo:rsid="000f56ee" style:font-weight-complex="bold"/>
    </style:style>
    <style:style style:name="T28" style:family="text">
      <style:text-properties fo:color="#000000" fo:language="ru" fo:country="RU" fo:font-weight="normal" officeooo:rsid="001f5e53" fo:background-color="transparent" loext:char-shading-value="0" style:font-weight-asian="normal" style:font-weight-complex="normal"/>
    </style:style>
    <style:style style:name="T29" style:family="text">
      <style:text-properties fo:color="#000000" fo:language="ru" fo:country="RU" fo:font-weight="normal" officeooo:rsid="0020db22" fo:background-color="transparent" loext:char-shading-value="0" style:font-weight-asian="normal" style:font-weight-complex="normal"/>
    </style:style>
    <style:style style:name="T30" style:family="text">
      <style:text-properties fo:color="#000000" style:font-name="Times New Roman" fo:font-size="12pt" style:font-size-asian="12pt" style:font-size-complex="12pt"/>
    </style:style>
    <style:style style:name="T31" style:family="text">
      <style:text-properties fo:color="#000000" style:font-name="Times New Roman" fo:language="ru" fo:country="RU" fo:font-weight="bold" style:font-weight-asian="bold" style:font-weight-complex="bold"/>
    </style:style>
    <style:style style:name="T32" style:family="text">
      <style:text-properties fo:color="#000000" style:language-asian="ru" style:country-asian="RU"/>
    </style:style>
    <style:style style:name="T33" style:family="text">
      <style:text-properties fo:color="#000000" officeooo:rsid="00129317" style:language-asian="ru" style:country-asian="RU"/>
    </style:style>
    <style:style style:name="T34" style:family="text">
      <style:text-properties fo:color="#000000" fo:font-size="11pt" fo:language="en" fo:country="US" style:language-asian="ru" style:country-asian="RU"/>
    </style:style>
    <style:style style:name="T35" style:family="text">
      <style:text-properties fo:color="#000000" officeooo:rsid="001857a5"/>
    </style:style>
    <style:style style:name="T36" style:family="text">
      <style:text-properties fo:color="#000000" officeooo:rsid="0010bee7"/>
    </style:style>
    <style:style style:name="T37" style:family="text">
      <style:text-properties fo:color="#000000" style:font-size-asian="14pt" style:font-size-complex="14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0432aa" style:font-weight-asian="bold" style:font-weight-complex="bold"/>
    </style:style>
    <style:style style:name="T41" style:family="text">
      <style:text-properties fo:font-weight="bold" style:font-weight-complex="bold"/>
    </style:style>
    <style:style style:name="T42" style:family="text">
      <style:text-properties style:font-weight-complex="bold"/>
    </style:style>
    <style:style style:name="T43" style:family="text">
      <style:text-properties fo:letter-spacing="-0.005cm" fo:font-weight="bold" style:font-weight-asian="bold"/>
    </style:style>
    <style:style style:name="T44" style:family="text">
      <style:text-properties fo:language="en" fo:country="US" officeooo:rsid="0010bee7"/>
    </style:style>
    <style:style style:name="T45" style:family="text">
      <style:text-properties fo:color="#ff0000"/>
    </style:style>
    <style:style style:name="T46" style:family="text">
      <style:text-properties fo:color="#ff0000" style:font-name="Times New Roman" fo:font-size="12pt" fo:language="none" fo:country="none" style:font-size-asian="12pt" style:font-size-complex="12pt"/>
    </style:style>
    <style:style style:name="T47" style:family="text">
      <style:text-properties fo:font-size="10pt" style:font-size-asian="10pt" style:font-size-complex="10pt"/>
    </style:style>
    <style:style style:name="T48" style:family="text">
      <style:text-properties style:font-name="Times New Roman" fo:language="ru" fo:country="RU"/>
    </style:style>
    <style:style style:name="T49" style:family="text">
      <style:text-properties style:font-name="Times New Roman" fo:font-size="14pt" fo:language="ru" fo:country="RU" style:font-size-asian="14pt" style:font-size-complex="14pt"/>
    </style:style>
    <style:style style:name="T50" style:family="text">
      <style:text-properties style:font-name="Times New Roman" fo:font-size="14pt" fo:language="ru" fo:country="RU" officeooo:rsid="00183a81" style:font-size-asian="14pt" style:font-size-complex="14pt"/>
    </style:style>
    <style:style style:name="T51" style:family="text">
      <style:text-properties style:font-name="Times New Roman" fo:font-size="14pt" fo:language="ru" fo:country="RU" officeooo:rsid="0009a1ef" style:font-size-asian="14pt" style:font-size-complex="14pt"/>
    </style:style>
    <style:style style:name="T52" style:family="text">
      <style:text-properties style:font-name="Times New Roman" fo:font-size="14pt" fo:language="ru" fo:country="RU" officeooo:rsid="0036bacc" style:font-size-asian="14pt" style:font-size-complex="14pt"/>
    </style:style>
    <style:style style:name="T53" style:family="text">
      <style:text-properties style:font-name="Times New Roman" fo:font-size="14pt" fo:language="ru" fo:country="RU" officeooo:rsid="0037c165" style:font-size-asian="14pt" style:font-size-complex="14pt"/>
    </style:style>
    <style:style style:name="T54" style:family="text">
      <style:text-properties style:font-name="Times New Roman" fo:font-size="14pt" fo:language="ru" fo:country="RU" officeooo:rsid="0035a41b" style:font-size-asian="14pt" style:font-size-complex="14pt"/>
    </style:style>
    <style:style style:name="T55" style:family="text">
      <style:text-properties style:font-name="Times New Roman" fo:font-size="14pt" fo:language="ru" fo:country="RU" officeooo:rsid="0009a1ef" fo:background-color="transparent" loext:char-shading-value="0" style:font-size-asian="14pt" style:font-size-complex="14pt"/>
    </style:style>
    <style:style style:name="T56" style:family="text">
      <style:text-properties style:font-name="Times New Roman" fo:font-size="14pt" fo:language="ru" fo:country="RU" fo:font-weight="normal" officeooo:rsid="00300e5a" fo:background-color="#ffffff" loext:char-shading-value="0" style:font-size-asian="14pt" style:font-weight-asian="normal" style:font-weight-complex="normal"/>
    </style:style>
    <style:style style:name="T57" style:family="text">
      <style:text-properties style:font-name="Times New Roman" fo:font-size="14pt" fo:language="ru" fo:country="RU" fo:font-weight="normal" officeooo:rsid="003c335e" fo:background-color="#ffffff" loext:char-shading-value="0" style:font-size-asian="14pt" style:font-weight-asian="normal" style:font-weight-complex="normal"/>
    </style:style>
    <style:style style:name="T58" style:family="text">
      <style:text-properties style:font-name="Times New Roman" fo:font-size="14pt" fo:language="ru" fo:country="RU" fo:font-weight="normal" officeooo:rsid="0022eea4" fo:background-color="#ffffff" loext:char-shading-value="0" style:font-size-asian="14pt" style:font-weight-asian="normal" style:font-weight-complex="normal"/>
    </style:style>
    <style:style style:name="T59" style:family="text">
      <style:text-properties style:font-name="Times New Roman" fo:font-size="14pt" fo:language="ru" fo:country="RU" fo:font-weight="bold" officeooo:rsid="00300e5a" fo:background-color="#ffffff" loext:char-shading-value="0" style:font-size-asian="14pt" style:font-weight-asian="bold" style:font-weight-complex="bold"/>
    </style:style>
    <style:style style:name="T60" style:family="text">
      <style:text-properties style:font-name="Times New Roman" fo:font-size="14pt" fo:language="ru" fo:country="RU" fo:font-weight="bold" officeooo:rsid="003c335e" fo:background-color="#ffffff" loext:char-shading-value="0" style:font-size-asian="14pt" style:font-weight-asian="bold" style:font-weight-complex="bold"/>
    </style:style>
    <style:style style:name="T61" style:family="text">
      <style:text-properties style:font-name="Times New Roman" fo:font-size="14pt" fo:language="ru" fo:country="RU" fo:font-weight="bold" officeooo:rsid="0022d1dd" fo:background-color="#ffffff" loext:char-shading-value="0" style:font-size-asian="14pt" style:font-weight-asian="bold" style:font-weight-complex="bold"/>
    </style:style>
    <style:style style:name="T62" style:family="text">
      <style:text-properties style:font-name="Times New Roman" fo:font-size="14pt" fo:language="ru" fo:country="RU" fo:font-weight="bold" style:font-size-asian="14pt" style:font-weight-asian="bold" style:font-weight-complex="bold"/>
    </style:style>
    <style:style style:name="T63" style:family="text">
      <style:text-properties style:font-name="Times New Roman" fo:font-size="14pt" officeooo:rsid="00300e5a" fo:background-color="#ffffff" loext:char-shading-value="0" style:font-size-asian="14pt"/>
    </style:style>
    <style:style style:name="T64" style:family="text">
      <style:text-properties style:font-name="Times New Roman" fo:font-size="14pt" officeooo:rsid="0032d3e1" fo:background-color="#ffffff" loext:char-shading-value="0" style:font-size-asian="14pt"/>
    </style:style>
    <style:style style:name="T65" style:family="text">
      <style:text-properties style:font-name="Times New Roman" fo:font-size="14pt" officeooo:rsid="0037c165" fo:background-color="#ffffff" loext:char-shading-value="0" style:font-size-asian="14pt"/>
    </style:style>
    <style:style style:name="T66" style:family="text">
      <style:text-properties style:font-name="Times New Roman" fo:font-size="14pt" officeooo:rsid="003c335e" fo:background-color="#ffffff" loext:char-shading-value="0" style:font-size-asian="14pt"/>
    </style:style>
    <style:style style:name="T67" style:family="text">
      <style:text-properties style:font-name="Times New Roman" fo:font-size="14pt" officeooo:rsid="0022eea4" fo:background-color="#ffffff" loext:char-shading-value="0" style:font-size-asian="14pt"/>
    </style:style>
    <style:style style:name="T68" style:family="text">
      <style:text-properties style:font-name="Times New Roman" fo:font-size="14pt" fo:font-weight="bold" officeooo:rsid="0032d3e1" fo:background-color="#ffffff" loext:char-shading-value="0" style:font-size-asian="14pt" style:font-weight-asian="bold" style:font-weight-complex="bold"/>
    </style:style>
    <style:style style:name="T69" style:family="text">
      <style:text-properties style:font-name="Times New Roman" fo:font-size="12pt" fo:language="en" fo:country="US" style:font-size-asian="12pt" style:font-size-complex="12pt"/>
    </style:style>
    <style:style style:name="T70" style:family="text">
      <style:text-properties style:font-name="Times New Roman" fo:font-size="12pt" fo:language="en" fo:country="US" style:font-size-asian="12pt" style:font-size-complex="12pt" style:font-weight-complex="bold"/>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font-size-asian="12pt" style:font-size-complex="12pt" style:font-weight-complex="bold"/>
    </style:style>
    <style:style style:name="T73" style:family="text">
      <style:text-properties style:font-name="Times New Roman" fo:font-size="12pt" fo:language="none" fo:country="none" style:font-size-asian="12pt" style:font-size-complex="12pt"/>
    </style:style>
    <style:style style:name="T74" style:family="text">
      <style:text-properties style:font-name="Times New Roman" fo:font-size="12pt" fo:language="none" fo:country="none" style:font-size-asian="12pt" style:font-size-complex="12pt" style:font-weight-complex="bold"/>
    </style:style>
    <style:style style:name="T75" style:family="text">
      <style:text-properties style:font-name="Times New Roman" fo:font-size="12pt" fo:language="it" fo:country="IT" style:font-size-asian="12pt" style:font-size-complex="12pt"/>
    </style:style>
    <style:style style:name="T76" style:family="text">
      <style:text-properties style:font-name="Times New Roman" fo:font-size="12pt" fo:language="it" fo:country="IT" style:font-size-asian="12pt" style:font-size-complex="12pt" style:font-weight-complex="bold"/>
    </style:style>
    <style:style style:name="T77" style:family="text">
      <style:text-properties style:font-name="Times New Roman" fo:font-size="12pt" fo:language="it" fo:country="IT" fo:background-color="#ffffff" loext:char-shading-value="0" style:font-size-asian="12pt" style:font-size-complex="12pt"/>
    </style:style>
    <style:style style:name="T78" style:family="text">
      <style:text-properties style:text-underline-style="solid" style:text-underline-width="auto" style:text-underline-color="font-color"/>
    </style:style>
    <style:style style:name="T79" style:family="text">
      <style:text-properties fo:language="ru" fo:country="RU"/>
    </style:style>
    <style:style style:name="T80" style:family="text">
      <style:text-properties fo:language="ru" fo:country="RU" fo:font-weight="normal" officeooo:rsid="001cc933" style:font-weight-asian="normal" style:font-weight-complex="normal"/>
    </style:style>
    <style:style style:name="T81" style:family="text">
      <style:text-properties fo:language="ru" fo:country="RU" fo:font-weight="normal" officeooo:rsid="001f5e53" style:font-weight-asian="normal" style:font-weight-complex="normal"/>
    </style:style>
    <style:style style:name="T82" style:family="text">
      <style:text-properties fo:language="ru" fo:country="RU" fo:font-weight="normal" officeooo:rsid="0020db22" style:font-weight-asian="normal" style:font-weight-complex="normal"/>
    </style:style>
    <style:style style:name="T83" style:family="text">
      <style:text-properties fo:language="ru" fo:country="RU" fo:font-weight="normal" officeooo:rsid="004dda50" style:font-weight-asian="normal" style:font-weight-complex="normal"/>
    </style:style>
    <style:style style:name="T84" style:family="text">
      <style:text-properties fo:language="ru" fo:country="RU" fo:font-weight="normal" officeooo:rsid="004213f3" style:font-weight-asian="normal" style:font-weight-complex="normal"/>
    </style:style>
    <style:style style:name="T85" style:family="text">
      <style:text-properties fo:language="ru" fo:country="RU" fo:font-weight="normal" officeooo:rsid="00427f14" style:font-weight-asian="normal" style:font-weight-complex="normal"/>
    </style:style>
    <style:style style:name="T86" style:family="text">
      <style:text-properties fo:language="ru" fo:country="RU" fo:font-weight="normal" officeooo:rsid="0029d82a" style:font-weight-asian="normal" style:font-weight-complex="normal"/>
    </style:style>
    <style:style style:name="T87" style:family="text">
      <style:text-properties fo:language="ru" fo:country="RU" fo:font-weight="bold" officeooo:rsid="0020db22" style:font-weight-asian="bold" style:font-weight-complex="bold"/>
    </style:style>
    <style:style style:name="T88" style:family="text">
      <style:text-properties fo:language="ru" fo:country="RU" officeooo:rsid="0010bee7"/>
    </style:style>
    <style:style style:name="T89" style:family="text">
      <style:text-properties fo:font-weight="normal" style:font-weight-asian="normal" style:font-weight-complex="normal"/>
    </style:style>
    <style:style style:name="T90" style:family="text">
      <style:text-properties fo:font-weight="normal" officeooo:rsid="0011573d" style:font-weight-asian="normal" style:font-weight-complex="normal"/>
    </style:style>
    <style:style style:name="T91" style:family="text">
      <style:text-properties fo:background-color="transparent" loext:char-shading-value="0"/>
    </style:style>
    <style:style style:name="T92" style:family="text">
      <style:text-properties officeooo:rsid="000432aa" fo:background-color="transparent" loext:char-shading-value="0"/>
    </style:style>
    <style:style style:name="T93" style:family="text">
      <style:text-properties officeooo:rsid="001c95eb" fo:background-color="transparent" loext:char-shading-value="0"/>
    </style:style>
    <style:style style:name="T94" style:family="text">
      <style:text-properties officeooo:rsid="000432aa"/>
    </style:style>
    <style:style style:name="T95" style:family="text">
      <style:text-properties officeooo:rsid="001f5e53"/>
    </style:style>
    <style:style style:name="T96" style:family="text">
      <style:text-properties officeooo:rsid="003c3477"/>
    </style:style>
    <style:style style:name="T97" style:family="text">
      <style:text-properties officeooo:rsid="002287e9"/>
    </style:style>
    <style:style style:name="T98" style:family="text">
      <style:text-properties officeooo:rsid="0009a1ef"/>
    </style:style>
    <style:style style:name="T99" style:family="text">
      <style:text-properties fo:font-size="11pt" style:font-size-asian="11pt" style:font-size-complex="11pt"/>
    </style:style>
    <style:style style:name="T100" style:family="text">
      <style:text-properties fo:font-size="11pt" style:font-size-asian="11pt" style:font-size-complex="11pt" style:font-weight-complex="bold"/>
    </style:style>
    <style:style style:name="T101" style:family="text">
      <style:text-properties fo:font-size="11pt" officeooo:rsid="0008e8cb" style:font-size-asian="11pt" style:font-size-complex="11pt"/>
    </style:style>
    <style:style style:name="T102" style:family="text">
      <style:text-properties fo:font-size="11pt" fo:language="en" fo:country="US" style:language-asian="ru" style:country-asian="RU"/>
    </style:style>
    <style:style style:name="T103" style:family="text">
      <style:text-properties fo:font-size="11pt" style:language-asian="ru" style:country-asian="RU"/>
    </style:style>
    <style:style style:name="T104" style:family="text">
      <style:text-properties style:language-asian="ru" style:country-asian="RU"/>
    </style:style>
    <style:style style:name="T105" style:family="text">
      <style:text-properties officeooo:rsid="00152ed2" style:language-asian="ru" style:country-asian="RU"/>
    </style:style>
    <style:style style:name="T106" style:family="text">
      <style:text-properties fo:color="#000080" fo:language="it" fo:country="IT" style:text-underline-style="solid" style:text-underline-width="auto" style:text-underline-color="font-color" style:language-asian="ru" style:country-asian="RU"/>
    </style:style>
    <style:style style:name="T107" style:family="text">
      <style:text-properties fo:color="#000080" style:text-underline-style="solid" style:text-underline-width="auto" style:text-underline-color="font-color" style:language-asian="ru" style:country-asian="RU"/>
    </style:style>
    <style:style style:name="T108" style:family="text">
      <style:text-properties fo:color="#000080" fo:font-size="11pt" fo:language="it" fo:country="IT" style:text-underline-style="solid" style:text-underline-width="auto" style:text-underline-color="font-color" fo:background-color="#ffffff" loext:char-shading-value="0" style:language-asian="ru" style:country-asian="RU"/>
    </style:style>
    <style:style style:name="T109" style:family="text">
      <style:text-properties fo:color="#000080" fo:font-size="11pt" fo:language="it" fo:country="IT" style:text-underline-style="solid" style:text-underline-width="auto" style:text-underline-color="font-color" style:language-asian="ru" style:country-asian="RU"/>
    </style:style>
    <style:style style:name="T110" style:family="text">
      <style:text-properties fo:color="#000080" fo:language="en" fo:country="US" style:text-underline-style="solid" style:text-underline-width="auto" style:text-underline-color="font-color" style:language-asian="ru" style:country-asian="RU"/>
    </style:style>
    <style:style style:name="T111" style:family="text">
      <style:text-properties officeooo:rsid="00129317"/>
    </style:style>
    <style:style style:name="T112" style:family="text">
      <style:text-properties officeooo:rsid="0014395f"/>
    </style:style>
    <style:style style:name="T113" style:family="text">
      <style:text-properties style:font-name-asian="Times New Roman"/>
    </style:style>
    <style:style style:name="T114" style:family="text">
      <style:text-properties fo:color="#000066" fo:font-size="11pt" fo:language="en" fo:country="US" style:language-asian="ru" style:country-asian="RU"/>
    </style:style>
    <style:style style:name="T115" style:family="text">
      <style:text-properties fo:color="#000066" fo:font-size="11pt" style:language-asian="ru" style:country-asian="RU"/>
    </style:style>
    <style:style style:name="T116" style:family="text">
      <style:text-properties officeooo:rsid="00144198"/>
    </style:style>
    <style:style style:name="T117" style:family="text">
      <style:text-properties officeooo:rsid="00152ed2"/>
    </style:style>
    <style:style style:name="T118" style:family="text">
      <style:text-properties officeooo:rsid="0010bee7"/>
    </style:style>
    <style:style style:name="T119" style:family="text">
      <style:text-properties officeooo:rsid="000f56ee"/>
    </style:style>
    <style:style style:name="T120" style:family="text">
      <style:text-properties fo:color="#000099" style:font-name="Times New Roman" fo:font-size="12pt" fo:language="none" fo:country="none" style:font-size-asian="12pt" style:font-size-complex="12pt" style:font-weight-complex="bold"/>
    </style:style>
    <style:style style:name="T121" style:family="text">
      <style:text-properties style:font-name="Times New Roman1"/>
    </style:style>
    <style:style style:name="T122" style:family="text">
      <style:text-properties fo:color="#0000cc" style:font-name="Times New Roman" fo:font-size="12pt" fo:language="none" fo:country="none" style:font-size-asian="12pt" style:font-size-complex="12pt"/>
    </style:style>
    <style:style style:name="T123" style:family="text">
      <style:text-properties fo:color="#0000cc" style:font-name="Times New Roman" fo:font-size="12pt" style:font-size-asian="12pt" style:font-size-complex="12pt"/>
    </style:style>
    <style:style style:name="T124" style:family="text">
      <style:text-properties officeooo:rsid="0011573d"/>
    </style:style>
    <style:style style:name="T125" style:family="text">
      <style:text-properties officeooo:rsid="0016d477"/>
    </style:style>
    <style:style style:name="T126" style:family="text">
      <style:text-properties officeooo:rsid="000e115a"/>
    </style:style>
    <style:style style:name="T127" style:family="text">
      <style:text-properties officeooo:rsid="000ef5f8"/>
    </style:style>
    <style:style style:name="T128" style:family="text">
      <style:text-properties officeooo:rsid="0037c165"/>
    </style:style>
    <style:style style:name="T129" style:family="text">
      <style:text-properties officeooo:rsid="003c335e"/>
    </style:style>
    <style:style style:name="T130" style:family="text">
      <style:text-properties officeooo:rsid="00124de5"/>
    </style:style>
    <style:style style:name="T131" style:family="text">
      <style:text-properties style:font-size-asian="14pt" style:font-size-complex="14pt"/>
    </style:style>
    <style:style style:name="T132" style:family="text">
      <style:text-properties officeooo:rsid="0022d1dd"/>
    </style:style>
    <style:style style:name="T133" style:family="text">
      <style:text-properties officeooo:rsid="0022eea4"/>
    </style:style>
    <style:style style:name="T134" style:family="text">
      <style:text-properties officeooo:rsid="0024eacd"/>
    </style:style>
    <style:style style:name="T135" style:family="text">
      <style:text-properties officeooo:rsid="002b9357"/>
    </style:style>
    <style:style style:name="T136" style:family="text"/>
    <style:style style:name="T137" style:family="text">
      <style:text-properties fo:color="#000000" style:font-name="Arial" fo:font-size="12pt" fo:language="en" fo:country="US" style:font-name-asian="Times New Roman" style:font-size-asian="12pt" style:font-name-complex="Arial" style:font-size-complex="12pt" style:language-complex="ar" style:country-complex="SA"/>
    </style:style>
    <style:style style:name="T138" style:family="text">
      <style:text-properties fo:color="#000000" style:font-name="Arial" fo:font-size="8pt" fo:language="en" fo:country="US" style:font-name-asian="Times New Roman" style:font-size-asian="8pt" style:font-name-complex="Arial" style:font-size-complex="8pt" style:language-complex="ar" style:country-complex="SA"/>
    </style:style>
    <style:style style:name="T139" style:family="text">
      <style:text-properties fo:color="#000000" style:font-name="Arial" fo:font-size="8pt" fo:language="ru" fo:country="RU" style:font-name-asian="Times New Roman" style:font-size-asian="8pt" style:font-name-complex="Arial" style:font-size-complex="8pt" style:language-complex="ar" style:country-complex="SA"/>
    </style:style>
    <style:style style:name="T140"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41"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142" style:family="text">
      <style:text-properties style:use-window-font-color="true" style:font-name="Times New Roman" fo:font-size="9pt" fo:language="ru" fo:country="RU" style:font-name-asian="Times New Roman" style:font-size-asian="9pt" style:font-name-complex="Times New Roman" style:font-size-complex="9pt" style:language-complex="ar" style:country-complex="SA"/>
    </style:style>
    <style:style style:name="T143" style:family="text">
      <style:text-properties fo:color="#000000" style:font-name="Times New Roman" fo:font-size="10pt" fo:language="ru" fo:country="RU" style:font-name-asian="Times New Roman" style:font-size-asian="10pt" style:font-name-complex="Times New Roman" style:font-size-complex="10pt" style:language-complex="ar" style:country-complex="SA"/>
    </style:style>
    <style:style style:name="T144" style:family="text">
      <style:text-properties fo:color="#000000" style:font-name="Times New Roman" fo:font-size="14pt" fo:language="ru" fo:country="RU" style:font-name-asian="Times New Roman" style:font-size-asian="14pt" style:font-name-complex="Times New Roman" style:font-size-complex="14pt" style:language-complex="ar" style:country-complex="SA"/>
    </style:style>
    <style:style style:name="T145" style:family="text">
      <style:text-properties style:use-window-font-color="true" style:font-name="Calibri1" fo:font-size="10pt" fo:language="ru" fo:country="RU" style:font-name-asian="Times New Roman" style:font-size-asian="10pt" style:font-name-complex="Times New Roman" style:font-size-complex="10pt" style:language-complex="ar" style:country-complex="SA"/>
    </style:style>
    <style:style style:name="T146" style:family="text">
      <style:text-properties fo:color="#000000" style:font-name="Times New Roman" fo:font-size="13.5pt" fo:language="ru" fo:country="RU" style:font-name-asian="Times New Roman" style:font-size-asian="13.5pt" style:font-name-complex="Times New Roman" style:font-size-complex="13.5pt" style:language-complex="ar" style:country-complex="SA"/>
    </style:style>
    <style:style style:name="T147" style:family="text">
      <style:text-properties style:use-window-font-color="true" style:font-name="Times New Roman" fo:font-size="9pt" fo:language="ru" fo:country="RU" fo:font-weight="bold" style:font-name-asian="Times New Roman" style:font-size-asian="9pt" style:font-weight-asian="bold" style:font-name-complex="Times New Roman" style:font-size-complex="9pt" style:language-complex="ar" style:country-complex="SA"/>
    </style:style>
    <style:style style:name="T148" style:family="text">
      <style:text-properties style:use-window-font-color="true" style:font-name="Calibri1" fo:font-size="9pt" fo:language="ru" fo:country="RU" style:font-name-asian="Times New Roman" style:font-size-asian="9pt" style:font-name-complex="Times New Roman" style:font-size-complex="9pt" style:language-complex="ar" style:country-complex="SA"/>
    </style:style>
    <style:style style:name="T149" style:family="text">
      <style:text-properties style:use-window-font-color="true" style:font-name="Calibri1" fo:font-size="11pt" fo:language="ru" fo:country="RU" style:font-name-asian="Times New Roman" style:font-size-asian="11pt" style:font-name-complex="Times New Roman" style:font-size-complex="11pt" style:language-complex="ar" style:country-complex="SA"/>
    </style:style>
    <style:style style:name="T150"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151" style:family="text">
      <style:text-properties style:use-window-font-color="true" style:font-name="Calibri1" fo:font-size="14pt" fo:language="ru" fo:country="RU" fo:font-weight="bold" style:font-name-asian="Times New Roman" style:font-size-asian="14pt" style:font-weight-asian="bold" style:font-name-complex="Times New Roman" style:font-size-complex="14pt" style:language-complex="ar" style:country-complex="SA"/>
    </style:style>
    <style:style style:name="T152" style:family="text">
      <style:text-properties fo:color="#000000" style:font-name="Calibri1" fo:font-size="10pt" fo:language="ru" fo:country="RU" fo:font-weight="bold" style:font-name-asian="Times New Roman" style:font-size-asian="10pt" style:font-weight-asian="bold" style:font-name-complex="Times New Roman" style:font-size-complex="10pt" style:language-complex="ar" style:country-complex="SA"/>
    </style:style>
    <style:style style:name="T153" style:family="text">
      <style:text-properties style:use-window-font-color="true" style:font-name="Calibri1" fo:font-size="12pt" fo:language="ru" fo:country="RU" style:font-name-asian="Times New Roman" style:font-size-asian="12pt" style:font-name-complex="Times New Roman" style:font-size-complex="11pt" style:language-complex="ar" style:country-complex="SA"/>
    </style:style>
    <style:style style:name="T154"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155" style:family="text">
      <style:text-properties style:use-window-font-color="true" style:font-name="Times New Roman" fo:font-size="13.5pt" fo:language="ru" fo:country="RU" style:font-name-asian="Times New Roman" style:font-size-asian="13.5pt" style:font-name-complex="Times New Roman" style:font-size-complex="13.5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e8eef7"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09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cm" svg:stroke-color="#000000" draw:stroke-linejoin="round" draw:fill="none" draw:fill-color="#ffff0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cm" svg:stroke-color="#000000" draw:stroke-linejoin="round" draw:fill="none" draw:fill-color="#e8eef7"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none" draw:fill="none" draw:fill-color="#ffffff" draw:textarea-horizontal-align="justify" draw:textarea-vertical-align="top" draw:auto-grow-height="true" draw:auto-grow-width="true" fo:min-height="0.489cm" fo:min-width="0.24cm" fo:padding-top="0cm" fo:padding-bottom="0cm" fo:padding-left="0cm" fo:padding-right="0cm" fo:wrap-option="no-wrap" style:run-through="foreground"/>
    </style:style>
    <style:style style:name="gr8" style:family="graphic">
      <style:graphic-properties draw:stroke="solid" svg:stroke-width="0.026cm" svg:stroke-color="#000000" draw:stroke-linejoin="miter" draw:fill="none" draw:fill-color="#e8eef7"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none" draw:fill="none" draw:fill-color="#ffffff" draw:textarea-horizontal-align="justify" draw:textarea-vertical-align="top" draw:auto-grow-height="true" draw:auto-grow-width="true" fo:min-height="0.649cm" fo:min-width="3.309cm" fo:padding-top="0cm" fo:padding-bottom="0cm" fo:padding-left="0cm" fo:padding-right="0cm" fo:wrap-option="no-wrap" style:run-through="foreground"/>
    </style:style>
    <style:style style:name="gr10" style:family="graphic">
      <style:graphic-properties draw:stroke="none" draw:fill="none" draw:fill-color="#ffffff" draw:textarea-horizontal-align="justify" draw:textarea-vertical-align="top" draw:auto-grow-height="true" draw:auto-grow-width="true" fo:min-height="0.649cm" fo:min-width="4.011cm" fo:padding-top="0cm" fo:padding-bottom="0cm" fo:padding-left="0cm" fo:padding-right="0cm" fo:wrap-option="no-wrap" style:run-through="foreground"/>
    </style:style>
    <style:style style:name="gr11" style:family="graphic">
      <style:graphic-properties draw:stroke="none" draw:fill="none" draw:fill-color="#ffffff" draw:textarea-horizontal-align="justify" draw:textarea-vertical-align="top" draw:auto-grow-height="true" draw:auto-grow-width="true" fo:min-height="0.649cm" fo:min-width="1.319cm" fo:padding-top="0cm" fo:padding-bottom="0cm" fo:padding-left="0cm" fo:padding-right="0cm" fo:wrap-option="no-wrap" style:run-through="foreground"/>
    </style:style>
    <style:style style:name="gr12" style:family="graphic">
      <style:graphic-properties draw:stroke="none" draw:fill="none" draw:fill-color="#ffffff" draw:textarea-horizontal-align="justify" draw:textarea-vertical-align="top" draw:auto-grow-height="true" draw:auto-grow-width="true" fo:min-height="0.811cm" fo:min-width="0.161cm" fo:padding-top="0cm" fo:padding-bottom="0cm" fo:padding-left="0cm" fo:padding-right="0cm" fo:wrap-option="no-wrap" style:run-through="foreground"/>
    </style:style>
    <style:style style:name="gr13" style:family="graphic">
      <style:graphic-properties draw:stroke="none" draw:fill="none" draw:fill-color="#ffffff" draw:textarea-horizontal-align="justify" draw:textarea-vertical-align="top" draw:auto-grow-height="true" draw:auto-grow-width="true" fo:min-height="0.649cm" fo:min-width="1.217cm" fo:padding-top="0cm" fo:padding-bottom="0cm" fo:padding-left="0cm" fo:padding-right="0cm" fo:wrap-option="no-wrap" style:run-through="foreground"/>
    </style:style>
    <style:style style:name="gr14" style:family="graphic">
      <style:graphic-properties draw:stroke="none" draw:fill="none" draw:fill-color="#ffffff" draw:textarea-horizontal-align="justify" draw:textarea-vertical-align="top" draw:auto-grow-height="true" draw:auto-grow-width="true" fo:min-height="0.326cm" fo:min-width="0.083cm" fo:padding-top="0cm" fo:padding-bottom="0cm" fo:padding-left="0cm" fo:padding-right="0cm" fo:wrap-option="no-wrap" style:run-through="foreground"/>
    </style:style>
    <style:style style:name="gr15" style:family="graphic">
      <style:graphic-properties draw:stroke="none" draw:fill="none" draw:fill-color="#ffffff" draw:textarea-horizontal-align="justify" draw:textarea-vertical-align="top" draw:auto-grow-height="true" draw:auto-grow-width="true" fo:min-height="0.649cm" fo:min-width="1.732cm" fo:padding-top="0cm" fo:padding-bottom="0cm" fo:padding-left="0cm" fo:padding-right="0cm" fo:wrap-option="no-wrap" style:run-through="foreground"/>
    </style:style>
    <style:style style:name="gr16" style:family="graphic">
      <style:graphic-properties draw:stroke="none" draw:fill="none" draw:fill-color="#ffffff" draw:textarea-horizontal-align="justify" draw:textarea-vertical-align="top" draw:auto-grow-height="true" draw:auto-grow-width="true" fo:min-height="0.649cm" fo:min-width="2.328cm" fo:padding-top="0cm" fo:padding-bottom="0cm" fo:padding-left="0cm" fo:padding-right="0cm" fo:wrap-option="no-wrap" style:run-through="foreground"/>
    </style:style>
    <style:style style:name="gr17" style:family="graphic">
      <style:graphic-properties draw:stroke="none" draw:fill="none" draw:fill-color="#ffffff" draw:textarea-horizontal-align="justify" draw:textarea-vertical-align="top" draw:auto-grow-height="true" draw:auto-grow-width="true" fo:min-height="0.649cm" fo:min-width="2.466cm" fo:padding-top="0cm" fo:padding-bottom="0cm" fo:padding-left="0cm" fo:padding-right="0cm" fo:wrap-option="no-wrap" style:run-through="foreground"/>
    </style:style>
    <style:style style:name="gr18" style:family="graphic">
      <style:graphic-properties draw:stroke="none" draw:fill="none" draw:fill-color="#ffffff" draw:textarea-horizontal-align="justify" draw:textarea-vertical-align="top" draw:auto-grow-height="true" draw:auto-grow-width="true" fo:min-height="0.649cm" fo:min-width="3.11cm" fo:padding-top="0cm" fo:padding-bottom="0cm" fo:padding-left="0cm" fo:padding-right="0cm" fo:wrap-option="no-wrap" style:run-through="foreground"/>
    </style:style>
    <style:style style:name="gr19" style:family="graphic">
      <style:graphic-properties draw:stroke="none" draw:fill="none" draw:fill-color="#ffffff" draw:textarea-horizontal-align="justify" draw:textarea-vertical-align="top" draw:auto-grow-height="true" fo:min-height="0.326cm" fo:min-width="1.289cm" fo:padding-top="0cm" fo:padding-bottom="0cm" fo:padding-left="0cm" fo:padding-right="0cm" fo:wrap-option="wrap" style:run-through="foreground"/>
    </style:style>
    <style:style style:name="gr20" style:family="graphic">
      <style:graphic-properties draw:stroke="none" draw:fill="none" draw:fill-color="#ffffff" draw:textarea-horizontal-align="justify" draw:textarea-vertical-align="top" draw:auto-grow-height="true" draw:auto-grow-width="true" fo:min-height="0.649cm" fo:min-width="3.51cm" fo:padding-top="0cm" fo:padding-bottom="0cm" fo:padding-left="0cm" fo:padding-right="0cm" fo:wrap-option="no-wrap" style:run-through="foreground"/>
    </style:style>
    <style:style style:name="gr21" style:family="graphic">
      <style:graphic-properties draw:stroke="none" draw:fill="none" draw:fill-color="#ffffff" draw:textarea-horizontal-align="justify" draw:textarea-vertical-align="top" draw:auto-grow-height="true" draw:auto-grow-width="true" fo:min-height="0.326cm" fo:min-width="0.097cm" fo:padding-top="0cm" fo:padding-bottom="0cm" fo:padding-left="0cm" fo:padding-right="0cm" fo:wrap-option="no-wrap" style:run-through="foreground"/>
    </style:style>
    <style:style style:name="gr22" style:family="graphic">
      <style:graphic-properties draw:stroke="none" draw:fill="none" draw:fill-color="#ffffff" draw:textarea-horizontal-align="justify" draw:textarea-vertical-align="top" draw:auto-grow-height="true" draw:auto-grow-width="true" fo:min-height="0.649cm" fo:min-width="0.84cm" fo:padding-top="0cm" fo:padding-bottom="0cm" fo:padding-left="0cm" fo:padding-right="0cm" fo:wrap-option="no-wrap" style:run-through="foreground"/>
    </style:style>
    <style:style style:name="gr2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none" draw:fill="solid" draw:fill-color="#000000" draw:textarea-horizontal-align="left" draw:textarea-vertical-align="top" draw:auto-grow-height="false" fo:padding-top="0.229cm" fo:padding-bottom="0.229cm" fo:padding-left="0.441cm" fo:padding-right="0.441cm" fo:wrap-option="wrap" style:run-through="foreground"/>
    </style:style>
    <style:style style:name="gr2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2"/>
          </table:table-cell>
          <table:table-cell table:style-name="Таблица1.B1" office:value-type="string">
            <text:p text:style-name="P93"><text:s text:c="26"/>ПРИЛОЖЕНИЕ </text:p>
            <text:p text:style-name="P91"><text:s text:c="26"/>УТВЕРЖДЕН</text:p>
            <text:p text:style-name="P91">приказом управления образования и науки</text:p>
            <text:p text:style-name="P100">области от <text:span text:style-name="T78">29.06.2012</text:span> № <text:s/><text:span text:style-name="T78">1892</text:span></text:p>
            <text:p text:style-name="P91"/>
            <text:p text:style-name="P91"/>
          </table:table-cell>
        </table:table-row>
      </table:table>
      <text:p text:style-name="P80"/>
      <text:p text:style-name="P119">АДМИНИСТРАТИВНЫЙ РЕГЛАМЕНТ</text:p>
      <text:p text:style-name="P101">предоставления государственной услуги</text:p>
      <text:p text:style-name="P101">«выдача разрешения на изменение фамилии и (или) имени несовершеннолетним в возрасте до 14 лет, проживающим на территории муниципального образования»</text:p>
      <text:p text:style-name="P108">(в редакции от <text:span text:style-name="T135">13.06</text:span><text:span text:style-name="T93">.2018</text:span><text:span text:style-name="T91">)</text:span></text:p>
      <text:p text:style-name="P101"/>
      <text:p text:style-name="P102">1. Общие положения</text:p>
      <text:p text:style-name="P102"/>
      <text:p text:style-name="P175"><text:bookmark text:name="sub_1012"/><text:bookmark-start text:name="sub_1011"/><text:span text:style-name="T2">1</text:span><text:bookmark-end text:name="sub_1011"/><text:span text:style-name="T2">.1. Административный регламент предоставления государственной услуги «выдача разрешения на изменение фамилии и (или) имени несовершеннолетним в возрасте до 14 лет, проживающим на территории муниципального образования» (далее - административный регламент) разработан в целях повышения качества предоставления государственной услуги «выдача разрешения на изменение фамилии и (или) имени несовершеннолетним в возрасте до 14 лет, проживающим на территории муниципального образования» (далее - государственная услуга</text:span><text:span text:style-name="T19">), создания необходимых условий для участников отношений,</text:span><text:span text:style-name="T2"> возникающих при предоставлении государственной услуги, определения сроков и последовательности действий (административных процедур) при предоставлении указанной государственной услуги, а также устанавливает порядок взаимодействия администраций городских округов, муниципальных районов Тамбовской области, наделенных государственными полномочиями по организации и осуществлению деятельности по опеке и попечительству в отношении несовершеннолетних граждан, с заявителями при предоставлении государственной услуги (далее — уполномоченные органы).</text:span></text:p>
      <text:p text:style-name="P174"><text:span text:style-name="T2">1.</text:span><text:span text:style-name="T9">2</text:span><text:span text:style-name="T2">. Заявителями для получения </text:span><text:span text:style-name="T19">государственной услуги могут быть родители (единственный родитель) несовершеннолетних, не достигших 14 лет, являющиеся гражданами Российской Федерации и проживающие на территории Тамбовской области (далее – заявители).</text:span></text:p>
      <text:p text:style-name="P196">1.3. Требования к порядку информирования о предоставлении государственной услуги.</text:p>
      <text:p text:style-name="P195">Информация о предоставлении государственной услуги размещается на Едином портале государственных и муниципальных услуг (функций) (далее — Единый портал), Портале государственных и муниципальных услуг (функций) Тамбовской области (далее — Региональный портал), а также официальных сайтах уполномоченных органов и на информационных стендах.</text:p>
      <text:p text:style-name="P195"><text:soft-page-break/>На Едином портале, Региональном портале размещается следующая информация:</text:p>
      <text:p text:style-name="P170">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70">2)круг заявителей;</text:p>
      <text:p text:style-name="P170">3)срок предоставления государственной услуги;</text:p>
      <text:p text:style-name="P170">4)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170">5)исчерпывающий перечень оснований для приостановления или отказа в предоставлении государственной услуги;</text:p>
      <text:p text:style-name="P170">6)информация о возможности досудебного (внесудебного) обжалования действий (бездействий) и решений, принятых (осуществляемых) в ходе предоставления государственной услуги;</text:p>
      <text:p text:style-name="P170">7)формы заявлений (уведомлений, сообщений), используемые при предоставлении государственной услуги, и требования к их заполнению и оформлению;</text:p>
      <text:p text:style-name="P170">8)информация о предоставлении услуги на бесплатной основе.</text:p>
      <text:p text:style-name="P195">Для информирования заявителей по вопросу предоставления государственной услуги на информационных стендах, официальных сайтах уполномоченных органов размещается следующая информация:</text:p>
      <text:p text:style-name="P195">перечень законодательных и иных нормативных правовых актов, содержащих нормы, регулирующие деятельность по предоставлению государственной услуги;</text:p>
      <text:p text:style-name="P195">исчерпывающий перечень документов, необходимый для предоставления государственной услуги;</text:p>
      <text:p text:style-name="P195">формы документов, необходимых для предоставления государственной услуги, и требования к их заполнению и оформлению;</text:p>
      <text:p text:style-name="P195">время приема и выдачи документов;</text:p>
      <text:p text:style-name="P195">срок исполнения государственной услуги;</text:p>
      <text:p text:style-name="P195">текст административного регламента;</text:p>
      <text:p text:style-name="P195">блок-схема предоставления государственной услуги;</text:p>
      <text:p text:style-name="P195">местонахождение, график (режим) работы, номера телефонов, адрес официального сайта и электронной почты уполномоченных органов;</text:p>
      <text:p text:style-name="P195">порядок досудебного (внесудебного) обжалования заявителем решений и действий (бездействий) уполномоченных органов, а также их должностных лиц, предоставляющих государственную услугу;</text:p>
      <text:p text:style-name="P195">информация о возможности получения государственной услуги в электронном виде.</text:p>
      <text:p text:style-name="P195">Доступ к информации о предоставлении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text:soft-page-break/>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94"><text:span text:style-name="Цветовое_20_выделение_20_для_20_Текст"><text:span text:style-name="T63">Информация о местонахождении, графике работы, номера телефонов, адресах официальных сайтов и электронной почты уполномоченных органов приводится в приложении № 1 к административному регламенту.</text:span></text:span></text:p>
      <text:p text:style-name="P91"/>
      <text:p text:style-name="P102">2. Стандарт предоставления государственной услуги</text:p>
      <text:p text:style-name="P91"/>
      <text:p text:style-name="P103"><text:tab/>2.1. Наименование государственной услуги.</text:p>
      <text:p text:style-name="P91"><text:tab/>Выдача разрешения на изменение фамилии и (или) имени несовершеннолетним в возрасте до 14 лет, проживающим на территории муниципального образования.</text:p>
      <text:p text:style-name="P91"/>
      <text:p text:style-name="P103"><text:tab/>2.2. Наименование исполнительного органа государственной власти, предоставляющего государственную услугу.</text:p>
      <text:p text:style-name="P96"><text:tab/><text:span text:style-name="T17">Наименование органа, предоставляющего государственную услугу.</text:span></text:p>
      <text:p text:style-name="P205">Предоставление государственной услуги осуществляется администрациями городских округов и муниципальных районов Тамбовской области, наделенными государственными полномочиями по организации и осуществлению деятельности по опеке <text:s/>и попечительству в отношении несовершеннолетних граждан, по месту проживания заявителя (далее – уполномоченные органы).</text:p>
      <text:p text:style-name="P172">В соответствии с пунктом 3 части 1 статьи 7 Федерального закона от 27.07.2010 № 210-ФЗ «Об организации предоставления государственных и муниципальных услуг» при предоставлении государственной услуги должностные лица уполномоченного органа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включенных в перечень услуг, которые являются необходимыми и обязательными для предоставления государственных услуг, утвержденный администрацией области.</text:p>
      <text:p text:style-name="P91"/>
      <text:p text:style-name="P103"><text:tab/>2.3. Результат предоставления государственной услуги.</text:p>
      <text:p text:style-name="P91"><text:tab/>Результатом предоставления государственной услуги является: </text:p>
      <text:p text:style-name="P91"><text:tab/>постановление органа местного самоуправления Тамбовской области о разрешении на изменение фамилии и (или) имени несовершеннолетнему;</text:p>
      <text:p text:style-name="P91"><text:tab/>уведомление об отказе в выдаче разрешения на изменение фамилии и (или) имени несовершеннолетнему. </text:p>
      <text:p text:style-name="P91"/>
      <text:p text:style-name="P105"><text:tab/><text:tab/>2.4. Срок предоставления государственной услуги.</text:p>
      <text:p text:style-name="P97"><text:tab/><text:span text:style-name="T86">Срок предоставления государственной услуги исчисляется со дня регистрации поступившего заявления (в том числе в форме электронного документа) с приложением предусмотренных пунктом 2.6. </text:span><text:soft-page-break/><text:span text:style-name="T86">административного регламента надлежащим образом оформленных документов (скан-копий документов) и не должен превышать 30 календарных дней».</text:span></text:p>
      <text:p text:style-name="P91"/>
      <text:p text:style-name="P103"><text:tab/>2.5. 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text:p>
      <text:p text:style-name="P91"><text:tab/>Отношения, возникающие в связи с предоставлением государственной услуги, регулируются: </text:p>
      <text:p text:style-name="P111"><text:span text:style-name="T2"><text:tab/></text:span><text:a xlink:type="simple" xlink:href="garantf1://10005807.0" text:style-name="Internet_20_link" text:visited-style-name="Visited_20_Internet_20_Link"><text:span text:style-name="Internet_20_link"><text:span text:style-name="T20">Семейным кодексом</text:span></text:span></text:a><text:span text:style-name="T2"> Российской Федерации от 29.12.1995 № 223-ФЗ (Собрание законодательства Российской Федерации, 1996, № 1, ст. 16; 2008, № 17, ст.1756; 2011, № 19, ст.2715);</text:span></text:p>
      <text:p text:style-name="P91"><text:tab/>Федеральным законом от 06.10.2003 № 131-ФЗ «Об общих принципах организации местного самоуправления в Российской Федерации» (Собрание законодательства Российской Федерации, 2003, 6 октября № 40, ст. 3822);</text:p>
      <text:p text:style-name="P91"><text:tab/>Федеральным законом от 27.07.2010 № 210-ФЗ «Об организации предоставления государственных и муниципальных услуг» (Собрание законодательства Российской Федерации, 2010, 2 августа, № 31, ст. 4179);</text:p>
      <text:p text:style-name="P111"><text:span text:style-name="T2"><text:tab/></text:span><text:a xlink:type="simple" xlink:href="garantf1://28030372.0" text:style-name="Internet_20_link" text:visited-style-name="Visited_20_Internet_20_Link"><text:span text:style-name="Internet_20_link"><text:span text:style-name="T20">Законом</text:span></text:span></text:a><text:span text:style-name="T2"> Тамбовской области от 27.12.2007 № 334-3 «О наделении администраций городских округов,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 («Тамбовская жизнь» от 29.12.2007 № 522-526 (24383 - 24387));</text:span></text:p>
      <text:p text:style-name="P111"><text:span text:style-name="T2"><text:tab/>Законом Тамбовской области от 10 мая 2011 г. № 2-З<text:line-break/>«Об организации и осуществлении деятельности по опеке и попечительству в отношении несовершеннолетних в Тамбовской области»</text:span><text:span text:style-name="T12"> </text:span><text:span text:style-name="T2">(«Тамбовская жизнь» (спецвыпуск) от 14.05.2011, № 64 (1146));</text:span></text:p>
      <text:p text:style-name="P91"><text:tab/>иными нормативными правовыми актами Российской Федерации и Тамбовской области.</text:p>
      <text:p text:style-name="P120"><text:tab/>2.6. Исчерпывающий перечень документов, необходимых в соответствии с нормативными правовыми актами для предоставления государственной услуги, которые являются необходимыми и обязательными для предоставления государственной услуги, подлежащих представлению заявителем</text:p>
      <text:p text:style-name="P116"><text:tab/>2.6.1. Для изменения имени несовершеннолетнему представляются следующие документы:</text:p>
      <text:p text:style-name="P179">1) заявление о выдаче разрешения на изменение имени несовершеннолетнему в возрасте до 14 лет (далее – заявление) согласно приложению № 4 к настоящему административному регламенту; </text:p>
      <text:p text:style-name="P179">2) копию документа, удостоверяющего личность заявителя (заявителей);</text:p>
      <text:p text:style-name="P179">3) письменное согласие несовершеннолетнего в возрасте от 10 до 14 лет на изменение его имени;</text:p>
      <text:p text:style-name="P179"><text:soft-page-break/>4) копию свидетельства о рождении несовершеннолетнего.</text:p>
      <text:p text:style-name="P179">2.6.2. Для изменения фамилии несовершеннолетнему представляются следующие документы:</text:p>
      <text:p text:style-name="P179">1) заявление о выдаче разрешения на изменение фамилии несовершеннолетнему в возрасте до 14 лет (далее – заявление) согласно приложению № 5 к настоящему административному регламенту;</text:p>
      <text:p text:style-name="P179">2) копию документа, удостоверяющего личность заявителя (заявителей);</text:p>
      <text:p text:style-name="P179">3) письменное согласие несовершеннолетнего в возрасте от 10 до 14 лет на изменение его фамилии;</text:p>
      <text:p text:style-name="P179">4) копию свидетельства о рождении несовершеннолетнего;</text:p>
      <text:p text:style-name="P179">5) копию свидетельства о расторжении брака;</text:p>
      <text:p text:style-name="P179">6) копию свидетельства о заключении брака.</text:p>
      <text:p text:style-name="P179">2.6.3 Заявление подается родителями ребенка совместно. При отсутствии одного из родителей дополнительно предоставляется один из следующих документов, подтверждающие данный факт:</text:p>
      <text:p text:style-name="P168">1) справка из органов ЗАГС, подтверждающая, что сведения об отце ребенка указаны на основании заявления матери ребенка;</text:p>
      <text:p text:style-name="P168">2) свидетельство о смерти родителя; </text:p>
      <text:p text:style-name="P168">3) решение суда о лишении родительских прав;</text:p>
      <text:p text:style-name="P168">4) решение суда о признании второго родителя недееспособным;</text:p>
      <text:p text:style-name="P168">5) справка из полиции о розыске второго родителя или решение суда о признании его безвестно отсутствующим. </text:p>
      <text:p text:style-name="P186"><text:span text:style-name="T19">2.6.4. </text:span><text:span text:style-name="T2">При временном нахождении ребенка за пределами муниципального образования дополнительно </text:span><text:span text:style-name="T19">представляется</text:span><text:span text:style-name="T2"> его согласие, удостоверенное нотариусом, либо руководителем муниципального образования, выполняющего функции опеки и попечительства по месту временного нахождения несовершеннолетнего.</text:span></text:p>
      <text:p text:style-name="P176"><text:span text:style-name="T19">2.6.5. При представлении копий документов, указанных в пунктах 2.6.1. – 2.6.3., настоящего административного регламента, в случае если они не заверены в установленном порядке, предъявляются также оригиналы указанных документов.</text:span><text:span text:style-name="T2"> </text:span></text:p>
      <text:p text:style-name="P91"/>
      <text:p text:style-name="P71"><text:tab/>2.7. Исчерпывающий перечень документов,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и иных органов, участвующих в предоставлении государственной услуги, которые заявитель вправе представить</text:p>
      <text:p text:style-name="P67"><text:span text:style-name="T12"><text:tab/></text:span><text:span text:style-name="T21">Для предоставления государственной услуги необходим</text:span><text:span text:style-name="T22">а</text:span><text:span text:style-name="T21"> <text:s/>справка из </text:span><text:span text:style-name="T23">полиции</text:span><text:span text:style-name="T21"> о розыске </text:span><text:span text:style-name="T24">второго родителя</text:span><text:span text:style-name="T21">, </text:span><text:span text:style-name="T24">в </text:span><text:span text:style-name="T2">случае если местонахождение одного из родителей не известно.<text:tab/></text:span></text:p>
      <text:p text:style-name="P66"><text:tab/>В случае, если заявителем данн<text:span text:style-name="T95">ая</text:span> <text:span text:style-name="T95">справка</text:span> не представлен<text:span text:style-name="T95">а</text:span>, соответствующи<text:span text:style-name="T95">й</text:span> документ запрашива<text:span text:style-name="T95">е</text:span>тся <text:span text:style-name="T95">специалистом,</text:span> ответственным за <text:span text:style-name="T95">предоставление государственной услуги</text:span>, в порядке межведомственного <text:soft-page-break/>взаимодействия <text:span text:style-name="T96">в</text:span><text:tab/>Управлении Министерства внутренних дел России по Тамбовской области.<text:tab/><text:tab/></text:p>
      <text:p text:style-name="P123"><text:span text:style-name="T80"><text:tab/><text:tab/></text:span><text:span text:style-name="T81">З</text:span><text:span text:style-name="T80">аявитель вправе представить документ самостоятельно по собственной инициативе.</text:span></text:p>
      <text:p text:style-name="P91"/>
      <text:p text:style-name="P91"><text:span text:style-name="T39"><text:tab/></text:span><text:tab/><text:span text:style-name="T25">2.8. Специалисты не вправе требовать от заявителя:</text:span></text:p>
      <text:p text:style-name="P18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80">представления документов и информации, которые в соответствии с нормативными правовыми актами находятся в распоряжении органов, предоставляющих государственную услугу, органов местного самоуправления, организаций, участвующих в предоставлении государственных или муниципальных услуг,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 муниципальных услуг, за исключением документов, указанных в части 6 статьи 7 Федерального закона «Об организации предоставления государственных и муниципальных услуг.</text:p>
      <text:p text:style-name="P180"/>
      <text:p text:style-name="P184">2.9. Исчерпывающий перечень оснований для отказа в приеме документов, необходимых для предоставления государственной услуги.</text:p>
      <text:p text:style-name="P180">2.9.1. Основаниями для отказа в приеме документов, необходимых для предоставления государственной услуги являются:</text:p>
      <text:p text:style-name="P188"><text:bookmark text:name="__DdeLink__816_269296177"/>истек срок действия основного документа, удостоверяющего личность заявителя;</text:p>
      <text:p text:style-name="P180">достижение несовершеннолетним возраста 14 лет;</text:p>
      <text:p text:style-name="P180">отсутствие необходимых документов среди представленных заявителем (кроме документов, запрашиваемых в порядке межведомственного взаимодействия);</text:p>
      <text:p text:style-name="P180">отсутствие оригиналов документов, указанных в пунктах 2.6.1.-2.6.3. административного регламента (в случае если их копии не заверены в установленном порядке);</text:p>
      <text:p text:style-name="P180"><text:bookmark text:name="sub_122802"/>несоответствие содержания или оформления документов, представленных заявителем, требованиям, установленным пунктом 2.6.5. настоящего административного регламента; </text:p>
      <text:p text:style-name="P180">несогласие заявителя представить недостающие или исправленные, или оформленные надлежащим образом документы либо невозможность их предоставления; </text:p>
      <text:p text:style-name="P180">отсутствие в заявлении подписи и фамилии, имени, отчества заявителя и его почтового адреса для ответа;</text:p>
      <text:p text:style-name="P180">заявление не поддается прочтению, содержит нецензурные или оскорбительные выражения.</text:p>
      <text:p text:style-name="P180"><text:soft-page-break/>2.9.2. Заявление, поданное в форме электронного документа с использованием Регионального портала, к рассмотрению не принимается если:</text:p>
      <text:p text:style-name="P180">истек срок действия основного документа, удостоверяющего личность заявителя;</text:p>
      <text:p text:style-name="P180">достижение несовершеннолетним возраста 14 лет;</text:p>
      <text:p text:style-name="P180">в представленных документах и поступивших копиях имеются несоответствия сведений.</text:p>
      <text:p text:style-name="P180">2.9.3. Отказ в приеме документов не является препятствием для повторного обращения после устранения причин, послуживших основанием для отказа.</text:p>
      <text:p text:style-name="P180"/>
      <text:p text:style-name="P206">2.10. Исчерпывающий перечень оснований для приостановления предоставления государственной услуги или отказа в предоставлении государственной услуги. </text:p>
      <text:p text:style-name="P180">2.10.1. Приостановление предоставления государственной услуги допускается только в случае подачи заявления в форме электронного документа с использованием Регионального портала. </text:p>
      <text:p text:style-name="P187"><text:span text:style-name="T2">При подаче заявления в форме электронного документа с использованием Регионального портала, если заявителем пропущен срок, установленный для представления документов, указанный в электронном </text:span><text:span text:style-name="T19">сообщении (пункт 3.4.7. административного регламента), оформление</text:span><text:span text:style-name="T2"> разрешения на изменение фамилии и (или) имени несовершеннолетнему в возрасте до 14 лет приостанавливается до личного обращения заявителя в орган местного самоуправления для представления документов, предусмотренных пунктом 2.6.1. - 2.6.3. административного регламента, но на срок не более 10 рабочих дней.</text:span></text:p>
      <text:p text:style-name="P180">2.10.2. В случае неявки заявителя в орган местного самоуправления для представления необходимых документов в течение 15 рабочих дней со дня получения электронного сообщения о необходимости личного обращения предоставление государственной услуги прекращается.</text:p>
      <text:p text:style-name="P180">2.10.3. Основаниями для отказа в предоставлении государственной услуги являются: </text:p>
      <text:p text:style-name="P180">отсутствие согласия ребенка, достигшего возраста 10 лет, на изменение его имени и (или) фамилии;</text:p>
      <text:p text:style-name="P180">отсутствие документов, подтверждающих отсутствие второго родителя при обращении одного из родителей;</text:p>
      <text:p text:style-name="P180">изменение фамилии и (или) имени несовершеннолетнему не отвечает условиям, указанным в пунктах 3.4.2.-3.4.4. настоящего административного регламента;</text:p>
      <text:p text:style-name="P115">несоответствие сведений, указанных в заявлении, поступившем в форме электронного документа с использованием Регионального портала, сведениям, содержащимся в представленных документах.».</text:p>
      <text:p text:style-name="P91"/>
      <text:p text:style-name="P98"><text:soft-page-break/><text:span text:style-name="T39"><text:tab/></text:span><text:span text:style-name="T25">2.11. 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span></text:p>
      <text:p text:style-name="P182">Услуги, которые являются необходимыми и обязательными для предоставления государственной услуги, законодательством Российской Федерации не предусмотрено.</text:p>
      <text:p text:style-name="P182"/>
      <text:p text:style-name="P185">2.12. Порядок, размер и основания взимания государственной пошлины или иной платы, взимаемой за предоставление государственной услуги.</text:p>
      <text:p text:style-name="P182">Государственная услуга предоставляется заявителю на бесплатной основе.</text:p>
      <text:p text:style-name="P182"/>
      <text:p text:style-name="P185"><text:bookmark text:name="sub_121201"/>2.13. 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182"><text:bookmark text:name="sub_10241"/>Взимание платы за предоставление услуг, которые являются необходимыми и обязательными для предоставления государственной услуги, не осуществляется в связи с отсутствием таких услуг.</text:p>
      <text:p text:style-name="P182"/>
      <text:p text:style-name="P185">2.14. Максимальный срок ожидания в очереди при подаче запроса о предоставлении государственной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182">Максимальное время ожидания заявителей в очереди при подаче документов и получения результата не должно превышать 15 минут.</text:p>
      <text:p text:style-name="P182"/>
      <text:p text:style-name="P185">2.15. Срок и порядок регистрации запроса заявителя о предоставлении государственной услуги, в том числе в электронной форме.</text:p>
      <text:p text:style-name="P182">Запрос о предоставлении государственной услуги, поступивший в уполномоченный орган в форме электронного документа регистрируется не позднее рабочего дня, следующего за днем поступления в уполномоченный орган правильно заполненного и оформленного заявления о предоставлении государственной услуги и полного пакета прилагаемых к нему документов.</text:p>
      <text:p text:style-name="P173">Правильно оформленное и заполненное заявление о предоставлении государственной услуги и полный пакет, прилагаемые к нему документов, представленные лично заявителем на бумажных носителях в уполномоченный орган, регистрируются в день поступления.</text:p>
      <text:p text:style-name="P169"/>
      <text:p text:style-name="P94"><text:span text:style-name="T39"><text:tab/></text:span><text:span text:style-name="Цветовое_20_выделение_20_для_20_Текст"><text:span text:style-name="T59">2.1</text:span></text:span><text:span text:style-name="Цветовое_20_выделение_20_для_20_Текст"><text:span text:style-name="T61">6</text:span></text:span><text:span text:style-name="Цветовое_20_выделение_20_для_20_Текст"><text:span text:style-name="T59">. </text:span></text:span><text:span text:style-name="Цветовое_20_выделение_20_для_20_Текст"><text:span text:style-name="T60">Т</text:span></text:span><text:span text:style-name="Цветовое_20_выделение_20_для_20_Текст"><text:span text:style-name="T59">ребования к помещениям, в которых предоставляются государственная услуга, услуга, предоставляемая организацией, </text:span></text:span><text:soft-page-break/><text:span text:style-name="Цветовое_20_выделение_20_для_20_Текст"><text:span text:style-name="T59">участвующей в предоставлении государствен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text:span></text:span><text:span text:style-name="Гипертекстовая_20_ссылка"><text:span text:style-name="T31">законодательством</text:span></text:span><text:span text:style-name="Цветовое_20_выделение_20_для_20_Текст"><text:span text:style-name="T62"> Российской Федерации о социальной защите инвалидов.</text:span></text:span></text:p>
      <text:p text:style-name="P113"><text:span text:style-name="T2"><text:tab/></text:span><text:span text:style-name="T6">2.1</text:span><text:span text:style-name="T10">6</text:span><text:span text:style-name="T6">.1. </text:span><text:span text:style-name="T2">На территории, прилегающей к месторасположению орган</text:span><text:span text:style-name="T7">а местного самоуправления</text:span><text:span text:style-name="T2">, предоставляющ</text:span><text:span text:style-name="T7">его</text:span><text:span text:style-name="T2"> государственн</text:span><text:span text:style-name="T7">ую</text:span><text:span text:style-name="T2"> услуг</text:span><text:span text:style-name="T7">у</text:span><text:span text:style-name="T2">, оборудуются места для парковки автотранспортных средств, в том числе места для специальных автотранспортных средств инвалидов.</text:span></text:p>
      <text:p text:style-name="P77"><text:bookmark text:name="sub_19922"/><text:span text:style-name="T2"><text:tab/></text:span><text:span text:style-name="T6">2.1</text:span><text:span text:style-name="T10">6</text:span><text:span text:style-name="T6">.2</text:span><text:span text:style-name="T2">. <text:s/>Доступ автотранспорта получателей государственной услуги к парковочным местам и стоянка являются бесплатными</text:span>.</text:p>
      <text:p text:style-name="P94"><text:tab/>2.1<text:span text:style-name="T133">6</text:span>.<text:span text:style-name="T128">3.</text:span> <text:s/>Помещения, в которых предоставляется государственная услуга, включают помещения для ожидания, информирования, приема заявителей, которые оборудуются стульями и столами и обеспечиваются писчей бумагой и письменными принадлежностями (для записи информации, написания заявлений).</text:p>
      <text:p text:style-name="P94"><text:tab/>2.1<text:span text:style-name="T133">6</text:span>.<text:span text:style-name="T129">4</text:span>. В помещении, в котором осуществляется прием заявителей, предусматривается оборудование доступных мест общественного пользования (туалетов) и хранения верхней одежды посетителей. </text:p>
      <text:p text:style-name="P94"><text:tab/>2.1<text:span text:style-name="T133">6</text:span>.<text:span text:style-name="T129">5</text:span>. Помещения, предназначенные для ознакомления заявителей с информационными материалами, оборудуются также информационными стендами, на которых размещается информация в соответствии с пунктом 1.5 административного регламента.</text:p>
      <text:p text:style-name="P87"><text:bookmark text:name="sub_199521"/><text:tab/>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90"><text:span text:style-name="T2"><text:tab/></text:span><text:span text:style-name="T7">2.1</text:span><text:span text:style-name="T10">6</text:span><text:span text:style-name="T7">.</text:span><text:span text:style-name="T8">6</text:span><text:span text:style-name="T7">. </text:span><text:span text:style-name="T2">Места ожидания должны соответствовать комфортным условиям для заявителей, в том числе инвалидов, использующих кресла-коляски, и оптимальным условиям работы специалистов.</text:span></text:p>
      <text:p text:style-name="P94"><text:tab/><text:span text:style-name="T128">2.16.7. </text:span>Каждое рабочее место специалиста в помещении для приема заявителей оборудуется персональным компьютером с обеспеченным доступом к электронным справочно-правовым системам. </text:p>
      <text:p text:style-name="P94"><text:tab/><text:span text:style-name="Цветовое_20_выделение_20_для_20_Текст"><text:span text:style-name="T56">2.1</text:span></text:span><text:span text:style-name="Цветовое_20_выделение_20_для_20_Текст"><text:span text:style-name="T58">6</text:span></text:span><text:span text:style-name="Цветовое_20_выделение_20_для_20_Текст"><text:span text:style-name="T56">.</text:span></text:span><text:span text:style-name="Цветовое_20_выделение_20_для_20_Текст"><text:span text:style-name="T57">8</text:span></text:span><text:span text:style-name="Цветовое_20_выделение_20_для_20_Текст"><text:span text:style-name="T56">. В целях обеспечения конфиденциальности сведений о заявителе, одним должностным лицом одновременно ведется прием только одного заявителя. Одновременное консультирование и (или) прием двух и более заявителей не допускается.</text:span></text:span></text:p>
      <text:p text:style-name="P121"><text:span text:style-name="Цветовое_20_выделение_20_для_20_Текст"><text:span text:style-name="T63"><text:tab/></text:span></text:span><text:span text:style-name="Цветовое_20_выделение_20_для_20_Текст"><text:span text:style-name="T64">2.1</text:span></text:span><text:span text:style-name="Цветовое_20_выделение_20_для_20_Текст"><text:span text:style-name="T67">6</text:span></text:span><text:span text:style-name="Цветовое_20_выделение_20_для_20_Текст"><text:span text:style-name="T65">.</text:span></text:span><text:span text:style-name="Цветовое_20_выделение_20_для_20_Текст"><text:span text:style-name="T66">9</text:span></text:span><text:span text:style-name="Цветовое_20_выделение_20_для_20_Текст"><text:span text:style-name="T64">. При обращении инвалида за получением государственной услуги (включая инвалидов, использующих кресла-коляски и собак-проводников) обеспечивается:</text:span></text:span></text:p>
      <text:p text:style-name="P56"><text:span text:style-name="Цветовое_20_выделение_20_для_20_Текст"><text:span text:style-name="T49">содействие инвалидам при входе в орган </text:span></text:span><text:span text:style-name="Цветовое_20_выделение_20_для_20_Текст"><text:span text:style-name="T52">местного самоуправления</text:span></text:span><text:span text:style-name="Цветовое_20_выделение_20_для_20_Текст"><text:span text:style-name="T49"> <text:s/>и выходе из него;</text:span></text:span></text:p>
      <text:p text:style-name="P56"><text:soft-page-break/><text:span text:style-name="Цветовое_20_выделение_20_для_20_Текст"><text:span text:style-name="T49">сопровождение инвалидов, имеющих стойкие расстройства функции зрения и самостоятельного передвижения, и оказание им помощи в органе </text:span></text:span><text:span text:style-name="Цветовое_20_выделение_20_для_20_Текст"><text:span text:style-name="T52">местного самоуправления, </text:span></text:span><text:span text:style-name="Цветовое_20_выделение_20_для_20_Текст"><text:span text:style-name="T53">предоставляющем государственную услугу</text:span></text:span><text:span text:style-name="Цветовое_20_выделение_20_для_20_Текст"><text:span text:style-name="T49">;</text:span></text:span></text:p>
      <text:p text:style-name="P56"><text:span text:style-name="Цветовое_20_выделение_20_для_20_Текст"><text:span text:style-name="T49">доступ к помещению, в котором предоставляется услуга, собаки-проводника при наличии документа, подтверждающего её специальное обучение;</text:span></text:span></text:p>
      <text:p text:style-name="P56"><text:span text:style-name="Цветовое_20_выделение_20_для_20_Текст"><text:span text:style-name="T49">возможность самостоятельного передвижения инвалидов, в том числе передвигающихся в кресле-коляске, в целях доступа к месту предоставления услуги, в том числе с помощью специалиста органа</text:span></text:span><text:span text:style-name="Цветовое_20_выделение_20_для_20_Текст"><text:span text:style-name="T54"> </text:span></text:span><text:span text:style-name="Цветовое_20_выделение_20_для_20_Текст"><text:span text:style-name="T52">местного самоуправления</text:span></text:span><text:span text:style-name="Цветовое_20_выделение_20_для_20_Текст"><text:span text:style-name="T49">, ответственного за работу с инвалидами;</text:span></text:span></text:p>
      <text:p text:style-name="P107"><text:span text:style-name="Цветовое_20_выделение_20_для_20_Текст"><text:span text:style-name="T68"><text:tab/></text:span></text:span><text:span text:style-name="Цветовое_20_выделение_20_для_20_Текст"><text:span text:style-name="T64">оказание помощи инвалидам в преодолении барьеров, мешающих получению ими государственной услуги наравне с другими лицами.</text:span></text:span></text:p>
      <text:p text:style-name="P91"/>
      <text:p text:style-name="P103"><text:tab/>2.1<text:span text:style-name="T132">7</text:span>. Показатели доступности и качества государственной услуги.</text:p>
      <text:p text:style-name="P91"><text:tab/>2.1<text:span text:style-name="T133">7</text:span>.1. Показателями доступности государственной услуги являются: </text:p>
      <text:p text:style-name="P91"><text:tab/>своевременное, полное информирование о государственной услуге посредством форм информирования, предусмотренных пунктом 1.4. раздела 1 настоящего административного регламента;</text:p>
      <text:p text:style-name="P91"><text:tab/>ресурсное обеспечение исполнения административного регламента;</text:p>
      <text:p text:style-name="P91"><text:tab/>возможность досудебного (внесудебного) рассмотрения жалоб (претензий) в процессе получения государственной услуги;</text:p>
      <text:p text:style-name="P91"><text:tab/>наличие различных каналов получения услуги;</text:p>
      <text:p text:style-name="P91"><text:tab/>количество взаимодействий заявителя с должностными лицами при предоставлении государственной услуги и их продолжительность;</text:p>
      <text:p text:style-name="P91"><text:tab/>количество заявителей, которым была предоставлена государственная услуга, в отношении к количеству специалистов, осуществляющих прием граждан.</text:p>
      <text:p text:style-name="P91"><text:tab/>2.1<text:span text:style-name="T133">7</text:span>.2. Показателями качества государственной услуги являются:</text:p>
      <text:p text:style-name="P91"><text:tab/>соответствие требованиям административного регламента;</text:p>
      <text:p text:style-name="P91"><text:tab/>соблюдение сроков предоставления услуги;</text:p>
      <text:p text:style-name="P91"><text:tab/>количество обоснованных жалоб;</text:p>
      <text:p text:style-name="P91"><text:tab/>доля заявителей, которым выдано разрешение (либо отказ) на изменение фамилии и (или) имени несовершеннолетнему, от общего числа заявителей, обратившихся для получения государственной услуги. </text:p>
      <text:p text:style-name="P91"><text:tab/>2.1<text:span text:style-name="T133">7</text:span>.3.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 применения регламента.</text:p>
      <text:p text:style-name="P91"><text:tab/>Анализ практики применения регламента проводится уполномоченными должностными лицами органов местного самоуправления один раз в год.</text:p>
      <text:p text:style-name="P91"><text:tab/>Результаты анализа практики применения настоящего административного регламента используются для принятия решения о необходимости внесения соответствующих изменений в регламент в целях оптимизации административных процедур, уменьшения сроков исполнения административных процедур и административных действий. </text:p>
      <text:p text:style-name="P91"><text:soft-page-break/></text:p>
      <text:p text:style-name="P106"><text:tab/><text:span text:style-name="T17">2.18. Иные требования, в том числе учитывающие особенности предоставления государственной услуги в МФЦ и особенности предоставления государственной услуги в электронной форме.</text:span></text:p>
      <text:p text:style-name="P181">Заявителям обеспечивается возможность:</text:p>
      <text:p text:style-name="P181">- копировать формы заявлений и иных документов, необходимых для получения государственной услуги;</text:p>
      <text:p text:style-name="P181">- сформировать запрос (заявление) и направить его и документы (скан-копии документов), необходимые для предоставления государственной услуги в электронном виде, без необходимости дополнительной подачи вышеназванных заявления и документов в какой-либо иной форме в Управление; </text:p>
      <text:p text:style-name="P181">- получить информацию о ходе предоставления государственной услуги;</text:p>
      <text:p text:style-name="P181">- получить результат предоставления государственной услуги в электронном виде;</text:p>
      <text:p text:style-name="P181">- оценить доступность и качество государственной услуги на Региональном Портале;</text:p>
      <text:p text:style-name="P181">- подать жалобу с использованием средств Единого портала, Регионального портала и Портала Досудебного обжалования.</text:p>
      <text:p text:style-name="P181">Копирование форм заявлений и иных документов, необходимых для получения Государственной услуги осуществляется на официальном сайте уполномоченного органа, на Едином и Региональном порталах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81">Формирование заявителем запроса (заявления) в электронном виде осуществляется посредством заполнения электронной формы на Региональном портале.</text:p>
      <text:p text:style-name="P181">При формировании запроса (заявления) заявителю обеспечивается:</text:p>
      <text:p text:style-name="P181">а) возможность сохранения запроса (заявления) и иных документов, указанных в пункте 2.6. настоящего Административного регламента, необходимых для предоставления Государственной услуги;</text:p>
      <text:p text:style-name="P181">б) возможность печати на бумажном носителе копии электронной формы запроса (заявления);</text:p>
      <text:p text:style-name="P181">в) сохранение ранее введенных в электронную форму запроса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81">г) возможность вернуться на любой из этапов заполнения электронной формы запроса (заявления) без потери ранее введенной информации;</text:p>
      <text:p text:style-name="P181"><text:soft-page-break/>д) возможность доступа заявителя на Региональ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181">Сформированный запрос (заявление) документы, указанные в пункте 2.6. настоящего административного регламента, необходимые для предоставления государственной услуги, направляются в уполномоченный орган посредством Регионального портала.</text:p>
      <text:p text:style-name="P181">При предоставлении государственной услуги в электронной форме заявителю направляется информация о ходе предоставления государственной услуги:</text:p>
      <text:p text:style-name="P181">- уведомление о начале процедуры предоставления государственной услуги;</text:p>
      <text:p text:style-name="P181">- уведомление о результате предоставления государственной услуги либо мотивированный отказ в предоставлении государственной услуги.</text:p>
      <text:p text:style-name="P181">Уведомления направляются заявителю уполномоченным органом в срок, не превышающий одного рабочего дня после завершения выполнения соответствующего действия с использованием средств <text:s text:c="30"/>Портала государственных и муниципальных услуг (функций) Тамбовской области.</text:p>
      <text:p text:style-name="P181">В качестве результата предоставления государственной услуги в электронном виде заявителю посредством Регионального портала направляется скан-копия постановления уполномоченного органа о разрешении на изменение фамилии и (или) имени несовершеннолетнего или скан-копия уведомления об отказе в выдаче разрешения на изменение фамилии и (или) имени несовершеннолетнего.</text:p>
      <text:p text:style-name="P181">Возможность оценить доступность и качество государственной услуги и подать жалобу предоставляется по факту получения государственной услуги на Региональном Портале. </text:p>
      <text:p text:style-name="P181">При обращении через Региональный портал, заявителю необходимо пройти процедуру регистрации и авториз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81">Возможность получения государственной услуги в многофункциональном центре предоставления государственных и муниципальных услуг отсутствует.</text:p>
      <text:p text:style-name="P177">При определении особенностей предоставления государственной услуги в электронной форме указывается перечень классов средств электронной подписи, которые допускаются к использованию при обращении за получением государственной услуги, оказываемой с применением усиленной квалифицированной электронной подпис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text:soft-page-break/>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p>
      <text:p text:style-name="P100"/>
      <text:p text:style-name="P100"/>
      <text:p text:style-name="P102">3. Состав, последовательность и сроки выполнения административных процедур, требования к порядку их выполнения,</text:p>
      <text:p text:style-name="P102">в том числе особенностей выполнения административных процедур</text:p>
      <text:p text:style-name="P102">в электронной форме</text:p>
      <text:p text:style-name="P91"/>
      <text:p text:style-name="P91"><text:tab/>3.1. Предоставление государственной услуги включает в себя следующие административные процедуры:</text:p>
      <text:p text:style-name="P91"><text:tab/>прием и регистрация заявления и документов; </text:p>
      <text:p text:style-name="P124"><text:span text:style-name="T28"><text:tab/><text:tab/>формирование и направление межведомственного запроса в орган, участвующи</text:span><text:span text:style-name="T29">й</text:span><text:span text:style-name="T28"> в предоставлении государственной услуги»;</text:span></text:p>
      <text:p text:style-name="P91"><text:tab/>рассмотрение заявления и документов и принятие решения о выдаче разрешения на изменение фамилии и (или) имени несовершеннолетнему в возрасте до 14 лет либо об отказе в предоставлении государственной услуги; </text:p>
      <text:p text:style-name="P91"><text:tab/>подготовка и направление заявителю уведомления об отказе в выдаче разрешения на изменение фамилии и (или) имени несовершеннолетнему в возрасте до 14 лет;</text:p>
      <text:p text:style-name="P91"><text:tab/>подготовка постановления о разрешении на изменение фамилии и (или) имени несовершеннолетнему в возрасте до 14 лет;</text:p>
      <text:p text:style-name="P91"><text:tab/>выдача заявителю постановления о разрешении на изменение фамилии и (или) имени несовершеннолетнему в возрасте до 14 лет.</text:p>
      <text:p text:style-name="P91"/>
      <text:p text:style-name="P104"><text:tab/>3.2. Прием и регистрация заявления и документов.</text:p>
      <text:p text:style-name="P110"><text:span text:style-name="T131"><text:tab/></text:span><text:span text:style-name="T37">3.2.1. Основанием для начала предоставления Государственной услуги является поступившее в уполномоченный орган заявление о предоставлении государственной услуги и прилагаемые к нему документы. Заявление о предоставлении Государственной услуги и прилагаемые к нему документы могут быть представлены заявителем лично непосредственно в уполномоченный орган на бумажном носителе, а также в форме электронного документа через Региональный портал.</text:span></text:p>
      <text:p text:style-name="P183">3.2.2. Специалист, ответственный за предоставление государственной услуги, при личном обращении устанавливает личность заявителя и проверяет:</text:p>
      <text:p text:style-name="P183">документ, удостоверяющий личность, срок его действия; </text:p>
      <text:p text:style-name="P183">наличие всех необходимых документов согласно пунктам 2.6.1.-2.6.3. настоящего административного регламента;</text:p>
      <text:p text:style-name="P183">соответствие представленных документов требованиям, указанным в пункте 2.6.4 настоящего административного регламента;</text:p>
      <text:p text:style-name="P183">соответствие копий оригиналам документов, проставляет на каждой копии отметку «верно» и подпись с указанием должности, фамилии и инициалов.</text:p>
      <text:p text:style-name="P171"><text:soft-page-break/>Максимальный срок выполнения действия – 30 мин.</text:p>
      <text:p text:style-name="P88"><text:tab/>3.2.3. При отсутствии необходимых документов, несоответствии представленных документов требованиям, указанным в пунктах 2.6.4. <text:s/>настоящего административного регламента, специалист уведомляет заявителя о наличии препятствий для предоставления государственной услуги, объясняет заявителю содержание выявленных недостатков представленных документов и предлагает принять меры по их устранению.</text:p>
      <text:p text:style-name="P88"><text:tab/>При согласии заявителя устранить препятствия специалист возвращает представленные документы. </text:p>
      <text:p text:style-name="P88"><text:tab/>3.2.4. При несогласии заявителя устранить препятствия, представить недостающие или исправленные, или оформленные надлежащим образом документы, либо невозможности их предоставления, а также при наличии иных оснований для отказа в приеме документов специалист готовит письменный мотивированный отказ в приеме документов.</text:p>
      <text:p text:style-name="P88"><text:tab/>Письмо с отказом в приеме документов оформляется в установленном в органе местного самоуправления порядке делопроизводства и направляется заявителю в трехдневный срок со дня его подписания. </text:p>
      <text:p text:style-name="P88"><text:tab/>3.2.5. При отсутствии у заявителя заполненного заявления или неправильном его заполнении специалист помогает заявителю собственноручно заполнить заявление.</text:p>
      <text:p text:style-name="P88"><text:tab/>3.2.6. При поступлении заявления в форме электронного документа с использованием Регионального портала специалист осуществляет проверку правильности заполнения заявления и наличие электронных копий всех необходимых документов согласно пунктам 2.6.1. - 2.6.3. настоящего административного регламента.</text:p>
      <text:p text:style-name="P88"><text:tab/>По результатам проверки заявителю направляется электронное сообщение о приеме заявления либо о мотивированном отказе в приеме заявления с использованием Регионального портала не позднее трех рабочих дней, следующих за днем подачи заявления. </text:p>
      <text:p text:style-name="P88"><text:tab/>3.2.7. Электронное сообщение об отказе в приеме заявления к рассмотрению должно содержать информацию о причинах отказа .</text:p>
      <text:p text:style-name="P88"><text:tab/>3.2.8. Электронное сообщение о приеме заявления к рассмотрению должно содержать информацию:</text:p>
      <text:p text:style-name="P85"><text:tab/>об основаниях отказа в выдаче разрешения на изменение фамилии <text:s text:c="18"/>и (или) имени несовершеннолетнему; </text:p>
      <text:p text:style-name="P88"><text:tab/>о сроках рассмотрения заявления.</text:p>
      <text:p text:style-name="P88"><text:tab/>3.2.9. При принятии заявления, поданного в форме электронного документа с использованием Регионального портала, к рассмотрению, оно распечатывается сотрудником в 2-х экземплярах, заполняются реквизиты «Даты приема документов» и «Подпись, фамилия сотрудника, принявшего заявление». На каждом экземпляре заявления производится запись «Заявление принято в форме электронного документа».</text:p>
      <text:p text:style-name="P89"><text:span text:style-name="T18"><text:tab/>3.2.10. </text:span><text:span text:style-name="T1">При отсутствии нарушений и несоответствий или их устранении специалист регистрирует заявление, в том числе поступившее в форме электронного документа, и полный пакет документов в Журнале регистрации </text:span><text:soft-page-break/><text:span text:style-name="T1">заявлений о выдаче разрешения на изменение фамилии и (или) имени несовершеннолетнему в возрасте до 14 лет (пр</text:span><text:span text:style-name="T16">иложение № 6 </text:span><text:span text:style-name="T1">к настоящему административному регламенту) и выдает заявителю в случае личного обращения расписку о приеме документов, содержащую фамилию, имя, отчество специалиста, дату приема документов, регистрационный номер запроса заявителя в Журнале.</text:span></text:p>
      <text:p text:style-name="P114"><text:tab/>Общий максимальный срок приема документов не должен превышать 30 минут.</text:p>
      <text:p text:style-name="P114"/>
      <text:p text:style-name="P122"><text:span text:style-name="T87"><text:tab/><text:tab/>3.3. Формирование и направление межведомственного запроса <text:s text:c="23"/>в орган, участвующий в предоставлении государственной услуги.</text:span><text:span text:style-name="T82"> </text:span></text:p>
      <text:p text:style-name="P67"><text:span text:style-name="T12"><text:tab/></text:span><text:span text:style-name="T13">3.3.1.</text:span><text:span text:style-name="T2">Основанием для начала административной процедуры формирования и направления запроса является прием от заявителя заявления и документов, необходимых для предоставления государственной услуги.</text:span></text:p>
      <text:p text:style-name="P67"><text:bookmark text:name="__DdeLink__1647_1218319987"/><text:span text:style-name="T12"><text:tab/></text:span><text:span text:style-name="T13">3.</text:span><text:span text:style-name="T14">3.</text:span><text:span text:style-name="T13">2.При отсутствии у заявителя справки из </text:span><text:span text:style-name="T15">полиции</text:span><text:span text:style-name="T13">, подтверждающей розыск </text:span><text:span text:style-name="T15">второго </text:span><text:span text:style-name="T13">родителя, </text:span><text:span text:style-name="T15">в случае если местонахождение одного из родителей не известно, </text:span><text:span text:style-name="T2">он</text:span><text:span text:style-name="T3">а</text:span><text:span text:style-name="T2"> истребу</text:span><text:span text:style-name="T3">е</text:span><text:span text:style-name="T2">тся </text:span><text:span text:style-name="T3">специалистом</text:span><text:span text:style-name="T2">, ответственным за </text:span><text:span text:style-name="T3">предоставление государственной услуги и</text:span><text:span text:style-name="T2"> уполномоченным направлять межведомственный запрос, в орган</text:span><text:span text:style-name="T3">е</text:span><text:span text:style-name="T2">, участвующ</text:span><text:span text:style-name="T3">ем</text:span><text:span text:style-name="T2"> в предоставлении государственной услуги </text:span><text:span text:style-name="T4">в </text:span><text:span text:style-name="T2">Управлении Министерства внутренних дел России по Тамбовской области.</text:span></text:p>
      <text:p text:style-name="P67"><text:span text:style-name="T12"><text:tab/></text:span><text:span text:style-name="T13">3.3.3. </text:span><text:span text:style-name="T15">Специалист</text:span><text:span text:style-name="T2">, ответственн</text:span><text:span text:style-name="T3">ый</text:span><text:span text:style-name="T2"> за прием документов, формирует <text:s text:c="16"/>и направляет межведомственный запрос не позднее следующего рабочего дня после дня поступления запроса заявителя о предоставлении государственной услуги.</text:span></text:p>
      <text:p text:style-name="P67"><text:span text:style-name="T12"><text:tab/></text:span><text:span text:style-name="T13">3.3.4.</text:span><text:span text:style-name="T12"> </text:span><text:span text:style-name="T2">Межведомственный запрос может быть выполнен в виде документа на материальном носителе либо в виде электронного документа.</text:span></text:p>
      <text:p text:style-name="P67"><text:span text:style-name="T12"><text:tab/></text:span><text:span text:style-name="T13">3.3.5.</text:span><text:span text:style-name="T12"> </text:span><text:span text:style-name="T2">Межведомственный запрос, выполненный в виде документа на материальном носителе, подписывается руководителем органа, оказывающего государственную услугу либо иным должностным лицом, уполномоченным в установленном порядке. Межведомственный запрос заверяется печатью органа.</text:span></text:p>
      <text:p text:style-name="P66"><text:tab/>Межведомственный запрос, выполненный в виде электронного документа, подписывается электронной подписью руководителя органа, оказывающего государственную услугу, либо электронной подписью иного должностного лица, уполномоченного в установленном порядке. Направление межведомственного запроса, не заверенного электронной подписью, не допускается.</text:p>
      <text:p text:style-name="P67"><text:span text:style-name="T12"><text:tab/></text:span><text:span text:style-name="T13">3.3.6. </text:span><text:span text:style-name="T2">Направление межведомственного запроса осуществляется следующими способами:</text:span></text:p>
      <text:p text:style-name="P66"><text:tab/>почтовым отправлением с уведомлением о вручении;</text:p>
      <text:p text:style-name="P66"><text:tab/>курьером (под расписку о вручении);</text:p>
      <text:p text:style-name="P66"><text:tab/>по электронной почте, по иным каналам передачи электронных данных. Для передачи межведомственного запроса в форме электронного документа разрешается использовать только защищенные каналы передачи данных. </text:p>
      <text:p text:style-name="P66"><text:soft-page-break/><text:tab/>Орган, направляющий межведомственный запрос, самостоятельно выбирает способ его отправки. </text:p>
      <text:p text:style-name="P67"><text:span text:style-name="T12"><text:tab/></text:span><text:span text:style-name="T13">3.3.7.</text:span><text:span text:style-name="T2"> Датой направления межведомственного запроса считается соответственно:</text:span></text:p>
      <text:p text:style-name="P66"><text:tab/>дата отправки почтового отправления с межведомственным запросом;</text:p>
      <text:p text:style-name="P66"><text:tab/>дата, указанная в расписке о получении межведомственного запроса, доставленного курьером;</text:p>
      <text:p text:style-name="P66"><text:tab/>дата отправки электронного сообщения межведомственным запросом, зарегистрированная в системе передачи электронных данных. </text:p>
      <text:p text:style-name="P67"><text:span text:style-name="T12"><text:tab/></text:span><text:span text:style-name="T13">3.3.8. </text:span><text:span text:style-name="T2">Межведомственный запрос о представлении документов и (или) информации с использованием межведомственного информационного взаимодействия должен содержать:</text:span></text:p>
      <text:p text:style-name="P66"><text:tab/>наименование органа, направляющего межведомственный запрос;</text:p>
      <text:p text:style-name="P66"><text:tab/>наименование органа, в адрес которого направляется межведомственный запрос;</text:p>
      <text:p text:style-name="P66"><text:tab/>наименование государственной услуги, для предоставления которой необходимо представление документа и (или) информации;</text:p>
      <text:p text:style-name="P66"><text:tab/>сведения, необходимые для представления государственной услуги;</text:p>
      <text:p text:style-name="P66"><text:tab/>контактную информацию для направления ответа на межведомственный запрос;</text:p>
      <text:p text:style-name="P66"><text:tab/>дату направления межведомственного запроса; </text:p>
      <text:p text:style-name="P66"><text:tab/>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117"><text:span text:style-name="T39"><text:tab/></text:span><text:span text:style-name="T89">3.3.9. Результатом административной процедуры является получение с использованием единой системы межведомственного электронного взаимодействия или курьерской службы </text:span>справки из <text:span text:style-name="T97">полиции</text:span>, подтверждающей розыск родителя органами внутренних дел. <text:tab/><text:span text:style-name="T82">Административная процедура осуществляется в течение </text:span><text:span text:style-name="T83">5</text:span><text:span text:style-name="T82"> календарных дней со дня поступления заявления должностному лицу.</text:span></text:p>
      <text:p text:style-name="P114"/>
      <text:p text:style-name="P91"><text:span text:style-name="T39"><text:tab/>3.</text:span><text:span text:style-name="T40">4</text:span><text:span text:style-name="T39">. Рассмотрение заявления и документов и принятие решения о выдаче разрешения на изменение фамилии и (или) имени несовершеннолетнему в возрасте до 14 лет либо об отказе в предоставлении государственной услуги.</text:span></text:p>
      <text:p text:style-name="P91"><text:tab/>3.<text:span text:style-name="T94">4</text:span>.1. Основанием для начала процедуры является регистрация запроса заявителя о предоставлении государственной услуги. </text:p>
      <text:p text:style-name="P91"><text:tab/>3.<text:span text:style-name="T94">4</text:span>.2. При рассмотрении заявления гражданина о выдаче разрешения на изменение фамилии и (или) имени несовершеннолетнему в возрасте до 14 лет специалист учитывает следующие условия.</text:p>
      <text:p text:style-name="P91"><text:tab/>Изменение имени, фамилии несовершеннолетнему по заявлению родителей возможно лишь до достижения им четырнадцатилетнего возраста. После достижения несовершеннолетним возраста четырнадцати лет вопрос о перемене им имени, фамилии и (или) отчества решается по его собственному заявлению в соответствии с требованиями действующего законодательства. </text:p>
      <text:p text:style-name="P91"><text:soft-page-break/><text:tab/>3.<text:span text:style-name="T94">4</text:span>.3.<text:span text:style-name="T79">Разрешение на изменение фамилии и (или) имени несовершеннолетнему может быть дано без учета мнения родителя, проживающего отдельно от ребенка, при наличии определенных обстоятельств: невозможность установления его места нахождения, лишение его родительских прав, признание недееспособным, </text:span><text:span text:style-name="T48">уклонение родителя без уважительных причин от воспитания и содержания ребенка. </text:span><text:span text:style-name="T79">В таких случаях согласие родителя, проживающего отдельно от ребенка, на изменение фамилии и (или) имени несовершеннолетнему не требуется.</text:span></text:p>
      <text:p text:style-name="P118"><text:tab/>Если ребенок рожден от лиц, не состоящих в браке между собой, и отцовство в законном порядке не установлено, орган местного самоуправления исходя из интересов ребенка вправе разрешить изменить его фамилию на фамилию матери, которую она носит в момент обращения с такой просьбой.</text:p>
      <text:p text:style-name="P91"><text:tab/>3.<text:span text:style-name="T94">4</text:span>.4.Во всех случаях изменения имени и (или) фамилии несовершеннолетнему по совместной просьбе родителей или только одного из родителей несовершеннолетнего обязательным является согласие несовершеннолетнего на изменение его фамилии и (или) имени после достижения им десятилетнего возраста.</text:p>
      <text:p text:style-name="P91"><text:tab/>Изменение имени и (или) фамилии ребенка производится исходя из интересов ребенка.</text:p>
      <text:p text:style-name="P99"><text:tab/>3.4.5. <text:span text:style-name="T17">При выполнении указанных условий специалист, ответственный за предоставление государственной услуги, готовит проект постановления о выдаче разрешения на изменение фамилии и (или) имени несовершеннолетнему в возрасте до 14 лет.</text:span></text:p>
      <text:p text:style-name="P125">3.4.6. В случае если изменение фамилии и (или) имени несовершеннолетнему противоречит его интересам, либо не отвечает требованиям, указанным в подпунктах 3.4.2.-3.4.4. настоящего административного регламента, специалист готовит проект уведомления об отказе в предоставлении государственной услуги. </text:p>
      <text:p text:style-name="P178">Административная процедура осуществляется в течение 1 рабочего дня.</text:p>
      <text:p text:style-name="P79"><text:tab/>3.<text:span text:style-name="T94">4</text:span>.7. В случае подачи заявления в форме электронного документа <text:s text:c="16"/>с использованием Регионального портала после принятия решения о выдаче разрешения на изменение фамилии и (или) имени несовершеннолетнему в течение одного рабочего дня заявителю <text:s/>с использованием Регионального портала направляется электронное сообщение, которое должно содержать информацию:</text:p>
      <text:p text:style-name="P79"><text:tab/>об органе местного самоуправления, куда необходимо обратиться заявителю для представления документов и получения разрешения на изменение фамилии и (или) имени несовершеннолетнему в возрасте до 14 лет, адресе местонахождения, часах приема;</text:p>
      <text:p text:style-name="P79"><text:s/><text:tab/>о необходимости в течение 5 дней со дня получения данного электронного сообщения лично обратиться в соответствующий орган местного самоуправления для представления документов (оригиналов или нотариально заверенных копий), необходимых для предоставления услуги, <text:soft-page-break/>предусмотренных пунктами 2.6.1. - 2.6.3. настоящего административного регламента. </text:p>
      <text:p text:style-name="P189"><text:tab/>3.<text:span text:style-name="T94">4</text:span>.8. Если заявителем пропущен срок, установленный для предоставления документов, указанный в электронном сообщении (пункт <text:span text:style-name="T91">3.</text:span><text:span text:style-name="T92">4</text:span><text:span text:style-name="T91">.7. настоящего административного регламента), оформление разрешения <text:s text:c="2"/>на изменение фамилии и (или) имени несовершеннолетнему в возрасте до 14 лет приостанавливается.</text:span></text:p>
      <text:p text:style-name="P79"><text:tab/>В случае приостановления оформления <text:s/>разрешения <text:s text:c="2"/>на изменение фамилии и (или) имени несовершеннолетнему в возрасте до 14 лет в течение 3 рабочих дней со дня приостановления заявителю с использованием Регионального портала направляется электронное сообщение о приостановлении предоставления услуги до его личного обращения. </text:p>
      <text:p text:style-name="P79"><text:tab/>По истечении срока, предусмотренного пунктом 2.<text:span text:style-name="T126">9</text:span>.3. настоящего административного регламента, специалистом принимается решение о прекращении оформления разрешения. Решение оформляется в виде резолюции на заявлении за подписью руководителя соответствующего органа местного самоуправления. </text:p>
      <text:p text:style-name="P83"><text:tab/>В случае прекращения оформления разрешения заявителю в течение 3 рабочих дней со дня принятия такого решения с использованием Регионального портала направляется соответствующее электронное сообщение</text:p>
      <text:p text:style-name="P103"><text:tab/></text:p>
      <text:p text:style-name="P104"><text:tab/>3.<text:span text:style-name="T94">5</text:span>. Подготовка и направление заявителю уведомления об отказе в выдаче разрешения на изменение фамилии и (или) имени несовершеннолетнему в возрасте до 14 лет.</text:p>
      <text:p text:style-name="P99"><text:tab/><text:span text:style-name="T17">3.5.1. Основанием для начала административной процедуры является подготовка проекта уведомления об отказе в предоставлении государственной услуги.</text:span></text:p>
      <text:p text:style-name="P111"><text:span text:style-name="T2"><text:tab/>3.</text:span><text:span text:style-name="T5">5</text:span><text:span text:style-name="T2">.2. Специалист, ответственный за предоставление государственной услуги, готовит уведомление об отказе в выдаче разрешения</text:span><text:span text:style-name="T12"> </text:span><text:span text:style-name="T2">на изменение фамилии и (или) имени несовершеннолетнему в возрасте до 14 лет</text:span><text:span text:style-name="T12"> </text:span><text:span text:style-name="T2">и передает его на подпись главе администрации муниципального образования в установленном в органе местного самоуправления порядке делопроизводства.</text:span></text:p>
      <text:p text:style-name="P91"><text:tab/>Уведомление об отказе в предоставлении государственной услуги должно содержать основания, по которому разрешение на изменение фамилии и (или) имени несовершеннолетнему не может быть выдано.</text:p>
      <text:p text:style-name="P91"><text:bookmark-start text:name="sub_10335"/><text:tab/><text:bookmark-end text:name="sub_10335"/>3.<text:span text:style-name="T94">5</text:span>.3. Подписанное уведомление об отказе в предоставлении государственной услуги регистрируется и готовится к отправке по почте в установленном в органе местного самоуправления порядке делопроизводства.</text:p>
      <text:p text:style-name="P91"><text:tab/>3.<text:span text:style-name="T94">5</text:span>.<text:span text:style-name="T94">4</text:span>. Уведомление об отказе направляется заявителю в течение 3 дней со дня его подписания.</text:p>
      <text:p text:style-name="P91"><text:tab/>Максимальный срок выполнения действий, указанных в пункте 3.<text:span text:style-name="T130">5</text:span> настоящего административного регламента - не более 7 рабочих дней.</text:p>
      <text:p text:style-name="P91"/>
      <text:p text:style-name="P103"><text:soft-page-break/><text:tab/>3.<text:span text:style-name="T94">6.</text:span> Подготовка постановления о разрешении на изменение фамилии и (или) имени несовершеннолетнему в возрасте до 14 лет.</text:p>
      <text:p text:style-name="P99"><text:tab/><text:span text:style-name="T17">3.6.1. Основанием для начала административной процедуры является подготовка проекта постановления о разрешении на изменение фамилии и (или) имени несовершеннолетнему.</text:span></text:p>
      <text:p text:style-name="P85"><text:tab/>В случае подачи заявления в форме электронного документа <text:s text:c="26"/>с использованием Регионального портала основанием для подготовки постановления является личное обращение заявителя и представление документов, необходимых для предоставления государственной услуги, предусмотренных пунктами 2.6.1. - .2.6.3. настоящего административного регламента. </text:p>
      <text:p text:style-name="P85"><text:tab/>3.<text:span text:style-name="T94">6</text:span>.2. В случае подачи заявления в форме электронного документа с использованием Регионального портала заявителю при личном обращении в орган местного самоуправления предлагается проверить правильность заполнения заявления, поступившего в форме электронного документа, и проставить подпись в специально отведенное поле.</text:p>
      <text:p text:style-name="P85"><text:tab/>Проведение сверки и заверение подписи заявителя удостоверяется путем проставления на заявлении фамилии и подписи специалиста, осуществляющего сверку.</text:p>
      <text:p text:style-name="P85"><text:tab/>Если сведения, указанные заявителем в заявлении, поступившем в форме электронного документа с использованием Регионального портала, <text:s text:c="13"/>не соответствуют сведениям, содержащимся в представленных документах, то специалистом принимается решение об отказе в выдаче разрешения на изменение фамилии и (или) имени несовершеннолетнему в возрасте до 14 лет. </text:p>
      <text:p text:style-name="P85"><text:tab/>3.<text:span text:style-name="T94">6</text:span>.3. Специалист, ответственный за предоставление государственной услуги, готовит проект постановления о выдаче разрешения на изменение фамилии и (или) имени несовершеннолетнему. </text:p>
      <text:p text:style-name="P85"><text:tab/>3.<text:span text:style-name="T94">6</text:span>.4. Специалист передает проект постановления на визирование уполномоченным должностным лицам органа местного самоуправления.</text:p>
      <text:p text:style-name="P85"><text:tab/>3.<text:span text:style-name="T94">6</text:span>.5. Специалист, ответственный за предоставление государственной услуги, после согласования проекта постановления передает его на подпись главе администрации муниципального образования.</text:p>
      <text:p text:style-name="P85"><text:tab/>3.<text:span text:style-name="T94">6</text:span>.6. Подписанное постановление о выдаче разрешения на изменение фамилии и (или) имени несовершеннолетнему регистрируется в установленном в органе местного самоуправления порядке делопроизводства.</text:p>
      <text:p text:style-name="P91"><text:tab/>Административная процедура осуществляется в течение 7 рабочих дней</text:p>
      <text:p text:style-name="P91"/>
      <text:p text:style-name="P91"><text:span text:style-name="T39"><text:tab/>3.</text:span><text:span text:style-name="T40">7</text:span><text:span text:style-name="T39">. Выдача заявителю постановления о разрешении изменения фамилии и (или) имени несовершеннолетнему в возрасте до 14 лет.</text:span></text:p>
      <text:p text:style-name="P91"><text:tab/>3.<text:span text:style-name="T94">7</text:span>.1. Основанием для начала административной процедуры является принятие постановления о разрешении на изменение фамилии и (или) имени несовершеннолетнему. </text:p>
      <text:p text:style-name="P91"><text:soft-page-break/><text:tab/>3.<text:span text:style-name="T94">7</text:span>.2. Специалист, ответственный за предоставление государственной услуги, уведомляет заявителя о необходимости получить постановление в органе местного самоуправления по месту жительства.</text:p>
      <text:p text:style-name="P91"><text:tab/>Максимальный срок выполнения действия - 1 рабочий день.</text:p>
      <text:p text:style-name="P91"><text:tab/>3.<text:span text:style-name="T94">7</text:span>.3. Специалист, ответственный за предоставление государственной услуги, выдает постановление о разрешении на изменение фамилии и (или) имени несовершеннолетнему заявителю при предъявлении документа, удостоверяющего личность. </text:p>
      <text:p text:style-name="P91"><text:tab/>3.<text:span text:style-name="T94">7</text:span>.4. Заявитель расписывается в получении постановления в Журнале регистрации заявлений о выдаче разрешения на изменение фамилии и (или) имени несовершеннолетнему в возрасте до 14 лет.</text:p>
      <text:p text:style-name="P91"><text:tab/>Максимальный срок выполнения действия составляет 10 минут.</text:p>
      <text:p text:style-name="P91"/>
      <text:p text:style-name="P102">4. Порядок и формы контроля за предоставлением</text:p>
      <text:p text:style-name="P102">государственной услуги</text:p>
      <text:p text:style-name="P102"/>
      <text:p text:style-name="P91"><text:tab/>4.1. Специалисты, участвующие в предоставлении государственной услуги, несут персональную ответственность за соблюдение порядка и сроков ее предоставления. </text:p>
      <text:p text:style-name="P91"><text:tab/>Персональная ответственность специалистов закрепляется в их должностных регламентах в соответствии с требованиями законодательства. </text:p>
      <text:p text:style-name="P91"><text:tab/>4.2. Текущий контроль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осуществляется должностными лицами, ответственными за организацию работы по предоставлению государственной услуги, путем проведения проверок соблюдения и исполнения настоящего административного регламента, иных нормативных правовых актов Российской Федерации и Тамбовской области.</text:p>
      <text:p text:style-name="P91"><text:tab/>4.3. 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text:p>
      <text:p text:style-name="P91"><text:tab/>Проверки могут быть плановыми и внеплановыми.</text:p>
      <text:p text:style-name="P91"><text:tab/>4.4. При проверке могут рассматриваться все вопросы, связанные с предоставлением государственной услуги (комплексные проверки), или вопросы, связанные с исполнением той или иной административной процедуры (тематические проверки). Проверка также может проводиться по конкретному обращению гражданина. </text:p>
      <text:p text:style-name="P91"><text:tab/>4.5. Проверки полноты и качества предоставления государственной услуги осуществляются на основании нормативных правовых актов (приказов).</text:p>
      <text:p text:style-name="P91"><text:tab/>4.6. По результатам проведенных проверок при выявлении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82"><text:soft-page-break/><text:tab/>4.7. <text:s/>Контроль за предоставлением государственной услуги со стороны <text:span text:style-name="T84">граждан, их объединений и организаций является самостоятельной формой контроля и осуществляется путем направления обращений </text:span><text:span text:style-name="T85">орган местного самоуправления, предоставляющий государственную услугу.</text:span></text:p>
      <text:p text:style-name="P84"><text:tab/>Граждане, их объединения и организации вправе получать информацию о наличии в действиях должностных лиц нарушений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а также направлять замечания и предложения по улучшению качества и доступности предоставления государственной услуги.</text:p>
      <text:p text:style-name="P91"/>
      <text:p text:style-name="P102">5. <text:span text:style-name="T127">Досудебный (внесудебный) п</text:span>орядок обжалования <text:s/><text:span text:style-name="T127">решений и </text:span>действий (бездействия) <text:span text:style-name="T127">исполнительных органов государственной власти области, а также их должностных лиц</text:span></text:p>
      <text:p text:style-name="P102"/>
      <text:p text:style-name="P91"><text:tab/>5.1. Заявитель может обжаловать принятые (осуществлённые) в ходе предоставления государственной услуги действия (бездействие) и решения в досудебном (внесудебном) порядке. </text:p>
      <text:p text:style-name="P91"><text:tab/>Положения настоящего раздела административного регламента, устанавливающие порядок рассмотрения жалоб на нарушения прав граждан и организаций при предоставлении государственной услуги, не распространяются на отношения, регулируемые Федеральным законом от 2 мая 2006 года № 59-ФЗ «О порядке рассмотрения обращений граждан Российской Федерации».</text:p>
      <text:p text:style-name="P91"><text:tab/>5.2. Предметом досудебного (внесудебного) обжалования может быть жалоба. Заявитель может обратиться с жалобой, в том числе в следующих случаях:</text:p>
      <text:p text:style-name="P91"><text:tab/>1) нарушение срока регистрации запроса заявителя о предоставлении государственной услуги;</text:p>
      <text:p text:style-name="P91"><text:tab/>2) нарушение срока предоставления государственной услуги;</text:p>
      <text:p text:style-name="P91"><text:tab/>3) 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административным регламентом предоставления государственной услуги;</text:p>
      <text:p text:style-name="P91"><text:tab/>4) отказ в приеме документов, предоставление которых предусмотрено нормативными правовыми актами Российской Федерации, нормативными правовыми актам Тамбовской области, административным регламентом предоставления государственной услуги, у заявителя;</text:p>
      <text:p text:style-name="P203"><text:tab/>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pan text:style-name="T17">законами и иными</text:span> нормативными правовыми актами Тамбовской области;</text:p>
      <text:p text:style-name="P169"><text:soft-page-break/>6) затребование с заявителя при предоставлении государственной услуги платы, не предусмотренной нормативными правовыми актами Российской Федерации, административным регламентом;</text:p>
      <text:p text:style-name="P200">7) отказ органов местного самоуправления, должностного лица органа местного самоуправления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201">8)нарушение срока или порядка выдачи документов по результатам предоставления государственной услуги;</text:p>
      <text:p text:style-name="P201">9) <text:bookmark-start text:name="sub_110109"/>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text:bookmark-end text:name="sub_110109"/>.</text:p>
      <text:p text:style-name="P91"><text:tab/>5.3. Основанием для начала процедуры досудебного (внесудебного) обжалования является поступление жалобы. </text:p>
      <text:p text:style-name="P91"><text:tab/>Жалоба подается руководителю органа местного самоуправления, предоставляющего государственную услугу. </text:p>
      <text:p text:style-name="P95"><text:tab/>Жалоба на решение, принятое руководителем органа местного самоуправления, подается в управление образования и науки Тамбовской области, осуществляющее контроль за исполнением переданных полномочий по опеке и попечительству в отношении несовершеннолетних граждан (ул. Советская, д.108, г. Тамбов).</text:p>
      <text:p text:style-name="P91"><text:tab/>Жалоба может быть направлена по почте, через многофункциональный центр, с использованием информационно - телекоммуникационной сети «Интернет», официальный сайт органа местного самоуправления, предоставляющего государствен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91"><text:tab/>5.4. Жалоба должна содержать:</text:p>
      <text:p text:style-name="P91"><text:tab/>1) наименование органа местного самоуправления, должностного лица, решения и действия (бездействие) которых обжалуются;</text:p>
      <text:p text:style-name="P91"><text:tab/>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1"><text:tab/>3) сведения об обжалуемых решениях и действиях (бездействии) должностного лица, органа местного самоуправления;</text:p>
      <text:p text:style-name="P91"><text:tab/>4) доводы, на основании которых заявитель не согласен с решением и действием (бездействием) органа местного самоуправления, должностного лица органа местного самоуправления. Заявителем могут быть представлены документы (при наличии), подтверждающие доводы заявителя, либо их копии.</text:p>
      <text:p text:style-name="P91"><text:soft-page-break/><text:tab/>5.5. Заявитель имеет право на ознакомление с документами и материалами, необходимыми для обоснования и рассмотрения жалобы.</text:p>
      <text:p text:style-name="P91"><text:tab/>5.6. Жалоба, поступившая в орган местного самоуправления,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112"><text:span text:style-name="T2"><text:tab/></text:span><text:span text:style-name="Цветовое_20_выделение_20_для_20_Текст"><text:span text:style-name="T50">5.7. </text:span></text:span><text:span text:style-name="Цветовое_20_выделение_20_для_20_Текст"><text:span text:style-name="T49">При наличии в жалобе нецензурных либо оскорбительных выражений, угроз жизни, здоровью и имуществу должностного лица, а также членов его семьи, уполномоченн</text:span></text:span><text:span text:style-name="Цветовое_20_выделение_20_для_20_Текст"><text:span text:style-name="T50">ый</text:span></text:span><text:span text:style-name="Цветовое_20_выделение_20_для_20_Текст"><text:span text:style-name="T49"> на рассмотрение жалобы </text:span></text:span><text:span text:style-name="Цветовое_20_выделение_20_для_20_Текст"><text:span text:style-name="T50">специалист </text:span></text:span><text:span text:style-name="Цветовое_20_выделение_20_для_20_Текст"><text:span text:style-name="T49">оставляет жалобу без ответа по существу поставленных вопросов, с сообщением гражданину, направившему жалобу, о недопустимости злоупотребления правом.</text:span></text:span></text:p>
      <text:p text:style-name="P57"><text:span text:style-name="Цветовое_20_выделение_20_для_20_Текст"><text:span text:style-name="T49">При отсутствии в жалобе фамилии, имени, отчество (последнее – при наличии) и (или) почтового адреса заявителя, возможности прочитать текст жалобы, фамилию, имя, отчество и (или) почтовый адрес заявителя, указанные в жалобе, уполномоченн</text:span></text:span><text:span text:style-name="Цветовое_20_выделение_20_для_20_Текст"><text:span text:style-name="T50">ый </text:span></text:span><text:span text:style-name="Цветовое_20_выделение_20_для_20_Текст"><text:span text:style-name="T49">на рассмотрение жалобы </text:span></text:span><text:span text:style-name="Цветовое_20_выделение_20_для_20_Текст"><text:span text:style-name="T50">специалист </text:span></text:span><text:span text:style-name="Цветовое_20_выделение_20_для_20_Текст"><text:span text:style-name="T49">оставляет жалобу без ответа по существу поставленных вопросов, с сообщением гражданину, направившему жалобу, о нечитаемости жалобы (за исключением случая отсутствия в жалобе фамилии, имени, отчества и (или) почтового адреса заявителя, возможности их прочитать).</text:span></text:span></text:p>
      <text:p text:style-name="P58"><text:span text:style-name="Цветовое_20_выделение_20_для_20_Текст"><text:span text:style-name="T51">5.8. </text:span></text:span><text:span text:style-name="Цветовое_20_выделение_20_для_20_Текст"><text:span text:style-name="T49">По результатам рассмотрения жалобы руководитель органа местного самоуправления принимает одно из следующих решений:</text:span></text:span></text:p>
      <text:p text:style-name="P86"><text:tab/><text:span text:style-name="T98">1</text:span>) <text:span text:style-name="T135">жалоба удовлетворяется</text:span>,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административным регламентом, <text:s text:c="13"/>а также в иных формах;</text:p>
      <text:p text:style-name="P209"><text:tab/>2) в удовлетворении жалобы отказывается.</text:p>
      <text:p text:style-name="P86"><text:tab/>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09"><text:span text:style-name="Цветовое_20_выделение_20_для_20_Текст"><text:span text:style-name="T55"><text:tab/>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 в органы, уполномоченные составлять протокол об административном правонарушении в соответствии с Законом области <text:s text:c="20"/>от 29.10.2003 № 155-З «Об административных правонарушениях в Тамбовской области.</text:span></text:span></text:p>
      <text:p text:style-name="P78"/>
      <text:p text:style-name="P78"><text:soft-page-break/></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
          </table:table-cell>
          <table:table-cell table:style-name="Таблица2.A1" office:value-type="string">
            <text:p text:style-name="P20">ПРИЛОЖЕНИЕ № 1</text:p>
            <text:p text:style-name="P2">к <text:s text:c="4"/>административному <text:s text:c="4"/>регламенту</text:p>
            <text:p text:style-name="P23">предоставления государственной услуги</text:p>
            <text:p text:style-name="P24">«выдача разрешения на изменение фамилии и (или) имени несовершеннолетним в возрасте до 14 лет, проживающим на территории муниципального образования»</text:p>
            <text:p text:style-name="P59"/>
            <text:p text:style-name="P2"/>
          </table:table-cell>
        </table:table-row>
      </table:table>
      <text:p text:style-name="P61"/>
      <text:p text:style-name="P62"><text:s text:c="3"/>УСЛОВНЫЕ ОБОЗНАЧЕНИЯ</text:p>
      <text:p text:style-name="P64">к блок-схем<text:span text:style-name="T134">е</text:span> последовательности действий </text:p>
      <text:p text:style-name="P63"><text:span text:style-name="T43">при исполнении </text:span><text:span text:style-name="T38">административных процедур</text:span></text:p>
      <text:p text:style-name="P65"><text:bookmark text:name="__DdeLink__4393_1108584140"/><draw:g text:anchor-type="as-char" svg:y="0cm" draw:z-index="0" draw:style-name="gr1"><draw:rect draw:style-name="gr2" draw:text-style-name="P210" svg:width="9.822cm" svg:height="11.092cm" svg:x="0cm" svg:y="0cm"><text:p/></draw:rect><draw:custom-shape draw:style-name="gr3" draw:text-style-name="P211" svg:width="2.504cm" svg:height="1.502cm" svg:x="0.318cm" svg:y="3.493cm"><text:p/><draw:enhanced-geometry svg:viewBox="0 0 21600 21600" draw:type="rectangle" draw:enhanced-path="M 0 0 L 21600 0 21600 21600 0 21600 0 0 Z N"/></draw:custom-shape><draw:custom-shape draw:style-name="gr4" draw:text-style-name="P212" svg:width="2.504cm" svg:height="1.502cm" svg:x="0.318cm" svg:y="3.493cm"><text:p/><draw:enhanced-geometry svg:viewBox="0 0 21600 21600" draw:type="rectangle" draw:enhanced-path="M 0 0 L 21600 0 21600 21600 0 21600 0 0 Z N"/></draw:custom-shape><draw:custom-shape draw:style-name="gr3" draw:text-style-name="P211" svg:width="2.504cm" svg:height="1.502cm" svg:x="0.318cm" svg:y="5.495cm"><text:p/><draw:enhanced-geometry svg:viewBox="0 0 1419 851" draw:type="non-primitive" draw:enhanced-path="M 0 425 L 709 0 1419 425 709 851 0 425 Z N"/></draw:custom-shape><draw:custom-shape draw:style-name="gr4" draw:text-style-name="P212" svg:width="2.504cm" svg:height="1.502cm" svg:x="0.318cm" svg:y="5.495cm"><text:p/><draw:enhanced-geometry svg:viewBox="0 0 1419 851" draw:type="non-primitive" draw:enhanced-path="M 0 425 L 709 0 1419 425 709 851 0 425 Z N"/></draw:custom-shape><draw:custom-shape draw:style-name="gr5" draw:text-style-name="P213" svg:width="2.504cm" svg:height="1.003cm" svg:x="0.355cm" svg:y="1.856cm"><text:p/><draw:enhanced-geometry svg:viewBox="0 0 1512 605" draw:type="non-primitive" draw:enhanced-path="M 302 605 L 1209 605 C 1376 605 1512 469 1512 302 1512 135 1376 0 1209 0 1209 0 1209 0 1209 0 L 1209 0 302 0 C 135 0 0 135 0 302 0 469 135 605 302 605 Z N"/></draw:custom-shape><draw:custom-shape draw:style-name="gr4" draw:text-style-name="P212" svg:width="2.504cm" svg:height="1.003cm" svg:x="0.355cm" svg:y="1.856cm"><text:p/><draw:enhanced-geometry svg:viewBox="0 0 1512 605" draw:type="non-primitive" draw:enhanced-path="M 302 605 L 1209 605 C 1376 605 1512 469 1512 302 1512 135 1376 0 1209 0 1209 0 1209 0 1209 0 L 1209 0 302 0 C 135 0 0 135 0 302 0 469 135 605 302 605 Z N"/></draw:custom-shape><draw:custom-shape draw:style-name="gr6" draw:text-style-name="P211" svg:width="1.001cm" svg:height="1.001cm" svg:x="0.796cm" svg:y="8.2cm"><text:p/><draw:enhanced-geometry svg:viewBox="0 0 604 604" draw:type="non-primitive" draw:enhanced-path="M 0 302 C 0 135 135 0 302 0 469 0 604 135 604 302 604 302 604 302 604 302 604 469 469 604 302 604 135 604 0 469 0 302 N"/></draw:custom-shape><draw:custom-shape draw:style-name="gr4" draw:text-style-name="P212" svg:width="1.001cm" svg:height="1.001cm" svg:x="0.796cm" svg:y="8.2cm"><text:p/><draw:enhanced-geometry svg:viewBox="0 0 567 567" draw:type="non-primitive" draw:enhanced-path="M 0 284 C 0 127 127 0 283 0 440 0 567 127 567 284 567 284 567 284 567 284 567 440 440 567 283 567 127 567 0 440 0 284 N"/></draw:custom-shape><draw:frame draw:style-name="gr7" draw:text-style-name="P212" svg:width="0.241cm" svg:height="0.489cm" svg:x="1.162cm" svg:y="8.446cm"><draw:text-box><text:p text:style-name="P214"><text:span text:style-name="T137">4</text:span></text:p></draw:text-box></draw:frame><draw:custom-shape draw:style-name="gr8" draw:text-style-name="P211" svg:width="5.254cm" svg:height="1.003cm" svg:x="4.445cm" svg:y="1.905cm"><text:p/><draw:enhanced-geometry svg:viewBox="0 0 21600 21600" draw:type="rectangle" draw:enhanced-path="M 0 0 L 21600 0 21600 21600 0 21600 0 0 Z N"/></draw:custom-shape><draw:frame draw:style-name="gr9" draw:text-style-name="P212" svg:width="3.31cm" svg:height="0.65cm" svg:x="5.429cm" svg:y="2.046cm"><draw:text-box><text:p text:style-name="P214"><text:span text:style-name="T138">Начало или завершение </text:span></text:p></draw:text-box></draw:frame><draw:frame draw:style-name="gr10" draw:text-style-name="P212" svg:width="4.012cm" svg:height="0.65cm" svg:x="5.069cm" svg:y="2.39cm"><draw:text-box><text:p text:style-name="P214"><text:span text:style-name="T138">административной процедуры</text:span></text:p></draw:text-box></draw:frame><draw:custom-shape draw:style-name="gr8" draw:text-style-name="P211" svg:width="5.254cm" svg:height="1.001cm" svg:x="4.445cm" svg:y="3.907cm"><text:p/><draw:enhanced-geometry svg:viewBox="0 0 21600 21600" draw:type="rectangle" draw:enhanced-path="M 0 0 L 21600 0 21600 21600 0 21600 0 0 Z N"/></draw:custom-shape><draw:frame draw:style-name="gr11" draw:text-style-name="P212" svg:width="1.32cm" svg:height="0.65cm" svg:x="4.831cm" svg:y="4.217cm"><draw:text-box><text:p text:style-name="P214"><text:span text:style-name="T138">Операция</text:span></text:p></draw:text-box></draw:frame><draw:frame draw:style-name="gr12" draw:text-style-name="P212" svg:width="0.161cm" svg:height="0.812cm" svg:x="6.089cm" svg:y="4.217cm"><draw:text-box><text:p text:style-name="P214"><text:span text:style-name="T138">, </text:span></text:p></draw:text-box></draw:frame><draw:frame draw:style-name="gr13" draw:text-style-name="P212" svg:width="1.218cm" svg:height="0.65cm" svg:x="6.257cm" svg:y="4.217cm"><draw:text-box><text:p text:style-name="P214"><text:span text:style-name="T138">действие</text:span></text:p></draw:text-box></draw:frame><draw:frame draw:style-name="gr14" draw:text-style-name="P212" svg:width="0.084cm" svg:height="0.327cm" svg:x="7.504cm" svg:y="4.217cm"><draw:text-box><text:p text:style-name="P214"><text:span text:style-name="T138">,</text:span></text:p></draw:text-box></draw:frame><draw:frame draw:style-name="gr15" draw:text-style-name="P212" svg:width="1.733cm" svg:height="0.65cm" svg:x="7.585cm" svg:y="4.217cm"><draw:text-box><text:p text:style-name="P214"><text:span text:style-name="T138">мероприятие</text:span></text:p></draw:text-box></draw:frame><draw:custom-shape draw:style-name="gr8" draw:text-style-name="P211" svg:width="5.254cm" svg:height="1.001cm" svg:x="4.445cm" svg:y="5.909cm"><text:p/><draw:enhanced-geometry svg:viewBox="0 0 21600 21600" draw:type="rectangle" draw:enhanced-path="M 0 0 L 21600 0 21600 21600 0 21600 0 0 Z N"/></draw:custom-shape><draw:frame draw:style-name="gr16" draw:text-style-name="P212" svg:width="2.329cm" svg:height="0.65cm" svg:x="4.593cm" svg:y="6.23cm"><draw:text-box><text:p text:style-name="P214"><text:span text:style-name="T138">Ситуация выбора</text:span></text:p></draw:text-box></draw:frame><draw:frame draw:style-name="gr12" draw:text-style-name="P212" svg:width="0.161cm" svg:height="0.812cm" svg:x="6.883cm" svg:y="6.23cm"><draw:text-box><text:p text:style-name="P214"><text:span text:style-name="T138">, </text:span></text:p></draw:text-box></draw:frame><draw:frame draw:style-name="gr17" draw:text-style-name="P212" svg:width="2.467cm" svg:height="0.65cm" svg:x="7.082cm" svg:y="6.23cm"><draw:text-box><text:p text:style-name="P214"><text:span text:style-name="T138">принятие решения</text:span></text:p></draw:text-box></draw:frame><draw:custom-shape draw:style-name="gr8" draw:text-style-name="P211" svg:width="5.254cm" svg:height="1.271cm" svg:x="4.445cm" svg:y="8.573cm"><text:p/><draw:enhanced-geometry svg:viewBox="0 0 21600 21600" draw:type="rectangle" draw:enhanced-path="M 0 0 L 21600 0 21600 21600 0 21600 0 0 Z N"/></draw:custom-shape><draw:frame draw:style-name="gr18" draw:text-style-name="P212" svg:width="3.111cm" svg:height="0.65cm" svg:x="4.655cm" svg:y="8.844cm"><draw:text-box><text:p text:style-name="P214"><text:span text:style-name="T138">Межстраничная ссылка</text:span></text:p></draw:text-box></draw:frame><draw:frame draw:style-name="gr12" draw:text-style-name="P212" svg:width="0.161cm" svg:height="0.812cm" svg:x="7.713cm" svg:y="8.844cm"><draw:text-box><text:p text:style-name="P214"><text:span text:style-name="T138">, </text:span></text:p></draw:text-box></draw:frame><draw:frame draw:style-name="gr19" draw:text-style-name="P212" svg:width="1.29cm" svg:height="0.327cm" svg:x="7.913cm" svg:y="8.844cm"><draw:text-box><text:p text:style-name="P214"><text:span text:style-name="T138">переход </text:span></text:p></draw:text-box></draw:frame><draw:frame draw:style-name="gr20" draw:text-style-name="P212" svg:width="3.511cm" svg:height="0.65cm" svg:x="4.678cm" svg:y="9.188cm"><draw:text-box><text:p text:style-name="P214"><text:span text:style-name="T138">следующей странице блок</text:span></text:p></draw:text-box></draw:frame><draw:frame draw:style-name="gr21" draw:text-style-name="P212" svg:width="0.098cm" svg:height="0.327cm" svg:x="8.174cm" svg:y="9.188cm"><draw:text-box><text:p text:style-name="P214"><text:span text:style-name="T138">-</text:span></text:p></draw:text-box></draw:frame><draw:frame draw:style-name="gr22" draw:text-style-name="P212" svg:width="0.84cm" svg:height="0.65cm" svg:x="8.31cm" svg:y="9.188cm"><draw:text-box><text:p text:style-name="P214"><text:span text:style-name="T138">схем</text:span><text:span text:style-name="T139">ы</text:span></text:p></draw:text-box></draw:frame><draw:line draw:style-name="gr23" draw:text-style-name="P210" svg:x1="1.295cm" svg:y1="7.549cm" svg:x2="1.297cm" svg:y2="8.029cm"><text:p/></draw:line><draw:custom-shape draw:style-name="gr24" draw:text-style-name="P215" svg:width="0.197cm" svg:height="0.195cm" svg:x="1.198cm" svg:y="8.006cm"><text:p/><draw:enhanced-geometry svg:viewBox="0 0 111 110" draw:type="non-primitive" draw:enhanced-path="M 111 0 L 55 110 0 0 111 0 Z N"/></draw:custom-shape><draw:custom-shape draw:style-name="gr6" draw:text-style-name="P211" svg:width="1.001cm" svg:height="1.003cm" svg:x="0.796cm" svg:y="9.601cm"><text:p/><draw:enhanced-geometry svg:viewBox="0 0 604 605" draw:type="non-primitive" draw:enhanced-path="M 0 303 C 0 136 135 0 302 0 469 0 604 136 604 303 604 303 604 303 604 303 604 469 469 605 302 605 135 605 0 469 0 303 N"/></draw:custom-shape><draw:custom-shape draw:style-name="gr4" draw:text-style-name="P212" svg:width="1.001cm" svg:height="1.003cm" svg:x="0.796cm" svg:y="9.601cm"><text:p/><draw:enhanced-geometry svg:viewBox="0 0 567 568" draw:type="non-primitive" draw:enhanced-path="M 0 284 C 0 128 127 0 283 0 440 0 567 128 567 284 567 284 567 284 567 284 567 440 440 568 283 568 127 568 0 440 0 284 N"/></draw:custom-shape><draw:frame draw:style-name="gr7" draw:text-style-name="P212" svg:width="0.241cm" svg:height="0.489cm" svg:x="1.162cm" svg:y="9.85cm"><draw:text-box><text:p text:style-name="P214"><text:span text:style-name="T137">4</text:span></text:p></draw:text-box></draw:frame><draw:line draw:style-name="gr23" draw:text-style-name="P210" svg:x1="1.295cm" svg:y1="10.603cm" svg:x2="1.297cm" svg:y2="10.882cm"><text:p/></draw:line><draw:custom-shape draw:style-name="gr24" draw:text-style-name="P215" svg:width="0.197cm" svg:height="0.197cm" svg:x="1.198cm" svg:y="10.857cm"><text:p/><draw:enhanced-geometry svg:viewBox="0 0 111 111" draw:type="non-primitive" draw:enhanced-path="M 111 0 L 55 111 0 0 111 0 Z N"/></draw:custom-shape></draw:g></text:p>
      <text:p text:style-name="P55"/>
      <text:p text:style-name="P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3" table:style-name="Таблица3">
        <table:table-column table:style-name="Таблица3.A"/>
        <text:soft-page-break/>
        <table:table-row table:style-name="Таблица3.1">
          <table:table-cell table:style-name="Таблица3.A1" office:value-type="string">
            <text:p text:style-name="P21"><text:span text:style-name="T99"><text:s text:c="75"/>ПРИЛОЖЕНИЕ № </text:span><text:span text:style-name="T101">2</text:span></text:p>
            <text:p text:style-name="P42"><text:span text:style-name="T99"><text:s text:c="48"/>к <text:s text:c="4"/>административному <text:s/>регламенту </text:span><text:span text:style-name="T100">предоставления </text:span></text:p>
            <text:p text:style-name="P40">государственной услуги «выдача разрешения на изменение </text:p>
            <text:p text:style-name="P40"><text:s text:c="4"/>фамилии и (или) имени несовершеннолетним в возрасте до 14 лет, </text:p>
            <text:p text:style-name="P40">проживающим на территории муниципального образования»</text:p>
            <text:p text:style-name="P41"/>
            <text:p text:style-name="P53"><text:span text:style-name="T99">Блок-схема последовательности действии при исполнении административных процедур</text:span> </text:p>
          </table:table-cell>
        </table:table-row>
      </table:table>
      <text:p text:style-name="P81"><draw:g text:anchor-type="as-char" svg:y="-0.81cm" draw:z-index="33" draw:style-name="gr1"><draw:rect draw:style-name="gr25" draw:text-style-name="P210" svg:width="16.192cm" svg:height="20.98cm" svg:x="0.002cm" svg:y="0cm"><text:p/></draw:rect><draw:custom-shape draw:style-name="gr26" draw:text-style-name="P217" svg:width="15.558cm" svg:height="1.377cm" svg:x="0.635cm" svg:y="0.153cm"><text:p text:style-name="P216"><text:span text:style-name="T140">3.2.1. Обращение заявителя с пакетом документов, указанным в пунктах 2.6.1.-2.6.3. настоящего административного регламента</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26" draw:text-style-name="P217" svg:width="2.828cm" svg:height="0.689cm" svg:x="2.408cm" svg:y="2.138cm"><draw:text-box><text:p text:style-name="P216"><text:span text:style-name="T140">Лично</text:span></text:p></draw:text-box></draw:frame><draw:custom-shape draw:style-name="gr26" draw:text-style-name="P217" svg:width="10.159cm" svg:height="2.809cm" svg:x="3.053cm" svg:y="7.146cm"><text:p text:style-name="P216"><text:span text:style-name="T141">Обнаружены нарушения в оформлении документов, <text:s/>противоречия или отсутствие</text:span><text:span text:style-name="T140"> </text:span><text:span text:style-name="T141">необходимых</text:span><text:span text:style-name="T140"> </text:span><text:span text:style-name="T141">документов</text:span></text:p><draw:enhanced-geometry svg:viewBox="0 0 21600 21600" draw:glue-points="10800 0 0 10800 10800 21600 21600 10800" draw:text-areas="5400 5400 16200 16200" draw:type="diamond" draw:enhanced-path="M 10800 0 L 21600 10800 10800 21600 0 10800 10800 0 Z N"/></draw:custom-shape><draw:frame draw:style-name="gr27" draw:text-style-name="P219" svg:width="1.579cm" svg:height="0.613cm" svg:x="0.998cm" svg:y="14.504cm"><draw:text-box><text:p text:style-name="P218"><text:span text:style-name="T142">Да</text:span></text:p></draw:text-box></draw:frame><draw:frame draw:style-name="gr27" draw:text-style-name="P217" svg:width="1.269cm" svg:height="0.84cm" svg:x="1.783cm" svg:y="7.273cm"><draw:text-box><text:p text:style-name="P216"><text:span text:style-name="T140">Нет</text:span></text:p></draw:text-box></draw:frame><draw:frame draw:style-name="gr26" draw:text-style-name="P223" svg:width="9.632cm" svg:height="3.733cm" svg:x="5.951cm" svg:y="10.171cm"><draw:text-box><text:p text:style-name="P220"><text:span text:style-name="T140"><text:s/></text:span><text:span text:style-name="T140">3.2.3. Специалист при личном обращении гражданина уведомляет заявителя о наличии препятствий для предоставления государственной услуги, объясняет содержание выявленных недостатков представленных документов и предлагает принять меры по их устранению.</text:span></text:p><text:p text:style-name="P221"><text:span text:style-name="T143"><text:s text:c="2"/></text:span><text:span text:style-name="T143">3.2.6. При поступлении заявления в форме электронного документа с использованием Регионального портала заявителю направляется электронное сообщение о мотивированном отказе в приеме заявления. </text:span></text:p><text:p text:style-name="P220"><text:span text:style-name="T140"/></text:p><text:p text:style-name="P220"><text:span text:style-name="T140"/></text:p><text:p text:style-name="P222"><text:span text:style-name="T144"><text:s/></text:span><text:span text:style-name="T144"><text:tab/></text:span></text:p><text:p text:style-name="P218"><text:span text:style-name="T145"/></text:p></draw:text-box></draw:frame><draw:line draw:style-name="gr28" draw:text-style-name="P210" svg:x1="3.801cm" svg:y1="2.828cm" svg:x2="3.803cm" svg:y2="3.438cm"><text:p/></draw:line><draw:line draw:style-name="gr29" draw:text-style-name="P210" svg:x1="3.372cm" svg:y1="8.547cm" svg:x2="0.64cm" svg:y2="8.549cm"><text:p/></draw:line><draw:line draw:style-name="gr29" draw:text-style-name="P210" svg:x1="13.212cm" svg:y1="8.548cm" svg:x2="14.172cm" svg:y2="8.55cm"><text:p/></draw:line><draw:line draw:style-name="gr28" draw:text-style-name="P210" svg:x1="14.171cm" svg:y1="8.547cm" svg:x2="14.173cm" svg:y2="10.172cm"><text:p/></draw:line><draw:line draw:style-name="gr29" draw:text-style-name="P210" svg:x1="11.797cm" svg:y1="15.526cm" svg:x2="13.388cm" svg:y2="15.531cm"><text:p/></draw:line><draw:line draw:style-name="gr28" draw:text-style-name="P210" svg:x1="2.413cm" svg:y1="15.533cm" svg:x2="0.64cm" svg:y2="15.535cm"><text:p/></draw:line><draw:frame draw:style-name="gr27" draw:text-style-name="P217" svg:width="1.271cm" svg:height="0.606cm" svg:x="11.94cm" svg:y="14.504cm"><draw:text-box><text:p text:style-name="P216"><text:span text:style-name="T142">Нет</text:span></text:p></draw:text-box></draw:frame><draw:frame draw:style-name="gr27" draw:text-style-name="P219" svg:width="1.59cm" svg:height="0.609cm" svg:x="13.386cm" svg:y="7.703cm"><draw:text-box><text:p text:style-name="P218"><text:span text:style-name="T140">Да</text:span></text:p></draw:text-box></draw:frame><draw:frame draw:style-name="gr26" draw:text-style-name="P225" svg:width="7.436cm" svg:height="2.322cm" svg:x="0cm" svg:y="3.436cm"><draw:text-box><text:p text:style-name="P224"><text:span text:style-name="T140">3.2.2. Специалист устанавливает личность заявителя, проверяет документ, удостоверяющий личность, наличие необходимых документов и их соответствие установленным требованиям</text:span></text:p><text:p text:style-name="P216"><text:span text:style-name="T145"/></text:p></draw:text-box></draw:frame><draw:frame draw:style-name="gr26" draw:text-style-name="P217" svg:width="6.982cm" svg:height="1.567cm" svg:x="8.446cm" svg:y="2.14cm"><draw:text-box><text:p text:style-name="P216"><text:span text:style-name="T140">Через Региональный портал государственных и муниципальных услуг посредственном электронного документа</text:span></text:p></draw:text-box></draw:frame><draw:line draw:style-name="gr28" draw:text-style-name="P210" svg:x1="11.472cm" svg:y1="1.528cm" svg:x2="11.474cm" svg:y2="2.138cm"><text:p/></draw:line><draw:line draw:style-name="gr28" draw:text-style-name="P210" svg:x1="3.803cm" svg:y1="1.528cm" svg:x2="3.805cm" svg:y2="2.138cm"><text:p/></draw:line><draw:line draw:style-name="gr28" draw:text-style-name="P210" svg:x1="11.474cm" svg:y1="3.706cm" svg:x2="11.472cm" svg:y2="4.146cm"><text:p/></draw:line><draw:frame draw:style-name="gr26" draw:text-style-name="P223" svg:width="7.13cm" svg:height="2.726cm" svg:x="8.453cm" svg:y="4.145cm"><draw:text-box><text:p text:style-name="P220"><text:span text:style-name="T140">3.2.6. </text:span><text:span text:style-name="T144"> </text:span><text:span text:style-name="T144"><text:tab/></text:span><text:span text:style-name="T143">Специалист осуществляет проверку правильности заполнения заявления и наличие электронных копий всех необходимых документов согласно пунктам 2.6.1. - 2.6.3</text:span><text:span text:style-name="T146">. </text:span><text:span text:style-name="T143">настоящего административного регламента.</text:span></text:p><text:p text:style-name="P222"><text:span text:style-name="T140"/></text:p><text:p text:style-name="P218"><text:span text:style-name="T145"/></text:p></draw:text-box></draw:frame><draw:connector draw:style-name="gr30" draw:text-style-name="P210" draw:type="line" svg:x1="4.688cm" svg:y1="0.901cm" svg:x2="8.25cm" svg:y2="2.284cm" svg:d="M4688 91l3562 1383" svg:viewBox="0 0 3563 1385"><text:p/></draw:connector><draw:connector draw:style-name="gr30" draw:text-style-name="P210" draw:type="line" svg:x1="10.534cm" svg:y1="2.014cm" svg:x2="8.244cm" svg:y2="2.284cm" svg:d="M10534 1204l-2290 270" svg:viewBox="0 0 2291 272"><text:p/></draw:connector><draw:line draw:style-name="gr28" draw:text-style-name="P210" svg:x1="0.638cm" svg:y1="8.547cm" svg:x2="0.633cm" svg:y2="17.768cm"><text:p/></draw:line><draw:custom-shape draw:style-name="gr26" draw:text-style-name="P217" svg:width="9.524cm" svg:height="2.292cm" svg:x="2.417cm" svg:y="14.339cm"><text:p text:style-name="P216"><text:span text:style-name="T141">Препятствия и противоречия устранены, необходимые документы представлены </text:span></text:p><draw:enhanced-geometry svg:viewBox="0 0 21600 21600" draw:glue-points="10800 0 0 10800 10800 21600 21600 10800" draw:text-areas="5400 5400 16200 16200" draw:type="diamond" draw:enhanced-path="M 10800 0 L 21600 10800 10800 21600 0 10800 10800 0 Z N"/></draw:custom-shape><draw:line draw:style-name="gr28" draw:text-style-name="P210" svg:x1="7.202cm" svg:y1="13.907cm" svg:x2="7.204cm" svg:y2="14.338cm"><text:p/></draw:line><draw:custom-shape draw:style-name="gr26" draw:text-style-name="P217" svg:width="1.271cm" svg:height="0.897cm" svg:x="7.437cm" svg:y="20.084cm"><text:p text:style-name="P216"><text:span text:style-name="T145">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227" svg:width="16.192cm" svg:height="1.839cm" svg:x="0.002cm" svg:y="18.069cm"><text:p text:style-name="P226"><text:span text:style-name="T142">3.2.10. Специалист регистрирует заявление и полный пакет документов в Журнале регистрации заявлений о выдаче разрешения на изменение</text:span><text:span text:style-name="T147"> </text:span><text:span text:style-name="T142">фамилии и (или) имени несовершеннолетнему в</text:span><text:span text:style-name="T148"> </text:span><text:span text:style-name="T142">возрасте до 14 лет и выдает <text:s/>заявителю расписку <text:s/>о приеме</text:span><text:span text:style-name="T140"> </text:span><text:span text:style-name="T142">документов.</text:span></text:p><text:p text:style-name="P218"><text:span text:style-name="T149"/></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26" draw:text-style-name="P229" svg:width="6.661cm" svg:height="1.352cm" svg:x="9.082cm" svg:y="16.413cm"><draw:text-box><text:p text:style-name="P228"><text:span text:style-name="T140">3.2.5. </text:span><text:span text:style-name="T143">Специалист готовит письменный мотивированный отказ <text:s/>в приеме документов и направляет его заявителю.</text:span></text:p><text:p text:style-name="P222"><text:span text:style-name="T144"><text:tab/></text:span></text:p><text:p text:style-name="P218"><text:span text:style-name="T145"/></text:p></draw:text-box></draw:frame><draw:line draw:style-name="gr28" draw:text-style-name="P210" svg:x1="13.384cm" svg:y1="15.526cm" svg:x2="13.388cm" svg:y2="16.543cm"><text:p/></draw:line><draw:line draw:style-name="gr28" draw:text-style-name="P210" svg:x1="8.061cm" svg:y1="19.783cm" svg:x2="8.063cm" svg:y2="20.082cm"><text:p/></draw:line></draw:g></text:p>
      <text:p text:style-name="P29"/>
      <text:p text:style-name="P29"/>
      <text:p text:style-name="P29"/>
      <text:p text:style-name="P43"><text:soft-page-break/>Продолжение приложения № 2</text:p>
      <text:p text:style-name="P30"><draw:g text:anchor-type="as-char" svg:y="0cm" draw:z-index="34" draw:style-name="gr1"><draw:rect draw:style-name="gr25" draw:text-style-name="P210" svg:width="16.192cm" svg:height="23.812cm" svg:x="0cm" svg:y="0cm"><text:p/></draw:rect><draw:frame draw:style-name="gr26" draw:text-style-name="P217" svg:width="15.555cm" svg:height="1.269cm" svg:x="0.316cm" svg:y="1.358cm"><draw:text-box><text:p text:style-name="P216"><text:span text:style-name="T140">3.4.2. Специалист рассматривает <text:s/>заявление гражданина по существу и выясняет, соответствует ли изменение фамилии и (или) имени несовершеннолетнего ребенка его интересам.</text:span><text:span text:style-name="T150"> </text:span></text:p></draw:text-box></draw:frame><draw:custom-shape draw:style-name="gr26" draw:text-style-name="P217" svg:width="10.159cm" svg:height="3.809cm" svg:x="2.937cm" svg:y="3.267cm"><text:p text:style-name="P216"><text:span text:style-name="T141">Изменение фамилии и (или) имени несовершеннолетнему ребенку отвечает его интересам и условиям, указанным в пунктах 3.4.2. <text:s/>– 3.4.4. административного регламента </text:span></text:p><draw:enhanced-geometry svg:viewBox="0 0 21600 21600" draw:glue-points="10800 0 0 10800 10800 21600 21600 10800" draw:text-areas="5400 5400 16200 16200" draw:type="diamond" draw:enhanced-path="M 10800 0 L 21600 10800 10800 21600 0 10800 10800 0 Z N"/></draw:custom-shape><draw:frame draw:style-name="gr27" draw:text-style-name="P219" svg:width="1.585cm" svg:height="0.634cm" svg:x="13.095cm" svg:y="4.24cm"><draw:text-box><text:p text:style-name="P218"><text:span text:style-name="T142">Да</text:span></text:p></draw:text-box></draw:frame><draw:frame draw:style-name="gr27" draw:text-style-name="P217" svg:width="1.269cm" svg:height="0.629cm" svg:x="1.901cm" svg:y="4.246cm"><draw:text-box><text:p text:style-name="P216"><text:span text:style-name="T142">Нет</text:span></text:p></draw:text-box></draw:frame><draw:custom-shape draw:style-name="gr26" draw:text-style-name="P232" svg:width="5.576cm" svg:height="2.946cm" svg:x="0cm" svg:y="9.297cm"><text:p text:style-name="P230"><text:span text:style-name="T140">3.4.6. Специалист готовит письменный мотивированный <text:s/>отказ в предоставлении государственной услуги. </text:span></text:p><text:p text:style-name="P230"><text:span text:style-name="T145"/></text:p><text:p text:style-name="P230"><text:span text:style-name="T151"/></text:p><text:p text:style-name="P231"><text:span text:style-name="T152"/></text:p><text:p text:style-name="P218"><text:span text:style-name="T153"/></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8" draw:text-style-name="P210" svg:x1="8.049cm" svg:y1="0.951cm" svg:x2="8.051cm" svg:y2="1.358cm"><text:p/></draw:line><draw:line draw:style-name="gr28" draw:text-style-name="P210" svg:x1="8.05cm" svg:y1="2.628cm" svg:x2="8.052cm" svg:y2="3.265cm"><text:p/></draw:line><draw:line draw:style-name="gr29" draw:text-style-name="P210" svg:x1="13.095cm" svg:y1="5.165cm" svg:x2="14.369cm" svg:y2="5.167cm"><text:p/></draw:line><draw:line draw:style-name="gr29" draw:text-style-name="P210" svg:x1="2.856cm" svg:y1="5.166cm" svg:x2="1.903cm" svg:y2="5.168cm"><text:p/></draw:line><draw:line draw:style-name="gr28" draw:text-style-name="P210" svg:x1="1.903cm" svg:y1="5.17cm" svg:x2="1.905cm" svg:y2="9.298cm"><text:p/></draw:line><draw:line draw:style-name="gr28" draw:text-style-name="P210" svg:x1="8.255cm" svg:y1="8.724cm" svg:x2="8.257cm" svg:y2="15.991cm"><text:p/></draw:line><draw:custom-shape draw:style-name="gr26" draw:text-style-name="P217" svg:width="1.269cm" svg:height="0.952cm" svg:x="7.461cm" svg:y="0cm"><text:p text:style-name="P216"><text:span text:style-name="T149">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6" draw:text-style-name="P234" svg:width="14.922cm" svg:height="1.588cm" svg:x="0.771cm" svg:y="18.214cm"><draw:text-box><text:p text:style-name="P233"><text:span text:style-name="T140">3.7.2. После принятия постановления специалист уведомляет заявителя о необходимости получить постановление в органе местного самоуправления по месту жительства.</text:span></text:p><text:p text:style-name="P218"><text:span text:style-name="T153"/></text:p></draw:text-box></draw:frame><draw:custom-shape draw:style-name="gr26" draw:text-style-name="P227" svg:width="15.234cm" svg:height="2.403cm" svg:x="0.633cm" svg:y="20.438cm"><text:p text:style-name="P226"><text:span text:style-name="T140">3.7.3. Постановление выдается заявителю, который расписывается в его получении в Журнале регистрации заявлений о выдаче разрешения на изменение</text:span><text:span text:style-name="T154"> </text:span><text:span text:style-name="T140">фамилии и (или) имени несовершеннолетнему в возрасте до 14 лет</text:span></text:p><text:p text:style-name="P218"><text:span text:style-name="T145"/></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8" draw:text-style-name="P210" svg:x1="8.257cm" svg:y1="17.579cm" svg:x2="8.259cm" svg:y2="18.214cm"><text:p/></draw:line><draw:frame draw:style-name="gr26" draw:text-style-name="P219" svg:width="2.916cm" svg:height="1.269cm" svg:x="8.05cm" svg:y="7.452cm"><draw:text-box><text:p text:style-name="P218"><text:span text:style-name="T140">При личном обращении</text:span></text:p></draw:text-box></draw:frame><draw:frame draw:style-name="gr26" draw:text-style-name="P217" svg:width="4.345cm" svg:height="1.253cm" svg:x="11.659cm" svg:y="7.47cm"><draw:text-box><text:p text:style-name="P216"><text:span text:style-name="T140">При обращении через Региональный портал </text:span></text:p></draw:text-box></draw:frame><draw:line draw:style-name="gr28" draw:text-style-name="P210" svg:x1="14.365cm" svg:y1="5.17cm" svg:x2="14.367cm" svg:y2="6.422cm"><text:p/></draw:line><draw:line draw:style-name="gr29" draw:text-style-name="P210" svg:x1="14.998cm" svg:y1="6.422cm" svg:x2="10.578cm" svg:y2="6.427cm"><text:p/></draw:line><draw:line draw:style-name="gr28" draw:text-style-name="P210" svg:x1="10.578cm" svg:y1="6.438cm" svg:x2="10.58cm" svg:y2="7.454cm"><text:p/></draw:line><draw:line draw:style-name="gr28" draw:text-style-name="P210" svg:x1="14.998cm" svg:y1="6.438cm" svg:x2="15cm" svg:y2="7.47cm"><text:p/></draw:line><draw:frame draw:style-name="gr26" draw:text-style-name="P234" svg:width="14.922cm" svg:height="1.587cm" svg:x="0.944cm" svg:y="15.991cm"><draw:text-box><text:p text:style-name="P233"><text:span text:style-name="T140">3.6.2. Специалист готовит проект постановления о предоставлении государственной услуги и передает его для подписания в порядке делопроизводства главе администрации муниципального образования.</text:span></text:p><text:p text:style-name="P218"><text:span text:style-name="T153"/></text:p></draw:text-box></draw:frame><draw:frame draw:style-name="gr26" draw:text-style-name="P236" svg:width="6.483cm" svg:height="2.391cm" svg:x="9.382cm" svg:y="9.477cm"><draw:text-box><text:p text:style-name="P235"><text:span text:style-name="T140">3.4.7. Заявителю с использованием Регионального портала направляется электронное сообщение о необходимости обращения в <text:s/>орган местного самоуправления</text:span></text:p><text:p text:style-name="P218"><text:span text:style-name="T153"/></text:p></draw:text-box></draw:frame><draw:line draw:style-name="gr28" draw:text-style-name="P210" svg:x1="14.993cm" svg:y1="8.724cm" svg:x2="15.002cm" svg:y2="9.477cm"><text:p/></draw:line><draw:line draw:style-name="gr28" draw:text-style-name="P210" svg:x1="9.382cm" svg:y1="10.358cm" svg:x2="8.257cm" svg:y2="10.36cm"><text:p/></draw:line><draw:line draw:style-name="gr28" draw:text-style-name="P210" svg:x1="12.862cm" svg:y1="11.869cm" svg:x2="12.864cm" svg:y2="12.245cm"><text:p/></draw:line><draw:custom-shape draw:style-name="gr26" draw:text-style-name="P236" svg:width="7.462cm" svg:height="2.996cm" svg:x="8.729cm" svg:y="12.245cm"><text:p text:style-name="P235"><text:span text:style-name="T140">3.4.8.. Если заявителем пропущен срок, установленный для предоставления документов, указанный в электронном сообщении,</text:span><text:span text:style-name="T155"> </text:span><text:span text:style-name="T140">предоставление услуги приостанавливается.</text:span></text:p><text:p text:style-name="P230"><text:span text:style-name="T151"/></text:p><text:p text:style-name="P231"><text:span text:style-name="T152"/></text:p><text:p text:style-name="P218"><text:span text:style-name="T153"/></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8" draw:text-style-name="P210" svg:x1="8.259cm" svg:y1="19.803cm" svg:x2="8.261cm" svg:y2="20.438cm"><text:p/></draw:line></draw:g></text:p>
      <text:p text:style-name="P29"/>
      <text:p text:style-name="P29"/>
      <text:p text:style-name="P29"><text:soft-page-break/></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8"/>
          </table:table-cell>
          <table:table-cell table:style-name="Таблица4.A1" office:value-type="string">
            <text:p text:style-name="P54">ПРИЛОЖЕНИЕ № 3</text:p>
            <text:p text:style-name="P2">к <text:s text:c="4"/>административному <text:s text:c="4"/>регламенту</text:p>
            <text:p text:style-name="P23">предоставления государственной услуги</text:p>
            <text:p text:style-name="P24">«выдача разрешения на изменение фамилии и (или) имени несовершеннолетним в возрасте до 14 лет, проживающим на территории муниципального образования»</text:p>
            <text:p text:style-name="P2"/>
          </table:table-cell>
        </table:table-row>
      </table:table>
      <text:p text:style-name="P19"/>
      <text:p text:style-name="P26">Адреса, номера телефонов, график (режим) работы </text:p>
      <text:p text:style-name="P22"><text:span text:style-name="T38"><text:s/>органов опеки и попечительства администраций городов и районов области,</text:span><text:span text:style-name="T11"> </text:span><text:span text:style-name="T38">наделенных отдельными государственными полномочиями по организации </text:span></text:p>
      <text:p text:style-name="P26">и осуществлению деятельности по опеке и попечительству</text:p>
      <text:p text:style-name="P26"><text:s/>в отношении несовершеннолетних граждан, участвующих </text:p>
      <text:p text:style-name="P26">в предоставлении государственной услуги</text:p>
      <text:p text:style-name="P26"/>
      <text:p text:style-name="P2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26">Наименование организации</text:p>
          </table:table-cell>
          <table:table-cell table:style-name="Таблица5.A1" office:value-type="string">
            <text:p text:style-name="P130">Местонахождение</text:p>
            <text:p text:style-name="P27"/>
          </table:table-cell>
          <table:table-cell table:style-name="Таблица5.A1" office:value-type="string">
            <text:p text:style-name="P27">Телефон,</text:p>
            <text:p text:style-name="P27">электронный адрес</text:p>
          </table:table-cell>
          <table:table-cell table:style-name="Таблица5.D1" office:value-type="string">
            <text:p text:style-name="P27">График приема граждан</text:p>
          </table:table-cell>
        </table:table-row>
        <table:table-row table:style-name="Таблица5.2">
          <table:table-cell table:style-name="Таблица5.A1" office:value-type="string">
            <text:p text:style-name="P126">1</text:p>
          </table:table-cell>
          <table:table-cell table:style-name="Таблица5.A1" office:value-type="string">
            <text:p text:style-name="P28">2</text:p>
          </table:table-cell>
          <table:table-cell table:style-name="Таблица5.A1" office:value-type="string">
            <text:p text:style-name="P28">3</text:p>
          </table:table-cell>
          <table:table-cell table:style-name="Таблица5.D1" office:value-type="string">
            <text:p text:style-name="P28">4</text:p>
          </table:table-cell>
        </table:table-row>
        <table:table-row table:style-name="Таблица5.1">
          <table:table-cell table:style-name="Таблица5.A1" office:value-type="string">
            <text:p text:style-name="P128">1. Отдел образования администрации <text:span text:style-name="T39">Бондарского района</text:span></text:p>
          </table:table-cell>
          <table:table-cell table:style-name="Таблица5.A1" office:value-type="string">
            <text:p text:style-name="P44">ул. К.Маркса, д. 2, </text:p>
            <text:p text:style-name="P44">с. Бондари, Бондарский район, 393230</text:p>
          </table:table-cell>
          <table:table-cell table:style-name="Таблица5.A1" office:value-type="string">
            <text:p text:style-name="P22"><text:span text:style-name="T104">(47534) 2-43-41</text:span><text:span text:style-name="T32">,</text:span></text:p>
            <text:p text:style-name="P22"><text:a xlink:type="simple" xlink:href="mailto:obraz@r34.tambov.gov.ru" office:target-frame-name="_top" xlink:show="replace" text:style-name="Internet_20_link" text:visited-style-name="Visited_20_Internet_20_Link"><text:span text:style-name="T106"/></text:a></text:p>
            <text:p text:style-name="P22"><text:a xlink:type="simple" xlink:href="mailto:obraz@r34.tambov.gov.ru" office:target-frame-name="_top" xlink:show="replace" text:style-name="Internet_20_link" text:visited-style-name="Visited_20_Internet_20_Link"><text:span text:style-name="T106">obraz</text:span></text:a><text:a xlink:type="simple" xlink:href="mailto:obraz@r34.tambov.gov.ru" office:target-frame-name="_top" xlink:show="replace" text:style-name="Internet_20_link" text:visited-style-name="Visited_20_Internet_20_Link"><text:span text:style-name="T107">@</text:span></text:a><text:a xlink:type="simple" xlink:href="mailto:obraz@r34.tambov.gov.ru" office:target-frame-name="_top" xlink:show="replace" text:style-name="Internet_20_link" text:visited-style-name="Visited_20_Internet_20_Link"><text:span text:style-name="T106">r</text:span></text:a><text:a xlink:type="simple" xlink:href="mailto:obraz@r34.tambov.gov.ru" office:target-frame-name="_top" xlink:show="replace" text:style-name="Internet_20_link" text:visited-style-name="Visited_20_Internet_20_Link"><text:span text:style-name="T107">34.</text:span></text:a><text:a xlink:type="simple" xlink:href="mailto:obraz@r34.tambov.gov.ru" office:target-frame-name="_top" xlink:show="replace" text:style-name="Internet_20_link" text:visited-style-name="Visited_20_Internet_20_Link"><text:span text:style-name="T106">tambov</text:span></text:a><text:a xlink:type="simple" xlink:href="mailto:obraz@r34.tambov.gov.ru" office:target-frame-name="_top" xlink:show="replace" text:style-name="Internet_20_link" text:visited-style-name="Visited_20_Internet_20_Link"><text:span text:style-name="T107">.</text:span></text:a><text:a xlink:type="simple" xlink:href="mailto:obraz@r34.tambov.gov.ru" office:target-frame-name="_top" xlink:show="replace" text:style-name="Internet_20_link" text:visited-style-name="Visited_20_Internet_20_Link"><text:span text:style-name="T106">gov</text:span></text:a><text:a xlink:type="simple" xlink:href="mailto:obraz@r34.tambov.gov.ru" office:target-frame-name="_top" xlink:show="replace" text:style-name="Internet_20_link" text:visited-style-name="Visited_20_Internet_20_Link"><text:span text:style-name="T107">.</text:span></text:a><text:a xlink:type="simple" xlink:href="mailto:obraz@r34.tambov.gov.ru" office:target-frame-name="_top" xlink:show="replace" text:style-name="Internet_20_link" text:visited-style-name="Visited_20_Internet_20_Link"><text:span text:style-name="T106">ru</text:span></text:a></text:p>
          </table:table-cell>
          <table:table-cell table:style-name="Таблица5.D1" office:value-type="string">
            <text:p text:style-name="P44">Понедельник – пятница,</text:p>
            <text:p text:style-name="P44">8.30 – 1<text:span text:style-name="T111">6</text:span>.<text:span text:style-name="T111">42</text:span></text:p>
          </table:table-cell>
        </table:table-row>
        <table:table-row table:style-name="Таблица5.1">
          <table:table-cell table:style-name="Таблица5.A1" office:value-type="string">
            <text:p text:style-name="P128">2. <text:span text:style-name="T17">Отдел образования администрации </text:span><text:span text:style-name="T25">Гавриловского района</text:span></text:p>
          </table:table-cell>
          <table:table-cell table:style-name="Таблица5.A1" office:value-type="string">
            <text:p text:style-name="P22"><text:span text:style-name="T32">ул. </text:span><text:span text:style-name="T33">Пионерская</text:span><text:span text:style-name="T32">, </text:span><text:span text:style-name="T33">д.1,</text:span></text:p>
            <text:p text:style-name="P22"><text:span text:style-name="T32"><text:s/>с.Гавриловка-2, </text:span><text:span text:style-name="T104">Гавриловский район, </text:span><text:span text:style-name="T32">393360</text:span></text:p>
          </table:table-cell>
          <table:table-cell table:style-name="Таблица5.A1" office:value-type="string">
            <text:p text:style-name="P22"><text:span text:style-name="T104">(47551) 3-23-03</text:span><text:span text:style-name="T32">,</text:span></text:p>
            <text:p text:style-name="P22"><text:a xlink:type="simple" xlink:href="mailto:obraz@r51.tambov.gov.ru" text:style-name="Internet_20_link" text:visited-style-name="Visited_20_Internet_20_Link"><text:span text:style-name="T106"/></text:a></text:p>
            <text:p text:style-name="P22"><text:a xlink:type="simple" xlink:href="mailto:obraz@r51.tambov.gov.ru" text:style-name="Internet_20_link" text:visited-style-name="Visited_20_Internet_20_Link"><text:span text:style-name="T106">obraz</text:span></text:a><text:a xlink:type="simple" xlink:href="mailto:obraz@r51.tambov.gov.ru" text:style-name="Internet_20_link" text:visited-style-name="Visited_20_Internet_20_Link"><text:span text:style-name="T107">@</text:span></text:a><text:a xlink:type="simple" xlink:href="mailto:obraz@r51.tambov.gov.ru" text:style-name="Internet_20_link" text:visited-style-name="Visited_20_Internet_20_Link"><text:span text:style-name="T106">r</text:span></text:a><text:a xlink:type="simple" xlink:href="mailto:obraz@r51.tambov.gov.ru" text:style-name="Internet_20_link" text:visited-style-name="Visited_20_Internet_20_Link"><text:span text:style-name="T107">51.</text:span></text:a><text:a xlink:type="simple" xlink:href="mailto:obraz@r51.tambov.gov.ru" text:style-name="Internet_20_link" text:visited-style-name="Visited_20_Internet_20_Link"><text:span text:style-name="T106">tambov</text:span></text:a><text:a xlink:type="simple" xlink:href="mailto:obraz@r51.tambov.gov.ru" text:style-name="Internet_20_link" text:visited-style-name="Visited_20_Internet_20_Link"><text:span text:style-name="T107">.</text:span></text:a><text:a xlink:type="simple" xlink:href="mailto:obraz@r51.tambov.gov.ru" text:style-name="Internet_20_link" text:visited-style-name="Visited_20_Internet_20_Link"><text:span text:style-name="T106">gov</text:span></text:a><text:a xlink:type="simple" xlink:href="mailto:obraz@r51.tambov.gov.ru" text:style-name="Internet_20_link" text:visited-style-name="Visited_20_Internet_20_Link"><text:span text:style-name="T107">.</text:span></text:a><text:a xlink:type="simple" xlink:href="mailto:obraz@r51.tambov.gov.ru" text:style-name="Internet_20_link" text:visited-style-name="Visited_20_Internet_20_Link"><text:span text:style-name="T106">ru</text:span></text:a></text:p>
            <text:p text:style-name="P45"/>
          </table:table-cell>
          <table:table-cell table:style-name="Таблица5.D1" office:value-type="string">
            <text:p text:style-name="P7">Понедельник – пятница,</text:p>
            <text:p text:style-name="P7">8.30 – 16.30 </text:p>
          </table:table-cell>
        </table:table-row>
        <table:table-row table:style-name="Таблица5.1">
          <table:table-cell table:style-name="Таблица5.A1" office:value-type="string">
            <text:p text:style-name="P128">3. Отдел по организации и осуществлению деятельности по опеке и попечительству в отношении несовершеннолетних граждан администрации <text:span text:style-name="T39">Жердевского района</text:span></text:p>
          </table:table-cell>
          <table:table-cell table:style-name="Таблица5.A1" office:value-type="string">
            <text:p text:style-name="P44">ул. Первомайская, </text:p>
            <text:p text:style-name="P44">д. <text:span text:style-name="T112">136</text:span>, </text:p>
            <text:p text:style-name="P44">г.Жердевка, Жердевский район, </text:p>
            <text:p text:style-name="P44">393670</text:p>
          </table:table-cell>
          <table:table-cell table:style-name="Таблица5.A1" office:value-type="string">
            <text:p text:style-name="P44">(47535) 5-29- 93,</text:p>
            <text:p text:style-name="P190"><text:a xlink:type="simple" xlink:href="mailto:kei@r35.tambov.gov.ru" text:style-name="Internet_20_link" text:visited-style-name="Visited_20_Internet_20_Link"><text:span text:style-name="T108"/></text:a></text:p>
            <text:p text:style-name="P190"><text:a xlink:type="simple" xlink:href="mailto:kei@r35.tambov.gov.ru" text:style-name="Internet_20_link" text:visited-style-name="Visited_20_Internet_20_Link"><text:span text:style-name="T108">kei@r35.tambov.gov.ru</text:span></text:a></text:p>
            <text:p text:style-name="P45"/>
          </table:table-cell>
          <table:table-cell table:style-name="Таблица5.D1" office:value-type="string">
            <text:p text:style-name="P44">Вторник, четверг,</text:p>
            <text:p text:style-name="P44">8.00 – 12.00</text:p>
          </table:table-cell>
        </table:table-row>
        <table:table-row table:style-name="Таблица5.1">
          <table:table-cell table:style-name="Таблица5.A1" office:value-type="string">
            <text:p text:style-name="P128">4. Отдел образования и защиты прав несовершеннолетних администрации <text:span text:style-name="T39">Знаменского района</text:span></text:p>
          </table:table-cell>
          <table:table-cell table:style-name="Таблица5.A1" office:value-type="string">
            <text:p text:style-name="P44"><text:s/>Красная площадь, д. <text:span text:style-name="T112">5</text:span>, </text:p>
            <text:p text:style-name="P44"><text:s/>р.п. Знаменка, Знаменский район,</text:p>
            <text:p text:style-name="P44"><text:s/>393400</text:p>
          </table:table-cell>
          <table:table-cell table:style-name="Таблица5.A1" office:value-type="string">
            <text:p text:style-name="P46">(47552) 2-44-86,</text:p>
            <text:p text:style-name="P191"/>
            <text:p text:style-name="P191">otdel_obraz@mail.ru</text:p>
            <text:p text:style-name="P45"/>
          </table:table-cell>
          <table:table-cell table:style-name="Таблица5.D1" office:value-type="string">
            <text:p text:style-name="P44">Понедельник – пятница,</text:p>
            <text:p text:style-name="P44">8.30 – 17.00 </text:p>
          </table:table-cell>
        </table:table-row>
        <table:table-row table:style-name="Таблица5.1">
          <table:table-cell table:style-name="Таблица5.A1" office:value-type="string">
            <text:p text:style-name="P128">5. Отдел образования администрации <text:span text:style-name="T39">Инжавинского района</text:span></text:p>
          </table:table-cell>
          <table:table-cell table:style-name="Таблица5.A1" office:value-type="string">
            <text:p text:style-name="P131">ул. Советская, д.28,</text:p>
            <text:p text:style-name="P131">р.п. Инжавино, Инжавинский район,</text:p>
            <text:p text:style-name="P131">393320</text:p>
          </table:table-cell>
          <table:table-cell table:style-name="Таблица5.A1" office:value-type="string">
            <text:p text:style-name="P44">(47553) 2-44-87, </text:p>
            <text:p text:style-name="P190"><text:a xlink:type="simple" xlink:href="mailto:opeka@r53.tambov.gov.ru" text:style-name="Internet_20_link" text:visited-style-name="Visited_20_Internet_20_Link"><text:span text:style-name="T102"/></text:a></text:p>
            <text:p text:style-name="P190"><text:a xlink:type="simple" xlink:href="mailto:opeka@r53.tambov.gov.ru" text:style-name="Internet_20_link" text:visited-style-name="Visited_20_Internet_20_Link"><text:span text:style-name="T102">opeka</text:span></text:a><text:a xlink:type="simple" xlink:href="mailto:opeka@r53.tambov.gov.ru" text:style-name="Internet_20_link" text:visited-style-name="Visited_20_Internet_20_Link"><text:span text:style-name="T103">@</text:span></text:a><text:a xlink:type="simple" xlink:href="mailto:opeka@r53.tambov.gov.ru" text:style-name="Internet_20_link" text:visited-style-name="Visited_20_Internet_20_Link"><text:span text:style-name="T102">r</text:span></text:a><text:a xlink:type="simple" xlink:href="mailto:opeka@r53.tambov.gov.ru" text:style-name="Internet_20_link" text:visited-style-name="Visited_20_Internet_20_Link"><text:span text:style-name="T103">53.</text:span></text:a><text:a xlink:type="simple" xlink:href="mailto:opeka@r53.tambov.gov.ru" text:style-name="Internet_20_link" text:visited-style-name="Visited_20_Internet_20_Link"><text:span text:style-name="T102">tambov</text:span></text:a><text:a xlink:type="simple" xlink:href="mailto:opeka@r53.tambov.gov.ru" text:style-name="Internet_20_link" text:visited-style-name="Visited_20_Internet_20_Link"><text:span text:style-name="T103">.</text:span></text:a><text:a xlink:type="simple" xlink:href="mailto:opeka@r53.tambov.gov.ru" text:style-name="Internet_20_link" text:visited-style-name="Visited_20_Internet_20_Link"><text:span text:style-name="T102">gov</text:span></text:a><text:a xlink:type="simple" xlink:href="mailto:opeka@r53.tambov.gov.ru" text:style-name="Internet_20_link" text:visited-style-name="Visited_20_Internet_20_Link"><text:span text:style-name="T103">.</text:span></text:a><text:a xlink:type="simple" xlink:href="mailto:opeka@r53.tambov.gov.ru" text:style-name="Internet_20_link" text:visited-style-name="Visited_20_Internet_20_Link"><text:span text:style-name="T102">ru</text:span></text:a></text:p>
          </table:table-cell>
          <table:table-cell table:style-name="Таблица5.D1" office:value-type="string">
            <text:p text:style-name="P44">Понедельник - пятница,</text:p>
            <text:p text:style-name="P44">8.00 – 17.00 </text:p>
          </table:table-cell>
        </table:table-row>
        <table:table-row table:style-name="Таблица5.1">
          <table:table-cell table:style-name="Таблица5.A1" office:value-type="string">
            <text:p text:style-name="P128">6. Отдел образования администрации <text:span text:style-name="T39">Кирсановского района</text:span></text:p>
            <text:p text:style-name="P127"><text:soft-page-break/></text:p>
          </table:table-cell>
          <table:table-cell table:style-name="Таблица5.A1" office:value-type="string">
            <text:p text:style-name="P7">ул. Советская, д.31,</text:p>
            <text:p text:style-name="P7"><text:span text:style-name="T113"><text:s/></text:span>г. Кирсанов, Кирсановский район, 3933<text:span text:style-name="T112">50</text:span></text:p>
          </table:table-cell>
          <table:table-cell table:style-name="Таблица5.A1" office:value-type="string">
            <text:p text:style-name="P22"><text:span text:style-name="T32">(47537) 3-40-39,</text:span><text:span text:style-name="T104"> </text:span></text:p>
            <text:p text:style-name="P190"><text:a xlink:type="simple" xlink:href="mailto:post@r37.tambov.gov.ru" text:style-name="Internet_20_link" text:visited-style-name="Visited_20_Internet_20_Link"><text:span text:style-name="T102"/></text:a></text:p>
            <text:p text:style-name="P190"><text:a xlink:type="simple" xlink:href="mailto:post@r37.tambov.gov.ru" text:style-name="Internet_20_link" text:visited-style-name="Visited_20_Internet_20_Link"><text:span text:style-name="T102">post</text:span></text:a><text:a xlink:type="simple" xlink:href="mailto:post@r37.tambov.gov.ru" text:style-name="Internet_20_link" text:visited-style-name="Visited_20_Internet_20_Link"><text:span text:style-name="T103">@</text:span></text:a><text:a xlink:type="simple" xlink:href="mailto:post@r37.tambov.gov.ru" text:style-name="Internet_20_link" text:visited-style-name="Visited_20_Internet_20_Link"><text:span text:style-name="T102">r</text:span></text:a><text:a xlink:type="simple" xlink:href="mailto:post@r37.tambov.gov.ru" text:style-name="Internet_20_link" text:visited-style-name="Visited_20_Internet_20_Link"><text:span text:style-name="T103">37.</text:span></text:a><text:a xlink:type="simple" xlink:href="mailto:post@r37.tambov.gov.ru" text:style-name="Internet_20_link" text:visited-style-name="Visited_20_Internet_20_Link"><text:span text:style-name="T102">tambov</text:span></text:a><text:a xlink:type="simple" xlink:href="mailto:post@r37.tambov.gov.ru" text:style-name="Internet_20_link" text:visited-style-name="Visited_20_Internet_20_Link"><text:span text:style-name="T103">.</text:span></text:a><text:a xlink:type="simple" xlink:href="mailto:post@r37.tambov.gov.ru" text:style-name="Internet_20_link" text:visited-style-name="Visited_20_Internet_20_Link"><text:span text:style-name="T102">gov</text:span></text:a><text:a xlink:type="simple" xlink:href="mailto:post@r37.tambov.gov.ru" text:style-name="Internet_20_link" text:visited-style-name="Visited_20_Internet_20_Link"><text:span text:style-name="T103">.</text:span></text:a><text:a xlink:type="simple" xlink:href="mailto:post@r37.tambov.gov.ru" text:style-name="Internet_20_link" text:visited-style-name="Visited_20_Internet_20_Link"><text:span text:style-name="T102">ru</text:span></text:a></text:p>
          </table:table-cell>
          <table:table-cell table:style-name="Таблица5.D1" office:value-type="string">
            <text:p text:style-name="P44">Понедельник – пятница,</text:p>
            <text:p text:style-name="P44">8.00 – 17.00 </text:p>
          </table:table-cell>
        </table:table-row>
        <table:table-row table:style-name="Таблица5.1">
          <table:table-cell table:style-name="Таблица5.A1" office:value-type="string">
            <text:p text:style-name="P128">7. Отдел по охране прав детства <text:span text:style-name="T112">при</text:span> администрации <text:span text:style-name="T39">Мичуринского района</text:span></text:p>
          </table:table-cell>
          <table:table-cell table:style-name="Таблица5.A1" office:value-type="string">
            <text:p text:style-name="P44">ул.Филиппова, д.45а,</text:p>
            <text:p text:style-name="P44"><text:span text:style-name="T113"><text:s/></text:span>г. Мичуринск, 3937<text:span text:style-name="T112">4</text:span>0</text:p>
            <text:p text:style-name="P44"/>
          </table:table-cell>
          <table:table-cell table:style-name="Таблица5.A1" office:value-type="string">
            <text:p text:style-name="P44">(47545) 5-13-35, </text:p>
            <text:p text:style-name="P190"><text:a xlink:type="simple" xlink:href="mailto:opeka@r45.tambov.gov.ru" text:style-name="Internet_20_link" text:visited-style-name="Visited_20_Internet_20_Link"><text:span text:style-name="T109"/></text:a></text:p>
            <text:p text:style-name="P190"><text:a xlink:type="simple" xlink:href="mailto:opeka@r45.tambov.gov.ru" text:style-name="Internet_20_link" text:visited-style-name="Visited_20_Internet_20_Link"><text:span text:style-name="T109">opeka@r45.tambov.gov.ru</text:span></text:a></text:p>
            <text:p text:style-name="P45"/>
          </table:table-cell>
          <table:table-cell table:style-name="Таблица5.D1" office:value-type="string">
            <text:p text:style-name="P44">Понедельник- среда,</text:p>
            <text:p text:style-name="P44">8.00 – 17.00</text:p>
          </table:table-cell>
        </table:table-row>
        <table:table-row table:style-name="Таблица5.1">
          <table:table-cell table:style-name="Таблица5.A1" office:value-type="string">
            <text:p text:style-name="P128">8. Отдел образования администрации <text:span text:style-name="T39">Мордовского района</text:span> </text:p>
          </table:table-cell>
          <table:table-cell table:style-name="Таблица5.A1" office:value-type="string">
            <text:p text:style-name="P44">ул. Коммунальная, д.46, р.п.Мордово, Мордовский район, 393<text:span text:style-name="T112">0</text:span>00</text:p>
          </table:table-cell>
          <table:table-cell table:style-name="Таблица5.A1" office:value-type="string">
            <text:p text:style-name="P131">(47542) 3-20- 43, </text:p>
            <text:p text:style-name="P132"><text:a xlink:type="simple" xlink:href="mailto:obraz@r42.tambov.gov.ru" office:target-frame-name="_top" xlink:show="replace" text:style-name="Internet_20_link" text:visited-style-name="Visited_20_Internet_20_Link"><text:span text:style-name="T106"/></text:a></text:p>
            <text:p text:style-name="P132"><text:a xlink:type="simple" xlink:href="mailto:obraz@r42.tambov.gov.ru" office:target-frame-name="_top" xlink:show="replace" text:style-name="Internet_20_link" text:visited-style-name="Visited_20_Internet_20_Link"><text:span text:style-name="T106">obraz</text:span></text:a><text:a xlink:type="simple" xlink:href="mailto:obraz@r42.tambov.gov.ru" office:target-frame-name="_top" xlink:show="replace" text:style-name="Internet_20_link" text:visited-style-name="Visited_20_Internet_20_Link"><text:span text:style-name="T107">@</text:span></text:a><text:a xlink:type="simple" xlink:href="mailto:obraz@r42.tambov.gov.ru" office:target-frame-name="_top" xlink:show="replace" text:style-name="Internet_20_link" text:visited-style-name="Visited_20_Internet_20_Link"><text:span text:style-name="T106">r</text:span></text:a><text:a xlink:type="simple" xlink:href="mailto:obraz@r42.tambov.gov.ru" office:target-frame-name="_top" xlink:show="replace" text:style-name="Internet_20_link" text:visited-style-name="Visited_20_Internet_20_Link"><text:span text:style-name="T107">42.</text:span></text:a><text:a xlink:type="simple" xlink:href="mailto:obraz@r42.tambov.gov.ru" office:target-frame-name="_top" xlink:show="replace" text:style-name="Internet_20_link" text:visited-style-name="Visited_20_Internet_20_Link"><text:span text:style-name="T106">tambov</text:span></text:a><text:a xlink:type="simple" xlink:href="mailto:obraz@r42.tambov.gov.ru" office:target-frame-name="_top" xlink:show="replace" text:style-name="Internet_20_link" text:visited-style-name="Visited_20_Internet_20_Link"><text:span text:style-name="T107">.</text:span></text:a><text:a xlink:type="simple" xlink:href="mailto:obraz@r42.tambov.gov.ru" office:target-frame-name="_top" xlink:show="replace" text:style-name="Internet_20_link" text:visited-style-name="Visited_20_Internet_20_Link"><text:span text:style-name="T106">gov</text:span></text:a><text:a xlink:type="simple" xlink:href="mailto:obraz@r42.tambov.gov.ru" office:target-frame-name="_top" xlink:show="replace" text:style-name="Internet_20_link" text:visited-style-name="Visited_20_Internet_20_Link"><text:span text:style-name="T107">.</text:span></text:a><text:a xlink:type="simple" xlink:href="mailto:obraz@r42.tambov.gov.ru" office:target-frame-name="_top" xlink:show="replace" text:style-name="Internet_20_link" text:visited-style-name="Visited_20_Internet_20_Link"><text:span text:style-name="T106">ru</text:span></text:a> </text:p>
          </table:table-cell>
          <table:table-cell table:style-name="Таблица5.D1" office:value-type="string">
            <text:p text:style-name="P44">Понедельник – пятница, 8.30 – 17.30 </text:p>
          </table:table-cell>
        </table:table-row>
        <table:table-row table:style-name="Таблица5.1">
          <table:table-cell table:style-name="Таблица5.A1" office:value-type="string">
            <text:p text:style-name="P128">9. Отдел по организации и осуществлению деятельности по опеке и попечительству в отношении несовершеннолетних граждан администрации <text:span text:style-name="T39">Моршанского района</text:span></text:p>
          </table:table-cell>
          <table:table-cell table:style-name="Таблица5.A1" office:value-type="string">
            <text:p text:style-name="P44">ул. Октябрьская площадь, д. 37, г.Моршанск, 3939<text:span text:style-name="T112">5</text:span>0 </text:p>
          </table:table-cell>
          <table:table-cell table:style-name="Таблица5.A1" office:value-type="string">
            <text:p text:style-name="P22"><text:span text:style-name="T104">(47533) </text:span><text:span text:style-name="T32">4-49-76, </text:span></text:p>
            <text:p text:style-name="P190"><text:a xlink:type="simple" xlink:href="mailto:oop@r33.tambov.gov.ru" text:style-name="Internet_20_link" text:visited-style-name="Visited_20_Internet_20_Link"><text:span text:style-name="T34"/></text:a></text:p>
            <text:p text:style-name="P190"><text:a xlink:type="simple" xlink:href="mailto:oop@r33.tambov.gov.ru" text:style-name="Internet_20_link" text:visited-style-name="Visited_20_Internet_20_Link"><text:span text:style-name="T114">oop</text:span></text:a><text:a xlink:type="simple" xlink:href="mailto:oop@r33.tambov.gov.ru" text:style-name="Internet_20_link" text:visited-style-name="Visited_20_Internet_20_Link"><text:span text:style-name="T115">@</text:span></text:a><text:a xlink:type="simple" xlink:href="mailto:oop@r33.tambov.gov.ru" text:style-name="Internet_20_link" text:visited-style-name="Visited_20_Internet_20_Link"><text:span text:style-name="T114">r</text:span></text:a><text:a xlink:type="simple" xlink:href="mailto:oop@r33.tambov.gov.ru" text:style-name="Internet_20_link" text:visited-style-name="Visited_20_Internet_20_Link"><text:span text:style-name="T115">33.</text:span></text:a><text:a xlink:type="simple" xlink:href="mailto:oop@r33.tambov.gov.ru" text:style-name="Internet_20_link" text:visited-style-name="Visited_20_Internet_20_Link"><text:span text:style-name="T114">tambov</text:span></text:a><text:a xlink:type="simple" xlink:href="mailto:oop@r33.tambov.gov.ru" text:style-name="Internet_20_link" text:visited-style-name="Visited_20_Internet_20_Link"><text:span text:style-name="T115">.</text:span></text:a><text:a xlink:type="simple" xlink:href="mailto:oop@r33.tambov.gov.ru" text:style-name="Internet_20_link" text:visited-style-name="Visited_20_Internet_20_Link"><text:span text:style-name="T114">gov</text:span></text:a><text:a xlink:type="simple" xlink:href="mailto:oop@r33.tambov.gov.ru" text:style-name="Internet_20_link" text:visited-style-name="Visited_20_Internet_20_Link"><text:span text:style-name="T115">.</text:span></text:a><text:a xlink:type="simple" xlink:href="mailto:oop@r33.tambov.gov.ru" text:style-name="Internet_20_link" text:visited-style-name="Visited_20_Internet_20_Link"><text:span text:style-name="T114">ru</text:span></text:a></text:p>
            <text:p text:style-name="P7"/>
          </table:table-cell>
          <table:table-cell table:style-name="Таблица5.D1" office:value-type="string">
            <text:p text:style-name="P44">Понедельник – пятница, 8.00 – 17.00 </text:p>
          </table:table-cell>
        </table:table-row>
        <table:table-row table:style-name="Таблица5.1">
          <table:table-cell table:style-name="Таблица5.A1" office:value-type="string">
            <text:p text:style-name="P128">10. Отдел образования администрации <text:span text:style-name="T39">Мучкапского района</text:span></text:p>
          </table:table-cell>
          <table:table-cell table:style-name="Таблица5.A1" office:value-type="string">
            <text:p text:style-name="P131">ул.<text:span text:style-name="T116">Советская</text:span>,д. <text:span text:style-name="T116">1</text:span>, <text:span text:style-name="T116">р.п.</text:span>Мучкапский,Мучкапский район, 393570</text:p>
          </table:table-cell>
          <table:table-cell table:style-name="Таблица5.A1" office:value-type="string">
            <text:p text:style-name="P44">(47546) 3-12- 05, </text:p>
            <text:p text:style-name="P22"><text:a xlink:type="simple" xlink:href="mailto:obraz@r46.tambov.gov.ru" text:style-name="Internet_20_link" text:visited-style-name="Visited_20_Internet_20_Link"><text:span text:style-name="T106">obraz</text:span></text:a><text:a xlink:type="simple" xlink:href="mailto:obraz@r46.tambov.gov.ru" text:style-name="Internet_20_link" text:visited-style-name="Visited_20_Internet_20_Link"><text:span text:style-name="T107">@</text:span></text:a><text:a xlink:type="simple" xlink:href="mailto:obraz@r46.tambov.gov.ru" text:style-name="Internet_20_link" text:visited-style-name="Visited_20_Internet_20_Link"><text:span text:style-name="T106">r</text:span></text:a><text:a xlink:type="simple" xlink:href="mailto:obraz@r46.tambov.gov.ru" text:style-name="Internet_20_link" text:visited-style-name="Visited_20_Internet_20_Link"><text:span text:style-name="T107">46.</text:span></text:a><text:a xlink:type="simple" xlink:href="mailto:obraz@r46.tambov.gov.ru" text:style-name="Internet_20_link" text:visited-style-name="Visited_20_Internet_20_Link"><text:span text:style-name="T106">tambov</text:span></text:a><text:a xlink:type="simple" xlink:href="mailto:obraz@r46.tambov.gov.ru" text:style-name="Internet_20_link" text:visited-style-name="Visited_20_Internet_20_Link"><text:span text:style-name="T107">.</text:span></text:a><text:a xlink:type="simple" xlink:href="mailto:obraz@r46.tambov.gov.ru" text:style-name="Internet_20_link" text:visited-style-name="Visited_20_Internet_20_Link"><text:span text:style-name="T106">gov</text:span></text:a><text:a xlink:type="simple" xlink:href="mailto:obraz@r46.tambov.gov.ru" text:style-name="Internet_20_link" text:visited-style-name="Visited_20_Internet_20_Link"><text:span text:style-name="T107">.</text:span></text:a><text:a xlink:type="simple" xlink:href="mailto:obraz@r46.tambov.gov.ru" text:style-name="Internet_20_link" text:visited-style-name="Visited_20_Internet_20_Link">ru</text:a><text:span text:style-name="T106">, </text:span></text:p>
            <text:p text:style-name="P190"><text:a xlink:type="simple" xlink:href="mailto:opeka2015@bk.ru" text:style-name="Internet_20_link" text:visited-style-name="Visited_20_Internet_20_Link"><text:span text:style-name="T110">opeka</text:span></text:a><text:a xlink:type="simple" xlink:href="mailto:opeka2015@bk.ru" text:style-name="Internet_20_link" text:visited-style-name="Visited_20_Internet_20_Link"><text:span text:style-name="T106">2015@</text:span></text:a><text:a xlink:type="simple" xlink:href="mailto:opeka2015@bk.ru" text:style-name="Internet_20_link" text:visited-style-name="Visited_20_Internet_20_Link"><text:span text:style-name="T110">bk</text:span></text:a><text:a xlink:type="simple" xlink:href="mailto:opeka2015@bk.ru" text:style-name="Internet_20_link" text:visited-style-name="Visited_20_Internet_20_Link"><text:span text:style-name="T106">.</text:span></text:a><text:a xlink:type="simple" xlink:href="mailto:opeka2015@bk.ru" text:style-name="Internet_20_link" text:visited-style-name="Visited_20_Internet_20_Link"><text:span text:style-name="T110">ru</text:span></text:a></text:p>
          </table:table-cell>
          <table:table-cell table:style-name="Таблица5.D1" office:value-type="string">
            <text:p text:style-name="P44">Понедельник – пятница, 8.00 – 17.00</text:p>
          </table:table-cell>
        </table:table-row>
        <table:table-row table:style-name="Таблица5.1">
          <table:table-cell table:style-name="Таблица5.A1" office:value-type="string">
            <text:p text:style-name="P129">11. Отдел образования администрации <text:span text:style-name="T39">Никифоровского района</text:span></text:p>
          </table:table-cell>
          <table:table-cell table:style-name="Таблица5.A1" office:value-type="string">
            <text:p text:style-name="P47">пл. Ленина, </text:p>
            <text:p text:style-name="P47">д. 1, р.п. Дмитриевка, Никифоровский район, 393000</text:p>
          </table:table-cell>
          <table:table-cell table:style-name="Таблица5.A1" office:value-type="string">
            <text:p text:style-name="P22"><text:span text:style-name="T104">(47536) 3-00-</text:span><text:span text:style-name="T105">07</text:span><text:span text:style-name="T104">, </text:span></text:p>
            <text:p text:style-name="P190"><text:a xlink:type="simple" xlink:href="mailto:opeka@r36.tambov.gov.ru" text:style-name="Internet_20_link" text:visited-style-name="Visited_20_Internet_20_Link"><text:span text:style-name="T102"/></text:a></text:p>
            <text:p text:style-name="P190"><text:a xlink:type="simple" xlink:href="mailto:opeka@r36.tambov.gov.ru" text:style-name="Internet_20_link" text:visited-style-name="Visited_20_Internet_20_Link"><text:span text:style-name="T102">opeka@r36.tambov.gov.ru</text:span></text:a></text:p>
          </table:table-cell>
          <table:table-cell table:style-name="Таблица5.D1" office:value-type="string">
            <text:p text:style-name="P44">Понедельник – пятница, 8.00 – 17.00</text:p>
          </table:table-cell>
        </table:table-row>
        <table:table-row table:style-name="Таблица5.1">
          <table:table-cell table:style-name="Таблица5.A1" office:value-type="string">
            <text:p text:style-name="P128">12. Отдел образования администрации <text:span text:style-name="T39">Первомайского района</text:span></text:p>
          </table:table-cell>
          <table:table-cell table:style-name="Таблица5.A1" office:value-type="string">
            <text:p text:style-name="P134">пл. Ленина, </text:p>
            <text:p text:style-name="P134">д. 11, р.п. Первомайский, Первомайский район, 393700</text:p>
          </table:table-cell>
          <table:table-cell table:style-name="Таблица5.A1" office:value-type="string">
            <text:p text:style-name="P131">(47548) 2-12-39, </text:p>
            <text:p text:style-name="P132"><text:a xlink:type="simple" xlink:href="mailto:obraz7@r48.tambov.gov.ru" text:style-name="Internet_20_link" text:visited-style-name="Visited_20_Internet_20_Link"><text:span text:style-name="T102"/></text:a></text:p>
            <text:p text:style-name="P132"><text:a xlink:type="simple" xlink:href="mailto:obraz7@r48.tambov.gov.ru" text:style-name="Internet_20_link" text:visited-style-name="Visited_20_Internet_20_Link"><text:span text:style-name="T102">obraz</text:span></text:a><text:a xlink:type="simple" xlink:href="mailto:obraz7@r48.tambov.gov.ru" text:style-name="Internet_20_link" text:visited-style-name="Visited_20_Internet_20_Link"><text:span text:style-name="T103">7@</text:span></text:a><text:a xlink:type="simple" xlink:href="mailto:obraz7@r48.tambov.gov.ru" text:style-name="Internet_20_link" text:visited-style-name="Visited_20_Internet_20_Link"><text:span text:style-name="T102">r</text:span></text:a><text:a xlink:type="simple" xlink:href="mailto:obraz7@r48.tambov.gov.ru" text:style-name="Internet_20_link" text:visited-style-name="Visited_20_Internet_20_Link"><text:span text:style-name="T103">48.</text:span></text:a><text:a xlink:type="simple" xlink:href="mailto:obraz7@r48.tambov.gov.ru" text:style-name="Internet_20_link" text:visited-style-name="Visited_20_Internet_20_Link"><text:span text:style-name="T102">tambov</text:span></text:a><text:a xlink:type="simple" xlink:href="mailto:obraz7@r48.tambov.gov.ru" text:style-name="Internet_20_link" text:visited-style-name="Visited_20_Internet_20_Link"><text:span text:style-name="T103">.</text:span></text:a><text:a xlink:type="simple" xlink:href="mailto:obraz7@r48.tambov.gov.ru" text:style-name="Internet_20_link" text:visited-style-name="Visited_20_Internet_20_Link"><text:span text:style-name="T102">gov</text:span></text:a><text:a xlink:type="simple" xlink:href="mailto:obraz7@r48.tambov.gov.ru" text:style-name="Internet_20_link" text:visited-style-name="Visited_20_Internet_20_Link"><text:span text:style-name="T103">.</text:span></text:a><text:a xlink:type="simple" xlink:href="mailto:obraz7@r48.tambov.gov.ru" text:style-name="Internet_20_link" text:visited-style-name="Visited_20_Internet_20_Link"><text:span text:style-name="T102">ru</text:span></text:a></text:p>
            <text:p text:style-name="P131"/>
          </table:table-cell>
          <table:table-cell table:style-name="Таблица5.D1" office:value-type="string">
            <text:p text:style-name="P44">Понедельник – пятница, 8.00 – 17.00</text:p>
          </table:table-cell>
        </table:table-row>
        <table:table-row table:style-name="Таблица5.1">
          <table:table-cell table:style-name="Таблица5.A1" office:value-type="string">
            <text:p text:style-name="P128">13. Отдел образования администрации <text:span text:style-name="T39">Петровского района</text:span></text:p>
          </table:table-cell>
          <table:table-cell table:style-name="Таблица5.A1" office:value-type="string">
            <text:p text:style-name="P44">ул. Интернациональная, д. 2<text:span text:style-name="T117">3</text:span> <text:span text:style-name="T117">б,</text:span> с.Петровское, Петровский район, 393070</text:p>
          </table:table-cell>
          <table:table-cell table:style-name="Таблица5.A1" office:value-type="string">
            <text:p text:style-name="P44">(47544) 2-02-46, </text:p>
            <text:p text:style-name="P190"><text:a xlink:type="simple" xlink:href="mailto:opeka44@yandex.ru" text:style-name="Internet_20_link" text:visited-style-name="Visited_20_Internet_20_Link"><text:span text:style-name="T102"/></text:a></text:p>
            <text:p text:style-name="P190"><text:a xlink:type="simple" xlink:href="mailto:opeka44@yandex.ru" text:style-name="Internet_20_link" text:visited-style-name="Visited_20_Internet_20_Link"><text:span text:style-name="T102">opeka44@yandex.ru</text:span></text:a></text:p>
          </table:table-cell>
          <table:table-cell table:style-name="Таблица5.D1" office:value-type="string">
            <text:p text:style-name="P44">Понедельник – пятница, 8.<text:span text:style-name="T117">30</text:span> – 17.00</text:p>
          </table:table-cell>
        </table:table-row>
        <table:table-row table:style-name="Таблица5.1">
          <table:table-cell table:style-name="Таблица5.A1" office:value-type="string">
            <text:p text:style-name="P128">14. Отдел образования администрации <text:span text:style-name="T39">Пичаевского района </text:span></text:p>
          </table:table-cell>
          <table:table-cell table:style-name="Таблица5.A1" office:value-type="string">
            <text:p text:style-name="P44">ул. <text:span text:style-name="T117">Пролетарская</text:span>, д.<text:span text:style-name="T117">20</text:span>, с. Пичаево, Пичаевский район, 393970</text:p>
          </table:table-cell>
          <table:table-cell table:style-name="Таблица5.A1" office:value-type="string">
            <text:p text:style-name="P131">(47554) 2-78-63, </text:p>
            <text:p text:style-name="P133"><text:a xlink:type="simple" xlink:href="mailto:obraz@r54.tambov.gov.ru" text:style-name="Internet_20_link" text:visited-style-name="Visited_20_Internet_20_Link"><text:span text:style-name="T102"/></text:a></text:p>
            <text:p text:style-name="P133"><text:a xlink:type="simple" xlink:href="mailto:obraz@r54.tambov.gov.ru" text:style-name="Internet_20_link" text:visited-style-name="Visited_20_Internet_20_Link"><text:span text:style-name="T102">obraz</text:span></text:a><text:a xlink:type="simple" xlink:href="mailto:obraz@r54.tambov.gov.ru" text:style-name="Internet_20_link" text:visited-style-name="Visited_20_Internet_20_Link"><text:span text:style-name="T103">@</text:span></text:a><text:a xlink:type="simple" xlink:href="mailto:obraz@r54.tambov.gov.ru" text:style-name="Internet_20_link" text:visited-style-name="Visited_20_Internet_20_Link"><text:span text:style-name="T102">r</text:span></text:a><text:a xlink:type="simple" xlink:href="mailto:obraz@r54.tambov.gov.ru" text:style-name="Internet_20_link" text:visited-style-name="Visited_20_Internet_20_Link"><text:span text:style-name="T103">54.</text:span></text:a><text:a xlink:type="simple" xlink:href="mailto:obraz@r54.tambov.gov.ru" text:style-name="Internet_20_link" text:visited-style-name="Visited_20_Internet_20_Link"><text:span text:style-name="T102">tambov</text:span></text:a><text:a xlink:type="simple" xlink:href="mailto:obraz@r54.tambov.gov.ru" text:style-name="Internet_20_link" text:visited-style-name="Visited_20_Internet_20_Link"><text:span text:style-name="T103">.</text:span></text:a><text:a xlink:type="simple" xlink:href="mailto:obraz@r54.tambov.gov.ru" text:style-name="Internet_20_link" text:visited-style-name="Visited_20_Internet_20_Link"><text:span text:style-name="T102">gov</text:span></text:a><text:a xlink:type="simple" xlink:href="mailto:obraz@r54.tambov.gov.ru" text:style-name="Internet_20_link" text:visited-style-name="Visited_20_Internet_20_Link"><text:span text:style-name="T103">.</text:span></text:a><text:a xlink:type="simple" xlink:href="mailto:obraz@r54.tambov.gov.ru" text:style-name="Internet_20_link" text:visited-style-name="Visited_20_Internet_20_Link"><text:span text:style-name="T102">ru</text:span></text:a></text:p>
          </table:table-cell>
          <table:table-cell table:style-name="Таблица5.D1" office:value-type="string">
            <text:p text:style-name="P131">Понедельник – пятница, 8.00 – 16.00</text:p>
          </table:table-cell>
        </table:table-row>
        <table:table-row table:style-name="Таблица5.1">
          <table:table-cell table:style-name="Таблица5.A1" office:value-type="string">
            <text:p text:style-name="P128">15. Отдел образования <text:span text:style-name="T117">и защиты прав несовершеннолетних</text:span> администрации <text:span text:style-name="T39">Рассказовского района</text:span></text:p>
          </table:table-cell>
          <table:table-cell table:style-name="Таблица5.A1" office:value-type="string">
            <text:p text:style-name="P44">г. Рассказово, ул.Советская,<text:span text:style-name="T117">5</text:span> 393250</text:p>
          </table:table-cell>
          <table:table-cell table:style-name="Таблица5.A1" office:value-type="string">
            <text:p text:style-name="P131">(47531) 2-06-40,</text:p>
            <text:p text:style-name="P131"/>
            <text:p text:style-name="P132"><text:span text:style-name="T104"><text:s/></text:span><text:a xlink:type="simple" xlink:href="mailto:opeka@r31.tambov.gov.ru" text:style-name="Internet_20_link" text:visited-style-name="Visited_20_Internet_20_Link"><text:span text:style-name="T103">opeka@</text:span></text:a><text:a xlink:type="simple" xlink:href="mailto:opeka@r31.tambov.gov.ru" text:style-name="Internet_20_link" text:visited-style-name="Visited_20_Internet_20_Link"><text:span text:style-name="T102">r</text:span></text:a><text:a xlink:type="simple" xlink:href="mailto:opeka@r31.tambov.gov.ru" text:style-name="Internet_20_link" text:visited-style-name="Visited_20_Internet_20_Link"><text:span text:style-name="T103">31.tambov.gov.ru</text:span></text:a></text:p>
            <text:p text:style-name="P131"/>
          </table:table-cell>
          <table:table-cell table:style-name="Таблица5.D1" office:value-type="string">
            <text:p text:style-name="P44">Понедельник – пятница, 8.00 – 16.00</text:p>
          </table:table-cell>
        </table:table-row>
        <table:table-row table:style-name="Таблица5.1">
          <table:table-cell table:style-name="Таблица5.A18" office:value-type="string">
            <text:p text:style-name="P32">16. Отдел образования</text:p>
            <text:p text:style-name="P136"><text:span text:style-name="T42">администрации </text:span><text:span text:style-name="T39">Ржаксинского</text:span></text:p>
            <text:p text:style-name="P138"><text:s/>района</text:p>
          </table:table-cell>
          <table:table-cell table:style-name="Таблица5.A18" office:value-type="string">
            <text:p text:style-name="P75">ул. Советская, 14,</text:p>
            <text:p text:style-name="P75">р.п. <text:span text:style-name="T118">Р</text:span>жакса,</text:p>
            <text:p text:style-name="P75">Ржаксинский район,</text:p>
            <text:p text:style-name="P76">393520</text:p>
          </table:table-cell>
          <table:table-cell table:style-name="Таблица5.A18" office:value-type="string">
            <text:p text:style-name="P35"><text:span text:style-name="T26">(47555) </text:span><text:span text:style-name="T17">2-</text:span><text:span text:style-name="T35">53-58</text:span></text:p>
            <text:p text:style-name="P8"/>
            <text:p text:style-name="P22"><text:a xlink:type="simple" xlink:href="mailto:rgaksa-obraz@yandex.ru" text:style-name="Internet_20_link" text:visited-style-name="Visited_20_Internet_20_Link"><text:span text:style-name="Internet_20_link"><text:span text:style-name="T69">rgaksa</text:span></text:span></text:a><text:a xlink:type="simple" xlink:href="mailto:rgaksa-obraz@yandex.ru" text:style-name="Internet_20_link" text:visited-style-name="Visited_20_Internet_20_Link"><text:span text:style-name="Internet_20_link"><text:span text:style-name="T71">-</text:span></text:span></text:a><text:a xlink:type="simple" xlink:href="mailto:rgaksa-obraz@yandex.ru" text:style-name="Internet_20_link" text:visited-style-name="Visited_20_Internet_20_Link"><text:span text:style-name="Internet_20_link"><text:span text:style-name="T69">obraz</text:span></text:span></text:a><text:a xlink:type="simple" xlink:href="mailto:rgaksa-obraz@yandex.ru" text:style-name="Internet_20_link" text:visited-style-name="Visited_20_Internet_20_Link"><text:span text:style-name="Internet_20_link"><text:span text:style-name="T71">@</text:span></text:span></text:a><text:a xlink:type="simple" xlink:href="mailto:rgaksa-obraz@yandex.ru" text:style-name="Internet_20_link" text:visited-style-name="Visited_20_Internet_20_Link"><text:span text:style-name="Internet_20_link"><text:span text:style-name="T69">yandex</text:span></text:span></text:a><text:a xlink:type="simple" xlink:href="mailto:rgaksa-obraz@yandex.ru" text:style-name="Internet_20_link" text:visited-style-name="Visited_20_Internet_20_Link"><text:span text:style-name="Internet_20_link"><text:span text:style-name="T71">.</text:span></text:span></text:a><text:a xlink:type="simple" xlink:href="mailto:rgaksa-obraz@yandex.ru" text:style-name="Internet_20_link" text:visited-style-name="Visited_20_Internet_20_Link"><text:span text:style-name="Internet_20_link"><text:span text:style-name="T69">ru</text:span></text:span></text:a></text:p>
          </table:table-cell>
          <table:table-cell table:style-name="Таблица5.D18" office:value-type="string">
            <text:p text:style-name="P9">Среда, пятница, </text:p>
            <text:p text:style-name="P10">8.00 – 17.00</text:p>
            <text:p text:style-name="P10"/>
          </table:table-cell>
        </table:table-row>
        <table:table-row table:style-name="Таблица5.1">
          <table:table-cell table:style-name="Таблица5.A18" office:value-type="string">
            <text:p text:style-name="P32">17. Отдел образования</text:p>
            <text:p text:style-name="P136"><text:span text:style-name="T42">администрации </text:span><text:span text:style-name="T39">Сампурского района</text:span></text:p>
          </table:table-cell>
          <table:table-cell table:style-name="Таблица5.A18" office:value-type="string">
            <text:p text:style-name="P9">ул. Олимпийская, д.2,</text:p>
            <text:p text:style-name="P142">п. Сатинка,</text:p>
            <text:p text:style-name="P142">Сампурский район,</text:p>
            <text:p text:style-name="P142"><text:soft-page-break/>393430</text:p>
          </table:table-cell>
          <table:table-cell table:style-name="Таблица5.A18" office:value-type="string">
            <text:p text:style-name="P149"><text:span text:style-name="T26">(47556) </text:span><text:span text:style-name="T17">22-1-65</text:span></text:p>
            <text:p text:style-name="P146"/>
            <text:p text:style-name="P159"><text:a xlink:type="simple" xlink:href="mailto:sampuropeka@r56.tambov.gov.ru" text:style-name="Internet_20_link" text:visited-style-name="Visited_20_Internet_20_Link"><text:span text:style-name="Internet_20_link"><text:span text:style-name="T73">sampuropeka</text:span></text:span></text:a><text:a xlink:type="simple" xlink:href="mailto:sampuropeka@r56.tambov.gov.ru" text:style-name="Internet_20_link" text:visited-style-name="Visited_20_Internet_20_Link"><text:span text:style-name="Internet_20_link"><text:span text:style-name="T75">@</text:span></text:span></text:a><text:a xlink:type="simple" xlink:href="mailto:sampuropeka@r56.tambov.gov.ru" text:style-name="Internet_20_link" text:visited-style-name="Visited_20_Internet_20_Link"><text:span text:style-name="Internet_20_link"><text:span text:style-name="T73">r</text:span></text:span></text:a><text:a xlink:type="simple" xlink:href="mailto:sampuropeka@r56.tambov.gov.ru" text:style-name="Internet_20_link" text:visited-style-name="Visited_20_Internet_20_Link"><text:span text:style-name="Internet_20_link"><text:span text:style-name="T75">56.</text:span></text:span></text:a><text:a xlink:type="simple" xlink:href="mailto:sampuropeka@r56.tambov.gov.ru" text:style-name="Internet_20_link" text:visited-style-name="Visited_20_Internet_20_Link"><text:span text:style-name="Internet_20_link"><text:span text:style-name="T73">tambov</text:span></text:span></text:a><text:a xlink:type="simple" xlink:href="mailto:sampuropeka@r56.tambov.gov.ru" text:style-name="Internet_20_link" text:visited-style-name="Visited_20_Internet_20_Link"><text:span text:style-name="Internet_20_link"><text:span text:style-name="T75">.</text:span></text:span></text:a><text:soft-page-break/><text:a xlink:type="simple" xlink:href="mailto:sampuropeka@r56.tambov.gov.ru" text:style-name="Internet_20_link" text:visited-style-name="Visited_20_Internet_20_Link"><text:span text:style-name="Internet_20_link"><text:span text:style-name="T73">gov</text:span></text:span></text:a><text:a xlink:type="simple" xlink:href="mailto:sampuropeka@r56.tambov.gov.ru" text:style-name="Internet_20_link" text:visited-style-name="Visited_20_Internet_20_Link"><text:span text:style-name="Internet_20_link"><text:span text:style-name="T75">.</text:span></text:span></text:a><text:a xlink:type="simple" xlink:href="mailto:sampuropeka@r56.tambov.gov.ru" text:style-name="Internet_20_link" text:visited-style-name="Visited_20_Internet_20_Link"><text:span text:style-name="Internet_20_link"><text:span text:style-name="T73">ru</text:span></text:span></text:a></text:p>
          </table:table-cell>
          <table:table-cell table:style-name="Таблица5.D18" office:value-type="string">
            <text:p text:style-name="P9">Понедельник, вторник, </text:p>
            <text:p text:style-name="P10">9.00 – 1<text:span text:style-name="T119">7</text:span>.00</text:p>
          </table:table-cell>
        </table:table-row>
        <table:table-row table:style-name="Таблица5.1">
          <table:table-cell table:style-name="Таблица5.A18" office:value-type="string">
            <text:p text:style-name="P32">18. Отдел образования</text:p>
            <text:p text:style-name="P136"><text:span text:style-name="T42">администрации </text:span><text:span text:style-name="T39">Сосновского района</text:span></text:p>
          </table:table-cell>
          <table:table-cell table:style-name="Таблица5.A18" office:value-type="string">
            <text:p text:style-name="P9">ул. Интерна-</text:p>
            <text:p text:style-name="P10">циональная, <text:s/>д. 213,</text:p>
            <text:p text:style-name="P142">р.п. Сосновка,</text:p>
            <text:p text:style-name="P142">Сосновский район,</text:p>
            <text:p text:style-name="P142">393840</text:p>
          </table:table-cell>
          <table:table-cell table:style-name="Таблица5.A18" office:value-type="string">
            <text:p text:style-name="P35"><text:span text:style-name="T26">(47532) </text:span><text:span text:style-name="T17">2-63-45</text:span></text:p>
            <text:p text:style-name="P8"/>
            <text:p text:style-name="P190"><text:a xlink:type="simple" xlink:href="mailto:opeka@r32.tambov.gov.ru" text:style-name="Internet_20_link" text:visited-style-name="Visited_20_Internet_20_Link"><text:span text:style-name="T120">opeka@r32.tambov.gov.ru</text:span></text:a></text:p>
          </table:table-cell>
          <table:table-cell table:style-name="Таблица5.D18" office:value-type="string">
            <text:p text:style-name="P11">Вторник, </text:p>
            <text:p text:style-name="P12">8.30 – 17.00,</text:p>
            <text:p text:style-name="P142">четверг, </text:p>
            <text:p text:style-name="P142">10.00 – 17.00</text:p>
          </table:table-cell>
        </table:table-row>
        <table:table-row table:style-name="Таблица5.1">
          <table:table-cell table:style-name="Таблица5.A18" office:value-type="string">
            <text:p text:style-name="P32">19. Отдел образования</text:p>
            <text:p text:style-name="P136"><text:span text:style-name="T42">администрации </text:span><text:span text:style-name="T39">Староюрьевского района</text:span></text:p>
          </table:table-cell>
          <table:table-cell table:style-name="Таблица5.A18" office:value-type="string">
            <text:p text:style-name="P141">ул. Кооперативная, </text:p>
            <text:p text:style-name="P142">д. 5,</text:p>
            <text:p text:style-name="P142">с. Староюрьево,</text:p>
            <text:p text:style-name="P142">Староюрьевский район,</text:p>
            <text:p text:style-name="P142">393800 </text:p>
          </table:table-cell>
          <table:table-cell table:style-name="Таблица5.A18" office:value-type="string">
            <text:p text:style-name="P149"><text:span text:style-name="T26">(47543)</text:span><text:span text:style-name="T17"> 4-18-09</text:span></text:p>
            <text:p text:style-name="P146"/>
            <text:p text:style-name="P157"><text:span text:style-name="T30"><text:s/></text:span><text:a xlink:type="simple" xlink:href="mailto:obraz@r43.tambov.gov.ru" text:style-name="Internet_20_link" text:visited-style-name="Visited_20_Internet_20_Link"><text:span text:style-name="Internet_20_link"><text:span text:style-name="T70">obraz</text:span></text:span></text:a><text:a xlink:type="simple" xlink:href="mailto:obraz@r43.tambov.gov.ru" text:style-name="Internet_20_link" text:visited-style-name="Visited_20_Internet_20_Link"><text:span text:style-name="Internet_20_link"><text:span text:style-name="T72">@</text:span></text:span></text:a><text:a xlink:type="simple" xlink:href="mailto:obraz@r43.tambov.gov.ru" text:style-name="Internet_20_link" text:visited-style-name="Visited_20_Internet_20_Link"><text:span text:style-name="Internet_20_link"><text:span text:style-name="T70">r</text:span></text:span></text:a><text:a xlink:type="simple" xlink:href="mailto:obraz@r43.tambov.gov.ru" text:style-name="Internet_20_link" text:visited-style-name="Visited_20_Internet_20_Link"><text:span text:style-name="Internet_20_link"><text:span text:style-name="T72">43.</text:span></text:span></text:a><text:a xlink:type="simple" xlink:href="mailto:obraz@r43.tambov.gov.ru" text:style-name="Internet_20_link" text:visited-style-name="Visited_20_Internet_20_Link"><text:span text:style-name="Internet_20_link"><text:span text:style-name="T70">tambov</text:span></text:span></text:a><text:a xlink:type="simple" xlink:href="mailto:obraz@r43.tambov.gov.ru" text:style-name="Internet_20_link" text:visited-style-name="Visited_20_Internet_20_Link"><text:span text:style-name="Internet_20_link"><text:span text:style-name="T72">.</text:span></text:span></text:a><text:a xlink:type="simple" xlink:href="mailto:obraz@r43.tambov.gov.ru" text:style-name="Internet_20_link" text:visited-style-name="Visited_20_Internet_20_Link"><text:span text:style-name="Internet_20_link"><text:span text:style-name="T70">gov</text:span></text:span></text:a><text:a xlink:type="simple" xlink:href="mailto:obraz@r43.tambov.gov.ru" text:style-name="Internet_20_link" text:visited-style-name="Visited_20_Internet_20_Link"><text:span text:style-name="Internet_20_link"><text:span text:style-name="T72">.</text:span></text:span></text:a><text:a xlink:type="simple" xlink:href="mailto:obraz@r43.tambov.gov.ru" text:style-name="Internet_20_link" text:visited-style-name="Visited_20_Internet_20_Link"><text:span text:style-name="Internet_20_link"><text:span text:style-name="T70">ru</text:span></text:span></text:a></text:p>
          </table:table-cell>
          <table:table-cell table:style-name="Таблица5.D18" office:value-type="string">
            <text:p text:style-name="P143">Понедельник: 8.00 – 17.00,</text:p>
            <text:p text:style-name="P12">вторник - <text:span text:style-name="T119">пятница</text:span>: </text:p>
            <text:p text:style-name="P36"><text:span text:style-name="T26">8.00 – 1</text:span><text:span text:style-name="T27">6</text:span><text:span text:style-name="T26">.00</text:span></text:p>
          </table:table-cell>
        </table:table-row>
        <table:table-row table:style-name="Таблица5.1">
          <table:table-cell table:style-name="Таблица5.A18" office:value-type="string">
            <text:p text:style-name="P151">20. Отдел охраны прав детства управления образования</text:p>
            <text:p text:style-name="P136"><text:span text:style-name="T42">администрации </text:span><text:span text:style-name="T39">Тамбовского района</text:span></text:p>
            <text:p text:style-name="P140"/>
          </table:table-cell>
          <table:table-cell table:style-name="Таблица5.A18" office:value-type="string">
            <text:p text:style-name="P13">ул. Пятницкая,</text:p>
            <text:p text:style-name="P13"><text:s/>д. 8 А,</text:p>
            <text:p text:style-name="P10">г. Тамбов,</text:p>
            <text:p text:style-name="P10">392001</text:p>
          </table:table-cell>
          <table:table-cell table:style-name="Таблица5.A18" office:value-type="string">
            <text:p text:style-name="P9">(4752) 71-46-29</text:p>
            <text:p text:style-name="P10"/>
            <text:p text:style-name="P48"><text:a xlink:type="simple" xlink:href="mailto:ooatr@tambov.gov.ru" text:style-name="Internet_20_link" text:visited-style-name="Visited_20_Internet_20_Link"><text:span text:style-name="Internet_20_link"><text:span text:style-name="T72">ooatr@</text:span></text:span></text:a><text:a xlink:type="simple" xlink:href="mailto:ooatr@tambov.gov.ru" text:style-name="Internet_20_link" text:visited-style-name="Visited_20_Internet_20_Link"><text:span text:style-name="Internet_20_link"><text:span text:style-name="T76">tambov</text:span></text:span></text:a><text:a xlink:type="simple" xlink:href="mailto:ooatr@tambov.gov.ru" text:style-name="Internet_20_link" text:visited-style-name="Visited_20_Internet_20_Link"><text:span text:style-name="Internet_20_link"><text:span text:style-name="T72">.</text:span></text:span></text:a><text:a xlink:type="simple" xlink:href="mailto:ooatr@tambov.gov.ru" text:style-name="Internet_20_link" text:visited-style-name="Visited_20_Internet_20_Link"><text:span text:style-name="Internet_20_link"><text:span text:style-name="T76">gov</text:span></text:span></text:a><text:a xlink:type="simple" xlink:href="mailto:ooatr@tambov.gov.ru" text:style-name="Internet_20_link" text:visited-style-name="Visited_20_Internet_20_Link"><text:span text:style-name="Internet_20_link"><text:span text:style-name="T72">.</text:span></text:span></text:a><text:a xlink:type="simple" xlink:href="mailto:ooatr@tambov.gov.ru" text:style-name="Internet_20_link" text:visited-style-name="Visited_20_Internet_20_Link"><text:span text:style-name="Internet_20_link"><text:span text:style-name="T76">ru</text:span></text:span></text:a></text:p>
          </table:table-cell>
          <table:table-cell table:style-name="Таблица5.D18" office:value-type="string">
            <text:p text:style-name="P14"><text:span text:style-name="T88">Понедельник</text:span><text:span text:style-name="T44"> ч</text:span>етверг, </text:p>
            <text:p text:style-name="P15"><text:span text:style-name="T118">8.30</text:span> – 1<text:span text:style-name="T118">7.3</text:span>0</text:p>
          </table:table-cell>
        </table:table-row>
        <table:table-row table:style-name="Таблица5.1">
          <table:table-cell table:style-name="Таблица5.A18" office:value-type="string">
            <text:p text:style-name="P32">21. Отдел образования</text:p>
            <text:p text:style-name="P136"><text:span text:style-name="T42">администрации </text:span><text:span text:style-name="T39">Токаревского района</text:span></text:p>
            <text:p text:style-name="P136"/>
          </table:table-cell>
          <table:table-cell table:style-name="Таблица5.A18" office:value-type="string">
            <text:p text:style-name="P141">ул. Маяковского, д. 3,</text:p>
            <text:p text:style-name="P142">р.п. Токаревка,</text:p>
            <text:p text:style-name="P142">Токаревский район,</text:p>
            <text:p text:style-name="P142">393550</text:p>
          </table:table-cell>
          <table:table-cell table:style-name="Таблица5.A18" office:value-type="string">
            <text:p text:style-name="P149"><text:span text:style-name="T26">(47557) </text:span><text:span text:style-name="T17">2-55-89</text:span></text:p>
            <text:p text:style-name="P146"/>
            <text:p text:style-name="P158"><text:a xlink:type="simple" xlink:href="mailto:obraz@r57.tambov.gov.ru" text:style-name="Internet_20_link" text:visited-style-name="Visited_20_Internet_20_Link"><text:span text:style-name="Internet_20_link"><text:span text:style-name="T69">obraz</text:span></text:span></text:a><text:a xlink:type="simple" xlink:href="mailto:obraz@r57.tambov.gov.ru" text:style-name="Internet_20_link" text:visited-style-name="Visited_20_Internet_20_Link"><text:span text:style-name="Internet_20_link"><text:span text:style-name="T71">@</text:span></text:span></text:a><text:a xlink:type="simple" xlink:href="mailto:obraz@r57.tambov.gov.ru" text:style-name="Internet_20_link" text:visited-style-name="Visited_20_Internet_20_Link"><text:span text:style-name="Internet_20_link"><text:span text:style-name="T69">r</text:span></text:span></text:a><text:a xlink:type="simple" xlink:href="mailto:obraz@r57.tambov.gov.ru" text:style-name="Internet_20_link" text:visited-style-name="Visited_20_Internet_20_Link"><text:span text:style-name="Internet_20_link"><text:span text:style-name="T71">57.</text:span></text:span></text:a><text:a xlink:type="simple" xlink:href="mailto:obraz@r57.tambov.gov.ru" text:style-name="Internet_20_link" text:visited-style-name="Visited_20_Internet_20_Link"><text:span text:style-name="Internet_20_link"><text:span text:style-name="T69">tambov</text:span></text:span></text:a><text:a xlink:type="simple" xlink:href="mailto:obraz@r57.tambov.gov.ru" text:style-name="Internet_20_link" text:visited-style-name="Visited_20_Internet_20_Link"><text:span text:style-name="Internet_20_link"><text:span text:style-name="T71">.</text:span></text:span></text:a><text:a xlink:type="simple" xlink:href="mailto:obraz@r57.tambov.gov.ru" text:style-name="Internet_20_link" text:visited-style-name="Visited_20_Internet_20_Link"><text:span text:style-name="Internet_20_link"><text:span text:style-name="T69">gov</text:span></text:span></text:a><text:a xlink:type="simple" xlink:href="mailto:obraz@r57.tambov.gov.ru" text:style-name="Internet_20_link" text:visited-style-name="Visited_20_Internet_20_Link"><text:span text:style-name="Internet_20_link"><text:span text:style-name="T71">.</text:span></text:span></text:a><text:a xlink:type="simple" xlink:href="mailto:obraz@r57.tambov.gov.ru" text:style-name="Internet_20_link" text:visited-style-name="Visited_20_Internet_20_Link"><text:span text:style-name="Internet_20_link"><text:span text:style-name="T69">ru</text:span></text:span></text:a></text:p>
            <text:p text:style-name="P38"/>
          </table:table-cell>
          <table:table-cell table:style-name="Таблица5.D18" office:value-type="string">
            <text:p text:style-name="P145">Понедельник,</text:p>
            <text:p text:style-name="P145">вторник,</text:p>
            <text:p text:style-name="P146">9.00 - 15.00</text:p>
            <text:p text:style-name="P150">час.</text:p>
            <text:p text:style-name="P38"/>
          </table:table-cell>
        </table:table-row>
        <table:table-row table:style-name="Таблица5.1">
          <table:table-cell table:style-name="Таблица5.A18" office:value-type="string">
            <text:p text:style-name="P32">22. Отдел образования</text:p>
            <text:p text:style-name="P136"><text:span text:style-name="T42">администрации </text:span><text:span text:style-name="T39">Уваровского района</text:span></text:p>
            <text:p text:style-name="P38"/>
          </table:table-cell>
          <table:table-cell table:style-name="Таблица5.A18" office:value-type="string">
            <text:p text:style-name="P9">ул. Шоссейная, д. 2,</text:p>
            <text:p text:style-name="P10">г.Уварово,</text:p>
            <text:p text:style-name="P10">393460 </text:p>
          </table:table-cell>
          <table:table-cell table:style-name="Таблица5.A18" office:value-type="string">
            <text:p text:style-name="P9"><text:s/>(47558) 4-<text:span text:style-name="T118">16-92</text:span></text:p>
            <text:p text:style-name="P10"/>
            <text:p text:style-name="P192"><text:a xlink:type="simple" xlink:href="mailto:sma@r58.tambov.gov.ru" text:style-name="Internet_20_link" text:visited-style-name="Visited_20_Internet_20_Link"><text:span text:style-name="Internet_20_link"><text:span text:style-name="T74">sma</text:span></text:span></text:a><text:a xlink:type="simple" xlink:href="mailto:sma@r58.tambov.gov.ru" text:style-name="Internet_20_link" text:visited-style-name="Visited_20_Internet_20_Link"><text:span text:style-name="Internet_20_link"><text:span text:style-name="T76">@</text:span></text:span></text:a><text:a xlink:type="simple" xlink:href="mailto:sma@r58.tambov.gov.ru" text:style-name="Internet_20_link" text:visited-style-name="Visited_20_Internet_20_Link"><text:span text:style-name="Internet_20_link"><text:span text:style-name="T74">r</text:span></text:span></text:a><text:a xlink:type="simple" xlink:href="mailto:sma@r58.tambov.gov.ru" text:style-name="Internet_20_link" text:visited-style-name="Visited_20_Internet_20_Link"><text:span text:style-name="Internet_20_link"><text:span text:style-name="T76">58.</text:span></text:span></text:a><text:a xlink:type="simple" xlink:href="mailto:sma@r58.tambov.gov.ru" text:style-name="Internet_20_link" text:visited-style-name="Visited_20_Internet_20_Link"><text:span text:style-name="Internet_20_link"><text:span text:style-name="T74">tambov</text:span></text:span></text:a><text:a xlink:type="simple" xlink:href="mailto:sma@r58.tambov.gov.ru" text:style-name="Internet_20_link" text:visited-style-name="Visited_20_Internet_20_Link"><text:span text:style-name="Internet_20_link"><text:span text:style-name="T76">.</text:span></text:span></text:a><text:a xlink:type="simple" xlink:href="mailto:sma@r58.tambov.gov.ru" text:style-name="Internet_20_link" text:visited-style-name="Visited_20_Internet_20_Link"><text:span text:style-name="Internet_20_link"><text:span text:style-name="T74">gov</text:span></text:span></text:a><text:a xlink:type="simple" xlink:href="mailto:sma@r58.tambov.gov.ru" text:style-name="Internet_20_link" text:visited-style-name="Visited_20_Internet_20_Link"><text:span text:style-name="Internet_20_link"><text:span text:style-name="T76">.</text:span></text:span></text:a><text:a xlink:type="simple" xlink:href="mailto:sma@r58.tambov.gov.ru" text:style-name="Internet_20_link" text:visited-style-name="Visited_20_Internet_20_Link"><text:span text:style-name="Internet_20_link"><text:span text:style-name="T74">ru</text:span></text:span></text:a></text:p>
          </table:table-cell>
          <table:table-cell table:style-name="Таблица5.D18" office:value-type="string">
            <text:p text:style-name="P37">Понедельник – пятница, </text:p>
            <text:p text:style-name="P38">8.00 – 17.00</text:p>
          </table:table-cell>
        </table:table-row>
        <table:table-row table:style-name="Таблица5.1">
          <table:table-cell table:style-name="Таблица5.A18" office:value-type="string">
            <text:p text:style-name="P32">23. Отдел образования</text:p>
            <text:p text:style-name="P136"><text:span text:style-name="T42">администрации </text:span><text:span text:style-name="T39">Уметского</text:span></text:p>
            <text:p text:style-name="P138"><text:s/>района</text:p>
            <text:p text:style-name="P138"/>
            <text:p text:style-name="P38"/>
          </table:table-cell>
          <table:table-cell table:style-name="Таблица5.A18" office:value-type="string">
            <text:p text:style-name="P9">ул. Мира, д. 12,</text:p>
            <text:p text:style-name="P10">р.п. Умет,</text:p>
            <text:p text:style-name="P10">Уметский район,</text:p>
            <text:p text:style-name="P10">393130 </text:p>
          </table:table-cell>
          <table:table-cell table:style-name="Таблица5.A18" office:value-type="string">
            <text:p text:style-name="P35"><text:span text:style-name="T26">(47559) </text:span><text:span text:style-name="T17">2-45-94</text:span></text:p>
            <text:p text:style-name="P190"><text:a xlink:type="simple" xlink:href="mailto:umet_oo@mail.ru" text:style-name="Internet_20_link" text:visited-style-name="Visited_20_Internet_20_Link"><text:span text:style-name="Internet_20_link"><text:span text:style-name="T73">umet</text:span></text:span></text:a><text:a xlink:type="simple" xlink:href="mailto:umet_oo@mail.ru" text:style-name="Internet_20_link" text:visited-style-name="Visited_20_Internet_20_Link"><text:span text:style-name="Internet_20_link"><text:span text:style-name="T69">_</text:span></text:span></text:a><text:a xlink:type="simple" xlink:href="mailto:umet_oo@mail.ru" text:style-name="Internet_20_link" text:visited-style-name="Visited_20_Internet_20_Link"><text:span text:style-name="Internet_20_link"><text:span text:style-name="T73">oo</text:span></text:span></text:a><text:a xlink:type="simple" xlink:href="mailto:umet_oo@mail.ru" text:style-name="Internet_20_link" text:visited-style-name="Visited_20_Internet_20_Link"><text:span text:style-name="Internet_20_link"><text:span text:style-name="T69">@</text:span></text:span></text:a><text:a xlink:type="simple" xlink:href="mailto:umet_oo@mail.ru" text:style-name="Internet_20_link" text:visited-style-name="Visited_20_Internet_20_Link"><text:span text:style-name="Internet_20_link"><text:span text:style-name="T73">mail</text:span></text:span></text:a><text:a xlink:type="simple" xlink:href="mailto:umet_oo@mail.ru" text:style-name="Internet_20_link" text:visited-style-name="Visited_20_Internet_20_Link"><text:span text:style-name="Internet_20_link"><text:span text:style-name="T69">.</text:span></text:span></text:a><text:a xlink:type="simple" xlink:href="mailto:umet_oo@mail.ru" text:style-name="Internet_20_link" text:visited-style-name="Visited_20_Internet_20_Link"><text:span text:style-name="Internet_20_link"><text:span text:style-name="T73">ru</text:span></text:span></text:a></text:p>
            <text:p text:style-name="P22"><text:span text:style-name="Internet_20_link"><text:span text:style-name="T69"/></text:span></text:p>
            <text:p text:style-name="P38"/>
          </table:table-cell>
          <table:table-cell table:style-name="Таблица5.D18" office:value-type="string">
            <text:p text:style-name="P11">Понедельник, среда, пятница,</text:p>
            <text:p text:style-name="P10">9.00 – 12.30</text:p>
          </table:table-cell>
        </table:table-row>
        <table:table-row table:style-name="Таблица5.1">
          <table:table-cell table:style-name="Таблица5.A18" office:value-type="string">
            <text:p text:style-name="P35">24.<text:span text:style-name="T118">О</text:span><text:span text:style-name="T42">тдел по делам несовершеннолетних и защите их прав и социальной защиты населения администрации </text:span></text:p>
            <text:p text:style-name="P139"><text:s/>г. Кирсанова</text:p>
            <text:p text:style-name="P139"/>
            <text:p text:style-name="P139"/>
          </table:table-cell>
          <table:table-cell table:style-name="Таблица5.A18" office:value-type="string">
            <text:p text:style-name="P141">ул. Советская, д. 29,</text:p>
            <text:p text:style-name="P142">г. Кирсанов,</text:p>
            <text:p text:style-name="P142">393360 <text:s/></text:p>
            <text:p text:style-name="P38"/>
          </table:table-cell>
          <table:table-cell table:style-name="Таблица5.A18" office:value-type="string">
            <text:p text:style-name="P37"><text:span text:style-name="T26">(47537) </text:span><text:span text:style-name="T17">3-45-29</text:span></text:p>
            <text:p text:style-name="P8"/>
            <text:p text:style-name="P190"><text:a xlink:type="simple" xlink:href="mailto:kirsopeka@g37.tambov.gov.ru" text:style-name="Internet_20_link" text:visited-style-name="Visited_20_Internet_20_Link"><text:span text:style-name="Internet_20_link"><text:span text:style-name="T73">kirsopeka</text:span></text:span></text:a><text:a xlink:type="simple" xlink:href="mailto:kirsopeka@g37.tambov.gov.ru" text:style-name="Internet_20_link" text:visited-style-name="Visited_20_Internet_20_Link"><text:span text:style-name="Internet_20_link"><text:span text:style-name="T75">@</text:span></text:span></text:a><text:a xlink:type="simple" xlink:href="mailto:kirsopeka@g37.tambov.gov.ru" text:style-name="Internet_20_link" text:visited-style-name="Visited_20_Internet_20_Link"><text:span text:style-name="Internet_20_link"><text:span text:style-name="T73">g</text:span></text:span></text:a><text:a xlink:type="simple" xlink:href="mailto:kirsopeka@g37.tambov.gov.ru" text:style-name="Internet_20_link" text:visited-style-name="Visited_20_Internet_20_Link"><text:span text:style-name="Internet_20_link"><text:span text:style-name="T75">37.</text:span></text:span></text:a><text:a xlink:type="simple" xlink:href="mailto:kirsopeka@g37.tambov.gov.ru" text:style-name="Internet_20_link" text:visited-style-name="Visited_20_Internet_20_Link"><text:span text:style-name="Internet_20_link"><text:span text:style-name="T73">tambov</text:span></text:span></text:a><text:a xlink:type="simple" xlink:href="mailto:kirsopeka@g37.tambov.gov.ru" text:style-name="Internet_20_link" text:visited-style-name="Visited_20_Internet_20_Link"><text:span text:style-name="Internet_20_link"><text:span text:style-name="T75">.</text:span></text:span></text:a><text:a xlink:type="simple" xlink:href="mailto:kirsopeka@g37.tambov.gov.ru" text:style-name="Internet_20_link" text:visited-style-name="Visited_20_Internet_20_Link"><text:span text:style-name="Internet_20_link"><text:span text:style-name="T73">gov</text:span></text:span></text:a><text:a xlink:type="simple" xlink:href="mailto:kirsopeka@g37.tambov.gov.ru" text:style-name="Internet_20_link" text:visited-style-name="Visited_20_Internet_20_Link"><text:span text:style-name="Internet_20_link"><text:span text:style-name="T75">.</text:span></text:span></text:a><text:a xlink:type="simple" xlink:href="mailto:kirsopeka@g37.tambov.gov.ru" text:style-name="Internet_20_link" text:visited-style-name="Visited_20_Internet_20_Link"><text:span text:style-name="Internet_20_link"><text:span text:style-name="T73">ru</text:span></text:span></text:a></text:p>
            <text:p text:style-name="P22"><text:span text:style-name="Internet_20_link"><text:span text:style-name="T75"/></text:span></text:p>
            <text:p text:style-name="P38"/>
          </table:table-cell>
          <table:table-cell table:style-name="Таблица5.D18" office:value-type="string">
            <text:p text:style-name="P9">Понедельник – пятница, </text:p>
            <text:p text:style-name="P16">среда – не приемный день</text:p>
            <text:p text:style-name="P10">8.<text:span text:style-name="T118">30</text:span> – 17.<text:span text:style-name="T118">30</text:span> </text:p>
          </table:table-cell>
        </table:table-row>
        <table:table-row table:style-name="Таблица5.1">
          <table:table-cell table:style-name="Таблица5.A18" office:value-type="string">
            <text:p text:style-name="P35">25. <text:span text:style-name="T42">Отдел образования</text:span></text:p>
            <text:p text:style-name="P137">администрации</text:p>
            <text:p text:style-name="P139">г. Котовска</text:p>
            <text:p text:style-name="P139"/>
          </table:table-cell>
          <table:table-cell table:style-name="Таблица5.A18" office:value-type="string">
            <text:p text:style-name="P141">ул. Свободы, д. 8,</text:p>
            <text:p text:style-name="P142">г. Котовск,</text:p>
            <text:p text:style-name="P142">393190 </text:p>
            <text:p text:style-name="P38"/>
          </table:table-cell>
          <table:table-cell table:style-name="Таблица5.A18" office:value-type="string">
            <text:p text:style-name="P37"><text:span text:style-name="T26">(47541) </text:span><text:span text:style-name="T17">4-</text:span><text:span text:style-name="T36">49-13</text:span></text:p>
            <text:p text:style-name="P147"/>
            <text:p text:style-name="P160"><text:a xlink:type="simple" xlink:href="mailto:opeka@g41.tambov.gov.ru" text:style-name="Internet_20_link" text:visited-style-name="Visited_20_Internet_20_Link"><text:span text:style-name="Internet_20_link"><text:span text:style-name="T73">opeka</text:span></text:span></text:a><text:a xlink:type="simple" xlink:href="mailto:opeka@g41.tambov.gov.ru" text:style-name="Internet_20_link" text:visited-style-name="Visited_20_Internet_20_Link"><text:span text:style-name="Internet_20_link"><text:span text:style-name="T75">@</text:span></text:span></text:a><text:a xlink:type="simple" xlink:href="mailto:opeka@g41.tambov.gov.ru" text:style-name="Internet_20_link" text:visited-style-name="Visited_20_Internet_20_Link"><text:span text:style-name="Internet_20_link"><text:span text:style-name="T73">g</text:span></text:span></text:a><text:a xlink:type="simple" xlink:href="mailto:opeka@g41.tambov.gov.ru" text:style-name="Internet_20_link" text:visited-style-name="Visited_20_Internet_20_Link"><text:span text:style-name="Internet_20_link"><text:span text:style-name="T75">41.</text:span></text:span></text:a><text:a xlink:type="simple" xlink:href="mailto:opeka@g41.tambov.gov.ru" text:style-name="Internet_20_link" text:visited-style-name="Visited_20_Internet_20_Link"><text:span text:style-name="Internet_20_link"><text:span text:style-name="T73">tambov</text:span></text:span></text:a><text:a xlink:type="simple" xlink:href="mailto:opeka@g41.tambov.gov.ru" text:style-name="Internet_20_link" text:visited-style-name="Visited_20_Internet_20_Link"><text:span text:style-name="Internet_20_link"><text:span text:style-name="T75">.</text:span></text:span></text:a><text:a xlink:type="simple" xlink:href="mailto:opeka@g41.tambov.gov.ru" text:style-name="Internet_20_link" text:visited-style-name="Visited_20_Internet_20_Link"><text:span text:style-name="Internet_20_link"><text:span text:style-name="T73">gov</text:span></text:span></text:a><text:a xlink:type="simple" xlink:href="mailto:opeka@g41.tambov.gov.ru" text:style-name="Internet_20_link" text:visited-style-name="Visited_20_Internet_20_Link"><text:span text:style-name="Internet_20_link"><text:span text:style-name="T75">.</text:span></text:span></text:a><text:a xlink:type="simple" xlink:href="mailto:opeka@g41.tambov.gov.ru" text:style-name="Internet_20_link" text:visited-style-name="Visited_20_Internet_20_Link"><text:span text:style-name="Internet_20_link"><text:span text:style-name="T73">ru</text:span></text:span></text:a></text:p>
          </table:table-cell>
          <table:table-cell table:style-name="Таблица5.D18" office:value-type="string">
            <text:p text:style-name="P9">Понедельник, четверг, </text:p>
            <text:p text:style-name="P10">14.00 – 17.30</text:p>
          </table:table-cell>
        </table:table-row>
        <table:table-row table:style-name="Таблица5.1">
          <table:table-cell table:style-name="Таблица5.A18" office:value-type="string">
            <text:p text:style-name="P135">26. <text:span text:style-name="T42">Отдел по организации и осуществлению деятельности по опеке и попечительству в отношении несовершеннолетних граждан администрации </text:span></text:p>
            <text:p text:style-name="P138">г. Моршанска</text:p>
            <text:p text:style-name="P138"/>
            <text:p text:style-name="P138"/>
            <text:p text:style-name="P138"/>
            <text:p text:style-name="P138"><text:soft-page-break/></text:p>
          </table:table-cell>
          <table:table-cell table:style-name="Таблица5.A18" office:value-type="string">
            <text:p text:style-name="P34">Октябрьская площадь, д. 37 ,</text:p>
            <text:p text:style-name="P34">г. Моршанск,</text:p>
            <text:p text:style-name="P34">393<text:span text:style-name="T118">9</text:span>50 </text:p>
          </table:table-cell>
          <table:table-cell table:style-name="Таблица5.A18" office:value-type="string">
            <text:p text:style-name="P35"><text:span text:style-name="T42">(47533) </text:span>4-89-33</text:p>
            <text:p text:style-name="P36"/>
            <text:p text:style-name="P190"><text:a xlink:type="simple" xlink:href="mailto:opeka@g33.tambov.gov.ru" text:style-name="Internet_20_link" text:visited-style-name="Visited_20_Internet_20_Link"><text:span text:style-name="Internet_20_link"><text:span text:style-name="T73">opeka</text:span></text:span></text:a><text:a xlink:type="simple" xlink:href="mailto:opeka@g33.tambov.gov.ru" text:style-name="Internet_20_link" text:visited-style-name="Visited_20_Internet_20_Link"><text:span text:style-name="Internet_20_link"><text:span text:style-name="T69">@</text:span></text:span></text:a><text:a xlink:type="simple" xlink:href="mailto:opeka@g33.tambov.gov.ru" text:style-name="Internet_20_link" text:visited-style-name="Visited_20_Internet_20_Link"><text:span text:style-name="Internet_20_link"><text:span text:style-name="T73">g</text:span></text:span></text:a><text:a xlink:type="simple" xlink:href="mailto:opeka@g33.tambov.gov.ru" text:style-name="Internet_20_link" text:visited-style-name="Visited_20_Internet_20_Link"><text:span text:style-name="Internet_20_link"><text:span text:style-name="T69">33.</text:span></text:span></text:a><text:a xlink:type="simple" xlink:href="mailto:opeka@g33.tambov.gov.ru" text:style-name="Internet_20_link" text:visited-style-name="Visited_20_Internet_20_Link"><text:span text:style-name="Internet_20_link"><text:span text:style-name="T73">tambov</text:span></text:span></text:a><text:a xlink:type="simple" xlink:href="mailto:opeka@g33.tambov.gov.ru" text:style-name="Internet_20_link" text:visited-style-name="Visited_20_Internet_20_Link"><text:span text:style-name="Internet_20_link"><text:span text:style-name="T69">.</text:span></text:span></text:a><text:a xlink:type="simple" xlink:href="mailto:opeka@g33.tambov.gov.ru" text:style-name="Internet_20_link" text:visited-style-name="Visited_20_Internet_20_Link"><text:span text:style-name="Internet_20_link"><text:span text:style-name="T73">gov</text:span></text:span></text:a><text:a xlink:type="simple" xlink:href="mailto:opeka@g33.tambov.gov.ru" text:style-name="Internet_20_link" text:visited-style-name="Visited_20_Internet_20_Link"><text:span text:style-name="Internet_20_link"><text:span text:style-name="T69">.</text:span></text:span></text:a><text:a xlink:type="simple" xlink:href="mailto:opeka@g33.tambov.gov.ru" text:style-name="Internet_20_link" text:visited-style-name="Visited_20_Internet_20_Link"><text:span text:style-name="Internet_20_link"><text:span text:style-name="T73">ru</text:span></text:span></text:a></text:p>
            <text:p text:style-name="P22"><text:span text:style-name="Internet_20_link"><text:span text:style-name="T69"/></text:span></text:p>
            <text:p text:style-name="P38"/>
          </table:table-cell>
          <table:table-cell table:style-name="Таблица5.D18" office:value-type="string">
            <text:p text:style-name="P68">Понедельник </text:p>
            <text:p text:style-name="P69">9.00 — 16.30,</text:p>
            <text:p text:style-name="P69">Пятница</text:p>
            <text:p text:style-name="P69">8.30-15.30</text:p>
            <text:p text:style-name="P38"/>
          </table:table-cell>
        </table:table-row>
        <table:table-row table:style-name="Таблица5.1">
          <table:table-cell table:style-name="Таблица5.A18" office:value-type="string">
            <text:p text:style-name="P154">27.<text:span text:style-name="T45"> </text:span><text:span text:style-name="T26">Отдел охраны и защиты прав детства управления</text:span></text:p>
            <text:p text:style-name="P144">народного образования</text:p>
            <text:p text:style-name="P144"><text:span text:style-name="T118">администрации</text:span> </text:p>
            <text:p text:style-name="P148">г. Мичуринска</text:p>
          </table:table-cell>
          <table:table-cell table:style-name="Таблица5.A18" office:value-type="string">
            <text:p text:style-name="P33">ул. Советская, </text:p>
            <text:p text:style-name="P34">д. 256, </text:p>
            <text:p text:style-name="P34">г. Мичуринск,</text:p>
            <text:p text:style-name="P34"><text:span text:style-name="T121">393740</text:span> </text:p>
          </table:table-cell>
          <table:table-cell table:style-name="Таблица5.A18" office:value-type="string">
            <text:p text:style-name="P11">(47545) 5-45-93</text:p>
            <text:p text:style-name="P17"><text:a xlink:type="simple" xlink:href="mailto:opeka@g45.tambov.gov.ru" text:style-name="Internet_20_link" text:visited-style-name="Visited_20_Internet_20_Link"><text:span text:style-name="T46"/></text:a></text:p>
            <text:p text:style-name="P17"><text:a xlink:type="simple" xlink:href="mailto:opeka@g45.tambov.gov.ru" text:style-name="Internet_20_link" text:visited-style-name="Visited_20_Internet_20_Link"><text:span text:style-name="T122">opeka</text:span></text:a><text:a xlink:type="simple" xlink:href="mailto:opeka@g45.tambov.gov.ru" text:style-name="Internet_20_link" text:visited-style-name="Visited_20_Internet_20_Link"><text:span text:style-name="T123">@</text:span></text:a><text:a xlink:type="simple" xlink:href="mailto:opeka@g45.tambov.gov.ru" text:style-name="Internet_20_link" text:visited-style-name="Visited_20_Internet_20_Link"><text:span text:style-name="T122">g</text:span></text:a><text:a xlink:type="simple" xlink:href="mailto:opeka@g45.tambov.gov.ru" text:style-name="Internet_20_link" text:visited-style-name="Visited_20_Internet_20_Link"><text:span text:style-name="T123">45.</text:span></text:a><text:a xlink:type="simple" xlink:href="mailto:opeka@g45.tambov.gov.ru" text:style-name="Internet_20_link" text:visited-style-name="Visited_20_Internet_20_Link"><text:span text:style-name="T122">tambov</text:span></text:a><text:a xlink:type="simple" xlink:href="mailto:opeka@g45.tambov.gov.ru" text:style-name="Internet_20_link" text:visited-style-name="Visited_20_Internet_20_Link"><text:span text:style-name="T123">.</text:span></text:a><text:a xlink:type="simple" xlink:href="mailto:opeka@g45.tambov.gov.ru" text:style-name="Internet_20_link" text:visited-style-name="Visited_20_Internet_20_Link"><text:span text:style-name="T122">gov</text:span></text:a><text:a xlink:type="simple" xlink:href="mailto:opeka@g45.tambov.gov.ru" text:style-name="Internet_20_link" text:visited-style-name="Visited_20_Internet_20_Link"><text:span text:style-name="T123">.</text:span></text:a><text:a xlink:type="simple" xlink:href="mailto:opeka@g45.tambov.gov.ru" text:style-name="Internet_20_link" text:visited-style-name="Visited_20_Internet_20_Link"><text:span text:style-name="T122">ru</text:span></text:a></text:p>
            <text:p text:style-name="P49"/>
          </table:table-cell>
          <table:table-cell table:style-name="Таблица5.D18" office:value-type="string">
            <text:p text:style-name="P9">Вторник, четверг, </text:p>
            <text:p text:style-name="P10">9.00-12.00, 13.00-16.00, ср<text:span text:style-name="T118">еда: </text:span>9.00-12.00 </text:p>
          </table:table-cell>
        </table:table-row>
        <table:table-row table:style-name="Таблица5.1">
          <table:table-cell table:style-name="Таблица5.A18" office:value-type="string">
            <text:p text:style-name="P154">28. <text:span text:style-name="T42">Отдел опеки и попечительства администрации </text:span></text:p>
            <text:p text:style-name="P156">г. Рассказово</text:p>
          </table:table-cell>
          <table:table-cell table:style-name="Таблица5.A18" office:value-type="string">
            <text:p text:style-name="P161"><text:span text:style-name="T17">ул. Октябрьская, д. 1 а</text:span>, г. Рассказово, 393201</text:p>
            <text:p text:style-name="P34"/>
          </table:table-cell>
          <table:table-cell table:style-name="Таблица5.A18" office:value-type="string">
            <text:p text:style-name="P11">(47531) <text:span text:style-name="T118">3</text:span>-<text:span text:style-name="T118">22-80</text:span></text:p>
            <text:p text:style-name="P51"/>
            <text:p text:style-name="P22"><text:a xlink:type="simple" xlink:href="mailto:opeka-rasskazovo@mail.ru" text:style-name="Internet_20_link" text:visited-style-name="Visited_20_Internet_20_Link"><text:span text:style-name="Internet_20_link"><text:span text:style-name="T73">opeka-rasskazovo@mail.ru</text:span></text:span></text:a></text:p>
            <text:p text:style-name="P22"><text:span text:style-name="Internet_20_link"><text:span text:style-name="T69"/></text:span></text:p>
            <text:p text:style-name="P49"/>
          </table:table-cell>
          <table:table-cell table:style-name="Таблица5.D18" office:value-type="string">
            <text:p text:style-name="P143">Понедельник, 8.00 – 16.00,</text:p>
            <text:p text:style-name="P10">вторник, </text:p>
            <text:p text:style-name="P10"><text:s/>8.00 – 17.00</text:p>
          </table:table-cell>
        </table:table-row>
        <table:table-row table:style-name="Таблица5.1">
          <table:table-cell table:style-name="Таблица5.A18" office:value-type="string">
            <text:p text:style-name="P35">29. <text:span text:style-name="T42">Отдел образования</text:span></text:p>
            <text:p text:style-name="P136"><text:span text:style-name="T42">администрации</text:span> </text:p>
            <text:p text:style-name="P139">г. Уварово</text:p>
            <text:p text:style-name="P139"/>
            <text:p text:style-name="P138"/>
            <text:p text:style-name="P155"/>
          </table:table-cell>
          <table:table-cell table:style-name="Таблица5.A18" office:value-type="string">
            <text:p text:style-name="P152">ул. Шоссейная, д. 4,</text:p>
            <text:p text:style-name="P153">г. Уварово,</text:p>
            <text:p text:style-name="P34">393460</text:p>
          </table:table-cell>
          <table:table-cell table:style-name="Таблица5.A18" office:value-type="string">
            <text:p text:style-name="P11">(47558) 4-26-45</text:p>
            <text:p text:style-name="P12"/>
            <text:p text:style-name="P190"><text:a xlink:type="simple" xlink:href="mailto:obraz@g58.tambov.gov.ru" text:style-name="Internet_20_link" text:visited-style-name="Visited_20_Internet_20_Link"><text:span text:style-name="Internet_20_link"><text:span text:style-name="T73">obraz</text:span></text:span></text:a><text:a xlink:type="simple" xlink:href="mailto:obraz@g58.tambov.gov.ru" text:style-name="Internet_20_link" text:visited-style-name="Visited_20_Internet_20_Link"><text:span text:style-name="Internet_20_link"><text:span text:style-name="T75">@</text:span></text:span></text:a><text:a xlink:type="simple" xlink:href="mailto:obraz@g58.tambov.gov.ru" text:style-name="Internet_20_link" text:visited-style-name="Visited_20_Internet_20_Link"><text:span text:style-name="Internet_20_link"><text:span text:style-name="T73">g</text:span></text:span></text:a><text:a xlink:type="simple" xlink:href="mailto:obraz@g58.tambov.gov.ru" text:style-name="Internet_20_link" text:visited-style-name="Visited_20_Internet_20_Link"><text:span text:style-name="Internet_20_link"><text:span text:style-name="T75">58.</text:span></text:span></text:a><text:a xlink:type="simple" xlink:href="mailto:obraz@g58.tambov.gov.ru" text:style-name="Internet_20_link" text:visited-style-name="Visited_20_Internet_20_Link"><text:span text:style-name="Internet_20_link"><text:span text:style-name="T73">tambov</text:span></text:span></text:a><text:a xlink:type="simple" xlink:href="mailto:obraz@g58.tambov.gov.ru" text:style-name="Internet_20_link" text:visited-style-name="Visited_20_Internet_20_Link"><text:span text:style-name="Internet_20_link"><text:span text:style-name="T75">.</text:span></text:span></text:a><text:a xlink:type="simple" xlink:href="mailto:obraz@g58.tambov.gov.ru" text:style-name="Internet_20_link" text:visited-style-name="Visited_20_Internet_20_Link"><text:span text:style-name="Internet_20_link"><text:span text:style-name="T73">gov</text:span></text:span></text:a><text:a xlink:type="simple" xlink:href="mailto:obraz@g58.tambov.gov.ru" text:style-name="Internet_20_link" text:visited-style-name="Visited_20_Internet_20_Link"><text:span text:style-name="Internet_20_link"><text:span text:style-name="T75">.</text:span></text:span></text:a><text:a xlink:type="simple" xlink:href="mailto:obraz@g58.tambov.gov.ru" text:style-name="Internet_20_link" text:visited-style-name="Visited_20_Internet_20_Link"><text:span text:style-name="Internet_20_link"><text:span text:style-name="T73">ru</text:span></text:span></text:a></text:p>
            <text:p text:style-name="P22"><text:span text:style-name="Internet_20_link"><text:span text:style-name="T75"/></text:span></text:p>
          </table:table-cell>
          <table:table-cell table:style-name="Таблица5.D18" office:value-type="string">
            <text:p text:style-name="P11">Среда, </text:p>
            <text:p text:style-name="P12">14.00 – 17.30,</text:p>
            <text:p text:style-name="P10">четверг, пятница: <text:s/></text:p>
            <text:p text:style-name="P10">8.30 – 17.30</text:p>
            <text:p text:style-name="P50"/>
          </table:table-cell>
        </table:table-row>
        <table:table-row table:style-name="Таблица5.1">
          <table:table-cell table:style-name="Таблица5.A18" office:value-type="string">
            <text:p text:style-name="P35">30. <text:span text:style-name="T90">К</text:span><text:span text:style-name="T89">омитет по охране здоровья населения и социальному развитию администрации</text:span><text:span text:style-name="T41"> г.Тамбова</text:span></text:p>
            <text:p text:style-name="P32"/>
            <text:p text:style-name="P39"/>
          </table:table-cell>
          <table:table-cell table:style-name="Таблица5.A18" office:value-type="string">
            <text:p text:style-name="P33">ул. <text:span text:style-name="T124">Гастелло, д.32 А,</text:span></text:p>
            <text:p text:style-name="P38">г. Тамбов,</text:p>
            <text:p text:style-name="P38">392000</text:p>
            <text:p text:style-name="P153"/>
          </table:table-cell>
          <table:table-cell table:style-name="Таблица5.A18" office:value-type="string">
            <text:p text:style-name="P35"><text:span text:style-name="T42">(4752) <text:s/></text:span>49-34-89, 49-34-87,</text:p>
            <text:p text:style-name="P193">49-35-02, 49-35-03, 49-35-04, 49-35-05 </text:p>
            <text:p text:style-name="P190"><text:a xlink:type="simple" xlink:href="mailto:post-zdrav@cityadm.tambov.gov.ru" text:style-name="Internet_20_link" text:visited-style-name="Visited_20_Internet_20_Link"><text:span text:style-name="Internet_20_link"><text:span text:style-name="T77">post-zdrav@cityadm.tambov.gov.ru</text:span></text:span></text:a></text:p>
            <text:p text:style-name="P22"><text:span text:style-name="Internet_20_link"><text:span text:style-name="T75"/></text:span></text:p>
          </table:table-cell>
          <table:table-cell table:style-name="Таблица5.D18" office:value-type="string">
            <text:p text:style-name="P11">Понедельник, 9.00 – 17.00,</text:p>
            <text:p text:style-name="P144">четверг, </text:p>
            <text:p text:style-name="P144">9.00 – 13.00</text:p>
          </table:table-cell>
        </table:table-row>
      </table:table>
      <text:p text:style-name="P26"/>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8"/>
          </table:table-cell>
          <table:table-cell table:style-name="Таблица6.A1" office:value-type="string">
            <text:p text:style-name="P20">ПРИЛОЖЕНИЕ № 4</text:p>
            <text:p text:style-name="P2">к <text:s text:c="4"/>административному <text:s text:c="4"/>регламенту</text:p>
            <text:p text:style-name="P23">предоставления государственной услуги</text:p>
            <text:p text:style-name="P23">«выдача разрешения на изменение фамилии и (или) имени несовершеннолетним в возрасте до 14 лет, проживающим на территории муниципального образования»</text:p>
          </table:table-cell>
        </table:table-row>
      </table:table>
      <text:p text:style-name="Standard"/>
      <text:p text:style-name="Standard"/>
      <text:p text:style-name="P74">Примерная форма</text:p>
      <text:p text:style-name="P163"/>
      <text:p text:style-name="P164">Главе администрации муниципального образования ________________________</text:p>
      <text:p text:style-name="P164"><text:s text:c="32"/>(<text:span text:style-name="T47">Ф.И.О.)</text:span></text:p>
      <text:p text:style-name="P164">от ________________________________</text:p>
      <text:p text:style-name="P164"><text:s text:c="24"/><text:span text:style-name="T47">(Ф.И.О.) </text:span></text:p>
      <text:p text:style-name="P165"/>
      <text:p text:style-name="P164">паспорт: <text:s/>серия _______ номер _________</text:p>
      <text:p text:style-name="P164">выдан ______________________________</text:p>
      <text:p text:style-name="P164">____________________________________</text:p>
      <text:p text:style-name="P165"/>
      <text:p text:style-name="P164">от ________________________________</text:p>
      <text:p text:style-name="P164"><text:s text:c="24"/><text:span text:style-name="T47">(Ф.И.О.) </text:span></text:p>
      <text:p text:style-name="P165"/>
      <text:p text:style-name="P164">паспорт: <text:s/>серия _______ номер _________</text:p>
      <text:p text:style-name="P164">выдан ______________________________</text:p>
      <text:p text:style-name="P164">____________________________________</text:p>
      <text:p text:style-name="P164"/>
      <text:p text:style-name="P164">Зарегистрированного (ых) по адресу:____</text:p>
      <text:p text:style-name="P164">____________________________________</text:p>
      <text:p text:style-name="P164"/>
      <text:p text:style-name="P162"><text:s text:c="73"/>Телефон:____________________________</text:p>
      <text:p text:style-name="P162"/>
      <text:h text:style-name="P198" text:outline-level="1"/>
      <text:h text:style-name="P198" text:outline-level="1"/>
      <text:h text:style-name="P198" text:outline-level="1">ЗАЯВЛЕНИЕ</text:h>
      <text:p text:style-name="P52"/>
      <text:p text:style-name="P166">Про<text:span text:style-name="T125">шу (-</text:span>сим<text:span text:style-name="T125">)</text:span> разрешить изменить имя <text:span text:style-name="T125">моей (-ему) (нашей (-ему))</text:span> несовершеннолетней (-ему) дочери (сыну) (Ф.И.О.) ___________________, _______ дата рождения, зарегистрированной (ого) с<text:span text:style-name="T125">о мной (</text:span>нами<text:span text:style-name="T125">)</text:span> по одному адресу, на имя <text:s/>____________________________.</text:p>
      <text:p text:style-name="P166">Причина изменения имени: ________________________________________________.</text:p>
      <text:p text:style-name="P70"><text:s text:c="8"/></text:p>
      <text:p text:style-name="P70"><text:s text:c="9"/>К заявлению приложены следующие документы:</text:p>
      <text:p text:style-name="P167"/>
      <text:p text:style-name="P167"/>
      <text:p text:style-name="P167"/>
      <text:p text:style-name="P52"><text:s/>Число <text:s text:c="92"/>Подписи</text:p>
      <text:p text:style-name="P72"/>
      <text:p text:style-name="P73"/>
      <text:p text:style-name="P73"/>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8"/>
          </table:table-cell>
          <table:table-cell table:style-name="Таблица7.A1" office:value-type="string">
            <text:p text:style-name="P20">ПРИЛОЖЕНИЕ № 5</text:p>
            <text:p text:style-name="P2">к <text:s text:c="4"/>административному <text:s text:c="4"/>регламенту</text:p>
            <text:p text:style-name="P23">предоставления государственной услуги</text:p>
            <text:p text:style-name="P23">«выдача разрешения на изменение фамилии и (или) имени несовершеннолетним в возрасте до 14 лет, проживающим на территории муниципального образования»</text:p>
          </table:table-cell>
        </table:table-row>
      </table:table>
      <text:p text:style-name="Standard"/>
      <text:p text:style-name="Standard"/>
      <text:p text:style-name="P74">Примерная форма</text:p>
      <text:p text:style-name="P163"/>
      <text:p text:style-name="P164"/>
      <text:p text:style-name="P164">Главе администрации муниципального образования ________________________</text:p>
      <text:p text:style-name="P164"><text:s text:c="32"/>(<text:span text:style-name="T47">Ф.И.О.)</text:span></text:p>
      <text:p text:style-name="P164">от ________________________________</text:p>
      <text:p text:style-name="P164"><text:s text:c="24"/><text:span text:style-name="T47">(Ф.И.О.) </text:span></text:p>
      <text:p text:style-name="P165"/>
      <text:p text:style-name="P164">зарегистрированного(-ой) по адресу:____</text:p>
      <text:p text:style-name="P164">____________________________________</text:p>
      <text:p text:style-name="P164"/>
      <text:p text:style-name="P164">паспорт: <text:s/>серия _______ номер _________</text:p>
      <text:p text:style-name="P164">выдан ______________________________</text:p>
      <text:p text:style-name="P164">____________________________________</text:p>
      <text:p text:style-name="P162"><text:s text:c="73"/>Телефон:____________________________</text:p>
      <text:p text:style-name="P162"/>
      <text:h text:style-name="P198" text:outline-level="1"/>
      <text:h text:style-name="P198" text:outline-level="1"/>
      <text:h text:style-name="P198" text:outline-level="1">ЗАЯВЛЕНИЕ</text:h>
      <text:p text:style-name="P52"/>
      <text:p text:style-name="P166">Прошу разрешить изменить фамилию моей (моему) несовершеннолетней (-ему) дочери (сыну) (Ф.И.О.) ___________________, _______ дата рождения, зарегистрированной (ого) со мной по одному адресу, на фамилию _______________.</text:p>
      <text:p text:style-name="P166">Отец <text:span text:style-name="T119">(мать) </text:span>ребенка согласен <text:span text:style-name="T119">(-на)</text:span> с изменением фамилии (имени), (находится в розыске, лишен <text:span text:style-name="T125">(-а)</text:span> родительских прав, умер <text:span text:style-name="T125">(-ла)</text:span>).</text:p>
      <text:p text:style-name="P166">Причина изменения фамилии: ______________________________________________.</text:p>
      <text:p text:style-name="P70"><text:s text:c="9"/></text:p>
      <text:p text:style-name="P70"><text:s text:c="10"/>К заявлению приложены следующие документы:</text:p>
      <text:p text:style-name="P167"/>
      <text:p text:style-name="P167"/>
      <text:p text:style-name="P167"/>
      <text:p text:style-name="P52"><text:s/>Число <text:s text:c="92"/>подпись</text:p>
      <text:p text:style-name="P197"><draw:frame draw:style-name="fr2" draw:name="Врезка1" text:anchor-type="paragraph" svg:y="-0.314cm" svg:width="16.882cm" draw:z-index="1"><draw:text-box fo:min-height="0.37cm"><table:table table:name="Таблица8" table:style-name="Таблица8"><table:table-column table:style-name="Таблица8.A"/><table:table-column table:style-name="Таблица8.B"/><table:table-row table:style-name="Таблица8.1"><table:table-cell table:style-name="Таблица8.A1" office:value-type="string"><text:p text:style-name="P18"/></table:table-cell><table:table-cell table:style-name="Таблица8.A1" office:value-type="string"><text:p text:style-name="P20">ПРИЛОЖЕНИЕ № 6</text:p><text:p text:style-name="P2">к <text:s text:c="4"/>административному <text:s text:c="4"/>регламенту</text:p><text:p text:style-name="P23">предоставления государственной услуги</text:p><text:p text:style-name="P23">«выдача разрешения на изменение фамилии и (или) имени несовершеннолетним в возрасте до 14 лет, проживающим на территории муниципального образования»</text:p></table:table-cell></table:table-row></table:table></draw:text-box></draw:frame></text:p>
      <text:h text:style-name="P207" text:outline-level="2"/>
      <text:p text:style-name="P25"/>
      <text:p text:style-name="P25"/>
      <text:p text:style-name="P25"/>
      <text:p text:style-name="P25"/>
      <text:p text:style-name="P25"/>
      <text:p text:style-name="P25"/>
      <text:p text:style-name="P25">Журнал </text:p>
      <text:p text:style-name="P25">регистрации заявлений о выдаче разрешения на изменение фамилии и (или) имени несовершеннолетнему в возрасте до 14 лет</text:p>
      <text:p text:style-name="P60"/>
      <text:h text:style-name="P208" text:outline-level="2"/>
      <text:h text:style-name="P208" text:outline-level="2"/>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E"/>
        <table:table-column table:style-name="Таблица9.F"/>
        <table:table-column table:style-name="Таблица9.D"/>
        <table:table-column table:style-name="Таблица9.F"/>
        <table:table-column table:style-name="Таблица9.I"/>
        <table:table-row table:style-name="Таблица9.1">
          <table:table-cell table:style-name="Таблица9.A1" office:value-type="string">
            <text:p text:style-name="P6">№</text:p>
            <text:p text:style-name="P5">п/п</text:p>
          </table:table-cell>
          <table:table-cell table:style-name="Таблица9.A1" office:value-type="string">
            <text:p text:style-name="P6">Дата поступления заявления</text:p>
          </table:table-cell>
          <table:table-cell table:style-name="Таблица9.A1" office:value-type="string">
            <text:p text:style-name="P6">Содержание заявления</text:p>
          </table:table-cell>
          <table:table-cell table:style-name="Таблица9.A1" office:value-type="string">
            <text:p text:style-name="P6">Фамилия,<text:line-break/>имя,<text:line-break/>отчество<text:line-break/>заявителя, </text:p>
            <text:p text:style-name="P5">его адрес </text:p>
            <text:p text:style-name="P5">и телефон</text:p>
          </table:table-cell>
          <table:table-cell table:style-name="Таблица9.A1" office:value-type="string">
            <text:p text:style-name="P6">Фамилия, имя, отчество несовершеннолетнего, дата его рождения</text:p>
          </table:table-cell>
          <table:table-cell table:style-name="Таблица9.A1" office:value-type="string">
            <text:p text:style-name="P6">Основания для изменения фамилии и (или) имени несовершеннолетнему</text:p>
          </table:table-cell>
          <table:table-cell table:style-name="Таблица9.A1" office:value-type="string">
            <text:p text:style-name="P6">Какие фамилия и (или) имя присвоены несовершенно-</text:p>
            <text:p text:style-name="P5">летнему</text:p>
          </table:table-cell>
          <table:table-cell table:style-name="Таблица9.A1" office:value-type="string">
            <text:p text:style-name="P6">Отметка об исполнении</text:p>
          </table:table-cell>
          <table:table-cell table:style-name="Таблица9.I1" office:value-type="string">
            <text:p text:style-name="P6">Примечание</text:p>
          </table:table-cell>
        </table:table-row>
        <table:table-row table:style-name="Таблица9.1">
          <table:table-cell table:style-name="Таблица9.A2" office:value-type="string">
            <text:p text:style-name="P6">1</text:p>
          </table:table-cell>
          <table:table-cell table:style-name="Таблица9.A2" office:value-type="string">
            <text:p text:style-name="P6">2</text:p>
          </table:table-cell>
          <table:table-cell table:style-name="Таблица9.A2" office:value-type="string">
            <text:p text:style-name="P6">3</text:p>
          </table:table-cell>
          <table:table-cell table:style-name="Таблица9.A2" office:value-type="string">
            <text:p text:style-name="P6">4</text:p>
          </table:table-cell>
          <table:table-cell table:style-name="Таблица9.A2" office:value-type="string">
            <text:p text:style-name="P6">5</text:p>
          </table:table-cell>
          <table:table-cell table:style-name="Таблица9.A2" office:value-type="string">
            <text:p text:style-name="P6">6</text:p>
          </table:table-cell>
          <table:table-cell table:style-name="Таблица9.A2" office:value-type="string">
            <text:p text:style-name="P6">7</text:p>
          </table:table-cell>
          <table:table-cell table:style-name="Таблица9.A2" office:value-type="string">
            <text:p text:style-name="P6">8</text:p>
          </table:table-cell>
          <table:table-cell table:style-name="Таблица9.I2" office:value-type="string">
            <text:p text:style-name="P6">9</text:p>
          </table:table-cell>
        </table:table-row>
        <table:table-row table:style-name="Таблица9.1">
          <table:table-cell table:style-name="Таблица9.A2" office:value-type="string">
            <text:p text:style-name="P4"/>
          </table:table-cell>
          <table:table-cell table:style-name="Таблица9.A2" office:value-type="string">
            <text:p text:style-name="P4"/>
          </table:table-cell>
          <table:table-cell table:style-name="Таблица9.A2" office:value-type="string">
            <text:p text:style-name="P4"/>
          </table:table-cell>
          <table:table-cell table:style-name="Таблица9.A2" office:value-type="string">
            <text:p text:style-name="P4"/>
          </table:table-cell>
          <table:table-cell table:style-name="Таблица9.A2" office:value-type="string">
            <text:p text:style-name="P4"/>
          </table:table-cell>
          <table:table-cell table:style-name="Таблица9.A2" office:value-type="string">
            <text:p text:style-name="P4"/>
          </table:table-cell>
          <table:table-cell table:style-name="Таблица9.A2" office:value-type="string">
            <text:p text:style-name="P4"/>
          </table:table-cell>
          <table:table-cell table:style-name="Таблица9.A2" office:value-type="string">
            <text:p text:style-name="P4"/>
          </table:table-cell>
          <table:table-cell table:style-name="Таблица9.I2" office:value-type="string">
            <text:p text:style-name="P4"/>
          </table:table-cell>
        </table:table-row>
      </table:table>
      <text:p text:style-name="P3"/>
      <text:p text:style-name="P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3cm"/>
        </style:tab-stops>
      </style:paragraph-properties>
      <style:text-properties style:font-name="Calibri" fo:font-family="Calibri, Arial" style:font-family-generic="swiss" style:font-pitch="variable" fo:font-size="14pt" fo:language="zxx" fo:country="none" style:font-size-asian="14pt" style:language-asian="zxx" style:country-asian="none" style:font-name-complex="Calibri" style:font-family-complex="Calibri, Arial" style:font-family-generic-complex="swiss" style:font-pitch-complex="variable" style:font-size-complex="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Обычный_20__28_веб_29_" style:display-name="Обычный (веб)" style:family="paragraph" style:parent-style-name="Standard">
      <style:paragraph-properties fo:margin-top="0.494cm" fo:margin-bottom="0.21cm" loext:contextual-spacing="false"/>
    </style:style>
    <style:style style:name="_20_Знак" style:display-name=" 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08cm" fo:margin-right="0cm" fo:line-height="0.423cm" fo:text-align="center" style:justify-single-word="false" fo:text-indent="0.318cm" style:auto-text-indent="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nsNormal" style:family="paragraph">
      <style:paragraph-properties fo:margin-left="0cm" fo:margin-right="34.876cm" fo:orphans="2" fo:widows="2"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nc_5f_maintext" style:display-name="nc_maintext" style:family="paragraph" style:parent-style-name="Standard">
      <style:paragraph-properties fo:margin-top="0.494cm" fo:margin-bottom="0.185cm" loext:contextual-spacing="false" fo:text-align="justify" style:justify-single-word="false"/>
      <style:text-properties style:font-name="Arial" fo:font-family="Arial" style:font-family-generic="swiss" style:font-pitch="variable" fo:font-size="14.5pt" style:font-size-asian="14.5pt" style:font-name-complex="Arial" style:font-family-complex="Arial" style:font-family-generic-complex="swiss" style:font-pitch-complex="variable" style:font-size-complex="14.5pt"/>
    </style:style>
    <style:style style:name="Без_20_интервала" style:display-name="Без интервала" style:family="paragraph">
      <style:paragraph-properties fo:orphans="0" fo:widows="0"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Заголовок_20_Приложения" style:display-name="Заголовок Приложения" style:family="paragraph" style:parent-style-name="Heading_20_2" style:default-outline-level="" style:list-style-name="">
      <style:paragraph-properties fo:margin-top="0.212cm" fo:margin-bottom="0.423cm" loext:contextual-spacing="false" fo:line-height="150%" fo:keep-together="always" fo:hyphenation-ladder-count="no-limit"/>
      <style:text-properties fo:color="#000000" fo:font-style="normal" style:font-style-asian="normal" fo:hyphenate="false" fo:hyphenation-remain-char-count="2" fo:hyphenation-push-char-count="2"/>
    </style:style>
    <style:style style:name="нум_20_список_20_1" style:display-name="нум список 1" style:family="paragraph" style:parent-style-name="Standard">
      <style:paragraph-properties fo:margin-top="0.212cm" fo:margin-bottom="0.212cm" loext:contextual-spacing="false" fo:text-align="justify" style:justify-single-word="false">
        <style:tab-stops>
          <style:tab-stop style:position="0.635cm"/>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line-height="132%" fo:text-align="center" style:justify-single-word="false" fo:orphans="0" fo:widows="0" style:snap-to-layout-grid="false"/>
      <style:text-properties style:use-window-font-color="true" style:font-name="Times New Roman" fo:font-family="'Times New Roman'" style:font-family-generic="roman" style:font-pitch="variable"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western" style:family="paragraph" style:parent-style-name="Standard">
      <style:paragraph-properties fo:margin-top="0.494cm" fo:margin-bottom="0.21cm" loext:contextual-spacing="false"/>
      <style:text-properties fo:color="#000000"/>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нак_20_Знак1" style:display-name="Знак Знак1" style:family="text" style:parent-style-name="Основной_20_шрифт_20_абзаца">
      <style:text-properties style:font-name="Calibri" fo:font-family="Calibri, Arial" style:font-family-generic="swiss" style:font-pitch="variable" fo:font-size="14pt" fo:language="ru" fo:country="RU" style:font-size-asian="14pt" style:language-asian="zxx" style:country-asian="none" style:font-name-complex="Calibri" style:font-family-complex="Calibri, Arial" style:font-family-generic-complex="swiss" style:font-pitch-complex="variable" style:font-size-complex="14pt" style:language-complex="ar" style:country-complex="SA"/>
    </style:style>
    <style:style style:name="Numbering_20_Symbols" style:display-name="Numbering Symbols" style:family="text"/>
    <style:style style:name="Цветовое_20_выделение_20_для_20_Текст" style:display-name="Цветовое выделение для Текст" style:family="text">
      <style:text-properties fo:font-size="12pt" style:font-size-asian="12pt"/>
    </style:style>
    <style:style style:name="Гипертекстовая_20_ссылка" style:display-name="Гипертекстовая ссылка"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8">
        <style:list-level-properties text:list-level-position-and-space-mode="label-alignment">
          <style:list-level-label-alignment text:label-followed-by="listtab" fo:text-indent="-0.635cm" fo:margin-left="0.19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318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6cm" fo:text-indent="-0.318cm" fo:margin-left="6.16cm"/>
        </style:list-level-properties>
      </text:list-level-style-number>
      <text:list-level-style-number text:level="7" style:num-suffix="." style:num-format="1">
        <style:list-level-properties text:list-level-position-and-space-mode="label-alignment">
          <style:list-level-label-alignment text:label-followed-by="listtab" text:list-tab-stop-position="7.43cm" fo:text-indent="-0.635cm" fo:margin-left="7.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7cm" fo:text-indent="-0.635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7cm" fo:text-indent="-0.318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09cm" fo:text-indent="-0.635cm" fo:margin-left="0.7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79cm" fo:text-indent="-0.635cm" fo:margin-left="1.9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9cm" fo:text-indent="-0.318cm" fo:margin-left="3.249cm"/>
        </style:list-level-properties>
      </text:list-level-style-number>
      <text:list-level-style-number text:level="4" style:num-suffix="." style:num-format="1">
        <style:list-level-properties text:list-level-position-and-space-mode="label-alignment">
          <style:list-level-label-alignment text:label-followed-by="listtab" text:list-tab-stop-position="4.519cm" fo:text-indent="-0.635cm" fo:margin-left="4.5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89cm" fo:text-indent="-0.635cm" fo:margin-left="5.7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9cm" fo:text-indent="-0.318cm" fo:margin-left="7.059cm"/>
        </style:list-level-properties>
      </text:list-level-style-number>
      <text:list-level-style-number text:level="7" style:num-suffix="." style:num-format="1">
        <style:list-level-properties text:list-level-position-and-space-mode="label-alignment">
          <style:list-level-label-alignment text:label-followed-by="listtab" text:list-tab-stop-position="8.329cm" fo:text-indent="-0.635cm" fo:margin-left="8.3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99cm" fo:text-indent="-0.635cm" fo:margin-left="9.5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69cm" fo:text-indent="-0.318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94cm" fo:text-indent="-0.688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09cm" fo:text-indent="-0.635cm" fo:margin-left="0.7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79cm" fo:text-indent="-0.635cm" fo:margin-left="1.9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9cm" fo:text-indent="-0.318cm" fo:margin-left="3.249cm"/>
        </style:list-level-properties>
      </text:list-level-style-number>
      <text:list-level-style-number text:level="4" style:num-suffix="." style:num-format="1">
        <style:list-level-properties text:list-level-position-and-space-mode="label-alignment">
          <style:list-level-label-alignment text:label-followed-by="listtab" text:list-tab-stop-position="4.519cm" fo:text-indent="-0.635cm" fo:margin-left="4.5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89cm" fo:text-indent="-0.635cm" fo:margin-left="5.7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9cm" fo:text-indent="-0.318cm" fo:margin-left="7.059cm"/>
        </style:list-level-properties>
      </text:list-level-style-number>
      <text:list-level-style-number text:level="7" style:num-suffix="." style:num-format="1">
        <style:list-level-properties text:list-level-position-and-space-mode="label-alignment">
          <style:list-level-label-alignment text:label-followed-by="listtab" text:list-tab-stop-position="8.329cm" fo:text-indent="-0.635cm" fo:margin-left="8.3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99cm" fo:text-indent="-0.635cm" fo:margin-left="9.5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69cm" fo:text-indent="-0.318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09cm" fo:text-indent="-0.635cm" fo:margin-left="0.7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79cm" fo:text-indent="-0.635cm" fo:margin-left="1.9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9cm" fo:text-indent="-0.318cm" fo:margin-left="3.249cm"/>
        </style:list-level-properties>
      </text:list-level-style-number>
      <text:list-level-style-number text:level="4" style:num-suffix="." style:num-format="1">
        <style:list-level-properties text:list-level-position-and-space-mode="label-alignment">
          <style:list-level-label-alignment text:label-followed-by="listtab" text:list-tab-stop-position="4.519cm" fo:text-indent="-0.635cm" fo:margin-left="4.5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89cm" fo:text-indent="-0.635cm" fo:margin-left="5.7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9cm" fo:text-indent="-0.318cm" fo:margin-left="7.059cm"/>
        </style:list-level-properties>
      </text:list-level-style-number>
      <text:list-level-style-number text:level="7" style:num-suffix="." style:num-format="1">
        <style:list-level-properties text:list-level-position-and-space-mode="label-alignment">
          <style:list-level-label-alignment text:label-followed-by="listtab" text:list-tab-stop-position="8.329cm" fo:text-indent="-0.635cm" fo:margin-left="8.3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99cm" fo:text-indent="-0.635cm" fo:margin-left="9.5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69cm" fo:text-indent="-0.318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09abf1"/>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99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1.499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491cm" fo:margin-bottom="1cm" fo:margin-left="0.951cm" fo:margin-right="1.2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51cm" fo:margin-bottom="1cm" fo:margin-left="0.951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4cm" fo:margin-left="0cm" fo:margin-right="0cm" fo:margin-bottom="2.141cm" style:dynamic-spacing="true"/>
      </style:header-style>
      <style:footer-style/>
    </style:page-layout>
    <style:page-layout style:name="Mpm5">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3cm" style:dynamic-spacing="true"/>
      </style:header-style>
      <style:footer-style/>
    </style:page-layout>
  </office:automatic-styles>
  <office:master-styles>
    <style:master-page style:name="Standard" style:page-layout-name="Mpm1">
      <style:header>
        <text:p text:style-name="MP1"><draw:frame draw:style-name="Mfr1" draw:name="Врезка2" text:anchor-type="paragraph" svg:y="0.002cm" draw:z-index="32"><draw:text-box fo:min-height="0.37cm" fo:min-width="0.041cm"><text:p text:style-name="Header"><text:span text:style-name="Page_20_Number"><text:page-number text:select-page="current">32</text:page-number></text:span></text:p></draw:text-box></draw:frame></text:p>
      </style:header>
    </style:master-page>
    <style:master-page style:name="First_20_Page" style:display-name="First Page" style:page-layout-name="Mpm2" style:next-style-name="Standard"/>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Header"><draw:frame draw:style-name="Mfr1" draw:name="Врезка3" text:anchor-type="paragraph" svg:y="0.002cm" draw:z-index="0"><draw:text-box fo:min-height="0.37cm" fo:min-width="0.041cm"><text:p text:style-name="Header"><text:span text:style-name="Page_20_Number"><text:page-number text:select-page="current">2</text:page-number></text:span></text:p></draw:text-box></draw:frame></text:p>
      </style:header>
    </style:master-page>
    <style:master-page style:name="Преобразование_20_2" style:display-name="Преобразование 2" style:page-layout-name="Mpm5"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6">
      <style:header>
        <text:p text:style-name="Header"><draw:frame draw:style-name="Mfr1" draw:name="Врезка4" text:anchor-type="paragraph" svg:y="0.002cm" draw:z-index="0"><draw:text-box fo:min-height="0.37cm" fo:min-width="0.041cm"><text:p text:style-name="Header"><text:span text:style-name="Page_20_Number"><text:page-number text:select-page="current">0</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R</meta:initial-creator>
    <meta:creation-date>2012-07-02T17:27:00</meta:creation-date>
    <dc:date>2018-06-15T10:52:16.338000000</dc:date>
    <meta:editing-cycles>51</meta:editing-cycles>
    <meta:editing-duration>PT7H39M22S</meta:editing-duration>
    <meta:generator>LibreOffice/5.3.0.3$Windows_x86 LibreOffice_project/7074905676c47b82bbcfbea1aeefc84afe1c50e1</meta:generator>
    <meta:print-date>2018-06-15T10:46:23.528000000</meta:print-date>
    <meta:document-statistic meta:table-count="9" meta:image-count="0" meta:object-count="0" meta:page-count="33" meta:paragraph-count="692" meta:word-count="7615" meta:character-count="66997" meta:non-whitespace-character-count="58751"/>
    <meta:user-defined meta:name="Поле 1"/>
    <meta:user-defined meta:name="Поле 2"/>
    <meta:user-defined meta:name="Поле 3"/>
    <meta:user-defined meta:name="Поле 4"/>
  </office:meta>
</office:document-meta>
</file>