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4pt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margin-left="0.127cm" fo:margin-right="0cm" fo:margin-top="0.593cm" fo:margin-bottom="0cm" fo:text-align="center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.991cm" fo:margin-bottom="0.212cm" style:line-height-at-least="0.847cm" fo:text-align="center" style:justify-single-word="false" fo:background-color="#ffffff">
        <style:background-image/>
      </style:paragraph-properties>
      <style:text-properties fo:color="#000000" fo:font-size="14pt"/>
    </style:style>
    <style:style style:name="P7" style:family="paragraph" style:parent-style-name="Text_20_body">
      <style:paragraph-properties fo:margin-top="0.991cm" fo:margin-bottom="0.212cm" style:line-height-at-least="0.847cm" fo:background-color="#ffffff">
        <style:background-image/>
      </style:paragraph-properties>
      <style:text-properties fo:color="#000000"/>
    </style:style>
    <style:style style:name="P8" style:family="paragraph" style:parent-style-name="Text_20_body">
      <style:paragraph-properties fo:margin-left="0cm" fo:margin-right="0cm" fo:margin-top="0.822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559cm" fo:margin-bottom="0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644cm" fo:text-align="justify" style:justify-single-word="false" fo:text-indent="1.279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style:line-height-at-least="0.702cm" fo:text-align="justify" style:justify-single-word="false" fo:text-indent="1.279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left="0.067cm" fo:margin-right="0cm" style:line-height-at-least="0.635cm" fo:text-align="justify" style:justify-single-word="false" fo:text-indent="1.261cm" style:auto-text-indent="false" fo:background-color="#ffffff">
        <style:background-image/>
      </style:paragraph-properties>
      <style:text-properties fo:color="#000000" fo:font-size="14pt"/>
    </style:style>
    <style:style style:name="P14" style:family="paragraph" style:parent-style-name="Text_20_body">
      <style:paragraph-properties fo:margin-left="0.212cm" fo:margin-right="0cm" style:line-height-at-least="0.644cm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203cm" fo:margin-right="0cm" style:line-height-at-least="0.644cm" fo:text-align="justify" style:justify-single-word="false" fo:text-indent="1.288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11.786cm" fo:margin-top="2.785cm" fo:margin-bottom="0cm" fo:text-indent="0cm" style:auto-text-indent="false"/>
    </style:style>
    <style:style style:name="P17" style:family="paragraph" style:parent-style-name="Text_20_body">
      <style:paragraph-properties fo:margin-left="0cm" fo:margin-right="11.786cm" fo:margin-top="2.785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10.178cm" fo:margin-right="2.845cm" fo:margin-top="0cm" fo:margin-bottom="0cm" fo:text-indent="0cm" style:auto-text-indent="false"/>
    </style:style>
    <style:style style:name="P19" style:family="paragraph" style:parent-style-name="Text_20_body">
      <style:paragraph-properties fo:margin-left="10.178cm" fo:margin-right="2.845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38cm" fo:margin-right="0cm" fo:margin-top="0.575cm" fo:margin-bottom="0cm" fo:text-indent="0cm" style:auto-text-indent="false"/>
    </style:style>
    <style:style style:name="P21" style:family="paragraph" style:parent-style-name="Text_20_body">
      <style:paragraph-properties fo:margin-top="0.864cm" fo:margin-bottom="0.212cm" fo:text-align="center" style:justify-single-word="false"/>
      <style:text-properties fo:color="#000000" fo:font-size="14pt"/>
    </style:style>
    <style:style style:name="P22" style:family="paragraph" style:parent-style-name="Text_20_body">
      <style:paragraph-properties fo:margin-left="0.109cm" fo:margin-right="0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23" style:family="paragraph" style:parent-style-name="Text_20_body">
      <style:paragraph-properties fo:margin-left="0.06cm" fo:margin-right="0cm" fo:margin-top="0.533cm" fo:margin-bottom="0cm" fo:text-align="center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style:line-height-at-least="0.568cm" fo:text-align="justify" style:justify-single-word="false" fo:text-indent="1.295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1.854cm" fo:margin-right="0cm" fo:margin-top="1.034cm" fo:margin-bottom="0cm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6.646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top="0.533cm" fo:margin-bottom="0.212cm"/>
    </style:style>
    <style:style style:name="P28" style:family="paragraph" style:parent-style-name="Text_20_body">
      <style:paragraph-properties fo:margin-left="0cm" fo:margin-right="0cm" style:line-height-at-least="0.568cm" fo:text-align="justify" style:justify-single-word="false" fo:text-indent="1.245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style:line-height-at-least="0.568cm" fo:text-align="justify" style:justify-single-word="false" fo:text-indent="1.252cm" style:auto-text-indent="false" fo:background-color="#ffffff">
        <style:background-image/>
      </style:paragraph-properties>
      <style:text-properties fo:color="#000000" fo:font-size="14pt"/>
    </style:style>
    <style:style style:name="P30" style:family="paragraph" style:parent-style-name="Text_20_body">
      <style:paragraph-properties fo:margin-left="0cm" fo:margin-right="0cm" style:line-height-at-least="0.568cm" fo:text-align="justify" style:justify-single-word="false" fo:text-indent="1.236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style:line-height-at-least="0.568cm" fo:text-align="justify" style:justify-single-word="false" fo:text-indent="1.11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top="1.125cm" fo:margin-bottom="0.212cm" fo:text-align="center" style:justify-single-word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etter-spacing="-0.042cm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font-style="italic"/>
    </style:style>
    <style:style style:name="T7" style:family="text">
      <style:text-properties fo:font-variant="normal" fo:text-transform="none" fo:color="#000000" fo:font-size="14pt"/>
    </style:style>
    <style:style style:name="T8" style:family="text">
      <style:text-properties fo:font-variant="normal" fo:text-transform="none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ТАМБОВСКОЙ ОБЛАСТИ</text:p>
      <text:p text:style-name="P6">ПОСТАНОВЛЕНИЕ</text:p>
      <text:p text:style-name="P7">                   <text:span text:style-name="T1">08.07.2011                            г. Тамбов               № 816</text:span></text:p>
      <text:p text:style-name="P8"><text:span text:style-name="T3">Об утверждении Порядка обеспечения лиц из числа детей-сирот и детей, оставшихся без попечения родителей, жилой площадью или предоставления данным лицам социальной выплаты на приобретение или строительство жилого помещения</text:span></text:p>
      <text:p text:style-name="P8"><text:span text:style-name="T3">В соответствии с Законом области от 23.07.2010 № 682-3 «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» и постановлением администрации области от 15.06.2011 № 644 «Об определении органа исполнительной власти области, уполномоченного на обеспечение жилой площадью детей-сирот, детей, оставшихся без попечения родителей, а также лиц из числа детей-сирот и детей, оставшихся без попечения родителей» администрация области постановляет:</text:span></text:p>
      <text:p text:style-name="Text_20_body"><text:span text:style-name="T4">1.</text:span><text:span text:style-name="T2">  </text:span><text:span text:style-name="T3">Утвердить Порядок обеспечения лиц из числа детей-сирот и детей,<text:line-break/>оставшихся без попечения родителей, жилой площадью или предоставления<text:line-break/>данным лицам социальной выплаты на приобретение или строительство<text:line-break/>жилого помещения согласно приложению.</text:span></text:p>
      <text:p text:style-name="P10"><text:span text:style-name="T3">2.</text:span><text:span text:style-name="T7">               </text:span><text:span text:style-name="T3">Определить управление труда и социального развития области<text:line-break/>(Гордеева) главным распорядителем средств областного и федерального<text:line-break/>бюджетов, выделенных на обеспечение жилой площадью лиц из числа детей-<text:line-break/>сирот и детей, оставшихся без попечения родителей.</text:span></text:p>
      <text:p text:style-name="P11"><text:span text:style-name="T3">3.</text:span><text:span text:style-name="T7">               </text:span><text:span text:style-name="T3">Признать   утратившими   силу   постановления      администрации<text:line-break/>области:</text:span></text:p>
      <text:p text:style-name="Text_20_body"><text:span text:style-name="T3">от 28.04.2007 № 451 «Об утверждении единой очереди детей-сирот и детей, оставшихся без попечения родителей, вставших на учет в органах местного самоуправления в качестве нуждающихся в получении жилых помещений»;</text:span></text:p>
      <text:p text:style-name="P2">от 22.05.2007 № 553 «Об утверждении Положения о порядке предоставления субсидии на приобретение жилых помещений детям-сиротам, детям, оставшимся без попечения родителей, лицам из их числа, а</text:p>
      <text:p text:style-name="P12"><text:soft-page-break/><text:span text:style-name="T3">также отдельным гражданам,     находящимся     в   исключительно трудной жизненной ситуации»;</text:span></text:p>
      <text:p text:style-name="Text_20_body"><text:span text:style-name="T3">от 12.07.2007 № 780 «О внесении изменений в Положение о порядке предоставления субсидии на приобретение жилых помещений детям-сиротам, детям, оставшимся без попечения родителей, лицам из их числа, а также отдельным гражданам, находящимся в исключительно трудной жизненной ситуации, утвержденное постановлением администрации области от 22.05.2007 №553»;</text:span></text:p>
      <text:p text:style-name="Text_20_body"><text:span text:style-name="T3">от 03.08.2007 № 868 «О внесении изменений в Положение о порядке предоставления субсидии на приобретение жилых помещений детям-сиротам, детям, оставшимся без попечения родителей, лицам из их числа, а также отдельным гражданам, находящимся в исключительно трудной жизненной ситуации», утвержденное постановлением администрации области от 22.05.2007 № 553»;</text:span></text:p>
      <text:p text:style-name="Text_20_body"><text:span text:style-name="T3">от 01.02.2008 № 136 «О внесении изменений в единую очередь детей-сирот и детей, оставшихся без попечения родителей, вставших на учет в органах местного самоуправления в качестве нуждающихся в получении жилых помещений, утвержденную постановлением администрации области от 28.04.2007 №451»;</text:span></text:p>
      <text:p text:style-name="P2">от 08.08.2008 № 988 «О внесении изменений в Положение о порядке предоставления субсидии на приобретение жилых помещений детям-сиротам, детям, оставшимся без попечения родителей, лицам из их числа, а также отдельным гражданам, находящимся в исключительно трудной жизненной ситуации, утвержденное постановлением администрации области от 22.05.2007 № 553»;</text:p>
      <text:p text:style-name="P12"><text:span text:style-name="T3">от 30.09.2008 № 1206 «О внесении изменений в единую очередь детей-сирот и детей, оставшихся без попечения родителей, вставших на учет в органах местного самоуправления в качестве нуждающихся в получении жилых помещений, утвержденную постановлением администрации области от 28.04.2007 №451»;</text:span></text:p>
      <text:p text:style-name="P12"><text:span text:style-name="T3">от 09.12.2008 № 1448 «О внесении изменений в постановление администрации области от 22.05.2007 № 553 «Об утверждении Положения о порядке предоставления субсидии на приобретение жилых помещений детям-сиротам, детям, оставшимся без попечения родителей, лицам из их числа, а также отдельным гражданам, находящимся в исключительно трудной жизненной ситуации»;</text:span></text:p>
      <text:p text:style-name="P13">от 29.01.2009 № 82 «О внесении изменений в единую очередь детей-сирот  и    детей,    оставшихся без попечения родителей, вставших на учет в</text:p>
      <text:p text:style-name="P12"><text:span text:style-name="T3">органах местного самоуправления в качестве нуждающихся в получении жилых помещений, утвержденную постановлением администрации </text:span></text:p>
      <text:p text:style-name="P12"><text:span text:style-name="T3">области от 28.04.2007 №451»;</text:span></text:p>
      <text:p text:style-name="Text_20_body"><text:soft-page-break/><text:span text:style-name="T3">от 11.10.2010 № 1201 «О внесении изменений в единую очередь детей-сирот и детей, оставшихся без попечения родителей, вставших на учет в органах местного самоуправления в качестве нуждающихся в получении жилых помещений, утвержденную постановлением администрации области от 28.04.2007 №451».</text:span></text:p>
      <text:p text:style-name="P14"><text:span text:style-name="T3">4.</text:span><text:span text:style-name="T2">   </text:span><text:span text:style-name="T3">Настоящее   постановление   опубликовать   в   газете   «Тамбовская<text:line-break/>жизнь».</text:span></text:p>
      <text:p text:style-name="P15"><text:span text:style-name="T3">5.</text:span><text:span text:style-name="T2">  </text:span><text:span text:style-name="T3">Контроль за реализацией настоящего постановления возложить на<text:line-break/>заместителя главы администрации области Н.Д.Горденкова.</text:span></text:p>
      <text:p text:style-name="P17"> </text:p>
      <text:p text:style-name="P16"><text:span text:style-name="T5">Глава администрации области   О.И.Бетин</text:span>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8"><text:span text:style-name="T3">ПРИЛОЖЕНИЕ УТВЕРЖДЕН</text:span></text:p>
      <text:p text:style-name="P20"><text:span text:style-name="T3">постановлением администрации области </text:span><text:span text:style-name="T2"> </text:span><text:span text:style-name="T6">от 08.07.2011 № 816</text:span></text:p>
      <text:p text:style-name="P21">ПОРЯДОК</text:p>
      <text:p text:style-name="P22">обеспечения лиц из числа детей-сирот и детей, оставшихся без попечения</text:p>
      <text:p text:style-name="P3">родителей, жилой площадью или предоставления данным лицам социальной</text:p>
      <text:p text:style-name="P3">выплаты на приобретение или строительство жилого помещения</text:p>
      <text:p text:style-name="P23"><text:soft-page-break/>1. Общие положения</text:p>
      <text:p text:style-name="P9"><text:span text:style-name="T3">1.1.</text:span><text:span text:style-name="T7">         </text:span><text:span text:style-name="T3">Настоящий Порядок определяет   механизм обеспечения лиц из<text:line-break/>числа   детей-сирот и детей, оставшихся без попечения родителей, жилой<text:line-break/>площадью    или предоставления данным лицам социальной выплаты на<text:line-break/>приобретение  или  строительство  жилого  помещения  в  соответствии  с<text:line-break/>Законом области от 23.07.2010 № 682-3 «О дополнительных гарантиях для<text:line-break/>детей-сирот, детей, оставшихся без попечения родителей, а также лиц из<text:line-break/>числа детей-сирот и детей, оставшихся без попечения родителей» (далее -<text:line-break/>Порядок).</text:span></text:p>
      <text:p text:style-name="P24"><text:span text:style-name="T3">1.2.</text:span><text:span text:style-name="T7">         </text:span><text:span text:style-name="T3">Порядок распространяется на лиц из числа детей-сирот и детей,<text:line-break/>оставшихся без попечения родителей,    в возрасте от 18 до 23 лет, не<text:line-break/>имеющих закрепленного жилого помещения, или если их возвращение в<text:line-break/>закрепленные   за   ними   жилые   помещения   невозможно,   по   окончании<text:line-break/>пребывания   в   учреждениях  для   детей-сирот   и  детей,   оставшихся   без<text:line-break/>попечения родителей, а также образовательных и иных учреждениях, в том<text:line-break/>числе в учреждениях социального обслуживания, в приемных семьях, при<text:line-break/>прекращении опеки (попечительства), а также по окончании службы в<text:line-break/>Вооруженных Силах Российской Федерации, или по возвращении их из<text:line-break/>учреждений, исполняющих наказание в виде лишения свободы.</text:span></text:p>
      <text:p text:style-name="Text_20_body"><text:span text:style-name="T3">Порядок распространяется также и на лиц старше 23 лет в случае, если они, в соответствии с Порядком, не реализовали свое право на получение жилой площади или социальной выплаты на приобретение или строительство жилого помещения до достижения возраста 23 лет.</text:span></text:p>
      <text:p text:style-name="Text_20_body"><text:span text:style-name="T3">1.3.</text:span><text:span text:style-name="T7">         </text:span><text:span text:style-name="T3">Лица из числа детей-сирот и детей, оставшихся без попечения<text:line-break/>родителей,    обеспечиваются    однократно    жилым    помещением    общей<text:line-break/>площадью   не   менее   33   и   не   более   37   квадратных   метров   путем<text:line-break/>предоставления жилого помещения по договору социального найма.</text:span></text:p>
      <text:p text:style-name="P24"><text:span text:style-name="T3">1.4.</text:span><text:span text:style-name="T7">         </text:span><text:span text:style-name="T3">При отсутствии необходимого жилищного фонда лицам из числа<text:line-break/>детей-сирот и детей, оставшихся без попечения родителей, предоставляется<text:line-break/>социальная выплата на приобретение или строительство жилого помещения,<text:line-break/>которая   рассчитывается   исходя из норматива  общей   площади  жилого<text:line-break/>помещения в размере 33 квадратных метров и средней рыночной стоимости<text:line-break/>одного квадратного метра общей площади жилого помещения, подлежащей<text:line-break/>применению для расчета размеров   социальных   выплат,    утверждаемой</text:span></text:p>
      <text:p text:style-name="P12"><text:span text:style-name="T3">ежегодно  постановлением  администрации  области  (далее  -  социальная выплата).</text:span></text:p>
      <text:p text:style-name="P12"><text:span text:style-name="T3">1.5. Управление труда и социального развития области в срок до 01 августа рассчитывает потребности и представляет в финансовое управление области заявку на выделение средств из областного бюджета для финансирования указанных расходов в следующем финансовом году.</text:span></text:p>
      <text:p text:style-name="P25"><text:soft-page-break/>2. Порядок обеспечения жилой площадью или предоставления</text:p>
      <text:p text:style-name="P26">социальной выплаты</text:p>
      <text:p text:style-name="P27"><text:span text:style-name="T3">2.1. Для обеспечения лиц из числа детей-сирот и детей, оставшихся без попечения родителей, жилой площадью управление труда и социального развития области осуществляет сделки по приобретению или строительству жилого помещения путем проведения торгов в соответствии с федеральным законодательством.</text:span></text:p>
      <text:p text:style-name="P28"><text:span text:style-name="T3">2.2.</text:span><text:span text:style-name="T2"> </text:span><text:span text:style-name="T3">Приобретенные или построенные жилые помещения оформляются<text:line-break/>в областную собственность комитетом по управлению имуществом области в<text:line-break/>соответствии с Законом области от 03.12.2010 № 710-3 «О жилищном фонде<text:line-break/>Тамбовской области».</text:span></text:p>
      <text:p text:style-name="Text_20_body"><text:span text:style-name="T3">Оформленные в областную собственность приобретенные или построенные жилые помещения предоставляются лицам из числа детей-сирот и детей, оставшихся без попечения родителей, на условиях социального найма.</text:span></text:p>
      <text:p text:style-name="P28"><text:span text:style-name="T3">2.3.</text:span><text:span text:style-name="T7">   </text:span><text:span text:style-name="T3">Предоставление лицу из числа детей-сирот и детей, оставшихся без<text:line-break/>попечения родителей, социальной выплаты осуществляется на основании<text:line-break/>приказа управления труда и социального развития области и сертификата,<text:line-break/>форма которого утверждается приказом управления труда и социального<text:line-break/>развития области, путем перечисления денежных средств на счет продавца<text:line-break/>(физического или юридического лица) или застройщика жилого помещения,<text:line-break/>открытый в кредитной организации.</text:span></text:p>
      <text:p text:style-name="P28"><text:span text:style-name="T3">2.4.</text:span><text:span text:style-name="T7">   </text:span><text:span text:style-name="T3">Жилые помещения, приобретаемые за счет социальной выплаты,<text:line-break/>должны      соответствовать    норме предоставления жилого помещения    и<text:line-break/>требованиям, предъявляемым к жилым помещениям.</text:span></text:p>
      <text:p text:style-name="P28"><text:span text:style-name="T3">2.5.</text:span><text:span text:style-name="T7">   </text:span><text:span text:style-name="T3">Для перечисления денежных средств за приобретенное     жилое<text:line-break/>помещение за счет социальной выплаты лица из числа детей-сирот и детей,<text:line-break/>оставшихся без попечения родителей, представляют в управление труда и<text:line-break/>социального развития области следующие документы:</text:span></text:p>
      <text:p text:style-name="P2">договор купли-продажи  жилого помещения;</text:p>
      <text:p text:style-name="P29">свидетельство о государственной регистрации права собственности на лицо - получателя социальной выплаты с обременением (при приобретении жилья у физического лица);</text:p>
      <text:p text:style-name="P12"><text:span text:style-name="T3">сведения о счете продавца в кредитной организации, на который должна быть перечислена социальная выплата.</text:span></text:p>
      <text:p text:style-name="P30"><text:span text:style-name="T3">2.6.</text:span><text:span text:style-name="T2">   </text:span><text:span text:style-name="T3">Перечисление денежных  средств застройщикам  для  долевого<text:line-break/>участия в строительстве многоквартирного жилого дома или строительства<text:line-break/>индивидуального жилого  дома осуществляется  на  основании  договора,<text:line-break/>заключенного     между     сторонами  в  установленном  законодательством<text:line-break/>порядке.</text:span></text:p>
      <text:p text:style-name="P31"><text:span text:style-name="T3">2.7.</text:span><text:span text:style-name="T2">   </text:span><text:span text:style-name="T3">Для подтверждения   права собственности на приобретенное или<text:line-break/></text:span><text:soft-page-break/><text:span text:style-name="T3">построенное за счет социальной выплаты  жилое помещение лицо из числа<text:line-break/>детей-сирот и детей, оставшихся без попечения родителей, представляет в<text:line-break/>управление труда и социального развития области свидетельство о праве<text:line-break/>собственности на жилое помещение без обременения, в срок не позднее<text:line-break/>одного месяца после регистрации права.</text:span></text:p>
      <text:p text:style-name="P32">3. Порядок формирования единого списка лиц из числа детей-сирот и детей,</text:p>
      <text:p text:style-name="P3">оставшихся без попечения родителей, имеющих право на получение жилой</text:p>
      <text:p text:style-name="P3">площади или социальной выплаты на приобретение или строительство</text:p>
      <text:p text:style-name="P3">жилого помещения</text:p>
      <text:p text:style-name="P4"> </text:p>
      <text:p text:style-name="P1"> </text:p>
      <text:p text:style-name="Text_20_body"><text:span text:style-name="T3">Управление образования и науки области до  15  апреля года,<text:line-break/>предшествующего   году   окончания   пребывания   детей-сирот   и   детей,<text:line-break/>оставшихся без попечения родителей, в организациях для детей-сирот и<text:line-break/>детей, оставшихся без попечения родителей, а также образовательных и иных<text:line-break/>учреждениях,   в  том  числе  учреждениях   социального  обслуживания,  в<text:line-break/>приемных семьях, при прекращении опеки (попечительства), а также по<text:line-break/>окончании службы в Вооруженных Силах Российской Федерации или по<text:line-break/>возвращении их из учреждений, исполняющих наказание в виде лишения<text:line-break/>свободы, представляет в управление труда и социального развития области<text:line-break/>сведения о детях-сиротах и детях, оставшихся без попечения родителей, не<text:line-break/>имеющих закрепленного жилого помещения, или если их возвращение в<text:line-break/>закрепленные за ними жилые помещения невозможно.</text:span></text:p>
      <text:p text:style-name="P12"><text:span text:style-name="T1">3.1.</text:span><text:span text:style-name="T8">     </text:span><text:span text:style-name="T3">Управление труда и социального развития области   утверждает<text:line-break/>приказом единый список лиц из числа детей-сирот и детей, оставшихся без<text:line-break/>попечения родителей, в который в последующем вносятся изменения в связи<text:line-break/>с:      </text:span></text:p>
      <text:p text:style-name="P12"><text:span text:style-name="T1">3.2.</text:span><text:span text:style-name="T8">     </text:span><text:span text:style-name="T2"> </text:span><text:span text:style-name="T3">предоставлением лицам из числа детей-сирот и детей, оставшихся без попечения родителей, жилой площади, социальной выплаты;</text:span></text:p>
      <text:p text:style-name="P12"><text:span text:style-name="T3">поступлением новых учетных дел лиц из числа детей-сирот и детей, оставшихся без попечения родителей;</text:span></text:p>
      <text:p text:style-name="P2">смертью лиц из числа детей-сирот и детей, оставшихся без попечения родителей.</text:p>
      <text:p text:style-name="P28"><text:span text:style-name="T3">3.3.</text:span><text:span text:style-name="T2">  </text:span><text:span text:style-name="T3">Уведомление о включении лиц из числа детей-сирот и детей,<text:line-break/>оставшихся  без  попечения  родителей,  в  единый  список  и  о  праве  на<text:line-break/>обеспечение жилой площадью или на предоставление социальной выплаты в<text:line-break/>течение  5  рабочих дней  после  принятия решения  управление труда и<text:line-break/>социального развития области направляет   лицам из числа детей-сирот и<text:line-break/>детей, оставшихся без попечения родителей.</text:span>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3:24:18.18</meta:creation-date>
    <meta:document-statistic meta:table-count="0" meta:image-count="0" meta:object-count="0" meta:page-count="7" meta:paragraph-count="76" meta:word-count="1550" meta:character-count="12336"/>
    <dc:date>2012-06-19T13:24:56.04</dc:date>
    <meta:editing-duration>PT39S</meta:editing-duration>
    <meta:editing-cycles>1</meta:editing-cycles>
    <meta:generator>LibreOffice/3.3$Win32 LibreOffice_project/330m19$Build-401</meta:generator>
  </office:meta>
</office:document-meta>
</file>