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87cm" table:align="left"/>
    </style:style>
    <style:style style:name="Таблица1.A" style:family="table-column">
      <style:table-column-properties style:column-width="4.18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0.291cm"/>
    </style:style>
    <style:style style:name="Таблица1.D" style:family="table-column">
      <style:table-column-properties style:column-width="0.714cm"/>
    </style:style>
    <style:style style:name="Таблица1.F" style:family="table-column">
      <style:table-column-properties style:column-width="2.381cm"/>
    </style:style>
    <style:style style:name="Таблица1.G" style:family="table-column">
      <style:table-column-properties style:column-width="0.873cm"/>
    </style:style>
    <style:style style:name="Таблица1.H" style:family="table-column">
      <style:table-column-properties style:column-width="0.238cm"/>
    </style:style>
    <style:style style:name="Таблица1.J" style:family="table-column">
      <style:table-column-properties style:column-width="0.265cm"/>
    </style:style>
    <style:style style:name="Таблица1.K" style:family="table-column">
      <style:table-column-properties style:column-width="0.767cm"/>
    </style:style>
    <style:style style:name="Таблица1.L" style:family="table-column">
      <style:table-column-properties style:column-width="0.212cm"/>
    </style:style>
    <style:style style:name="Таблица1.M" style:family="table-column">
      <style:table-column-properties style:column-width="3.704cm"/>
    </style:style>
    <style:style style:name="Таблица1.A8" style:family="table-cell">
      <style:table-cell-properties style:vertical-align="middle"/>
    </style:style>
    <style:style style:name="Таблица2" style:family="table">
      <style:table-properties style:width="14.896cm" table:align="left"/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0.238cm"/>
    </style:style>
    <style:style style:name="Таблица2.D" style:family="table-column">
      <style:table-column-properties style:column-width="0.503cm"/>
    </style:style>
    <style:style style:name="Таблица2.E" style:family="table-column">
      <style:table-column-properties style:column-width="0.741cm"/>
    </style:style>
    <style:style style:name="Таблица2.H" style:family="table-column">
      <style:table-column-properties style:column-width="1.005cm"/>
    </style:style>
    <style:style style:name="Таблица2.J" style:family="table-column">
      <style:table-column-properties style:column-width="0.767cm"/>
    </style:style>
    <style:style style:name="Таблица2.L" style:family="table-column">
      <style:table-column-properties style:column-width="0.265cm"/>
    </style:style>
    <style:style style:name="Таблица2.N" style:family="table-column">
      <style:table-column-properties style:column-width="0.979cm"/>
    </style:style>
    <style:style style:name="Таблица2.P" style:family="table-column">
      <style:table-column-properties style:column-width="3.995cm"/>
    </style:style>
    <style:style style:name="Таблица2.Q" style:family="table-column">
      <style:table-column-properties style:column-width="0.45cm"/>
    </style:style>
    <style:style style:name="Таблица2.A30" style:family="table-cell">
      <style:table-cell-properties style:vertical-align="middle"/>
    </style:style>
    <style:style style:name="Таблица3" style:family="table">
      <style:table-properties style:width="14.896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2.752cm"/>
    </style:style>
    <style:style style:name="Таблица3.C" style:family="table-column">
      <style:table-column-properties style:column-width="2.99cm"/>
    </style:style>
    <style:style style:name="Таблица3.E" style:family="table-column">
      <style:table-column-properties style:column-width="2.249cm"/>
    </style:style>
    <style:style style:name="Таблица3.F" style:family="table-column">
      <style:table-column-properties style:column-width="3.254cm"/>
    </style:style>
    <style:style style:name="Таблица4" style:family="table">
      <style:table-properties style:width="14.896cm" table:align="left"/>
    </style:style>
    <style:style style:name="Таблица4.A" style:family="table-column">
      <style:table-column-properties style:column-width="1.138cm"/>
    </style:style>
    <style:style style:name="Таблица4.B" style:family="table-column">
      <style:table-column-properties style:column-width="6.271cm"/>
    </style:style>
    <style:style style:name="Таблица4.C" style:family="table-column">
      <style:table-column-properties style:column-width="3.493cm"/>
    </style:style>
    <style:style style:name="Таблица4.D" style:family="table-column">
      <style:table-column-properties style:column-width="3.995cm"/>
    </style:style>
    <style:style style:name="Таблица5" style:family="table">
      <style:table-properties style:width="14.896cm" table:align="left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3.334cm"/>
    </style:style>
    <style:style style:name="Таблица5.C" style:family="table-column">
      <style:table-column-properties style:column-width="2.011cm"/>
    </style:style>
    <style:style style:name="Таблица5.E" style:family="table-column">
      <style:table-column-properties style:column-width="1.746cm"/>
    </style:style>
    <style:style style:name="Таблица5.F" style:family="table-column">
      <style:table-column-properties style:column-width="2.514cm"/>
    </style:style>
    <style:style style:name="Таблица5.G" style:family="table-column">
      <style:table-column-properties style:column-width="2.487cm"/>
    </style:style>
    <style:style style:name="Таблица6" style:family="table">
      <style:table-properties style:width="16.138cm" table:align="left"/>
    </style:style>
    <style:style style:name="Таблица6.A" style:family="table-column">
      <style:table-column-properties style:column-width="0.926cm"/>
    </style:style>
    <style:style style:name="Таблица6.B" style:family="table-column">
      <style:table-column-properties style:column-width="4.708cm"/>
    </style:style>
    <style:style style:name="Таблица6.C" style:family="table-column">
      <style:table-column-properties style:column-width="2.752cm"/>
    </style:style>
    <style:style style:name="Таблица6.D" style:family="table-column">
      <style:table-column-properties style:column-width="3.016cm"/>
    </style:style>
    <style:style style:name="Таблица6.E" style:family="table-column">
      <style:table-column-properties style:column-width="2.249cm"/>
    </style:style>
    <style:style style:name="Таблица6.F" style:family="table-column">
      <style:table-column-properties style:column-width="2.487cm"/>
    </style:style>
    <style:style style:name="Таблица7" style:family="table">
      <style:table-properties style:width="13.52cm" table:align="left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2.275cm"/>
    </style:style>
    <style:style style:name="Таблица7.C" style:family="table-column">
      <style:table-column-properties style:column-width="2.593cm"/>
    </style:style>
    <style:style style:name="Таблица7.D" style:family="table-column">
      <style:table-column-properties style:column-width="2.778cm"/>
    </style:style>
    <style:style style:name="Таблица7.F" style:family="table-column">
      <style:table-column-properties style:column-width="2.805cm"/>
    </style:style>
    <style:style style:name="Таблица8" style:family="table">
      <style:table-properties style:width="14.896cm" table:align="left"/>
    </style:style>
    <style:style style:name="Таблица8.A" style:family="table-column">
      <style:table-column-properties style:column-width="14.896cm"/>
    </style:style>
    <style:style style:name="Таблица9" style:family="table">
      <style:table-properties style:width="14.896cm" table:align="left"/>
    </style:style>
    <style:style style:name="Таблица9.A" style:family="table-column">
      <style:table-column-properties style:column-width="1.032cm"/>
    </style:style>
    <style:style style:name="Таблица9.B" style:family="table-column">
      <style:table-column-properties style:column-width="4.101cm"/>
    </style:style>
    <style:style style:name="Таблица9.C" style:family="table-column">
      <style:table-column-properties style:column-width="4.577cm"/>
    </style:style>
    <style:style style:name="Таблица9.D" style:family="table-column">
      <style:table-column-properties style:column-width="5.186cm"/>
    </style:style>
    <style:style style:name="Таблица10" style:family="table">
      <style:table-properties style:width="14.684cm" table:align="left"/>
    </style:style>
    <style:style style:name="Таблица10.A" style:family="table-column">
      <style:table-column-properties style:column-width="0.82cm"/>
    </style:style>
    <style:style style:name="Таблица10.B" style:family="table-column">
      <style:table-column-properties style:column-width="6.324cm"/>
    </style:style>
    <style:style style:name="Таблица10.C" style:family="table-column">
      <style:table-column-properties style:column-width="0.635cm"/>
    </style:style>
    <style:style style:name="Таблица10.D" style:family="table-column">
      <style:table-column-properties style:column-width="0.503cm"/>
    </style:style>
    <style:style style:name="Таблица10.F" style:family="table-column">
      <style:table-column-properties style:column-width="0.661cm"/>
    </style:style>
    <style:style style:name="Таблица10.G" style:family="table-column">
      <style:table-column-properties style:column-width="0.688cm"/>
    </style:style>
    <style:style style:name="Таблица10.L" style:family="table-column">
      <style:table-column-properties style:column-width="0.741cm"/>
    </style:style>
    <style:style style:name="Таблица11" style:family="table">
      <style:table-properties style:width="14.658cm" table:align="left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3.757cm"/>
    </style:style>
    <style:style style:name="Таблица11.C" style:family="table-column">
      <style:table-column-properties style:column-width="2.487cm"/>
    </style:style>
    <style:style style:name="Таблица11.D" style:family="table-column">
      <style:table-column-properties style:column-width="2.514cm"/>
    </style:style>
    <style:style style:name="Таблица11.E" style:family="table-column">
      <style:table-column-properties style:column-width="1.984cm"/>
    </style:style>
    <style:style style:name="Таблица11.F" style:family="table-column">
      <style:table-column-properties style:column-width="3.016cm"/>
    </style:style>
    <style:style style:name="Таблица12" style:family="table">
      <style:table-properties style:width="14.658cm" table:align="left"/>
    </style:style>
    <style:style style:name="Таблица12.A" style:family="table-column">
      <style:table-column-properties style:column-width="0.9cm"/>
    </style:style>
    <style:style style:name="Таблица12.B" style:family="table-column">
      <style:table-column-properties style:column-width="7.25cm"/>
    </style:style>
    <style:style style:name="Таблица12.C" style:family="table-column">
      <style:table-column-properties style:column-width="3.254cm"/>
    </style:style>
    <style:style style:name="Таблица13" style:family="table">
      <style:table-properties style:width="14.658cm" table:align="left"/>
    </style:style>
    <style:style style:name="Таблица13.A" style:family="table-column">
      <style:table-column-properties style:column-width="1.191cm"/>
    </style:style>
    <style:style style:name="Таблица13.B" style:family="table-column">
      <style:table-column-properties style:column-width="3.969cm"/>
    </style:style>
    <style:style style:name="Таблица13.C" style:family="table-column">
      <style:table-column-properties style:column-width="3.493cm"/>
    </style:style>
    <style:style style:name="Таблица13.D" style:family="table-column">
      <style:table-column-properties style:column-width="6.006cm"/>
    </style:style>
    <style:style style:name="Таблица14" style:family="table">
      <style:table-properties style:width="14.658cm" table:align="left"/>
    </style:style>
    <style:style style:name="Таблица14.A" style:family="table-column">
      <style:table-column-properties style:column-width="6.138cm"/>
    </style:style>
    <style:style style:name="Таблица14.B" style:family="table-column">
      <style:table-column-properties style:column-width="1.005cm"/>
    </style:style>
    <style:style style:name="Таблица14.C" style:family="table-column">
      <style:table-column-properties style:column-width="7.514cm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left="0cm" fo:margin-right="0cm" fo:text-align="justify" style:justify-single-word="false" fo:text-indent="0.397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align="justify" style:justify-single-word="false" fo:text-indent="0.397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color="#000000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fo:padding="0cm" fo:border="none"/>
      <style:text-properties fo:color="#000000"/>
    </style:style>
    <style:style style:name="P9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/>
    </style:style>
    <style:style style:name="P10" style:family="paragraph" style:parent-style-name="Table_20_Contents">
      <style:paragraph-properties fo:margin-top="0cm" fo:margin-bottom="0.499cm" fo:text-align="end" style:justify-single-word="false" fo:padding="0cm" fo:border="none"/>
      <style:text-properties fo:color="#000000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  <style:text-properties fo:color="#000000"/>
    </style:style>
    <style:style style:name="P12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fo:color="#000000"/>
    </style:style>
    <style:style style:name="P13" style:family="paragraph" style:parent-style-name="Table_20_Contents">
      <style:paragraph-properties fo:margin-top="0cm" fo:margin-bottom="0.499cm" fo:padding="0.049cm" fo:border="0.035cm solid #000000"/>
      <style:text-properties fo:color="#000000"/>
    </style:style>
    <style:style style:name="P1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/>
    </style:style>
    <style:style style:name="P15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1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21" style:family="paragraph" style:parent-style-name="Table_20_Contents">
      <style:paragraph-properties fo:margin-top="0cm" fo:margin-bottom="0.499cm" fo:padding-left="0.049cm" fo:padding-right="0.049cm" fo:padding-top="0cm" fo:padding-bottom="0cm" fo:border-left="0.035cm solid #000000" fo:border-right="0.035cm solid #000000" fo:border-top="none" fo:border-bottom="none"/>
      <style:text-properties fo:color="#000000"/>
    </style:style>
    <style:style style:name="P22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cm" fo:border-left="0.035cm solid #000000" fo:border-right="0.035cm solid #000000" fo:border-top="none" fo:border-bottom="none"/>
      <style:text-properties fo:color="#000000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cm" fo:border-left="0.035cm solid #000000" fo:border-right="0.035cm solid #000000" fo:border-top="none" fo:border-bottom="none"/>
      <style:text-properties fo:color="#000000"/>
    </style:style>
    <style:style style:name="P24" style:family="paragraph" style:parent-style-name="Table_20_Contents">
      <style:paragraph-properties fo:margin-top="0cm" fo:margin-bottom="0.499cm" fo:padding-left="0cm" fo:padding-right="0.049cm" fo:padding-top="0cm" fo:padding-bottom="0cm" fo:border-left="none" fo:border-right="0.035cm solid #000000" fo:border-top="none" fo:border-bottom="none"/>
      <style:text-properties fo:color="#000000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  <style:text-properties fo:color="#000000"/>
    </style:style>
    <style:style style:name="P26" style:family="paragraph" style:parent-style-name="Table_20_Contents">
      <style:paragraph-properties fo:margin-top="0cm" fo:margin-bottom="0.499cm" fo:padding-left="0.049cm" fo:padding-right="0.049cm" fo:padding-top="0.049cm" fo:padding-bottom="0cm" fo:border-left="0.035cm solid #000000" fo:border-right="0.035cm solid #000000" fo:border-top="0.035cm solid #000000" fo:border-bottom="none"/>
      <style:text-properties fo:color="#000000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fo:color="#000000"/>
    </style:style>
    <style:style style:name="P28" style:family="paragraph" style:parent-style-name="Table_20_Contents">
      <style:paragraph-properties fo:margin-top="0cm" fo:margin-bottom="0.499cm" fo:padding-left="0cm" fo:padding-right="0.049cm" fo:padding-top="0.049cm" fo:padding-bottom="0cm" fo:border-left="none" fo:border-right="0.035cm solid #000000" fo:border-top="0.035cm solid #000000" fo:border-bottom="none"/>
      <style:text-properties fo:color="#000000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fo:color="#000000"/>
    </style:style>
    <style:style style:name="P30" style:family="paragraph" style:parent-style-name="Table_20_Contents">
      <style:paragraph-properties fo:margin-top="0cm" fo:margin-bottom="0.499cm" fo:padding-left="0.049cm" fo:padding-right="0cm" fo:padding-top="0.049cm" fo:padding-bottom="0cm" fo:border-left="0.035cm solid #000000" fo:border-right="none" fo:border-top="0.035cm solid #000000" fo:border-bottom="none"/>
      <style:text-properties fo:color="#000000"/>
    </style:style>
    <style:style style:name="P31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color="#000000"/>
    </style:style>
    <style:style style:name="P32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color="#000000"/>
    </style:style>
    <style:style style:name="P33" style:family="paragraph" style:parent-style-name="Table_20_Contents">
      <style:paragraph-properties fo:margin-top="0cm" fo:margin-bottom="0.499cm" fo:padding-left="0cm" fo:padding-right="0cm" fo:padding-top="0.049cm" fo:padding-bottom="0.049cm" fo:border-left="none" fo:border-right="none" fo:border-top="0.035cm solid #000000" fo:border-bottom="0.035cm solid #000000"/>
      <style:text-properties fo:color="#000000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cm" fo:padding-right="0cm" fo:padding-top="0.049cm" fo:padding-bottom="0cm" fo:border-left="none" fo:border-right="none" fo:border-top="0.035cm solid #000000" fo:border-bottom="none"/>
      <style:text-properties fo:color="#000000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color="#000000"/>
    </style:style>
    <style:style style:name="P36" style:family="paragraph" style:parent-style-name="Table_20_Contents">
      <style:paragraph-properties fo:margin-left="0cm" fo:margin-right="0cm" fo:margin-top="0cm" fo:margin-bottom="0.499cm" fo:text-align="justify" style:justify-single-word="false" fo:text-indent="0.397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7" style:family="paragraph" style:parent-style-name="Table_20_Contents">
      <style:paragraph-properties fo:margin-left="0cm" fo:margin-right="0cm" fo:margin-top="0cm" fo:margin-bottom="0.499cm" fo:text-align="justify" style:justify-single-word="false" fo:text-indent="0.397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8" style:family="paragraph" style:parent-style-name="Table_20_Contents">
      <style:paragraph-properties fo:margin-left="0cm" fo:margin-right="0cm" fo:margin-top="0cm" fo:margin-bottom="0.499cm" fo:text-align="justify" style:justify-single-word="false" fo:text-indent="0.397cm" style:auto-text-indent="false" fo:padding-left="0.049cm" fo:padding-right="0.049cm" fo:padding-top="0cm" fo:padding-bottom="0cm" fo:border-left="0.035cm solid #000000" fo:border-right="0.035cm solid #000000" fo:border-top="none" fo:border-bottom="none"/>
    </style:style>
    <style:style style:name="P39" style:family="paragraph" style:parent-style-name="Table_20_Contents">
      <style:paragraph-properties fo:margin-left="0cm" fo:margin-right="0cm" fo:margin-top="0cm" fo:margin-bottom="0.499cm" fo:text-align="justify" style:justify-single-word="false" fo:text-indent="0.397cm" style:auto-text-indent="false" fo:padding-left="0.049cm" fo:padding-right="0.049cm" fo:padding-top="0cm" fo:padding-bottom="0cm" fo:border-left="0.035cm solid #000000" fo:border-right="0.035cm solid #000000" fo:border-top="none" fo:border-bottom="none"/>
      <style:text-properties fo:color="#000000"/>
    </style:style>
    <style:style style:name="P40" style:family="paragraph" style:parent-style-name="Table_20_Contents">
      <style:paragraph-properties fo:margin-left="0cm" fo:margin-right="0cm" fo:margin-top="0cm" fo:margin-bottom="0.499cm" fo:text-align="justify" style:justify-single-word="false" fo:text-indent="0.397cm" style:auto-text-indent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fo:color="#000000"/>
    </style:style>
    <style:style style:name="P41" style:family="paragraph" style:parent-style-name="Table_20_Contents">
      <style:paragraph-properties fo:margin-left="0cm" fo:margin-right="0cm" fo:margin-top="0cm" fo:margin-bottom="0.499cm" fo:text-align="justify" style:justify-single-word="false" fo:text-indent="0.397cm" style:auto-text-indent="false" fo:padding="0.049cm" fo:border="0.035cm solid #000000"/>
    </style:style>
    <style:style style:name="P42" style:family="paragraph" style:parent-style-name="Table_20_Contents">
      <style:paragraph-properties fo:margin-left="0cm" fo:margin-right="0cm" fo:margin-top="0cm" fo:margin-bottom="0.499cm" fo:text-align="justify" style:justify-single-word="false" fo:text-indent="0.397cm" style:auto-text-indent="false" fo:padding="0.049cm" fo:border="0.035cm solid #000000"/>
      <style:text-properties fo:color="#000000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ТЕЛЬСТВО РОССИЙСКОЙ ФЕДЕРАЦИИ</text:p>
      <text:p text:style-name="P2"> </text:p>
      <text:p text:style-name="P2">ПОСТАНОВЛЕНИЕ</text:p>
      <text:p text:style-name="P2"> </text:p>
      <text:p text:style-name="P2">от 18 мая 2009 года N 423</text:p>
      <text:p text:style-name="P2"> </text:p>
      <text:p text:style-name="P2"> </text:p>
      <text:p text:style-name="P2">Об отдельных вопросах осуществления опеки и попечительства в отношении несовершеннолетних граждан</text:p>
      <text:p text:style-name="P2"> </text:p>
      <text:p text:style-name="P2"> </text:p>
      <text:p text:style-name="P4">В соответствии со статьями 6, 8, 10, 14, 16, 24 и 25 Федерального закона "Об опеке и попечительстве" и статьей 152 Семейного кодекса Российской Федерации Правительство Российской Федерации</text:p>
      <text:p text:style-name="P4"> </text:p>
      <text:p text:style-name="P1">постановляет:</text:p>
      <text:p text:style-name="P1"> </text:p>
      <text:p text:style-name="P4">1. Утвердить прилагаемые:</text:p>
      <text:p text:style-name="P4"> </text:p>
      <text:p text:style-name="P4">Правила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;</text:p>
      <text:p text:style-name="P4"> </text:p>
      <text:p text:style-name="P4">Правила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;</text:p>
      <text:p text:style-name="P4"> </text:p>
      <text:p text:style-name="P4">Правила заключения договора об осуществлении опеки или попечительства в отношении несовершеннолетнего подопечного;</text:p>
      <text:p text:style-name="P4"> </text:p>
      <text:p text:style-name="P4">Правила создания приемной семьи и осуществления контроля за условиями жизни и воспитания ребенка (детей) в приемной семье;</text:p>
      <text:p text:style-name="P4"> </text:p>
      <text:p text:style-name="P4">Правила 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своих обязанностей;</text:p>
      <text:p text:style-name="P4"><text:soft-page-break/> </text:p>
      <text:p text:style-name="P4">Правила ведения личных дел несовершеннолетних подопечных;</text:p>
      <text:p text:style-name="P4"> </text:p>
      <text:p text:style-name="P4">форму отчета опекуна или попечителя о хранении, об использовании имущества несовершеннолетнего подопечного и об управлении таким имуществом. </text:p>
      <text:p text:style-name="P6"> </text:p>
      <text:p text:style-name="P4">2. Признать утратившими силу:</text:p>
      <text:p text:style-name="P4"> </text:p>
      <text:p text:style-name="P4">постановление Правительства Российской Федерации от 17 июля 1996 года N 829 "О приемной семье" (Собрание законодательства Российской Федерации, 1996, N 31, ст.3721);</text:p>
      <text:p text:style-name="P4"> </text:p>
      <text:p text:style-name="P4">пункт 21 изменений, которые вносятся в акты Правительства Российской Федерации, утвержденных постановлением Правительства Российской Федерации от 1 февраля 2005 года N 49 "Об изменении и признании утратившими силу некоторых актов Правительства Российской Федерации" (Собрание законодательства Российской Федерации, 2005, N 7, ст.560);</text:p>
      <text:p text:style-name="P4"> </text:p>
      <text:p text:style-name="P4">пункт 5 изменений, которые вносятся в акты Правительства Российской Федерации об образовательных учреждениях, в которых обучаются (воспитываются) дети с ограниченными возможностями здоровья, утвержденных постановлением Правительства Российской Федерации от 18 августа 2008 года N 617 "О внесении изменений в некоторые акты Правительства Российской Федерации об образовательных учреждениях, в которых обучаются (воспитываются) дети с ограниченными возможностями здоровья" (Собрание законодательства Российской Федерации, 2008, N 34, ст.3926).</text:p>
      <text:p text:style-name="P4"> </text:p>
      <text:p text:style-name="P4"> </text:p>
      <text:p text:style-name="P3">Председатель Правительства</text:p>
      <text:p text:style-name="P3">Российской Федерации</text:p>
      <text:p text:style-name="P3">В.Путин</text:p>
      <text:p text:style-name="P3"> </text:p>
      <text:p text:style-name="P3"> </text:p>
      <text:p text:style-name="P3"> </text:p>
      <text:p text:style-name="P3">УТВЕРЖДЕНЫ</text:p>
      <text:p text:style-name="P3">постановлением Правительства</text:p>
      <text:p text:style-name="P3">Российской Федерации</text:p>
      <text:p text:style-name="P3">от 18 мая 2009 года N 423</text:p>
      <text:p text:style-name="P3"> </text:p>
      <text:p text:style-name="P1">                         </text:p>
      <text:p text:style-name="P2">ПРАВИЛА</text:p>
      <text:p text:style-name="P2">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<text:soft-page-break/>родителей, в семью на воспитание в иных установленных семейным законодательством Российской Федерации формах </text:p>
      <text:p text:style-name="P1"> </text:p>
      <text:p text:style-name="P1"> </text:p>
      <text:p text:style-name="P4">1. Настоящие Правила устанавливают порядок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 (далее - граждане, выразившие желание стать опекунами), и перечень документов, представляемых ими в целях назначения их опекунами или попечителями (далее - опекуны) несовершеннолетних граждан, а также сроки рассмотрения таких документов органами опеки и попечительства.</text:p>
      <text:p text:style-name="P4"> </text:p>
      <text:p text:style-name="P4">2. Подбор, учет и подготовка граждан, выразивших желание стать опекунами, осуществляются органами опеки и попечительства.</text:p>
      <text:p text:style-name="P4"> </text:p>
      <text:p text:style-name="P4">Подбор и подготовка граждан, выразивших желание стать опекунами, может также проводиться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осуществляющими указанные полномочия органов опеки и попечительства.</text:p>
      <text:p text:style-name="P4"> </text:p>
      <text:p text:style-name="P4">3. Орган опеки и попечительства через средства массовой информации информирует граждан, проживающих на территории субъекта Российской Федерации, о возможности стать опекунами и ведет прием граждан, выразивших желание стать опекунами.</text:p>
      <text:p text:style-name="P4"> </text:p>
      <text:p text:style-name="P4">4. Гражданин, выразивший желание стать опекуном, представляет в орган опеки и попечительства по месту жительства следующие документы:</text:p>
      <text:p text:style-name="P4"> </text:p>
      <text:p text:style-name="P4">а) заявление с просьбой о назначении его опекуном (далее - заявление);</text:p>
      <text:p text:style-name="P4"> </text:p>
      <text:p text:style-name="P4">б) справка с места работы с указанием должности и размера средней заработной платы за последние 12 месяцев, а для граждан, не состоящих в трудовых отношениях, - иной документ, подтверждающий доходы (для пенсионеров - копии пенсионного удостоверения, справки из территориального органа Пенсионного фонда Российской Федерации или иного органа, осуществляющего пенсионное обеспечение);</text:p>
      <text:p text:style-name="P4"> </text:p>
      <text:p text:style-name="P4">в) выписка из домовой (поквартирной) книги с места жительства или иной документ, подтверждающие право пользования жилым помещением либо право собственности на жилое помещение, и копия финансового лицевого счета с места жительства;</text:p>
      <text:p text:style-name="P4"> </text:p>
      <text:p text:style-name="P4">г) справка органов внутренних дел, подтверждающая отсутствие у гражданина, выразившего желание стать опекуном, судимости за умышленное преступление против жизни и здоровья граждан;</text:p>
      <text:p text:style-name="P4"><text:soft-page-break/> </text:p>
      <text:p text:style-name="P4">д) медицинское заключение о состоянии здоровья по результатам освидетельствования гражданина, выразившего желание стать опекуном, выданное в порядке, устанавливаемом Министерством здравоохранения и социального развития Российской Федерации;</text:p>
      <text:p text:style-name="P4"> </text:p>
      <text:p text:style-name="P4">е) копия свидетельства о браке (если гражданин, выразивший желание стать опекуном, состоит в браке);</text:p>
      <text:p text:style-name="P4"> </text:p>
      <text:p text:style-name="P4">ж) письменное согласие совершеннолетних членов семьи с учетом мнения детей, достигших 10-летнего возраста, проживающих совместно с гражданином, выразившим желание стать опекуном, на прием ребенка (детей) в семью;</text:p>
      <text:p text:style-name="P4"> </text:p>
      <text:p text:style-name="P4">з) справки о соответствии жилых помещений санитарным и техническим правилам и нормам, выданные соответствующими уполномоченными органами (выдаются по запросу органа опеки и попечительства на безвозмездной основе);</text:p>
      <text:p text:style-name="P4"> </text:p>
      <text:p text:style-name="P4">и) документ о прохождении подготовки гражданина, выразившего желание стать опекуном, в порядке, установленном настоящими Правилами (при наличии);</text:p>
      <text:p text:style-name="P4"> </text:p>
      <text:p text:style-name="P4">к) автобиография.</text:p>
      <text:p text:style-name="P4"> </text:p>
      <text:p text:style-name="P4">5. Гражданин, выразивший желание стать опекуном, при подаче заявления должен предъявить паспорт или иной документ, удостоверяющий личность.</text:p>
      <text:p text:style-name="P4"> </text:p>
      <text:p text:style-name="P4">6. Документы, предусмотренные подпунктами "б" - "г" и "з" пункта 4 настоящих Правил, принимаются органом опеки и попечительства в течение года со дня их выдачи, документ, предусмотренный подпунктом "д", - в течение 3 месяцев со дня его выдачи.</text:p>
      <text:p text:style-name="P4"> </text:p>
      <text:p text:style-name="P4">7. У ребенка, нуждающегося в установлении над ним опеки или попечительства, может быть один или в исключительных случаях несколько опекунов. В случае назначения ему нескольких опекунов указанные граждане, в частности супруги, подают заявление совместно.</text:p>
      <text:p text:style-name="P4"> </text:p>
      <text:p text:style-name="P4">8. В целях назначения опекуном ребенка гражданина, выразившего желание стать опекуном, или постановки его на учет орган опеки и попечительства в течение 7 дней со дня представления документов, предусмотренных пунктом 4 настоящих Правил, производит обследование условий его жизни, в ходе которого определяется отсутствие установленных Гражданским кодексом Российской Федерации и Семейным кодексом Российской Федерации обстоятельств, препятствующих назначению его опекуном.</text:p>
      <text:p text:style-name="P4"> </text:p>
      <text:p text:style-name="P4">При обследовании условий жизни гражданина, выразившего желание стать опекуном, орган опеки и попечительства оценивает жилищно-бытовые условия, личные качества и мотивы заявителя, способность его к воспитанию ребенка, отношения, сложившиеся между <text:soft-page-break/>членами семьи заявителя.</text:p>
      <text:p text:style-name="P4"> </text:p>
      <text:p text:style-name="P4">Результаты обследования и основанный на них вывод о возможности гражданина быть опекуном указываются в акте обследования условий жизни гражданина, выразившего желание стать опекуном (далее - акт обследования).</text:p>
      <text:p text:style-name="P4"> </text:p>
      <text:p text:style-name="P4">Акт обследования оформляется в течение 3 дней со дня проведения обследования условий жизни гражданина, выразившего желание стать опекуном, подписывается проводившим проверку уполномоченным специалистом органа опеки и попечительства и утверждается руководителем органа опеки и попечительства.</text:p>
      <text:p text:style-name="P4"> </text:p>
      <text:p text:style-name="P4">Акт обследования оформляется в 2 экземплярах, один из которых направляется гражданину, выразившему желание стать опекуном, в течение 3 дней со дня утверждения акта, второй хранится в органе опеки и попечительства.</text:p>
      <text:p text:style-name="P4"> </text:p>
      <text:p text:style-name="P4">Акт обследования может быть оспорен гражданином, выразившим желание стать опекуном, в судебном порядке.</text:p>
      <text:p text:style-name="P4"> </text:p>
      <text:p text:style-name="P4">9. Орган опеки и попечительства в течение 15 дней со дня представления документов, предусмотренных пунктом 4 настоящих Правил, на основании указанных документов и акта обследования принимает решение о назначении опекуна (о возможности гражданина быть опекуном, которое является основанием для постановки его на учет в качестве гражданина, выразившего желание стать опекуном) либо решение об отказе в назначении опекуна (о невозможности гражданина быть опекуном) с указанием причин отказа.</text:p>
      <text:p text:style-name="P4"> </text:p>
      <text:p text:style-name="P4">На основании заявления об осуществлении опеки на возмездной основе орган опеки и попечительства принимает решение о назначении опекуна, исполняющего свои обязанности возмездно, и заключает договор об осуществлении опеки в порядке, установленном Правилами заключения договора об осуществлении опеки или попечительства в отношении несовершеннолетнего подопечного, утвержденными постановлением Правительства Российской Федерации от 18 мая 2009 года N 423.</text:p>
      <text:p text:style-name="P4"> </text:p>
      <text:p text:style-name="P4">Решение органа опеки и попечительства о назначении опекуна или об отказе в назначении опекуна оформляется в форме акта, предусмотренного законодательством соответствующего субъекта Российской Федерации, а о возможности или о невозможности гражданина быть опекуном - в форме заключения.</text:p>
      <text:p text:style-name="P4"> </text:p>
      <text:p text:style-name="P4">Акт о назначении опекуна или об отказе в назначении опекуна либо заключение о возможности или о невозможности гражданина быть опекуном направляется (вручается) органом опеки и попечительства заявителю в течение 3 дней со дня его подписания.</text:p>
      <text:p text:style-name="P4"> </text:p>
      <text:p text:style-name="P4">Вместе с актом об отказе в назначении опекуна или заключением о невозможности гражданина быть опекуном заявителю возвращаются все представленные документы и разъясняется порядок их обжалования. Копии указанных документов хранятся в органе <text:soft-page-break/>опеки и попечительства.</text:p>
      <text:p text:style-name="P4"> </text:p>
      <text:p text:style-name="P4">10. Орган опеки и попечительства на основании заключения о возможности гражданина быть опекуном в течение 3 дней со дня его подписания вносит сведения о гражданине, выразившем желание стать опекуном, в журнал учета граждан, выразивших желание стать опекунами.</text:p>
      <text:p text:style-name="P4"> </text:p>
      <text:p text:style-name="P4">11. Заключение о возможности гражданина быть опекуном действительно в течение 2 лет со дня его выдачи и является основанием для обращения гражданина, выразившего желание стать опекуном, в установленном законом порядке в орган опеки и попечительства по месту своего жительства, в другой орган опеки и попечительства по своему выбору или в государственный банк данных о детях, оставшихся без попечения родителей.</text:p>
      <text:p text:style-name="P4"> </text:p>
      <text:p text:style-name="P4">12. При представлении гражданином, выразившим желание стать опекуном, новых сведений о себе орган опеки и попечительства вносит соответствующие изменения в заключение о возможности гражданина быть опекуном и журнал учета граждан, выразивших желание стать опекунами.</text:p>
      <text:p text:style-name="P4"> </text:p>
      <text:p text:style-name="P4">13. Гражданин, выразивший желание стать опекуном, снимается с учета:</text:p>
      <text:p text:style-name="P4"> </text:p>
      <text:p text:style-name="P4">а) по его заявлению;</text:p>
      <text:p text:style-name="P4"> </text:p>
      <text:p text:style-name="P4">б) при получении органом опеки и попечительства сведений об обстоятельствах, препятствующих в соответствии с Гражданским кодексом Российской Федерации и Семейным кодексом Российской Федерации назначению гражданина опекуном;</text:p>
      <text:p text:style-name="P4"> </text:p>
      <text:p text:style-name="P4">в) по истечении 2-летнего срока со дня постановки гражданина на учет в качестве гражданина, выразившего желание стать опекуном.</text:p>
      <text:p text:style-name="P4"> </text:p>
      <text:p text:style-name="P4">14. Орган опеки и попечительства обязан подготовить гражданина, выразившего желание стать опекуном, в том числе:</text:p>
      <text:p text:style-name="P4"> </text:p>
      <text:p text:style-name="P4">а) ознакомить его с правами, обязанностями и ответственностью опекуна, установленными законодательством Российской Федерации и законодательством соответствующего субъекта Российской Федерации;</text:p>
      <text:p text:style-name="P4"> </text:p>
      <text:p text:style-name="P4">б) организовать обучающие семинары, тренинговые занятия по вопросам педагогики и психологии, основам медицинских знаний;</text:p>
      <text:p text:style-name="P4"> </text:p>
      <text:p text:style-name="P4">в) обеспечить психологическое обследование граждан, выразивших желание стать опекунами, с их согласия для оценки их психологической готовности к приему несовершеннолетнего гражданина в семью.</text:p>
      <text:p text:style-name="P4"><text:soft-page-break/> </text:p>
      <text:p text:style-name="P4">15. Подготовка граждан, выразивших желание стать опекунами, осуществляется по примерной программе, утверждаемой Министерством образования и науки Российской Федерации.</text:p>
      <text:p text:style-name="P4"> </text:p>
      <text:p text:style-name="P4">16. Сведения об обращении в орган опеки и попечительства гражданина, выразившего желание стать опекуном, за подбором ребенка, о выдаче направлений на посещение несовершеннолетнего гражданина, а также результаты таких обращений и посещений (принятие предложения либо отказ с указанием причин отказа) отражаются в журнале учета граждан, выразивших желание стать опекунами.</text:p>
      <text:p text:style-name="P4"> </text:p>
      <text:p text:style-name="P4">17. Формы журнала учета граждан, выразивших желание стать опекунами, заявления гражданина, выразившего желание стать опекуном, и акта обследования утверждаются Министерством образования и науки Российской Федерации.</text:p>
      <text:p text:style-name="P4"> </text:p>
      <text:p text:style-name="P4"> </text:p>
      <text:p text:style-name="P4"> </text:p>
      <text:p text:style-name="P3">УТВЕРЖДЕНЫ</text:p>
      <text:p text:style-name="P3">постановлением Правительства</text:p>
      <text:p text:style-name="P3">Российской Федерации</text:p>
      <text:p text:style-name="P3">от 18 мая 2009 года N 423</text:p>
      <text:p text:style-name="P3"> </text:p>
      <text:p text:style-name="P3"> </text:p>
      <text:p text:style-name="P2">ПРАВИЛА</text:p>
      <text:p text:style-name="P2">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</text:p>
      <text:p text:style-name="P2"> </text:p>
      <text:p text:style-name="P2"> </text:p>
      <text:p text:style-name="P4">1. Настоящие Правила устанавливают порядок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 (далее организации).</text:p>
      <text:p text:style-name="P4"> </text:p>
      <text:p text:style-name="P4">2. В случае отсутствия или недостаточности у органов опеки и попечительства организационных, кадровых, технических и иных возможностей организации могут осуществлять следующие полномочия органов опеки и попечительства:</text:p>
      <text:p text:style-name="P4"> </text:p>
      <text:p text:style-name="P4">а) выявление несовершеннолетних граждан, нуждающихся в установлении над ними опеки <text:soft-page-break/>или попечительства, включая обследование условий жизни таких несовершеннолетних граждан и их семей;</text:p>
      <text:p text:style-name="P4"> </text:p>
      <text:p text:style-name="P4">б) подбор и подготовка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 (далее - гражданин, выразивший желание стать опекуном).</text:p>
      <text:p text:style-name="P4"> </text:p>
      <text:p text:style-name="P4">3. Полномочия, предусмотренные пунктом 2 настоящих Правил, осуществляются организациями на возмездной или безвозмездной основе в соответствии с договором, заключенным с органом опеки и попечительства.</text:p>
      <text:p text:style-name="P4"> </text:p>
      <text:p text:style-name="P4">4. Для осуществления полномочий, предусмотренных пунктом 2 настоящих Правил, руководитель организации подает в орган опеки и попечительства соответствующее заявление с приложением копий учредительных документов и документа, подтверждающего внесение записи о юридическом лице в Единый государственный реестр юридических лиц, заверенных в установленном законодательством Российской Федерации порядке (с предъявлением оригиналов, если копии не заверены), копии штатного расписания, других документов по запросу органа опеки и попечительства, подтверждающих возможность организации выполнять возлагаемые на нее полномочия.</text:p>
      <text:p text:style-name="P4"> </text:p>
      <text:p text:style-name="P4">Порядок отбора органом опеки и попечительства организаций для осуществления указанных полномочий устанавливается Министерством образования и науки Российской Федерации.</text:p>
      <text:p text:style-name="P4"> </text:p>
      <text:p text:style-name="P4">Орган опеки и попечительства в течение 30 дней со дня получения указанных документов рассматривает их и принимает решение передать организации осуществление полномочий, предусмотренных пунктом 2 настоящих Правил, либо отказать в такой передаче с указанием причин отказа. Копия решения направляется организации в течение 7 дней со дня подписания.</text:p>
      <text:p text:style-name="P4"> </text:p>
      <text:p text:style-name="P4">5. Орган опеки и попечительства вправе возложить на организацию осуществление как всех полномочий, предусмотренных пунктом 2 настоящих Правил, так и одного из них.</text:p>
      <text:p text:style-name="P4"> </text:p>
      <text:p text:style-name="P4">Порядок контроля за деятельностью организации по осуществлению полномочий, предусмотренных пунктом 2 настоящих Правил, устанавливается органом опеки и попечительства.</text:p>
      <text:p text:style-name="P4"> </text:p>
      <text:p text:style-name="P4">6. Порядок проведения обследования условий жизни несовершеннолетних граждан и их семей и форма акта обследования условий жизни несовершеннолетних граждан и их семей устанавливаются Министерством образования и науки Российской Федерации.</text:p>
      <text:p text:style-name="P4"> </text:p>
      <text:p text:style-name="P4">При выявлении по результатам обследования условий жизни несовершеннолетнего гражданина обстоятельств, свидетельствующих об отсутствии родительского попечения над <text:soft-page-break/>ним, организация обязана в течение 1 дня, следующего за днем проведения обследования, сообщить об этом в орган опеки и попечительства по месту фактического нахождения несовершеннолетнего гражданина.</text:p>
      <text:p text:style-name="P4"> </text:p>
      <text:p text:style-name="P4">Орган опеки и попечительства, получивший указанную информацию, вносит в установленном порядке сведения о несовершеннолетнем гражданине в журнал первичного учета детей, оставшихся без попечения родителей, а также обеспечивает временное устройство несовершеннолетнего гражданина до решения вопроса о его передаче под опеку или попечительство либо в организацию для детей-сирот и детей, оставшихся без попечения родителей.</text:p>
      <text:p text:style-name="P4"> </text:p>
      <text:p text:style-name="P4">7. Подбор и подготовка граждан, выразивших желание стать опекунами, осуществляются организациями в соответствии с Правилами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ыми постановлением Правительства Российской Федерации от 18 мая 2009 года N 423.</text:p>
      <text:p text:style-name="P4"> </text:p>
      <text:p text:style-name="P4">Заявление гражданина, выразившего желание стать опекуном, с просьбой о назначении его опекуном или попечителем и иные документы, предусмотренные пунктом 4 указанных Правил, а также акт обследования условий жизни гражданина, выразившего желание стать опекуном, передаются организацией в течение 7 дней со дня представления указанных документов в орган опеки и попечительства для принятия решения о назначении опекуна (о возможности гражданина быть опекуном) либо об отказе в назначении опекуна (о невозможности гражданина быть опекуном).</text:p>
      <text:p text:style-name="P4"> </text:p>
      <text:p text:style-name="P4">8. Подготовка граждан, выразивших желание стать опекунами, осуществляется организациями на безвозмездной основе.</text:p>
      <text:p text:style-name="P4"> </text:p>
      <text:p text:style-name="P4"> </text:p>
      <text:p text:style-name="P4"> </text:p>
      <text:p text:style-name="P3">УТВЕРЖДЕНЫ </text:p>
      <text:p text:style-name="P3">постановлением Правительства</text:p>
      <text:p text:style-name="P3">Российской Федерации</text:p>
      <text:p text:style-name="P3">от 18 мая 2009 года N 423</text:p>
      <text:p text:style-name="P3"> </text:p>
      <text:p text:style-name="P3"> </text:p>
      <text:p text:style-name="P2">ПРАВИЛА</text:p>
      <text:p text:style-name="P2">заключения договора об осуществлении опеки или попечительства в отношении несовершеннолетнего подопечного</text:p>
      <text:p text:style-name="P2"> </text:p>
      <text:p text:style-name="P2"> </text:p>
      <text:p text:style-name="P4"><text:soft-page-break/>1. Настоящие Правила устанавливают порядок и срок заключения органом опеки и попечительства с опекуном или попечителем (далее - опекун) договора об осуществлении опеки или попечительства в отношении несовершеннолетнего подопечного на возмездных условиях, в том числе договора о приемной семье, либо в случаях, предусмотренных законами соответствующего субъекта Российской Федерации, - договора о патронатной семье (патронатном воспитании) (далее - договор).</text:p>
      <text:p text:style-name="P4"> </text:p>
      <text:p text:style-name="P4">2. Договор может заключаться как в отношении одного несовершеннолетнего подопечного (далее - подопечный), так и в отношении нескольких подопечных.</text:p>
      <text:p text:style-name="P4"> </text:p>
      <text:p text:style-name="P4">Не допускается заключение договора через представителя опекуна.</text:p>
      <text:p text:style-name="P4"> </text:p>
      <text:p text:style-name="P4">3. Договор заключается по месту жительства подопечного и опекуна в течение 10 дней со дня принятия органом опеки и попечительства по месту жительства несовершеннолетнего гражданина решения о назначении опекуна.</text:p>
      <text:p text:style-name="P4"> </text:p>
      <text:p text:style-name="P4">В случае если при заключении договора между сторонами возникли разногласия, орган опеки и попечительства, получивший от опекуна письменное предложение о согласовании спорных условий, в течение 6 дней со дня получения предложения принимает меры по согласованию условий договора либо в письменной форме уведомляет опекуна об отказе в его заключении.</text:p>
      <text:p text:style-name="P4"> </text:p>
      <text:p text:style-name="P4">В случае изменения места жительства подопечного договор расторгается, и органом опеки и попечительства по его новому месту жительства заключается новый договор.</text:p>
      <text:p text:style-name="P4"> </text:p>
      <text:p text:style-name="P4">4. Предельный размер вознаграждения, выплачиваемый опекуну по договору за счет доходов от имущества несовершеннолетнего гражданина, не может превышать 5 процентов дохода от имущества несовершеннолетнего гражданина за отчетный период, определяемого по отчету опекуна о хранении, об использовании имущества несовершеннолетнего подопечного и об управлении таким имуществом.</text:p>
      <text:p text:style-name="P4"> </text:p>
      <text:p text:style-name="P1">             </text:p>
      <text:p text:style-name="P1"> </text:p>
      <text:p text:style-name="P3">УТВЕРЖДЕНЫ</text:p>
      <text:p text:style-name="P3">постановлением Правительства</text:p>
      <text:p text:style-name="P3">Российской Федерации</text:p>
      <text:p text:style-name="P3">от 18 мая 2009 года N 423</text:p>
      <text:p text:style-name="P3"> </text:p>
      <text:p text:style-name="P3"> </text:p>
      <text:p text:style-name="P2">ПРАВИЛА</text:p>
      <text:p text:style-name="P2">создания приемной семьи и осуществления контроля за условиями жизни и воспитания ребенка (детей) в приемной семье</text:p>
      <text:p text:style-name="P2"><text:soft-page-break/> </text:p>
      <text:p text:style-name="P2"> </text:p>
      <text:p text:style-name="P4">1. Настоящие Правила устанавливают порядок создания приемной семьи и осуществления контроля за условиями жизни и воспитания ребенка (детей) в приемной семье.</text:p>
      <text:p text:style-name="P4"> </text:p>
      <text:p text:style-name="P4">2. Приемной семьей признается опека или попечительство над ребенком (детьми) на основании договора о приемной семье, заключенного органом опеки и попечительства и приемными родителями (приемным родителем), на срок, указанный в договоре.</text:p>
      <text:p text:style-name="P4"> </text:p>
      <text:p text:style-name="P4">Договор о приемной семье заключается в соответствии с Правилами заключения договора об осуществлении опеки или попечительства в отношении несовершеннолетнего подопечного, утвержденными постановлением Правительства Российской Федерации от 18 мая 2009 года N 423, и с учетом положений статьи 153_1 Семейного кодекса Российской Федерации.</text:p>
      <text:p text:style-name="P4"> </text:p>
      <text:p text:style-name="P4">3. На воспитание в приемную семью передается ребенок, оставшийся без попечения родителей.</text:p>
      <text:p text:style-name="P4"> </text:p>
      <text:p text:style-name="P4">Количество детей в приемной семье, включая родных и усыновленных детей, не превышает, как правило, 8 человек.</text:p>
      <text:p text:style-name="P4"> </text:p>
      <text:p text:style-name="P4">4. Приемные родители (приемный родитель) являются законными представителями принятого на воспитание ребенка и вправе выступать в защиту его прав и законных интересов в любых отношениях без специального полномочия.</text:p>
      <text:p text:style-name="P4"> </text:p>
      <text:p text:style-name="P4">5. При рассмотрении вопроса о возможности лиц (лица) стать приемными родителями (приемным родителем) орган опеки и попечительства принимает во внимание их личностные качества, состояние здоровья, способность к исполнению обязанностей по воспитанию ребенка, взаимоотношения с другими членами семьи, проживающими совместно с ними.</text:p>
      <text:p text:style-name="P4"> </text:p>
      <text:p text:style-name="P4">6. При принятии на воспитание ребенка с ограниченными возможностями здоровья в акте органа опеки и попечительства о назначении опекуна или попечителя указывается о наличии у них необходимых для этого условий.</text:p>
      <text:p text:style-name="P4"> </text:p>
      <text:p text:style-name="P4">7. Орган опеки и попечительства предоставляет гражданам, выразившим желание взять ребенка на воспитание в приемную семью, информацию о ребенке, который может быть передан на воспитание в приемную семью, и выдает направление для посещения ребенка по месту его жительства (нахождения).</text:p>
      <text:p text:style-name="P4"> </text:p>
      <text:p text:style-name="P4">8. Организация для детей-сирот и детей, оставшихся без попечения родителей, под надзор которой помещен ребенок, обязана ознакомить лиц, выразивших желание взять ребенка на воспитание в приемную семью, с личным делом ребенка и медицинским заключением о состоянии его здоровья.</text:p>
      <text:p text:style-name="P4"><text:soft-page-break/> </text:p>
      <text:p text:style-name="P4">Указанные организации несут ответственность в установленном законом порядке за достоверность предоставляемых сведений.</text:p>
      <text:p text:style-name="P4"> </text:p>
      <text:p text:style-name="P4">9. При передаче ребенка на воспитание в приемную семью орган опеки и попечительства руководствуется интересами ребенка.</text:p>
      <text:p text:style-name="P4"> </text:p>
      <text:p text:style-name="P4">Передача ребенка в приемную семью осуществляется с учетом его мнения.</text:p>
      <text:p text:style-name="P4"> </text:p>
      <text:p text:style-name="P4">Передача в приемную семью ребенка, достигшего 10 лет, осуществляется только с его согласия.</text:p>
      <text:p text:style-name="P4"> </text:p>
      <text:p text:style-name="P4">Дети, являющиеся родственниками, передаются в одну приемную семью, за исключением случаев, когда они не могут воспитываться вместе.</text:p>
      <text:p text:style-name="P4"> </text:p>
      <text:p text:style-name="P4">10. Основанием для заключения договора о приемной семье являются заявление лиц (лица) о передаче им на воспитание конкретного ребенка, которое представляется в орган опеки и попечительства по месту жительства (нахождения) ребенка, и акт органа опеки и попечительства о назначении указанных лиц (лица) опекунами или попечителями.</text:p>
      <text:p text:style-name="P4"> </text:p>
      <text:p text:style-name="P4">11. Контроль за условиями жизни и воспитания ребенка (детей) в приемной семье осуществляется в соответствии с Правилами 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своих обязанностей, утвержденными постановлением Правительства Российской Федерации от 18 мая 2009 года N 423.</text:p>
      <text:p text:style-name="P4"> </text:p>
      <text:p text:style-name="P4"> </text:p>
      <text:p text:style-name="P4"> </text:p>
      <text:p text:style-name="P3">                 УТВЕРЖДЕНЫ </text:p>
      <text:p text:style-name="P3">постановлением Правительства</text:p>
      <text:p text:style-name="P3">Российской Федерации</text:p>
      <text:p text:style-name="P3">от 18 мая 2009 года N 423</text:p>
      <text:p text:style-name="P3"> </text:p>
      <text:p text:style-name="P3"> </text:p>
      <text:p text:style-name="P2">ПРАВИЛА</text:p>
      <text:p text:style-name="P2">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своих обязанностей</text:p>
      <text:p text:style-name="P2"><text:soft-page-break/> </text:p>
      <text:p text:style-name="P2"> </text:p>
      <text:p text:style-name="P4">1. Настоящие Правила устанавливают порядок осуществления органами опеки и попечительства проверки условий жизни несовершеннолетних подопечных (далее - подопечные), соблюдения опекунами или попечителями (далее - опекуны)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.</text:p>
      <text:p text:style-name="P4"> </text:p>
      <text:p text:style-name="P4">2. В целях осуществления надзора за деятельностью опекунов орган опеки и попечительства по месту жительства подопечного проводит плановые и внеплановые проверки условий жизни подопечных, соблюдения опекуна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 (далее - проверки).</text:p>
      <text:p text:style-name="P4"> </text:p>
      <text:p text:style-name="P4">3. Плановые проверки проводятся уполномоченным специалистом органа опеки и попечительства на основании акта органа опеки и попечительства о проведении плановой проверки.</text:p>
      <text:p text:style-name="P4"> </text:p>
      <text:p text:style-name="P4">4. При помещении подопечного под опеку или попечительство плановая проверка проводится в виде посещения подопечного:</text:p>
      <text:p text:style-name="P4"> </text:p>
      <text:p text:style-name="P4">а) 1 раз в течение первого месяца после принятия органом опеки и попечительства решения о назначении опекуна;</text:p>
      <text:p text:style-name="P4"> </text:p>
      <text:p text:style-name="P4">б) 1 раз в 3 месяца в течение первого года после принятия органом опеки и попечительства решения о назначении опекуна;</text:p>
      <text:p text:style-name="P4"> </text:p>
      <text:p text:style-name="P4">в) 1 раз в 6 месяцев в течение второго года и последующих лет после принятия органом опеки и попечительства решения о назначении опекуна.</text:p>
      <text:p text:style-name="P4"> </text:p>
      <text:p text:style-name="P4">5. При проведении плановых и внеплановых проверок осуществляется оценка жилищно-бытовых условий подопечного, состояния его здоровья, внешнего вида и соблюдения гигиены, эмоционального и физического развития, навыков самообслуживания, отношений в семье, возможности семьи обеспечить потребности развития подопечного.</text:p>
      <text:p text:style-name="P4"> </text:p>
      <text:p text:style-name="P4">6. При поступлении от юридических и физических лиц устных или письменных обращений, содержащих сведения о неисполнении, ненадлежащем исполнении опекуном своих обязанностей либо о нарушении прав и законных интересов подопечного, орган опеки и попечительства вправе провести внеплановую проверку.</text:p>
      <text:p text:style-name="P4"> </text:p>
      <text:p text:style-name="P4">Внеплановая проверка проводится уполномоченным специалистом органа опеки и попечительства на основании акта органа опеки и попечительства о проведении внеплановой проверки.</text:p>
      <text:p text:style-name="P4"><text:soft-page-break/> </text:p>
      <text:p text:style-name="P4">7. В случае изменения места жительства подопечного орган опеки и попечительства по новому месту его жительства при получении личного дела подопечного обязан в течение 3 дней со дня его получения провести внеплановую проверку.</text:p>
      <text:p text:style-name="P4"> </text:p>
      <text:p text:style-name="P4">8. По результатам проверки составляется акт проверки условий жизни подопечного, соблюдения опекуном прав и законных интересов подопечного, обеспечения сохранности его имущества, а также выполнения опекуном требований к осуществлению своих прав и исполнению своих обязанностей (далее - акт проверки условий жизни подопечного).</text:p>
      <text:p text:style-name="P4"> </text:p>
      <text:p text:style-name="P4">9. В акте проверки условий жизни подопечного указываются:</text:p>
      <text:p text:style-name="P4"> </text:p>
      <text:p text:style-name="P4">а) оценка соблюдения прав и законных интересов подопечного, обеспечения сохранности его имущества;</text:p>
      <text:p text:style-name="P4"> </text:p>
      <text:p text:style-name="P4">б) оценка соответствия содержания, воспитания и образования подопечного требованиям, установленным законодательством Российской Федерации.</text:p>
      <text:p text:style-name="P4"> </text:p>
      <text:p text:style-name="P4">10. При выявлении фактов неисполнения, ненадлежащего исполнения опекуном обязанностей, предусмотренных законодательством Российской Федерации, нарушения им прав и законных интересов подопечного в акте проверки условий жизни подопечного дополнительно указываются:</text:p>
      <text:p text:style-name="P4"> </text:p>
      <text:p text:style-name="P4">а) перечень выявленных нарушений и сроки их устранения;</text:p>
      <text:p text:style-name="P4"> </text:p>
      <text:p text:style-name="P4">б) рекомендации опекуну о принятии мер по улучшению условий жизни подопечного и исполнению опекуном возложенных на него обязанностей;</text:p>
      <text:p text:style-name="P4"> </text:p>
      <text:p text:style-name="P4">в) предложения о привлечении опекуна к ответственности за неисполнение, ненадлежащее исполнение им обязанностей, предусмотренных законодательством Российской Федерации (при необходимости).</text:p>
      <text:p text:style-name="P4"> </text:p>
      <text:p text:style-name="P4">11. Акт проверки условий жизни подопечного оформляется в течение 10 дней со дня ее проведения, подписывается проводившим проверку уполномоченным специалистом органа опеки и попечительства и утверждается руководителем органа опеки и попечительства.</text:p>
      <text:p text:style-name="P4"> </text:p>
      <text:p text:style-name="P4">Акт проверки условий жизни подопечного оформляется в 2 экземплярах, один из которых направляется опекуну в течение 3 дней со дня утверждения акта, второй хранится в органе опеки и попечительства.</text:p>
      <text:p text:style-name="P4"> </text:p>
      <text:p text:style-name="P4">Акт проверки условий жизни подопечного может быть оспорен опекуном в судебном порядке.</text:p>
      <text:p text:style-name="P4"><text:soft-page-break/> </text:p>
      <text:p text:style-name="P4">12. Акт проверки условий жизни подопечного является документом строгой отчетности и хранится в личном деле подопечного.</text:p>
      <text:p text:style-name="P4"> </text:p>
      <text:p text:style-name="P4">13. В случае если действия опекуна осуществляются с нарушением законодательства Российской Федерации и (или) наносят вред здоровью, физическому, психологическому и нравственному развитию подопечного, а также если выявленные в результате проверки нарушения невозможно устранить без прекращения опеки или попечительства, орган опеки и попечительства в течение 3 дней со дня проведения проверки:</text:p>
      <text:p text:style-name="P4"> </text:p>
      <text:p text:style-name="P4">а) принимает акт об освобождении опекуна от исполнения возложенных на него обязанностей либо об отстранении его от их исполнения, который направляется опекуну;</text:p>
      <text:p text:style-name="P4"> </text:p>
      <text:p text:style-name="P4">б) осуществляет меры по временному устройству подопечного (при необходимости);</text:p>
      <text:p text:style-name="P4"> </text:p>
      <text:p text:style-name="P4">в) принимает решение об устройстве подопечного в другую семью или в организацию для детей-сирот и детей, оставшихся без попечения родителей.</text:p>
      <text:p text:style-name="P4"> </text:p>
      <text:p text:style-name="P4">14. В случае возникновения непосредственной угрозы жизни или здоровью подопечного орган опеки и попечительства вправе немедленно забрать его у опекуна в порядке, установленном семейным законодательством Российской Федерации.</text:p>
      <text:p text:style-name="P4"> </text:p>
      <text:p text:style-name="P4"> </text:p>
      <text:p text:style-name="P4"> </text:p>
      <text:p text:style-name="P3">УТВЕРЖДЕНЫ </text:p>
      <text:p text:style-name="P3">постановлением Правительства</text:p>
      <text:p text:style-name="P3">Российской Федерации</text:p>
      <text:p text:style-name="P3">от 18 мая 2009 года N 423</text:p>
      <text:p text:style-name="P3"> </text:p>
      <text:p text:style-name="P3"> </text:p>
      <text:p text:style-name="P2">ПРАВИЛА</text:p>
      <text:p text:style-name="P2">ведения личных дел несовершеннолетних подопечных</text:p>
      <text:p text:style-name="P2"> </text:p>
      <text:p text:style-name="P2"> </text:p>
      <text:p text:style-name="P4">1. Настоящие Правила устанавливают порядок ведения личных дел несовершеннолетних подопечных (далее - подопечные).</text:p>
      <text:p text:style-name="P4"> </text:p>
      <text:p text:style-name="P4">2. Орган опеки и попечительства на каждого подопечного формирует личное дело, в котором хранятся:</text:p>
      <text:p text:style-name="P4"> </text:p>
      <text:p text:style-name="P4"><text:soft-page-break/>а) свидетельство о рождении, а при его отсутствии заключение медицинской экспертизы, удостоверяющее возраст подопечного, паспорт (для подопечных старше 14 лет);</text:p>
      <text:p text:style-name="P4"> </text:p>
      <text:p text:style-name="P4">б) акт органа опеки и попечительства о назначении опекуна или попечителя либо о направлении несовершеннолетнего гражданина в организацию для детей-сирот и детей, оставшихся без попечения родителей (далее - организация для детей-сирот);</text:p>
      <text:p text:style-name="P4"> </text:p>
      <text:p text:style-name="P4">в) документы, подтверждающие отсутствие родителей (единственного родителя) или невозможность воспитания ими несовершеннолетних:</text:p>
      <text:p text:style-name="P4"> </text:p>
      <text:p text:style-name="P4">решение суда о лишении родителей родительских прав (об ограничении в родительских правах), признании родителей недееспособными (ограниченно дееспособными), безвестно отсутствующими или умершими;</text:p>
      <text:p text:style-name="P4"> </text:p>
      <text:p text:style-name="P4">свидетельство о смерти родителей (единственного родителя);</text:p>
      <text:p text:style-name="P4"> </text:p>
      <text:p text:style-name="P4">документ об обнаружении найденного (подкинутого) ребенка, выданный органом внутренних дел или органом опеки и попечительства;</text:p>
      <text:p text:style-name="P4"> </text:p>
      <text:p text:style-name="P4">заявление родителей (единственного родителя) о согласии на усыновление (удочерение) ребенка, оформленное в установленном порядке;</text:p>
      <text:p text:style-name="P4"> </text:p>
      <text:p text:style-name="P4">справка об отбывании родителями наказания в учреждениях, исполняющих наказание в виде лишения свободы, либо о нахождении родителей в местах содержания под стражей подозреваемых и обвиняемых в совершении преступлений;</text:p>
      <text:p text:style-name="P4"> </text:p>
      <text:p text:style-name="P4">копия решения суда о назначении родителям наказания в виде лишения свободы;</text:p>
      <text:p text:style-name="P4"> </text:p>
      <text:p text:style-name="P4">иные документы;</text:p>
      <text:p text:style-name="P4"> </text:p>
      <text:p text:style-name="P4">г) медицинские документы, в том числе заключение экспертной медицинской комиссии органа управления здравоохранением субъекта Российской Федерации о состоянии здоровья, физическом и умственном развитии подопечного, а также заключение психолого-медико-педагогической комиссии (для подопечных с ограниченными возможностями здоровья);</text:p>
      <text:p text:style-name="P4"> </text:p>
      <text:p text:style-name="P4">д) справка о состоянии здоровья матери и течении родов (в случае передачи подопечного из родильного дома, родильного отделения медицинской организации);</text:p>
      <text:p text:style-name="P4"> </text:p>
      <text:p text:style-name="P4">е) документы об образовании (для подопечных школьного возраста).</text:p>
      <text:p text:style-name="P4"> </text:p>
      <text:p text:style-name="P4">3. В личное дело также включаются следующие документы (при их наличии):</text:p>
      <text:p text:style-name="P4"><text:soft-page-break/> </text:p>
      <text:p text:style-name="P4">а) выписка из домовой книги или справка о регистрации подопечного по месту жительства и составе семьи;</text:p>
      <text:p text:style-name="P4"> </text:p>
      <text:p text:style-name="P4">б) правоустанавливающие документы на жилое помещение и иное недвижимое имущество (свидетельства о государственной регистрации права собственности, договоры социального найма жилого помещения, ордера);</text:p>
      <text:p text:style-name="P4"> </text:p>
      <text:p text:style-name="P4">в) договоры об использовании жилых помещений, принадлежащих подопечному на праве собственности;</text:p>
      <text:p text:style-name="P4"> </text:p>
      <text:p text:style-name="P4">г) опись имущества подопечного и документы, содержащие сведения о лицах, отвечающих за его сохранность;</text:p>
      <text:p text:style-name="P4"> </text:p>
      <text:p text:style-name="P4">д) акты проверок условий жизни подопечного;</text:p>
      <text:p text:style-name="P4"> </text:p>
      <text:p text:style-name="P4">е) договоры об открытии на имя подопечного счетов в кредитных организациях;</text:p>
      <text:p text:style-name="P4"> </text:p>
      <text:p text:style-name="P4">ж) документы, содержащие сведения о наличии и месте жительства (месте нахождения) братьев, сестер и других близких родственников;</text:p>
      <text:p text:style-name="P4"> </text:p>
      <text:p text:style-name="P4">з) полис обязательного медицинского страхования;</text:p>
      <text:p text:style-name="P4"> </text:p>
      <text:p text:style-name="P4">и) решение суда о взыскании алиментов, пенсионное удостоверение, страховое свидетельство обязательного пенсионного страхования, пенсионная книжка подопечного, получающего пенсию, удостоверение об инвалидности;</text:p>
      <text:p text:style-name="P4"> </text:p>
      <text:p text:style-name="P4">к) справка медико-социальной экспертизы установленного образца о признании подопечного инвалидом, индивидуальная программа его реабилитации;</text:p>
      <text:p text:style-name="P4"> </text:p>
      <text:p text:style-name="P4">л) предварительное разрешение органа опеки и попечительства о распоряжении доходами подопечного;</text:p>
      <text:p text:style-name="P4"> </text:p>
      <text:p text:style-name="P4">м) документы, подтверждающие расходование денежных средств на нужды подопечного, и отчет об использовании денежных средств;</text:p>
      <text:p text:style-name="P4"> </text:p>
      <text:p text:style-name="P4">н) договоры (купли-продажи, доверительного управления имуществом, поручения, иные договоры), заключенные в интересах подопечного;</text:p>
      <text:p text:style-name="P4"> </text:p>
      <text:p text:style-name="P4">о) свидетельства о праве на наследство;</text:p>
      <text:p text:style-name="P4"><text:soft-page-break/> </text:p>
      <text:p text:style-name="P4">п) справка с места работы (учебы) подопечного;</text:p>
      <text:p text:style-name="P4"> </text:p>
      <text:p text:style-name="P4">р) справка об ознакомлении гражданина, выразившего желание стать опекуном или попечителем несовершеннолетнего гражданина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 (далее - гражданин, выразивший желание стать опекуном), с медицинским диагнозом подопечного;</text:p>
      <text:p text:style-name="P4"> </text:p>
      <text:p text:style-name="P4">с) согласие (заявление) подопечного, достигшего 10 лет, с назначением опекуна или попечителя (далее - опекун);</text:p>
      <text:p text:style-name="P4"> </text:p>
      <text:p text:style-name="P4">т) ежегодные отчеты опекуна о хранении, об использовании имущества подопечного и об управлении этим имуществом (далее - отчет опекуна) с приложением документов (копий товарных чеков, квитанций об уплате налогов, страховых сумм и других платежных документов), утвержденные руководителем органа опеки и попечительства;</text:p>
      <text:p text:style-name="P4"> </text:p>
      <text:p text:style-name="P4">у) иные документы.</text:p>
      <text:p text:style-name="P4"> </text:p>
      <text:p text:style-name="P4">4. В отчете опекуна указываются:</text:p>
      <text:p text:style-name="P4"> </text:p>
      <text:p text:style-name="P4">а) место хранения имущества подопечного, переданного на хранение;</text:p>
      <text:p text:style-name="P4"> </text:p>
      <text:p text:style-name="P4">б) место нахождения имущества подопечного, не переданного в порядке, предусмотренном статьей 38 Гражданского кодекса Российской Федерации, в доверительное управление, и сведения о его состоянии;</text:p>
      <text:p text:style-name="P4"> </text:p>
      <text:p text:style-name="P4">в) сведения об отчуждении имущества подопечного, совершенном с согласия органа опеки и попечительства;</text:p>
      <text:p text:style-name="P4"> </text:p>
      <text:p text:style-name="P4">г) сведения о приобретении имущества, в том числе взамен отчужденного;</text:p>
      <text:p text:style-name="P4"> </text:p>
      <text:p text:style-name="P4">д) сведения о доходах, полученных подопечным за год, с указанием суммы дохода, даты получения и источника;</text:p>
      <text:p text:style-name="P4"> </text:p>
      <text:p text:style-name="P4">е) сведения о расходах на нужды подопечного, произведенных за счет полученных доходов;</text:p>
      <text:p text:style-name="P4"> </text:p>
      <text:p text:style-name="P4">ж) сведения о расходах, произведенных с согласия органа опеки и попечительства за счет имущества подопечного.</text:p>
      <text:p text:style-name="P4"> </text:p>
      <text:p text:style-name="P4"><text:soft-page-break/>5. После утверждения отчета опекуна орган опеки и попечительства исключает из описи имущества подопечного вещи, пришедшие в негодность, и вносит соответствующие изменения в опись имущества подопечного.</text:p>
      <text:p text:style-name="P4"> </text:p>
      <text:p text:style-name="P4">6. Документы, представленные гражданином, который органом опеки и попечительства поставлен на учет в качестве гражданина, выразившего желание стать опекуном, после назначения его опекуном хранятся в личном деле подопечного.</text:p>
      <text:p text:style-name="P4"> </text:p>
      <text:p text:style-name="P4">7. В личное дело подопечного включаются подлинники документов, повторно выданные документы (дубликаты), копии документов, в том числе в случае, установленном законом, - нотариально заверенные копии документов.</text:p>
      <text:p text:style-name="P4"> </text:p>
      <text:p text:style-name="P4">8. В случае поступления информации, относящейся к подопечному и влекущей необходимость внесения изменений в сведения, содержащиеся в личном деле подопечного, соответствующие документы приобщаются к личному делу и изменения производятся в течение дня, следующего за днем поступления указанной информации.</text:p>
      <text:p text:style-name="P4"> </text:p>
      <text:p text:style-name="P4">9. Ведение личных дел подопечных, переданных под опеку или попечительство, и составление описи документов, содержащихся в их личных делах, осуществляются уполномоченным специалистом органа опеки и попечительства.</text:p>
      <text:p text:style-name="P4"> </text:p>
      <text:p text:style-name="P4">10. На каждого подопечного, передаваемого под опеку или попечительство, орган опеки и попечительства или организация для детей-сирот передают опекунам из личного дела подопечного документы (при их наличии), указанные в подпунктах "а", "в" - "е" пункта 2 и подпунктах "б" - "г", "е" - "л" и "п" пункта 3 настоящих Правил.</text:p>
      <text:p text:style-name="P4"> </text:p>
      <text:p text:style-name="P4">Документы передаются лично опекуну под роспись о получении в течение 3 дней со дня принятия органом опеки и попечительства решения о назначении опекуна.</text:p>
      <text:p text:style-name="P4"> </text:p>
      <text:p text:style-name="P4">При прекращении опеки или попечительства опекун передает указанные документы в орган опеки и попечительства.</text:p>
      <text:p text:style-name="P4"> </text:p>
      <text:p text:style-name="P4">11. При смене подопечным места жительства орган опеки и попечительства по старому месту жительства подопечного направляет его личное дело в течение 3 дней со дня получения соответствующей информации от опекуна в орган опеки и попечительства по новому месту жительства подопечного. Орган опеки и попечительства по новому месту жительства подопечного не позднее дня, следующего за днем получения личного дела подопечного, обязан поставить подопечного на учет в установленном порядке.</text:p>
      <text:p text:style-name="P4"> </text:p>
      <text:p text:style-name="P4">12. При помещении подопечного в организацию для детей-сирот орган опеки и попечительства:</text:p>
      <text:p text:style-name="P4"> </text:p>
      <text:p text:style-name="P4">а) составляет опись документов, хранящихся в личном деле подопечного, и акт передачи личного дела подопечного, подписанный руководителем органа опеки и попечительства и <text:soft-page-break/>руководителем организации для детей-сирот;</text:p>
      <text:p text:style-name="P4"> </text:p>
      <text:p text:style-name="P4">б) передает документы, хранящиеся в личном деле подопечного, по описи должностному лицу организации для детей-сирот;</text:p>
      <text:p text:style-name="P4"> </text:p>
      <text:p text:style-name="P4">в) хранит акт о направлении подопечного в организацию для детей-сирот, а также акт передачи личного дела и опись документов.</text:p>
      <text:p text:style-name="P4"> </text:p>
      <text:p text:style-name="P4">13. Ведение личных дел подопечных, помещенных в организацию для детей-сирот, и составление описи документов, содержащихся в их личных делах, осуществляются уполномоченным специалистом организации для детей-сирот.</text:p>
      <text:p text:style-name="P4"> </text:p>
      <text:p text:style-name="P4">14. При переводе подопечного в другую организацию для детей-сирот его личное дело передается руководителю указанной организации под роспись о получении.</text:p>
      <text:p text:style-name="P4"> </text:p>
      <text:p text:style-name="P4">15. При передаче подопечного из организации для детей-сирот под опеку или попечительство его личное дело направляется в орган опеки и попечительства по новому месту жительства подопечного.</text:p>
      <text:p text:style-name="P4"> </text:p>
      <text:p text:style-name="P4">16. По завершении пребывания подопечного в организации для детей-сирот его личное дело направляется в орган опеки и попечительства по месту жительства подопечного.</text:p>
      <text:p text:style-name="P4"> </text:p>
      <text:p text:style-name="P4">17. Орган опеки и попечительства или организация для детей-сирот обеспечивают конфиденциальность при хранении личных дел подопечных.</text:p>
      <text:p text:style-name="P4"> </text:p>
      <text:p text:style-name="P4">18. По завершении пребывания подопечного в организации для детей-сирот, а также при прекращении опеки или попечительства подопечному выдаются:</text:p>
      <text:p text:style-name="P4"> </text:p>
      <text:p text:style-name="P4">а) паспорт;</text:p>
      <text:p text:style-name="P4"> </text:p>
      <text:p text:style-name="P4">б) полис обязательного медицинского страхования;</text:p>
      <text:p text:style-name="P4"> </text:p>
      <text:p text:style-name="P4">в) медицинские документы, в том числе заключение экспертной медицинской комиссии органа управления здравоохранением субъекта Российской Федерации о состоянии здоровья, физическом и умственном развитии подопечного (при наличии), а также заключение психолого-медико-педагогической комиссии (для подопечных с ограниченными возможностями здоровья);</text:p>
      <text:p text:style-name="P4"> </text:p>
      <text:p text:style-name="P4">г) документ об образовании;</text:p>
      <text:p text:style-name="P4"> </text:p>
      <text:p text:style-name="P4">д) документы, содержащие сведения о наличии и месте жительства (месте нахождения) <text:soft-page-break/>братьев, сестер и других близких родственников;</text:p>
      <text:p text:style-name="P4"> </text:p>
      <text:p text:style-name="P4">е) документы, подтверждающие право подопечного на имущество и денежные средства, право собственности и (или) право пользования жилыми помещениями;</text:p>
      <text:p text:style-name="P4"> </text:p>
      <text:p text:style-name="P4">ж) справка о пребывании подопечного в организации для детей-сирот (в случае завершения пребывания подопечного в организации для детей-сирот);</text:p>
      <text:p text:style-name="P4"> </text:p>
      <text:p text:style-name="P4">з) пенсионное удостоверение (при наличии);</text:p>
      <text:p text:style-name="P4"> </text:p>
      <text:p text:style-name="P4">и) пенсионная книжка (при наличии);</text:p>
      <text:p text:style-name="P4"> </text:p>
      <text:p text:style-name="P4">к) удостоверение об инвалидности (при наличии);</text:p>
      <text:p text:style-name="P4"> </text:p>
      <text:p text:style-name="P4">л) страховое свидетельство обязательного пенсионного страхования.</text:p>
      <text:p text:style-name="P4"> </text:p>
      <text:p text:style-name="P4">19. По достижении подопечным 18 лет его личное дело передается в архив субъекта Российской Федерации или в муниципальный архив на хранение в порядке, установленном законодательством Российской Федерации. Личные дела подопечных хранятся в течение 75 лет.</text:p>
      <text:p text:style-name="P4"> </text:p>
      <text:p text:style-name="P4"> </text:p>
      <text:p text:style-name="P4"> </text:p>
      <text:p text:style-name="P3"> </text:p>
      <text:p text:style-name="P3">УТВЕРЖДЕНА</text:p>
      <text:p text:style-name="P3">постановлением Правительства</text:p>
      <text:p text:style-name="P3">Российской Федерации</text:p>
      <text:p text:style-name="P3">от 18 мая 2009 года N 423 </text:p>
      <text:p text:style-name="P2">     </text:p>
      <text:p text:style-name="P2">     </text:p>
      <text:p text:style-name="P2">ФОРМА ОТЧЕТА</text:p>
      <text:p text:style-name="P2">опекуна или попечителя о хранении, об использовании имущества несовершеннолетнего подопечного и об управлении таким имуществом </text:p>
      <text:p text:style-name="P4"> 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number-columns-spanned="13" office:value-type="string">
            <text:p text:style-name="P9">Утвержда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8"> </text:p>
          </table:table-cell>
          <table:table-cell table:number-columns-spanned="10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8"> </text:p>
          </table:table-cell>
          <table:covered-table-cell/>
        </table:table-row>
        <text:soft-page-break/>
        <table:table-row>
          <table:table-cell table:number-columns-spanned="13" office:value-type="string">
            <text:p text:style-name="P9">(ф.и.о., подпись руководителя органа</text:p>
            <text:p text:style-name="P9">опеки и попечительства)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0">М.П.</text:p>
          </table:table-cell>
          <table:covered-table-cell/>
          <table:covered-table-cell/>
          <table:covered-table-cell/>
          <table:table-cell office:value-type="string">
            <text:p text:style-name="P8"> </text:p>
          </table:table-cell>
        </table:table-row>
        <table:table-row>
          <table:table-cell table:number-columns-spanned="13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8"> </text:p>
          </table:table-cell>
          <table:table-cell office:value-type="string">
            <text:p text:style-name="P8">"</text:p>
          </table:table-cell>
          <table:table-cell table:number-columns-spanned="2" office:value-type="string">
            <text:p text:style-name="P12"> </text:p>
          </table:table-cell>
          <table:covered-table-cell/>
          <table:table-cell office:value-type="string">
            <text:p text:style-name="P8">"</text:p>
          </table:table-cell>
          <table:table-cell office:value-type="string">
            <text:p text:style-name="P12"> </text:p>
          </table:table-cell>
          <table:table-cell office:value-type="string">
            <text:p text:style-name="P8">20 </text:p>
          </table:table-cell>
          <table:table-cell table:number-columns-spanned="3" office:value-type="string">
            <text:p text:style-name="P12"> </text:p>
          </table:table-cell>
          <table:covered-table-cell/>
          <table:covered-table-cell/>
          <table:table-cell table:number-columns-spanned="3" office:value-type="string">
            <text:p text:style-name="P8">г.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8"> </text:p>
          </table:table-cell>
          <table:covered-table-cell/>
          <table:covered-table-cell/>
          <table:table-cell table:number-columns-spanned="6" office:value-type="string">
            <text:p text:style-name="P9">(дата составления отчета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</table:table-row>
      </table:table>
      <text:p text:style-name="P2">     </text:p>
      <text:p text:style-name="P2">     </text:p>
      <text:p text:style-name="P2">ОТЧЕТ</text:p>
      <text:p text:style-name="P2">опекуна или попечителя о хранении, об использовании имущества несовершеннолетнего подопечного и об управлении таким имуществом</text:p>
      <text:p text:style-name="P2">за ________ год </text:p>
      <text:p text:style-name="P4"> 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 table:number-columns-repeated="2"/>
        <table:table-column table:style-name="Таблица2.H"/>
        <table:table-column table:style-name="Таблица2.C"/>
        <table:table-column table:style-name="Таблица2.J"/>
        <table:table-column table:style-name="Таблица2.C"/>
        <table:table-column table:style-name="Таблица2.L"/>
        <table:table-column table:style-name="Таблица2.D"/>
        <table:table-column table:style-name="Таблица2.N"/>
        <table:table-column table:style-name="Таблица2.B"/>
        <table:table-column table:style-name="Таблица2.P"/>
        <table:table-column table:style-name="Таблица2.Q"/>
        <table:table-row>
          <table:table-cell table:number-columns-spanned="3" office:value-type="string">
            <text:p text:style-name="P8">1. Отчет подал </text:p>
          </table:table-cell>
          <table:covered-table-cell/>
          <table:covered-table-cell/>
          <table:table-cell table:number-columns-spanned="13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>,</text:p>
          </table:table-cell>
        </table:table-row>
        <table:table-row>
          <table:table-cell table:number-columns-spanned="3" office:value-type="string">
            <text:p text:style-name="P8"> </text:p>
          </table:table-cell>
          <table:covered-table-cell/>
          <table:covered-table-cell/>
          <table:table-cell table:number-columns-spanned="14" office:value-type="string">
            <text:p text:style-name="P9">(ф.и.о.)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 office:value-type="string">
            <text:p text:style-name="P8">являющийся опекуном или попечителе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>,</text:p>
          </table:table-cell>
        </table:table-row>
        <table:table-row>
          <table:table-cell table:number-columns-spanned="8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P10">(ф.и.о. несовершеннолетнего подопечного)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P8">проживающий по адресу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1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1" office:value-type="string">
            <text:p text:style-name="P9">(почтовый индекс, полный адрес опекуна или попечителя)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2" office:value-type="string">
            <text:p text:style-name="P8">Имею документ, удостоверяющий личность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11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9">(вид документа)</text:p>
            <text:p text:style-name="P9"><text:soft-page-break/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8">серия </text:p>
          </table:table-cell>
          <table:table-cell table:number-columns-spanned="8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8">номер 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2"> </text:p>
          </table:table-cell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P8">кем и когда выдан докумен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0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8">Дата рождения </text:p>
          </table:table-cell>
          <table:covered-table-cell/>
          <table:covered-table-cell/>
          <table:table-cell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8">Место рождения </text:p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2"> </text:p>
          </table:table-cell>
          <table:covered-table-cell/>
        </table:table-row>
        <table:table-row>
          <table:table-cell table:number-columns-spanned="1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8">Телефоны: домашний 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8">рабочий 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2"> </text:p>
          </table:table-cell>
          <table:covered-table-cell/>
          <table:covered-table-cell/>
        </table:table-row>
        <table:table-row>
          <table:table-cell table:number-columns-spanned="1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P8">Место работы, должность 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1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11">2. Отчет составлен о хранении, об использовании имущества и об управлен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8">имуществом </text:p>
          </table:table-cell>
          <table:covered-table-cell/>
          <table:table-cell table:number-columns-spanned="14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>,</text:p>
          </table:table-cell>
        </table:table-row>
        <table:table-row>
          <table:table-cell table:number-columns-spanned="17" office:value-type="string">
            <text:p text:style-name="P9">(ф.и.о. несовершеннолетнего подопечног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P8">проживающего по адресу: 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1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10">(почтовый индекс, полный адрес несовершеннолетнего подопечного)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11">3. Дата установления опеки или попечительства либо передачи на воспитание 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8">приемную семью </text:p>
          </table:table-cell>
          <table:covered-table-cell/>
          <table:covered-table-cell/>
          <table:covered-table-cell/>
          <table:table-cell table:number-columns-spanned="13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8">4. Сведения об имуществе несовершеннолетнего подопечного</text:p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7" office:value-type="string">
            <text:p text:style-name="P8">4.1. Недвижимое имущество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  <table:table-cell table:style-name="Таблица2.A30" office:value-type="string">
            <text:p text:style-name="P7"/>
          </table:table-cell>
        </table:table-row>
      </table:table>
      <text:p text:style-name="P4"><text:soft-page-break/> </text:p>
      <text:p text:style-name="P4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>
          <table:table-cell office:value-type="string">
            <text:p text:style-name="P14">N п/п </text:p>
          </table:table-cell>
          <table:table-cell office:value-type="string">
            <text:p text:style-name="P16">Вид и наименование имущества </text:p>
          </table:table-cell>
          <table:table-cell office:value-type="string">
            <text:p text:style-name="P16">Основание приобретения<draw:frame draw:style-name="fr1" draw:name="Графический объект1" text:anchor-type="as-char" svg:width="0.238cm" svg:height="0.609cm" draw:z-index="18"><draw:image xlink:href="../../../../../../C:%5CTemp%5Cmsohtml1%5C01%5Cclip_image002.gif" xlink:type="simple" xlink:show="embed" xlink:actuate="onLoad"/></draw:frame> </text:p>
          </table:table-cell>
          <table:table-cell office:value-type="string">
            <text:p text:style-name="P16">Место нахождения (адрес)</text:p>
          </table:table-cell>
          <table:table-cell office:value-type="string">
            <text:p text:style-name="P16">Площадь (кв.м)</text:p>
          </table:table-cell>
          <table:table-cell office:value-type="string">
            <text:p text:style-name="P16">Сведения о государственной регистрации прав на имущество </text:p>
          </table:table-cell>
        </table:table-row>
        <table:table-row>
          <table:table-cell table:number-columns-spanned="6" office:value-type="string">
            <text:p text:style-name="P17">________________</text:p>
            <text:p text:style-name="P36"><text:span text:style-name="T1"><draw:frame draw:style-name="fr1" draw:name="Графический объект2" text:anchor-type="as-char" svg:width="0.238cm" svg:height="0.609cm" draw:z-index="19"><draw:image xlink:href="../../../../../../C:%5CTemp%5Cmsohtml1%5C01%5Cclip_image002.gif" xlink:type="simple" xlink:show="embed" xlink:actuate="onLoad"/></draw:frame></text:span><text:span text:style-name="T1"> Указываются основание приобретения (покупка, мена, дарение, наследование, приватизация и другие), а также реквизиты (дата, номер) соответствующего договора или акта.</text:span></text:p>
            <text:p text:style-name="P37"> </text:p>
            <text:p text:style-name="P3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8">1 </text:p>
          </table:table-cell>
          <table:table-cell office:value-type="string">
            <text:p text:style-name="P20">2 </text:p>
          </table:table-cell>
          <table:table-cell office:value-type="string">
            <text:p text:style-name="P20">3 </text:p>
          </table:table-cell>
          <table:table-cell office:value-type="string">
            <text:p text:style-name="P20">4 </text:p>
          </table:table-cell>
          <table:table-cell office:value-type="string">
            <text:p text:style-name="P20">5 </text:p>
          </table:table-cell>
          <table:table-cell office:value-type="string">
            <text:p text:style-name="P20">6 </text:p>
          </table:table-cell>
        </table:table-row>
        <table:table-row>
          <table:table-cell office:value-type="string">
            <text:p text:style-name="P21">1.</text:p>
          </table:table-cell>
          <table:table-cell office:value-type="string">
            <text:p text:style-name="P24">Земельные участки<draw:frame draw:style-name="fr1" draw:name="Графический объект3" text:anchor-type="as-char" svg:width="0.291cm" svg:height="0.609cm" draw:z-index="20"><draw:image xlink:href="../../../../../../C:%5CTemp%5Cmsohtml1%5C01%5Cclip_image004.gif" xlink:type="simple" xlink:show="embed" xlink:actuate="onLoad"/></draw:frame>: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table:number-columns-spanned="6" office:value-type="string">
            <text:p text:style-name="P22">________________</text:p>
            <text:p text:style-name="P38"><text:span text:style-name="T1"><draw:frame draw:style-name="fr1" draw:name="Графический объект4" text:anchor-type="as-char" svg:width="0.291cm" svg:height="0.609cm" draw:z-index="21"><draw:image xlink:href="../../../../../../C:%5CTemp%5Cmsohtml1%5C01%5Cclip_image004.gif" xlink:type="simple" xlink:show="embed" xlink:actuate="onLoad"/></draw:frame></text:span><text:span text:style-name="T1"> Указывается вид земельного участка (пая, доли) - под индивидуальное жилищное строительство, дачный, садовый, приусадебный, огородный и другие виды.</text:span></text:p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6">2.</text:p>
          </table:table-cell>
          <table:table-cell office:value-type="string">
            <text:p text:style-name="P28">Жилые дома: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ext:soft-page-break/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3.</text:p>
          </table:table-cell>
          <table:table-cell office:value-type="string">
            <text:p text:style-name="P24">Квартиры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4.</text:p>
          </table:table-cell>
          <table:table-cell office:value-type="string">
            <text:p text:style-name="P24">Дачи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5.</text:p>
          </table:table-cell>
          <table:table-cell office:value-type="string">
            <text:p text:style-name="P24">Гаражи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ext:soft-page-break/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6">6.</text:p>
          </table:table-cell>
          <table:table-cell office:value-type="string">
            <text:p text:style-name="P28">Иное</text:p>
            <text:p text:style-name="P28">недвижимое</text:p>
            <text:p text:style-name="P28">имущество:</text:p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3)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4"> </text:p>
      <text:p text:style-name="P4"> </text:p>
      <text:p text:style-name="P4">4.2. Транспортные средства</text:p>
      <text:p text:style-name="P4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office:value-type="string">
            <text:p text:style-name="P27">N</text:p>
            <text:p text:style-name="P27">п/п</text:p>
            <text:p text:style-name="P27"> </text:p>
          </table:table-cell>
          <table:table-cell office:value-type="string">
            <text:p text:style-name="P29">Вид и марка транспортного средства </text:p>
          </table:table-cell>
          <table:table-cell office:value-type="string">
            <text:p text:style-name="P29">Основание приобретения*</text:p>
          </table:table-cell>
          <table:table-cell office:value-type="string">
            <text:p text:style-name="P29">Место регистрации</text:p>
            <text:p text:style-name="P29"> </text:p>
          </table:table-cell>
        </table:table-row>
        <table:table-row>
          <table:table-cell table:number-columns-spanned="4" office:value-type="string">
            <text:p text:style-name="P26">________________</text:p>
            <text:p text:style-name="P40">* Указываются основание приобретения (покупка, мена, дарение, наследование и другие), а также реквизиты (дата, номер) соответствующего договора или акта.</text:p>
            <text:p text:style-name="P40"> </text:p>
            <text:p text:style-name="P4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7">1 </text:p>
          </table:table-cell>
          <table:table-cell office:value-type="string">
            <text:p text:style-name="P29">2 </text:p>
          </table:table-cell>
          <table:table-cell office:value-type="string">
            <text:p text:style-name="P29">3 </text:p>
          </table:table-cell>
          <table:table-cell office:value-type="string">
            <text:p text:style-name="P29">4 </text:p>
          </table:table-cell>
        </table:table-row>
        <table:table-row>
          <table:table-cell office:value-type="string">
            <text:p text:style-name="P27">1.</text:p>
          </table:table-cell>
          <table:table-cell office:value-type="string">
            <text:p text:style-name="P28">Автомобили легковые:</text:p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<text:soft-page-break/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2)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2.</text:p>
          </table:table-cell>
          <table:table-cell office:value-type="string">
            <text:p text:style-name="P24">Иные транспортные средства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3)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4"> </text:p>
      <text:p text:style-name="P4"> </text:p>
      <text:p text:style-name="P4">4.3. Денежные средства, находящиеся на счетах в кредитных организациях</text:p>
      <text:p text:style-name="P4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row>
          <table:table-cell office:value-type="string">
            <text:p text:style-name="P14">N п/п </text:p>
          </table:table-cell>
          <table:table-cell office:value-type="string">
            <text:p text:style-name="P16">Наименование и</text:p>
            <text:p text:style-name="P16">адрес кредитной</text:p>
            <text:p text:style-name="P16">организации </text:p>
          </table:table-cell>
          <table:table-cell office:value-type="string">
            <text:p text:style-name="P16">Вид и валюта</text:p>
            <text:p text:style-name="P16">счета<draw:frame draw:style-name="fr1" draw:name="Графический объект5" text:anchor-type="as-char" svg:width="0.238cm" svg:height="0.609cm" draw:z-index="22"><draw:image xlink:href="../../../../../../C:%5CTemp%5Cmsohtml1%5C01%5Cclip_image002.gif" xlink:type="simple" xlink:show="embed" xlink:actuate="onLoad"/></draw:frame> </text:p>
          </table:table-cell>
          <table:table-cell office:value-type="string">
            <text:p text:style-name="P16">Дата</text:p>
            <text:p text:style-name="P16">открытия счета </text:p>
          </table:table-cell>
          <table:table-cell office:value-type="string">
            <text:p text:style-name="P16">Номер счета </text:p>
          </table:table-cell>
          <table:table-cell office:value-type="string">
            <text:p text:style-name="P16">Остаток на счете <draw:frame draw:style-name="fr1" draw:name="Графический объект6" text:anchor-type="as-char" svg:width="0.291cm" svg:height="0.609cm" draw:z-index="23"><draw:image xlink:href="../../../../../../C:%5CTemp%5Cmsohtml1%5C01%5Cclip_image004.gif" xlink:type="simple" xlink:show="embed" xlink:actuate="onLoad"/></draw:frame></text:p>
            <text:p text:style-name="P16">(тыс.рублей)</text:p>
          </table:table-cell>
          <table:table-cell office:value-type="string">
            <text:p text:style-name="P16">Процентная ставка по вкладам </text:p>
          </table:table-cell>
        </table:table-row>
        <table:table-row>
          <table:table-cell office:value-type="string">
            <text:p text:style-name="P18">1 </text:p>
          </table:table-cell>
          <table:table-cell office:value-type="string">
            <text:p text:style-name="P20">2 </text:p>
          </table:table-cell>
          <table:table-cell office:value-type="string">
            <text:p text:style-name="P20">3 </text:p>
          </table:table-cell>
          <table:table-cell office:value-type="string">
            <text:p text:style-name="P20">4 </text:p>
          </table:table-cell>
          <table:table-cell office:value-type="string">
            <text:p text:style-name="P20">5 </text:p>
          </table:table-cell>
          <table:table-cell office:value-type="string">
            <text:p text:style-name="P20">6 </text:p>
          </table:table-cell>
          <table:table-cell office:value-type="string">
            <text:p text:style-name="P20">7 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1">________________</text:p>
      <text:p text:style-name="P5"><text:span text:style-name="T1"><draw:frame draw:style-name="fr1" draw:name="Графический объект7" text:anchor-type="as-char" svg:width="0.238cm" svg:height="0.609cm" draw:z-index="0"><draw:image xlink:href="../../../../../../C:%5CTemp%5Cmsohtml1%5C01%5Cclip_image002.gif" xlink:type="simple" xlink:show="embed" xlink:actuate="onLoad"/></draw:frame></text:span><text:span text:style-name="T1"> Указываются вид счета (депозитный, текущий, расчетный, ссудный и другие) и валюта счета.</text:span></text:p>
      <text:p text:style-name="P4"> </text:p>
      <text:p text:style-name="P5"><text:span text:style-name="T1"><draw:frame draw:style-name="fr1" draw:name="Графический объект8" text:anchor-type="as-char" svg:width="0.291cm" svg:height="0.609cm" draw:z-index="1"><draw:image xlink:href="../../../../../../C:%5CTemp%5Cmsohtml1%5C01%5Cclip_image004.gif" xlink:type="simple" xlink:show="embed" xlink:actuate="onLoad"/></draw:frame></text:span><text:span text:style-name="T1"> Остаток на счете указывается на отчетную дату. Для счетов в иностранной валюте остаток указывается в рублях по курсу Банка России на отчетную дату.</text:span></text:p>
      <text:p text:style-name="P4"> </text:p>
      <text:p text:style-name="P4"> </text:p>
      <text:p text:style-name="P4">4.4. Ценные бумаги</text:p>
      <text:p text:style-name="P4"><text:soft-page-break/> </text:p>
      <text:p text:style-name="P4">4.4.1. Акции и иное участие в коммерческих организациях</text:p>
      <text:p text:style-name="P4"> </text:p>
      <text:p text:style-name="P4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office:value-type="string">
            <text:p text:style-name="P14">N п/п </text:p>
          </table:table-cell>
          <table:table-cell office:value-type="string">
            <text:p text:style-name="P16">Наименование и организационно-правовая форма организации<draw:frame draw:style-name="fr1" draw:name="Графический объект9" text:anchor-type="as-char" svg:width="0.238cm" svg:height="0.609cm" draw:z-index="24"><draw:image xlink:href="../../../../../../C:%5CTemp%5Cmsohtml1%5C01%5Cclip_image002.gif" xlink:type="simple" xlink:show="embed" xlink:actuate="onLoad"/></draw:frame> </text:p>
          </table:table-cell>
          <table:table-cell office:value-type="string">
            <text:p text:style-name="P16">Место</text:p>
            <text:p text:style-name="P16">нахождения</text:p>
            <text:p text:style-name="P16">организации</text:p>
            <text:p text:style-name="P16">(адрес)</text:p>
          </table:table-cell>
          <table:table-cell office:value-type="string">
            <text:p text:style-name="P16">Уставный</text:p>
            <text:p text:style-name="P16">капитал<draw:frame draw:style-name="fr1" draw:name="Графический объект10" text:anchor-type="as-char" svg:width="0.291cm" svg:height="0.609cm" draw:z-index="25"><draw:image xlink:href="../../../../../../C:%5CTemp%5Cmsohtml1%5C01%5Cclip_image004.gif" xlink:type="simple" xlink:show="embed" xlink:actuate="onLoad"/></draw:frame></text:p>
            <text:p text:style-name="P16">(тыс.рублей)</text:p>
          </table:table-cell>
          <table:table-cell office:value-type="string">
            <text:p text:style-name="P16">Доля участия<draw:frame draw:style-name="fr1" draw:name="Графический объект11" text:anchor-type="as-char" svg:width="0.291cm" svg:height="0.609cm" draw:z-index="26"><draw:image xlink:href="../../../../../../C:%5CTemp%5Cmsohtml1%5C01%5Cclip_image006.gif" xlink:type="simple" xlink:show="embed" xlink:actuate="onLoad"/></draw:frame> </text:p>
          </table:table-cell>
          <table:table-cell office:value-type="string">
            <text:p text:style-name="P16">Основание участия<draw:frame draw:style-name="fr1" draw:name="Графический объект12" text:anchor-type="as-char" svg:width="0.291cm" svg:height="0.609cm" draw:z-index="27"><draw:image xlink:href="../../../../../../C:%5CTemp%5Cmsohtml1%5C01%5Cclip_image008.gif" xlink:type="simple" xlink:show="embed" xlink:actuate="onLoad"/></draw:frame> </text:p>
          </table:table-cell>
        </table:table-row>
        <table:table-row>
          <table:table-cell office:value-type="string">
            <text:p text:style-name="P18">1 </text:p>
          </table:table-cell>
          <table:table-cell office:value-type="string">
            <text:p text:style-name="P20">2 </text:p>
          </table:table-cell>
          <table:table-cell office:value-type="string">
            <text:p text:style-name="P20">3 </text:p>
          </table:table-cell>
          <table:table-cell office:value-type="string">
            <text:p text:style-name="P20">4 </text:p>
          </table:table-cell>
          <table:table-cell office:value-type="string">
            <text:p text:style-name="P20">5 </text:p>
          </table:table-cell>
          <table:table-cell office:value-type="string">
            <text:p text:style-name="P20">6 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1">     </text:p>
      <text:p text:style-name="P1">________________</text:p>
      <text:p text:style-name="P5"><text:span text:style-name="T1"><draw:frame draw:style-name="fr1" draw:name="Графический объект13" text:anchor-type="as-char" svg:width="0.238cm" svg:height="0.609cm" draw:z-index="2"><draw:image xlink:href="../../../../../../C:%5CTemp%5Cmsohtml1%5C01%5Cclip_image002.gif" xlink:type="simple" xlink:show="embed" xlink:actuate="onLoad"/></draw:frame></text:span><text:span text:style-name="T1"> 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span></text:p>
      <text:p text:style-name="P4"> </text:p>
      <text:p text:style-name="P5"><text:span text:style-name="T1"><draw:frame draw:style-name="fr1" draw:name="Графический объект14" text:anchor-type="as-char" svg:width="0.291cm" svg:height="0.609cm" draw:z-index="3"><draw:image xlink:href="../../../../../../C:%5CTemp%5Cmsohtml1%5C01%5Cclip_image004.gif" xlink:type="simple" xlink:show="embed" xlink:actuate="onLoad"/></draw:frame></text:span><text:span text:style-name="T1"> 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span></text:p>
      <text:p text:style-name="P4"> </text:p>
      <text:p text:style-name="P5"><text:span text:style-name="T1"><draw:frame draw:style-name="fr1" draw:name="Графический объект15" text:anchor-type="as-char" svg:width="0.291cm" svg:height="0.609cm" draw:z-index="4"><draw:image xlink:href="../../../../../../C:%5CTemp%5Cmsohtml1%5C01%5Cclip_image006.gif" xlink:type="simple" xlink:show="embed" xlink:actuate="onLoad"/></draw:frame></text:span><text:span text:style-name="T1">Доля участия выражается в процентах от уставного капитала. Для акционерных обществ указываются также номинальная стоимость и количество акций.</text:span></text:p>
      <text:p text:style-name="P4"> </text:p>
      <text:p text:style-name="P5"><text:span text:style-name="T1"><draw:frame draw:style-name="fr1" draw:name="Графический объект16" text:anchor-type="as-char" svg:width="0.291cm" svg:height="0.609cm" draw:z-index="5"><draw:image xlink:href="../../../../../../C:%5CTemp%5Cmsohtml1%5C01%5Cclip_image008.gif" xlink:type="simple" xlink:show="embed" xlink:actuate="onLoad"/></draw:frame></text:span><text:span text:style-name="T1"> Указывается основание приобретения доли участия (учредительный договор, покупка, мена, дарение, наследование и другие) с указанием реквизитов (дата, номер) соответствующего договора или акта.</text:span></text:p>
      <text:p text:style-name="P4"> </text:p>
      <text:p text:style-name="P4"> </text:p>
      <text:p text:style-name="P4">4.4.2. Иные ценные бумаги</text:p>
      <text:p text:style-name="P4"> </text:p>
      <text:p text:style-name="P4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/>
        <table:table-column table:style-name="Таблица7.F"/>
        <table:table-row>
          <table:table-cell office:value-type="string">
            <text:p text:style-name="P14">N п/п </text:p>
          </table:table-cell>
          <table:table-cell office:value-type="string">
            <text:p text:style-name="P16">Вид ценной бумаги<draw:frame draw:style-name="fr1" draw:name="Графический объект17" text:anchor-type="as-char" svg:width="0.238cm" svg:height="0.609cm" draw:z-index="28"><draw:image xlink:href="../../../../../../C:%5CTemp%5Cmsohtml1%5C01%5Cclip_image002.gif" xlink:type="simple" xlink:show="embed" xlink:actuate="onLoad"/></draw:frame> </text:p>
          </table:table-cell>
          <table:table-cell office:value-type="string">
            <text:p text:style-name="P16">Лицо,</text:p>
            <text:p text:style-name="P16"><text:soft-page-break/>выпустившее ценную бумагу </text:p>
          </table:table-cell>
          <table:table-cell office:value-type="string">
            <text:p text:style-name="P16">Номинальная величина <text:soft-page-break/>обязательства (тыс.рублей)</text:p>
          </table:table-cell>
          <table:table-cell office:value-type="string">
            <text:p text:style-name="P16">Общее количество </text:p>
          </table:table-cell>
          <table:table-cell office:value-type="string">
            <text:p text:style-name="P16">Общая стоимость<draw:frame draw:style-name="fr1" draw:name="Графический объект18" text:anchor-type="as-char" svg:width="0.291cm" svg:height="0.609cm" draw:z-index="29"><draw:image xlink:href="../../../../../../C:%5CTemp%5Cmsohtml1%5C01%5Cclip_image004.gif" xlink:type="simple" xlink:show="embed" xlink:actuate="onLoad"/></draw:frame> (т<text:soft-page-break/>ыс.рублей)</text:p>
          </table:table-cell>
        </table:table-row>
        <table:table-row>
          <table:table-cell office:value-type="string">
            <text:p text:style-name="P18">1 </text:p>
          </table:table-cell>
          <table:table-cell office:value-type="string">
            <text:p text:style-name="P20">2 </text:p>
          </table:table-cell>
          <table:table-cell office:value-type="string">
            <text:p text:style-name="P20">3 </text:p>
          </table:table-cell>
          <table:table-cell office:value-type="string">
            <text:p text:style-name="P20">4 </text:p>
          </table:table-cell>
          <table:table-cell office:value-type="string">
            <text:p text:style-name="P20">5 </text:p>
          </table:table-cell>
          <table:table-cell office:value-type="string">
            <text:p text:style-name="P20">6 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1">________________</text:p>
      <text:p text:style-name="P5"><text:span text:style-name="T1"><draw:frame draw:style-name="fr1" draw:name="Графический объект19" text:anchor-type="as-char" svg:width="0.238cm" svg:height="0.609cm" draw:z-index="6"><draw:image xlink:href="../../../../../../C:%5CTemp%5Cmsohtml1%5C01%5Cclip_image002.gif" xlink:type="simple" xlink:show="embed" xlink:actuate="onLoad"/></draw:frame></text:span><text:span text:style-name="T1">     Указываются все ценные бумаги по видам (облигации, векселя и другие), за исключением акций, указанных в подпункте 4.4.1.</text:span></text:p>
      <text:p text:style-name="P4"> </text:p>
      <text:p text:style-name="P5"><text:span text:style-name="T1"><draw:frame draw:style-name="fr1" draw:name="Графический объект20" text:anchor-type="as-char" svg:width="0.291cm" svg:height="0.609cm" draw:z-index="7"><draw:image xlink:href="../../../../../../C:%5CTemp%5Cmsohtml1%5C01%5Cclip_image004.gif" xlink:type="simple" xlink:show="embed" xlink:actuate="onLoad"/></draw:frame></text:span><text:span text:style-name="T1">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span></text:p>
      <text:p text:style-name="P4"> </text:p>
      <text:p text:style-name="P4"> </text:p>
      <table:table table:name="Таблица8" table:style-name="Таблица8">
        <table:table-column table:style-name="Таблица8.A"/>
        <table:table-row>
          <table:table-cell office:value-type="string">
            <text:p text:style-name="P11">Итого по подпункту 4.4 суммарная стоимость ценных бумаг несовершеннолетнего подопечного, включая доли участия в коммерческих организациях, составляет на конец отчетного периода </text:p>
          </table:table-cell>
        </table:table-row>
        <table:table-row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9">(тыс.рублей)</text:p>
          </table:table-cell>
        </table:table-row>
      </table:table>
      <text:p text:style-name="P4"> </text:p>
      <text:p text:style-name="P4"> </text:p>
      <text:p text:style-name="P4">5. Сведения о сохранности имущества несовершеннолетнего подопечного</text:p>
      <text:p text:style-name="P4"> </text:p>
      <text:p text:style-name="P4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office:value-type="string">
            <text:p text:style-name="P14">N п/п </text:p>
          </table:table-cell>
          <table:table-cell office:value-type="string">
            <text:p text:style-name="P16">Вид имущества </text:p>
          </table:table-cell>
          <table:table-cell office:value-type="string">
            <text:p text:style-name="P16">Изменение состава имущества<draw:frame draw:style-name="fr1" draw:name="Графический объект21" text:anchor-type="as-char" svg:width="0.238cm" svg:height="0.609cm" draw:z-index="30"><draw:image xlink:href="../../../../../../C:%5CTemp%5Cmsohtml1%5C01%5Cclip_image002.gif" xlink:type="simple" xlink:show="embed" xlink:actuate="onLoad"/></draw:frame> </text:p>
          </table:table-cell>
          <table:table-cell office:value-type="string">
            <text:p text:style-name="P16">Примечание<draw:frame draw:style-name="fr1" draw:name="Графический объект22" text:anchor-type="as-char" svg:width="0.291cm" svg:height="0.609cm" draw:z-index="31"><draw:image xlink:href="../../../../../../C:%5CTemp%5Cmsohtml1%5C01%5Cclip_image004.gif" xlink:type="simple" xlink:show="embed" xlink:actuate="onLoad"/></draw:frame> </text:p>
          </table:table-cell>
        </table:table-row>
        <table:table-row>
          <table:table-cell office:value-type="string">
            <text:p text:style-name="P18">1 </text:p>
          </table:table-cell>
          <table:table-cell office:value-type="string">
            <text:p text:style-name="P20">2 </text:p>
          </table:table-cell>
          <table:table-cell office:value-type="string">
            <text:p text:style-name="P20">3 </text:p>
          </table:table-cell>
          <table:table-cell office:value-type="string">
            <text:p text:style-name="P20">4 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1">________________</text:p>
      <text:p text:style-name="P5"><text:soft-page-break/><text:span text:style-name="T1"><draw:frame draw:style-name="fr1" draw:name="Графический объект23" text:anchor-type="as-char" svg:width="0.238cm" svg:height="0.609cm" draw:z-index="8"><draw:image xlink:href="../../../../../../C:%5CTemp%5Cmsohtml1%5C01%5Cclip_image002.gif" xlink:type="simple" xlink:show="embed" xlink:actuate="onLoad"/></draw:frame></text:span><text:span text:style-name="T1">     Указываются сведения об изменении состава имущества, в том числе даты получения средств со счета несовершеннолетнего подопечного, подтвержденные соответствующими документами.</text:span></text:p>
      <text:p text:style-name="P4"> </text:p>
      <text:p text:style-name="P5"><text:span text:style-name="T1"><draw:frame draw:style-name="fr1" draw:name="Графический объект24" text:anchor-type="as-char" svg:width="0.291cm" svg:height="0.609cm" draw:z-index="9"><draw:image xlink:href="../../../../../../C:%5CTemp%5Cmsohtml1%5C01%5Cclip_image004.gif" xlink:type="simple" xlink:show="embed" xlink:actuate="onLoad"/></draw:frame></text:span><text:span text:style-name="T1">Указываются реквизиты (дата, номер) актов органа опеки и попечительства, разрешающих произвести действия, изменяющие состав имущества несовершеннолетнего подопечного, в случаях, предусмотренных федеральными законами.</text:span></text:p>
      <text:p text:style-name="P4"> </text:p>
      <text:p text:style-name="P4"> </text:p>
      <text:p text:style-name="P4">6. Сведения о доходах несовершеннолетнего подопечного</text:p>
      <text:p text:style-name="P4"> </text:p>
      <text:p text:style-name="P4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column table:style-name="Таблица10.G" table:number-columns-repeated="2"/>
        <table:table-column table:style-name="Таблица10.C"/>
        <table:table-column table:style-name="Таблица10.D" table:number-columns-repeated="2"/>
        <table:table-column table:style-name="Таблица10.L" table:number-columns-repeated="3"/>
        <table:table-row>
          <table:table-cell office:value-type="string">
            <text:p text:style-name="P14">N п/п </text:p>
          </table:table-cell>
          <table:table-cell office:value-type="string">
            <text:p text:style-name="P16">Вид дохода </text:p>
          </table:table-cell>
          <table:table-cell table:number-columns-spanned="12" office:value-type="string">
            <text:p text:style-name="P16">Величина дохода (тыс.рублей)</text:p>
            <text:p text:style-name="P16">(по месяц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3">1 </text:p>
          </table:table-cell>
          <table:table-cell office:value-type="string">
            <text:p text:style-name="P20">2 </text:p>
          </table:table-cell>
          <table:table-cell table:number-columns-spanned="12" office:value-type="string">
            <text:p text:style-name="P25">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8"> </text:p>
          </table:table-cell>
          <table:table-cell office:value-type="string">
            <text:p text:style-name="P27">1 </text:p>
          </table:table-cell>
          <table:table-cell office:value-type="string">
            <text:p text:style-name="P25">2 </text:p>
          </table:table-cell>
          <table:table-cell office:value-type="string">
            <text:p text:style-name="P25">3 </text:p>
          </table:table-cell>
          <table:table-cell office:value-type="string">
            <text:p text:style-name="P25">4 </text:p>
          </table:table-cell>
          <table:table-cell office:value-type="string">
            <text:p text:style-name="P25">5 </text:p>
          </table:table-cell>
          <table:table-cell office:value-type="string">
            <text:p text:style-name="P25">6 </text:p>
          </table:table-cell>
          <table:table-cell office:value-type="string">
            <text:p text:style-name="P25">7 </text:p>
          </table:table-cell>
          <table:table-cell office:value-type="string">
            <text:p text:style-name="P25">8 </text:p>
          </table:table-cell>
          <table:table-cell office:value-type="string">
            <text:p text:style-name="P25">9 </text:p>
          </table:table-cell>
          <table:table-cell office:value-type="string">
            <text:p text:style-name="P25">10 </text:p>
          </table:table-cell>
          <table:table-cell office:value-type="string">
            <text:p text:style-name="P25">11 </text:p>
          </table:table-cell>
          <table:table-cell office:value-type="string">
            <text:p text:style-name="P25">12 </text:p>
          </table:table-cell>
        </table:table-row>
        <table:table-row>
          <table:table-cell office:value-type="string">
            <text:p text:style-name="P30">1 </text:p>
          </table:table-cell>
          <table:table-cell office:value-type="string">
            <text:p text:style-name="P30">Алименты </text:p>
          </table:table-cell>
          <table:table-cell office:value-type="string">
            <text:p text:style-name="P13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31">2.</text:p>
          </table:table-cell>
          <table:table-cell office:value-type="string">
            <text:p text:style-name="P31">Пенсия </text:p>
          </table:table-cell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32">3.</text:p>
          </table:table-cell>
          <table:table-cell office:value-type="string">
            <text:p text:style-name="P32">Пособия и иные социальные выплаты </text:p>
          </table:table-cell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13">4.</text:p>
          </table:table-cell>
          <table:table-cell office:value-type="string">
            <text:p text:style-name="P33">Компенсационные выплаты и дополнительное ежемесячное материальное обеспечение </text:p>
          </table:table-cell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1">5.</text:p>
          </table:table-cell>
          <table:table-cell office:value-type="string">
            <text:p text:style-name="P24">Единовременные страховые выплаты, производимые в возмещение ущерба, причиненного жизни и здоровью несовершеннолетнего подопечного, его личному имуществу 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3">6.</text:p>
          </table:table-cell>
          <table:table-cell office:value-type="string">
            <text:p text:style-name="P15">Наследуемые несовершеннолетним подопечным и подаренные ему денежные средства 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21">7.</text:p>
          </table:table-cell>
          <table:table-cell office:value-type="string">
            <text:p text:style-name="P24">Иные доходы (указать вид <text:soft-page-break/>дохода)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31">8.</text:p>
          </table:table-cell>
          <table:table-cell office:value-type="string">
            <text:p text:style-name="P31">Итого доход за отчетный период</text:p>
            <text:p text:style-name="P31"> </text:p>
          </table:table-cell>
          <table:table-cell office:value-type="string">
            <text:p text:style-name="P13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</table:table-row>
      </table:table>
      <text:p text:style-name="P4"> </text:p>
      <text:p text:style-name="P4"> </text:p>
      <text:p text:style-name="P4">7. Сведения о доходах от имущества несовершеннолетнего подопечного</text:p>
      <text:p text:style-name="P4"> </text:p>
      <text:p text:style-name="P4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office:value-type="string">
            <text:p text:style-name="P14">N п/п</text:p>
            <text:p text:style-name="P14"> </text:p>
          </table:table-cell>
          <table:table-cell office:value-type="string">
            <text:p text:style-name="P16">Наименование имущества </text:p>
          </table:table-cell>
          <table:table-cell office:value-type="string">
            <text:p text:style-name="P16">Место нахождения </text:p>
          </table:table-cell>
          <table:table-cell office:value-type="string">
            <text:p text:style-name="P16">Величина дохода (тыс.рублей)</text:p>
          </table:table-cell>
          <table:table-cell office:value-type="string">
            <text:p text:style-name="P16">Осно-</text:p>
            <text:p text:style-name="P16">вание<draw:frame draw:style-name="fr1" draw:name="Графический объект25" text:anchor-type="as-char" svg:width="0.238cm" svg:height="0.609cm" draw:z-index="10"><draw:image xlink:href="../../../../../../C:%5CTemp%5Cmsohtml1%5C01%5Cclip_image002.gif" xlink:type="simple" xlink:show="embed" xlink:actuate="onLoad"/></draw:frame> </text:p>
          </table:table-cell>
          <table:table-cell office:value-type="string">
            <text:p text:style-name="P16">Наименование и адрес кредитной организации, расчетный счет<draw:frame draw:style-name="fr1" draw:name="Графический объект26" text:anchor-type="as-char" svg:width="0.291cm" svg:height="0.609cm" draw:z-index="11"><draw:image xlink:href="../../../../../../C:%5CTemp%5Cmsohtml1%5C01%5Cclip_image004.gif" xlink:type="simple" xlink:show="embed" xlink:actuate="onLoad"/></draw:frame> </text:p>
          </table:table-cell>
        </table:table-row>
        <table:table-row>
          <table:table-cell table:number-columns-spanned="6" office:value-type="string">
            <text:p text:style-name="P17">________________</text:p>
            <text:p text:style-name="P36"><text:span text:style-name="T1"><draw:frame draw:style-name="fr1" draw:name="Графический объект27" text:anchor-type="as-char" svg:width="0.238cm" svg:height="0.609cm" draw:z-index="12"><draw:image xlink:href="../../../../../../C:%5CTemp%5Cmsohtml1%5C01%5Cclip_image002.gif" xlink:type="simple" xlink:show="embed" xlink:actuate="onLoad"/></draw:frame></text:span><text:span text:style-name="T1"> Указываются реквизиты (дата, номер) акта органа опеки и попечительства, разрешающего реализацию имущества несовершеннолетнего подопечного, принятого в случаях, предусмотренных федеральными законами, и реквизиты договора отчуждения имущества подопечного.</text:span></text:p>
            <text:p text:style-name="P37"> </text:p>
            <text:p text:style-name="P36"><text:span text:style-name="T1"><draw:frame draw:style-name="fr1" draw:name="Графический объект28" text:anchor-type="as-char" svg:width="0.291cm" svg:height="0.609cm" draw:z-index="13"><draw:image xlink:href="../../../../../../C:%5CTemp%5Cmsohtml1%5C01%5Cclip_image004.gif" xlink:type="simple" xlink:show="embed" xlink:actuate="onLoad"/></draw:frame></text:span><text:span text:style-name="T1">Указываются наименование, адрес кредитной организации, расчетный счет, на который поступил доход от имущества несовершеннолетнего подопечного.</text:span></text:p>
            <text:p text:style-name="P37"> </text:p>
            <text:p text:style-name="P37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office:value-type="string">
            <text:p text:style-name="P18">1 </text:p>
          </table:table-cell>
          <table:table-cell office:value-type="string">
            <text:p text:style-name="P20">2 </text:p>
          </table:table-cell>
          <table:table-cell office:value-type="string">
            <text:p text:style-name="P20">3 </text:p>
          </table:table-cell>
          <table:table-cell office:value-type="string">
            <text:p text:style-name="P20">4 </text:p>
          </table:table-cell>
          <table:table-cell office:value-type="string">
            <text:p text:style-name="P20">5 </text:p>
          </table:table-cell>
          <table:table-cell office:value-type="string">
            <text:p text:style-name="P20">6 </text:p>
          </table:table-cell>
        </table:table-row>
        <table:table-row>
          <table:table-cell office:value-type="string">
            <text:p text:style-name="P23">1.</text:p>
          </table:table-cell>
          <table:table-cell office:value-type="string">
            <text:p text:style-name="P24">Доход от реализации и сдачи в аренду (наем) недвижимого имущества</text:p>
            <text:p text:style-name="P24">(земельных участков, домов, квартир, дач, гаражей), транспортных и иных механических средств 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4">2.</text:p>
          </table:table-cell>
          <table:table-cell office:value-type="string">
            <text:p text:style-name="P15">Доход от вкладов в банках и иных кредитных организациях 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23">3.</text:p>
          </table:table-cell>
          <table:table-cell office:value-type="string">
            <text:p text:style-name="P24">Доход от ценных бумаг и долей участия в коммерческих организациях 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7">4.</text:p>
          </table:table-cell>
          <table:table-cell office:value-type="string">
            <text:p text:style-name="P28">Иные доходы (указать вид дохода):</text:p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4">5.</text:p>
          </table:table-cell>
          <table:table-cell office:value-type="string">
            <text:p text:style-name="P15">Итого доход за отчетный период 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  <table:table-cell office:value-type="string">
            <text:p text:style-name="P15"> </text:p>
          </table:table-cell>
        </table:table-row>
      </table:table>
      <text:p text:style-name="P4"> </text:p>
      <text:p text:style-name="P4"> </text:p>
      <text:p text:style-name="P4">8. Сведения о расходах, произведенных за счет имущества несовершеннолетнего подопечного</text:p>
      <text:p text:style-name="P4"><text:soft-page-break/> </text:p>
      <text:p text:style-name="P4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row>
          <table:table-cell office:value-type="string">
            <text:p text:style-name="P27">N п/п </text:p>
          </table:table-cell>
          <table:table-cell office:value-type="string">
            <text:p text:style-name="P29">Вид расходов </text:p>
          </table:table-cell>
          <table:table-cell office:value-type="string">
            <text:p text:style-name="P34">Стоимость</text:p>
            <text:p text:style-name="P34">(тыс.рублей)<draw:frame draw:style-name="fr1" draw:name="Графический объект29" text:anchor-type="as-char" svg:width="0.238cm" svg:height="0.609cm" draw:z-index="14"><draw:image xlink:href="../../../../../../C:%5CTemp%5Cmsohtml1%5C01%5Cclip_image002.gif" xlink:type="simple" xlink:show="embed" xlink:actuate="onLoad"/></draw:frame> </text:p>
          </table:table-cell>
          <table:table-cell office:value-type="string">
            <text:p text:style-name="P27">Дата<draw:frame draw:style-name="fr1" draw:name="Графический объект30" text:anchor-type="as-char" svg:width="0.291cm" svg:height="0.609cm" draw:z-index="15"><draw:image xlink:href="../../../../../../C:%5CTemp%5Cmsohtml1%5C01%5Cclip_image004.gif" xlink:type="simple" xlink:show="embed" xlink:actuate="onLoad"/></draw:frame> </text:p>
          </table:table-cell>
        </table:table-row>
        <table:table-row>
          <table:table-cell table:number-columns-spanned="4" office:value-type="string">
            <text:p text:style-name="P13">________________</text:p>
            <text:p text:style-name="P41"><text:span text:style-name="T1"><draw:frame draw:style-name="fr1" draw:name="Графический объект31" text:anchor-type="as-char" svg:width="0.238cm" svg:height="0.609cm" draw:z-index="16"><draw:image xlink:href="../../../../../../C:%5CTemp%5Cmsohtml1%5C01%5Cclip_image002.gif" xlink:type="simple" xlink:show="embed" xlink:actuate="onLoad"/></draw:frame></text:span><text:span text:style-name="T1"> Указывается стоимость приобретенных в интересах несовершеннолетнего подопечного товаров, работ и услуг в соответствии с платежными и иными документами, удостоверяющими расходы за отчетный период или в среднем за месяц. В случае отсутствия платежных или иных документов либо покупки продуктов питания опекуном предъявляется расписка, подтверждающая произведенные расходы.</text:span></text:p>
            <text:p text:style-name="P42"> </text:p>
            <text:p text:style-name="P41"><text:span text:style-name="T1"><draw:frame draw:style-name="fr1" draw:name="Графический объект32" text:anchor-type="as-char" svg:width="0.291cm" svg:height="0.609cm" draw:z-index="17"><draw:image xlink:href="../../../../../../C:%5CTemp%5Cmsohtml1%5C01%5Cclip_image004.gif" xlink:type="simple" xlink:show="embed" xlink:actuate="onLoad"/></draw:frame></text:span><text:span text:style-name="T1"> Указываются даты получения средств со счета несовершеннолетнего подопечного и даты произведенных за счет этих средств расходов для нужд несовершеннолетнего подопечного, за исключением расходов, указанных в позициях 1, 3, 4 и 7.</text:span></text:p>
            <text:p text:style-name="P42"> </text:p>
            <text:p text:style-name="P42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18">1 </text:p>
          </table:table-cell>
          <table:table-cell office:value-type="string">
            <text:p text:style-name="P20">2 </text:p>
          </table:table-cell>
          <table:table-cell office:value-type="string">
            <text:p text:style-name="P20">3 </text:p>
          </table:table-cell>
          <table:table-cell office:value-type="string">
            <text:p text:style-name="P20">4 </text:p>
          </table:table-cell>
        </table:table-row>
        <table:table-row>
          <table:table-cell office:value-type="string">
            <text:p text:style-name="P18">1.</text:p>
          </table:table-cell>
          <table:table-cell office:value-type="string">
            <text:p text:style-name="P19">Покупка продуктов питания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2.</text:p>
          </table:table-cell>
          <table:table-cell office:value-type="string">
            <text:p text:style-name="P24">Приобретение одежды, обуви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в среднем за месяц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всего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3.</text:p>
          </table:table-cell>
          <table:table-cell office:value-type="string">
            <text:p text:style-name="P24">Приобретение гигиенических средств, предметов первой необходимости: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в среднем за месяц </text:p>
            <text:p text:style-name="P24">     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ext:soft-page-break/>
        <table:table-row>
          <table:table-cell office:value-type="string">
            <text:p text:style-name="P17"> </text:p>
          </table:table-cell>
          <table:table-cell office:value-type="string">
            <text:p text:style-name="P19">всего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4.</text:p>
          </table:table-cell>
          <table:table-cell office:value-type="string">
            <text:p text:style-name="P24">Покупка лекарственных средств, средств ухода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в среднем за месяц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всего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18">5.</text:p>
          </table:table-cell>
          <table:table-cell office:value-type="string">
            <text:p text:style-name="P19">Оплата услуг ЖКХ - всего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6.</text:p>
          </table:table-cell>
          <table:table-cell office:value-type="string">
            <text:p text:style-name="P24">Оплата лечения</text:p>
            <text:p text:style-name="P24">несовершеннолетнего подопечного в медицинских организациях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всего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7.</text:p>
          </table:table-cell>
          <table:table-cell office:value-type="string">
            <text:p text:style-name="P24">Оплата бытовых услуг</text:p>
            <text:p text:style-name="P24">(ремонт одежды, обуви, сложной</text:p>
            <text:p text:style-name="P24">бытовой техники)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в среднем за месяц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всего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8.</text:p>
          </table:table-cell>
          <table:table-cell office:value-type="string">
            <text:p text:style-name="P24">Приобретение товаров длительного пользования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ext:soft-page-break/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  <text:p text:style-name="P24">     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всего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9.</text:p>
          </table:table-cell>
          <table:table-cell office:value-type="string">
            <text:p text:style-name="P24">Ремонт жилого помещения несовершеннолетнего подопечного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4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всего за отчетный период 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23">10.</text:p>
          </table:table-cell>
          <table:table-cell office:value-type="string">
            <text:p text:style-name="P24">Прочие расходы: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1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2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3)</text:p>
            <text:p text:style-name="P24"><text:soft-page-break/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4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5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24">6)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24"> 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24">всего за отчетный период</text:p>
            <text:p text:style-name="P24"> </text:p>
          </table:table-cell>
          <table:table-cell office:value-type="string">
            <text:p text:style-name="P24"> </text:p>
          </table:table-cell>
          <table:table-cell office:value-type="string">
            <text:p text:style-name="P19"> </text:p>
          </table:table-cell>
        </table:table-row>
        <table:table-row>
          <table:table-cell office:value-type="string">
            <text:p text:style-name="P35">11.</text:p>
          </table:table-cell>
          <table:table-cell office:value-type="string">
            <text:p text:style-name="P13">Итого расходы за отчетный период </text:p>
          </table:table-cell>
          <table:table-cell office:value-type="string">
            <text:p text:style-name="P15"> </text:p>
          </table:table-cell>
          <table:table-cell office:value-type="string">
            <text:p text:style-name="P19"> </text:p>
          </table:table-cell>
        </table:table-row>
      </table:table>
      <text:p text:style-name="P4"> </text:p>
      <text:p text:style-name="P4"> </text:p>
      <text:p text:style-name="P4">9. Сведения об уплате налогов на имущество несовершеннолетнего подопечного</text:p>
      <text:p text:style-name="P4"> </text:p>
      <text:p text:style-name="P4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office:value-type="string">
            <text:p text:style-name="P14">N</text:p>
            <text:p text:style-name="P14">п/п </text:p>
          </table:table-cell>
          <table:table-cell office:value-type="string">
            <text:p text:style-name="P16">Вид налога </text:p>
          </table:table-cell>
          <table:table-cell office:value-type="string">
            <text:p text:style-name="P16">Дата уплаты </text:p>
          </table:table-cell>
          <table:table-cell office:value-type="string">
            <text:p text:style-name="P16">Реквизиты платежного документа </text:p>
          </table:table-cell>
        </table:table-row>
        <table:table-row>
          <table:table-cell office:value-type="string">
            <text:p text:style-name="P18">1 </text:p>
          </table:table-cell>
          <table:table-cell office:value-type="string">
            <text:p text:style-name="P20">2 </text:p>
          </table:table-cell>
          <table:table-cell office:value-type="string">
            <text:p text:style-name="P20">3 </text:p>
          </table:table-cell>
          <table:table-cell office:value-type="string">
            <text:p text:style-name="P20">4 </text:p>
          </table:table-cell>
        </table:table-row>
        <table:table-row>
          <table:table-cell office:value-type="string">
            <text:p text:style-name="P17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4"> </text:p>
      <text:p text:style-name="P4"> </text:p>
      <text:p text:style-name="P4">10. К настоящему отчету прилагаются копии документов, указанных в подпунктах 4.1-4.3, 4.4.1 и 4.4.2, пунктах 5-9, на ________ листах (количество листов)</text:p>
      <text:p text:style-name="P4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office:value-type="string">
            <text:p text:style-name="P12"> </text:p>
          </table:table-cell>
          <table:table-cell office:value-type="string">
            <text:p text:style-name="P8"> </text:p>
          </table:table-cell>
          <table:table-cell office:value-type="string">
            <text:p text:style-name="P12"> </text:p>
          </table:table-cell>
        </table:table-row>
        <table:table-row>
          <table:table-cell office:value-type="string">
            <text:p text:style-name="P9">(ф.и.о. лица, составившего отчет)</text:p>
          </table:table-cell>
          <table:table-cell office:value-type="string">
            <text:p text:style-name="P8"> </text:p>
          </table:table-cell>
          <table:table-cell office:value-type="string">
            <text:p text:style-name="P9">(подпись лица, составившего отчет)</text:p>
          </table:table-cell>
        </table:table-row>
      </table:table>
      <text:p text:style-name="P1">      </text:p>
      <text:p text:style-name="P1">     </text:p>
      <text:p text:style-name="P1"> </text:p>
      <text:p text:style-name="P1"><text:soft-page-break/>Электронный текст документа</text:p>
      <text:p text:style-name="P1">подготовлен ЗАО "Кодекс" и сверен по:</text:p>
      <text:p text:style-name="P1">Российская газета, </text:p>
      <text:p text:style-name="P1">N 94, 27.05.2009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3:13:25.53</meta:creation-date>
    <meta:document-statistic meta:table-count="14" meta:image-count="32" meta:object-count="0" meta:page-count="37" meta:paragraph-count="1482" meta:word-count="6313" meta:character-count="50307"/>
    <dc:date>2012-06-19T13:14:13.87</dc:date>
    <meta:editing-duration>PT49S</meta:editing-duration>
    <meta:editing-cycles>1</meta:editing-cycles>
    <meta:generator>LibreOffice/3.3$Win32 LibreOffice_project/330m19$Build-401</meta:generator>
  </office:meta>
</office:document-meta>
</file>