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text-autospace="none"/>
      <style:text-properties fo:font-weight="bold" style:font-weight-asian="bold"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end" style:justify-single-word="false"/>
    </style:style>
    <style:style style:name="P12" style:family="paragraph" style:parent-style-name="Standard">
      <style:paragraph-properties>
        <style:tab-stops>
          <style:tab-stop style:position="10.054cm"/>
          <style:tab-stop style:position="16.501cm" style:type="right"/>
        </style:tab-stops>
      </style:paragraph-properties>
    </style:style>
    <style:style style:name="P13" style:family="paragraph" style:parent-style-name="Standard">
      <style:paragraph-properties style:text-autospace="none"/>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16" style:family="paragraph" style:parent-style-name="Standard">
      <style:paragraph-properties fo:margin-left="0.953cm" fo:margin-right="0cm" fo:text-align="justify" style:justify-single-word="false" fo:text-indent="0cm" style:auto-text-indent="false"/>
    </style:style>
    <style:style style:name="P17" style:family="paragraph" style:parent-style-name="Standard">
      <style:paragraph-properties fo:margin-left="0.953cm" fo:margin-right="0cm" fo:text-align="justify" style:justify-single-word="false" fo:text-indent="0cm" style:auto-text-indent="false"/>
      <style:text-properties fo:font-size="14pt" style:font-size-asian="14pt"/>
    </style:style>
    <style:style style:name="P18"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953cm" fo:margin-right="0cm" fo:text-align="justify" style:justify-single-word="false" fo:text-indent="0cm" style:auto-text-indent="false"/>
      <style:text-properties fo:font-size="14pt" fo:language="en" fo:country="US"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22" style:family="paragraph" style:parent-style-name="Style9">
      <style:paragraph-properties fo:line-height="100%" fo:orphans="2" fo:widows="2"/>
    </style:style>
    <style:style style:name="P23" style:family="paragraph" style:parent-style-name="Style9">
      <style:paragraph-properties fo:margin-left="0cm" fo:margin-right="0cm" fo:line-height="100%" fo:orphans="2" fo:widows="2" fo:text-indent="1.261cm" style:auto-text-indent="false"/>
    </style:style>
    <style:style style:name="P24" style:family="paragraph" style:parent-style-name="Style9">
      <style:paragraph-properties fo:margin-left="0cm" fo:margin-right="0cm" fo:margin-top="0.161cm" fo:margin-bottom="0cm" fo:line-height="100%" fo:orphans="2" fo:widows="2" fo:text-indent="1.261cm" style:auto-text-indent="false"/>
    </style:style>
    <style:style style:name="P25" style:family="paragraph" style:parent-style-name="Style9">
      <style:paragraph-properties fo:margin-left="0cm" fo:margin-right="0cm" fo:line-height="100%" fo:orphans="2" fo:widows="2" fo:text-indent="1.245cm" style:auto-text-indent="false"/>
    </style:style>
    <style:style style:name="P26" style:family="paragraph" style:parent-style-name="Style9">
      <style:paragraph-properties fo:margin-left="1.245cm" fo:margin-right="0cm" fo:line-height="100%" fo:orphans="2" fo:widows="2" fo:text-indent="0cm" style:auto-text-indent="false"/>
    </style:style>
    <style:style style:name="P27" style:family="paragraph" style:parent-style-name="Style9">
      <style:paragraph-properties fo:margin-left="1.245cm" fo:margin-right="0cm" fo:margin-top="0.109cm" fo:margin-bottom="0cm" fo:line-height="100%" fo:orphans="2" fo:widows="2" fo:text-indent="0cm" style:auto-text-indent="false"/>
    </style:style>
    <style:style style:name="P28" style:family="paragraph" style:parent-style-name="Style9">
      <style:paragraph-properties fo:margin-left="1.27cm" fo:margin-right="0cm" fo:margin-top="0.093cm" fo:margin-bottom="0cm" fo:line-height="100%" fo:orphans="2" fo:widows="2" fo:text-indent="0cm" style:auto-text-indent="false"/>
    </style:style>
    <style:style style:name="P29" style:family="paragraph" style:parent-style-name="Style9">
      <style:paragraph-properties fo:margin-left="0cm" fo:margin-right="0cm" fo:line-height="100%" fo:orphans="2" fo:widows="2" fo:text-indent="0.953cm" style:auto-text-indent="false"/>
    </style:style>
    <style:style style:name="P30" style:family="paragraph" style:parent-style-name="Style9">
      <style:paragraph-properties fo:margin-top="0.018cm" fo:margin-bottom="0cm" fo:line-height="100%" fo:orphans="2" fo:widows="2"/>
    </style:style>
    <style:style style:name="P31" style:family="paragraph" style:parent-style-name="Style9">
      <style:paragraph-properties fo:margin-left="0cm" fo:margin-right="0cm" fo:line-height="100%" fo:orphans="2" fo:widows="2" fo:text-indent="1.236cm" style:auto-text-indent="false"/>
    </style:style>
    <style:style style:name="P32" style:family="paragraph" style:parent-style-name="Style10">
      <style:paragraph-properties fo:margin-left="0cm" fo:margin-right="0cm" fo:margin-top="0.363cm" fo:margin-bottom="0cm" fo:line-height="100%" fo:orphans="2" fo:widows="2" fo:text-indent="1.245cm" style:auto-text-indent="false"/>
    </style:style>
    <style:style style:name="P33" style:family="paragraph" style:parent-style-name="Style14" style:list-style-name="L1">
      <style:paragraph-properties fo:margin-left="3.253cm" fo:margin-right="0cm" fo:line-height="100%" fo:orphans="2" fo:widows="2" fo:text-indent="1.252cm" style:auto-text-indent="false">
        <style:tab-stops>
          <style:tab-stop style:position="1.506cm"/>
        </style:tab-stops>
      </style:paragraph-properties>
    </style:style>
    <style:style style:name="P34" style:family="paragraph" style:parent-style-name="Style4">
      <style:paragraph-properties fo:margin-left="1.261cm" fo:margin-right="0cm" fo:margin-top="0.321cm" fo:margin-bottom="0cm" fo:line-height="100%" fo:text-align="justify" style:justify-single-word="false" fo:orphans="2" fo:widows="2" fo:text-indent="0cm" style:auto-text-indent="false"/>
    </style:style>
    <style:style style:name="P35" style:family="paragraph" style:parent-style-name="Style4">
      <style:paragraph-properties fo:margin-left="0cm" fo:margin-right="0cm" fo:margin-top="0.321cm" fo:margin-bottom="0cm" fo:line-height="100%" fo:text-align="justify" style:justify-single-word="false" fo:orphans="2" fo:widows="2" fo:text-indent="1cm" style:auto-text-indent="false"/>
    </style:style>
    <style:style style:name="P36" style:family="paragraph" style:parent-style-name="Style7">
      <style:paragraph-properties fo:margin-left="0cm" fo:margin-right="0cm" fo:line-height="100%" fo:orphans="2" fo:widows="2" fo:text-indent="0.953cm" style:auto-text-indent="false">
        <style:tab-stops>
          <style:tab-stop style:position="1.49cm"/>
        </style:tab-stops>
      </style:paragraph-properties>
    </style:style>
    <style:style style:name="P37" style:family="paragraph" style:parent-style-name="Style7">
      <style:paragraph-properties fo:margin-left="0cm" fo:margin-right="0cm" fo:orphans="2" fo:widows="2" fo:text-indent="0.953cm" style:auto-text-indent="false">
        <style:tab-stops>
          <style:tab-stop style:position="1.49cm"/>
        </style:tab-stops>
      </style:paragraph-properties>
    </style:style>
    <style:style style:name="P38" style:family="paragraph" style:parent-style-name="Style7">
      <style:paragraph-properties fo:margin-left="0cm" fo:margin-right="0cm" fo:line-height="100%" fo:orphans="2" fo:widows="2" fo:text-indent="0cm" style:auto-text-indent="false"/>
    </style:style>
    <style:style style:name="P39" style:family="paragraph" style:parent-style-name="Style7" style:list-style-name="L3">
      <style:paragraph-properties fo:margin-left="1.261cm" fo:margin-right="0cm" fo:line-height="100%" fo:orphans="2" fo:widows="2" fo:text-indent="0cm" style:auto-text-indent="false">
        <style:tab-stops>
          <style:tab-stop style:position="1.49cm"/>
        </style:tab-stops>
      </style:paragraph-properties>
    </style:style>
    <style:style style:name="P40" style:family="paragraph" style:parent-style-name="Style7">
      <style:paragraph-properties fo:margin-left="0cm" fo:margin-right="0cm" fo:line-height="100%" fo:orphans="2" fo:widows="2" fo:text-indent="1.236cm" style:auto-text-indent="false"/>
    </style:style>
    <style:style style:name="P41" style:family="paragraph" style:parent-style-name="Style7">
      <style:paragraph-properties fo:margin-left="0cm" fo:margin-right="0cm" fo:line-height="100%" fo:orphans="2" fo:widows="2" fo:text-indent="1.228cm" style:auto-text-indent="false"/>
    </style:style>
    <style:style style:name="P42" style:family="paragraph" style:parent-style-name="Style7">
      <style:paragraph-properties fo:margin-left="0cm" fo:margin-right="0cm" fo:orphans="2" fo:widows="2" fo:text-indent="1.228cm" style:auto-text-indent="false"/>
    </style:style>
    <style:style style:name="P43" style:family="paragraph" style:parent-style-name="Style7">
      <style:paragraph-properties fo:margin-left="0cm" fo:margin-right="0cm" fo:margin-top="0.009cm" fo:margin-bottom="0cm" fo:line-height="100%" fo:orphans="2" fo:widows="2" fo:text-indent="1.252cm" style:auto-text-indent="false"/>
    </style:style>
    <style:style style:name="P44" style:family="paragraph" style:parent-style-name="Style7">
      <style:paragraph-properties fo:margin-left="0cm" fo:margin-right="0cm" fo:margin-top="0.009cm" fo:margin-bottom="0cm" fo:orphans="2" fo:widows="2" fo:text-indent="1.252cm" style:auto-text-indent="false"/>
    </style:style>
    <style:style style:name="P45" style:family="paragraph" style:parent-style-name="Style23">
      <style:paragraph-properties fo:margin-left="0cm" fo:margin-right="0cm" fo:line-height="100%" fo:text-align="justify" style:justify-single-word="false" fo:orphans="2" fo:widows="2" fo:text-indent="0.953cm" style:auto-text-indent="false">
        <style:tab-stops>
          <style:tab-stop style:position="1.49cm"/>
        </style:tab-stops>
      </style:paragraph-properties>
    </style:style>
    <style:style style:name="P46" style:family="paragraph" style:parent-style-name="Style23" style:list-style-name="L3">
      <style:paragraph-properties fo:margin-left="0cm" fo:margin-right="0cm" fo:line-height="100%" fo:text-align="justify" style:justify-single-word="false" fo:orphans="2" fo:widows="2" fo:text-indent="1.261cm" style:auto-text-indent="false">
        <style:tab-stops>
          <style:tab-stop style:position="1.49cm"/>
        </style:tab-stops>
      </style:paragraph-properties>
    </style:style>
    <style:style style:name="P47" style:family="paragraph" style:parent-style-name="Style15" style:list-style-name="L2">
      <style:paragraph-properties fo:text-align="justify" style:justify-single-word="false" fo:orphans="2" fo:widows="2">
        <style:tab-stops>
          <style:tab-stop style:position="1.236cm"/>
        </style:tab-stops>
      </style:paragraph-properties>
    </style:style>
    <style:style style:name="P48" style:family="paragraph" style:parent-style-name="Style13">
      <style:paragraph-properties fo:margin-top="0.356cm" fo:margin-bottom="0cm" fo:line-height="100%" fo:orphans="2" fo:widows="2"/>
    </style:style>
    <style:style style:name="P49" style:family="paragraph" style:parent-style-name="Style13">
      <style:paragraph-properties fo:margin-left="0cm" fo:margin-right="0cm" fo:line-height="100%" fo:orphans="2" fo:widows="2" fo:text-indent="0.991cm" style:auto-text-indent="false"/>
    </style:style>
    <style:style style:name="P50" style:family="paragraph" style:parent-style-name="List_20_Paragraph" style:list-style-name="WW8Num7">
      <style:paragraph-properties style:text-autospace="none"/>
    </style:style>
    <style:style style:name="P51" style:family="paragraph" style:parent-style-name="List_20_Paragraph" style:list-style-name="WW8Num5">
      <style:paragraph-properties style:text-autospace="none"/>
    </style:style>
    <style:style style:name="P52" style:family="paragraph" style:parent-style-name="List_20_Paragraph" style:list-style-name="WW8Num5">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List_20_Paragraph" style:list-style-name="WW8Num3">
      <style:paragraph-properties fo:margin-top="0cm" fo:margin-bottom="0cm" fo:line-height="100%" style:text-autospace="none"/>
    </style:style>
    <style:style style:name="P54" style:family="paragraph" style:parent-style-name="List_20_Paragraph">
      <style:paragraph-properties fo:margin-left="1.402cm" fo:margin-right="0cm" fo:margin-top="0cm" fo:margin-bottom="0cm" fo:line-height="100%" fo:text-indent="0cm" style:auto-text-indent="false" style:text-autospace="none"/>
    </style:style>
    <style:style style:name="P55" style:family="paragraph" style:parent-style-name="List_20_Paragraph">
      <style:paragraph-properties fo:margin-left="0cm" fo:margin-right="0cm" fo:margin-top="0cm" fo:margin-bottom="0cm" fo:line-height="100%" fo:text-indent="0.501cm" style:auto-text-indent="false" style:text-autospace="none"/>
      <style:text-properties style:font-name="Times New Roman" fo:font-size="12pt" style:font-size-asian="12pt" style:font-name-complex="Times New Roman" style:font-size-complex="12pt"/>
    </style:style>
    <style:style style:name="P56" style:family="paragraph" style:parent-style-name="Style25">
      <style:paragraph-properties fo:line-height="0.728cm" fo:orphans="2" fo:widows="2">
        <style:tab-stops>
          <style:tab-stop style:position="1.711cm"/>
        </style:tab-stops>
      </style:paragraph-properties>
    </style:style>
    <style:style style:name="P57" style:family="paragraph" style:parent-style-name="Style25">
      <style:paragraph-properties fo:margin-left="1.261cm" fo:margin-right="0cm" fo:line-height="0.728cm" fo:orphans="2" fo:widows="2" fo:text-indent="0cm" style:auto-text-indent="false">
        <style:tab-stops>
          <style:tab-stop style:position="1.727cm"/>
        </style:tab-stops>
      </style:paragraph-properties>
    </style:style>
    <style:style style:name="P58" style:family="paragraph" style:parent-style-name="Style17">
      <style:paragraph-properties fo:margin-left="1.279cm" fo:margin-right="0cm" fo:margin-top="0.187cm" fo:margin-bottom="0cm" fo:line-height="100%" fo:orphans="2" fo:widows="2" fo:text-indent="1.27cm" style:auto-text-indent="false"/>
    </style:style>
    <style:style style:name="P59" style:family="paragraph" style:parent-style-name="Style18">
      <style:paragraph-properties fo:line-height="100%" fo:orphans="2" fo:widows="2"/>
    </style:style>
    <style:style style:name="P60" style:family="paragraph" style:parent-style-name="Style18">
      <style:paragraph-properties fo:margin-left="0cm" fo:margin-right="0cm" fo:line-height="0.728cm" fo:orphans="2" fo:widows="2" fo:text-indent="1.252cm" style:auto-text-indent="false"/>
    </style:style>
    <style:style style:name="P61" style:family="paragraph" style:parent-style-name="Style18">
      <style:paragraph-properties fo:margin-left="0cm" fo:margin-right="0cm" fo:line-height="100%" fo:orphans="2" fo:widows="2" fo:text-indent="1.236cm" style:auto-text-indent="false"/>
    </style:style>
    <style:style style:name="P62" style:family="paragraph" style:parent-style-name="Style11">
      <style:paragraph-properties fo:margin-top="0.093cm" fo:margin-bottom="0cm" fo:line-height="100%" fo:text-align="start" style:justify-single-word="false" fo:orphans="2" fo:widows="2"/>
    </style:style>
    <style:style style:name="P63" style:family="paragraph" style:parent-style-name="Style11">
      <style:paragraph-properties fo:margin-left="1.252cm" fo:margin-right="0cm" fo:line-height="100%" fo:text-align="start" style:justify-single-word="false" fo:orphans="2" fo:widows="2" fo:text-indent="0cm" style:auto-text-indent="false"/>
    </style:style>
    <style:style style:name="P64" style:family="paragraph" style:parent-style-name="Style11">
      <style:paragraph-properties fo:margin-left="1.279cm" fo:margin-right="0cm" fo:line-height="100%" fo:text-align="start" style:justify-single-word="false" fo:orphans="2" fo:widows="2" fo:text-indent="0cm" style:auto-text-indent="false"/>
    </style:style>
    <style:style style:name="P65" style:family="paragraph" style:parent-style-name="Style28">
      <style:paragraph-properties fo:margin-left="0cm" fo:margin-right="3.895cm" fo:line-height="115%" fo:orphans="2" fo:widows="2" fo:text-indent="0cm" style:auto-text-indent="false"/>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fo:font-weight="normal" style:font-size-asian="12pt" style:font-weight-asian="normal" style:font-size-complex="12pt"/>
    </style:style>
    <style:style style:name="T12" style:family="text">
      <style:text-properties fo:font-size="12pt" fo:font-weight="normal" style:font-size-asian="12pt" style:font-weight-asian="normal"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fo:margin-left="3.2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Администрация Ржаксинского района</text:p>
      <text:p text:style-name="P3">Тамбовской области</text:p>
      <text:p text:style-name="P3">Отдел образования администрации</text:p>
      <text:p text:style-name="P3">Ржаксинского района Тамбовской области</text:p>
      <text:p text:style-name="Standard"><text:span text:style-name="T2"><text:s text:c="114"/></text:span></text:p>
      <text:p text:style-name="P6"/>
      <text:p text:style-name="P6">ПРИКАЗ</text:p>
      <text:p text:style-name="P6"/>
      <text:p text:style-name="P8"/>
      <text:p text:style-name="Standard"><text:span text:style-name="T4"><text:s text:c="12"/>13.09. 2019 г. <text:s text:c="22"/>р.п.Ржакса <text:s text:c="25"/>№ 137/1</text:span></text:p>
      <text:p text:style-name="P2"/>
      <text:p text:style-name="P2"/>
      <text:p text:style-name="P2">Об утверждении требований к организации и проведению школьного этапа всероссийской олимпиады школьников</text:p>
      <text:p text:style-name="P15"/>
      <text:p text:style-name="P14"><text:span text:style-name="T4">В соответствии с Порядком проведения всероссийской олимпиады школьников, утвержденным приказом Министерства образования и науки <text:s/>Российской Федерации от 18.11.2013 №1252, с изменениями, внесенными приказами Министерства образования и науки Российской Федерации от 17.03.2015 №249, 17.12.2015 №1488, 17.11.2016 №1435 и в целях организации и проведения школьного этапа всероссийской олимпиады школьников в 2019-2020 учебном году <text:s/>ПРИКАЗЫВАЮ: </text:span></text:p>
      <text:p text:style-name="P14"><text:span text:style-name="T4">1. Утвердить требования к организации и проведению школьного этапа по каждому общеобразовательному предмету согласно приложению №1.</text:span></text:p>
      <text:p text:style-name="P14"><text:span text:style-name="T3">2. </text:span><text:span text:style-name="T4">Контроль за исполнением приказа оставляю за собой.</text:span></text:p>
      <text:p text:style-name="P4"/>
      <text:p text:style-name="P4"/>
      <text:p text:style-name="P17"/>
      <text:p text:style-name="P17"/>
      <text:p text:style-name="P17"/>
      <text:p text:style-name="P18"/>
      <text:p text:style-name="P18"/>
      <text:p text:style-name="P18"/>
      <text:p text:style-name="P19"/>
      <text:p text:style-name="P19"/>
      <text:p text:style-name="P19"/>
      <text:p text:style-name="P16"><text:span text:style-name="T4">Начальник отдела образования <text:s text:c="39"/>М.Н.Шаронина</text:span></text:p>
      <text:p text:style-name="P18">администрации района</text:p>
      <text:p text:style-name="Standard"/>
      <text:p text:style-name="Standard"/>
      <text:p text:style-name="Standard"/>
      <text:p text:style-name="Standard"/>
      <text:p text:style-name="Standard"/>
      <text:p text:style-name="P5"/>
      <text:p text:style-name="P5"/>
      <text:p text:style-name="P5"/>
      <text:p text:style-name="P11"><text:soft-page-break/><text:span text:style-name="T4">Приложение №1</text:span><text:span text:style-name="T5"> <text:s text:c="161"/></text:span><text:span text:style-name="T4"><text:s text:c="182"/>УТВЕРЖДЕНО</text:span></text:p>
      <text:p text:style-name="P11"><text:span text:style-name="T4"><text:s/>приказом отдела образования</text:span></text:p>
      <text:p text:style-name="P12"><text:span text:style-name="T4"><text:tab/> <text:s text:c="4"/>от <text:s/>13 . 09. 2019г <text:s text:c="3"/>№ 137/1</text:span></text:p>
      <text:p text:style-name="P1"><text:span text:style-name="Font_20_Style39"><text:span text:style-name="T6">Требования к организации и проведению школьного этапа <text:s text:c="3"/>всероссийской олимпиады школьников по русскому языку</text:span></text:span></text:p>
      <text:p text:style-name="P1"><text:span text:style-name="Font_20_Style39"><text:span text:style-name="T8">2019/2020 учебный год</text:span></text:span></text:p>
      <text:p text:style-name="P24"><text:span text:style-name="Font_20_Style39"><text:span text:style-name="T10">Школьный этап</text:span></text:span><text:span text:style-name="Font_20_Style39"><text:span text:style-name="T8"> всероссийской олимпиады школьников проводится 01 октября 2019 года для учащихся 4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русского языка и литературы.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русскому языку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2"><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русскому языку проходит в </text:span></text:span><text:span text:style-name="Font_20_Style38"><text:span text:style-name="T12">один (письменный) тур,</text:span></text:span><text:span text:style-name="Font_20_Style38"><text:span text:style-name="T8"> </text:span></text:span><text:span text:style-name="Font_20_Style39"><text:span text:style-name="T8">в виде </text:span></text:span><text:span text:style-name="Font_20_Style38"><text:span text:style-name="T12">ответов на конкретно поставленные вопросы или решений определенных лингвистических задач</text:span></text:span><text:span text:style-name="Font_20_Style38"><text:span text:style-name="T8">.</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27"><text:span text:style-name="Font_20_Style39"><text:span text:style-name="T8">Рекомендуемое время выполнения заданий </text:span></text:span><text:span text:style-name="Font_20_Style38"><text:span text:style-name="T10">школьного этапа</text:span></text:span><text:span text:style-name="Font_20_Style38"><text:span text:style-name="T8">:</text:span></text:span></text:p>
      <text:p text:style-name="P28"><text:span text:style-name="Font_20_Style39"><text:span text:style-name="T8">5-6 классы – 60 минут, 7-8 классы – 90 минут, 9-11 классы – 180 минут.</text:span></text:span></text:p>
      <text:list xml:id="list34211801"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рус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русскому языку в текущем году.</text:span></text:span></text:p>
        </text:list-item>
      </text:list>
      <text:p text:style-name="P34"><text:span text:style-name="Font_20_Style38"><text:span text:style-name="T8"><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text:span></text:span><text:soft-page-break/><text:span text:style-name="Font_20_Style39"><text:span text:style-name="T8">№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 <text:s/>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20974"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3557"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6">Требования к организации и проведению школьного этапа всероссийской <text:s text:c="11"/>олимпиады школьников по литературе</text:span></text:span></text:p>
      <text:p text:style-name="P24"><text:span text:style-name="Font_20_Style39"><text:span text:style-name="T10">Школьный этап</text:span></text:span><text:span text:style-name="Font_20_Style39"><text:span text:style-name="T8"> олимпиады проводится 24 сентября 2019 года 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text:s/>состоит из представителей методической службы района, специалистов отдела образования. <text:s/>Состав жюри формируется из учителей русского языка и литературы.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литературе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литературе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0"><text:soft-page-break/><text:span text:style-name="Font_20_Style53"><text:span text:style-name="T8">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span text:style-name="Font_20_Style53"><text:span text:style-name="T6">.</text:span></text:span></text:p>
      <text:p text:style-name="P41"><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3"><text:span text:style-name="Font_20_Style53"><text:span text:style-name="T8">Все олимпиадные задания выполняются письменно. Работы предварительно кодируются.</text:span></text:span></text:p>
      <text:p text:style-name="Standard"><text:span text:style-name="Font_20_Style53"><text:span text:style-name="T8">Время выполнения задания варьируется в зависимости от класса: </text:span></text:span></text:p>
      <text:p text:style-name="Standard"><text:span text:style-name="Font_20_Style53"><text:span text:style-name="T8">для учеников 5-6 классов - не более 90 минут;</text:span></text:span></text:p>
      <text:p text:style-name="Standard"><text:span text:style-name="Font_20_Style53"><text:span text:style-name="T8">для учеников 7-8 классов - не более 120 минут; </text:span></text:span></text:p>
      <text:p text:style-name="Standard"><text:span text:style-name="Font_20_Style53"><text:span text:style-name="T8">для учеников 9-11 классов - не более 180 минут</text:span></text:span><text:span text:style-name="Font_20_Style53"><text:span text:style-name="T6"> </text:span></text:span></text:p>
      <text:p text:style-name="P41"><text:span text:style-name="Font_20_Style53"><text:span text:style-name="T8">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1"><text:span text:style-name="Font_20_Style53"><text:span text:style-name="T8">Ученики 5-6 класса не выходят на дальнейшие этапы олимпиады, поэтому нет смысла давать им те же задания, что и для старшеклассников. 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8">Ученики 9-11 класса могут принять участие во всех этапах олимпиады.</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1"><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text:s/>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2674" text:continue-list="list34220974"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9292" text:continue-list="list34233557"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oft-page-break/><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 </text:p>
      <text:p text:style-name="P1"><text:span text:style-name="Font_20_Style39"><text:span text:style-name="T5">Требования к организации и проведению школьного этапа ВОШ по английскому языку</text:span></text:span></text:p>
      <text:p text:style-name="P24"><text:span text:style-name="Font_20_Style39"><text:span text:style-name="T10">Школьный этап</text:span></text:span><text:span text:style-name="Font_20_Style39"><text:span text:style-name="T8"> олимпиады проводится 23 сентября 2019 года 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text:s/>специалистов отдела образования. <text:s/>Состав жюри формируется из учителей английского языка.</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английскому языку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48"><text:span text:style-name="Font_20_Style39"><text:span text:style-name="T9">Школьный этап</text:span></text:span><text:span text:style-name="Font_20_Style39"><text:span text:style-name="T7"> </text:span></text:span><text:span text:style-name="Font_20_Style39"><text:span text:style-name="T8">олимпиады школьников по английскому языку <text:s/>рекомендуется проводить по </text:span></text:span><text:span text:style-name="Font_20_Style39"><text:span text:style-name="T9">четырем конкурсам</text:span></text:span><text:span text:style-name="Font_20_Style39"><text:span text:style-name="T7">:</text:span></text:span></text:p>
      <text:p text:style-name="P58"><text:span text:style-name="Font_20_Style39"><text:span text:style-name="T8">конкурс понимания устной речи (Listening)</text:span></text:span></text:p>
      <text:p text:style-name="P62"><text:span text:style-name="Font_20_Style39"><text:span text:style-name="T8">конкурс понимания письменной речи (Reading)</text:span></text:span></text:p>
      <text:p text:style-name="P63"><text:span text:style-name="Font_20_Style39"><text:span text:style-name="T8">лексико-грамматический тест (Use of English)</text:span></text:span></text:p>
      <text:p text:style-name="P64"><text:span text:style-name="Font_20_Style39"><text:span text:style-name="T8">конкурс письменной речи (Writing).</text:span></text:span></text:p>
      <text:p text:style-name="P22"><text:span text:style-name="Font_20_Style39"><text:span text:style-name="T8">Каждый участник должен быть обеспечен комплектом заданий и бумагой.</text:span></text:span></text:p>
      <text:p text:style-name="P31"><text:span text:style-name="Font_20_Style39"><text:span text:style-name="T8">Рекомендуемое время начала Олимпиады - 10:00 по местному времени.</text:span></text:span></text:p>
      <text:p text:style-name="P65"><text:span text:style-name="Font_20_Style39"><text:span text:style-name="T8">Рекомендуемая </text:span></text:span><text:span text:style-name="Font_20_Style39"><text:span text:style-name="T9">общая продолжительность</text:span></text:span><text:span text:style-name="Font_20_Style39"><text:span text:style-name="T7"> </text:span></text:span><text:span text:style-name="Font_20_Style39"><text:span text:style-name="T8">всех четырех конкурсов <text:s/>школьного этапа:</text:span></text:span></text:p>
      <text:p text:style-name="P31"><text:span text:style-name="Font_20_Style39"><text:span text:style-name="T8"><text:s/>для 5-6 классов – от 45 до 60 минут</text:span></text:span></text:p>
      <text:p text:style-name="P65"><text:span text:style-name="Font_20_Style39"><text:span text:style-name="T8">для 7-8 классов – <text:s/>от 60 до 90 минут</text:span></text:span></text:p>
      <text:p text:style-name="P65"><text:span text:style-name="Font_20_Style39"><text:span text:style-name="T8">для 9-11 классов – от 90 до 120 минут</text:span></text:span></text:p>
      <text:p text:style-name="P65"><text:span text:style-name="Font_20_Style39"><text:span text:style-name="T9">Участнику запрещается проносить с собой в аудиторию бумаги, справочные материалы, электронные средства</text:span></text:span><text:span text:style-name="Font_20_Style38"><text:span text:style-name="T12"> связи, диктофоны, плееры, электронные книги, фотоаппараты и иное техническое оборудование.</text:span></text:span></text:p>
      <text:list xml:id="list34257482" text:continue-list="list34211801" text:style-name="L1">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англий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английскому языку в текущем году.</text:span></text:span></text:p>
        </text:list-item>
      </text:list>
      <text:p text:style-name="P34"><text:soft-page-break/><text:span text:style-name="Font_20_Style38"><text:span text:style-name="T8"><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5139" text:continue-list="list34232674"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1581" text:continue-list="list34239292"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немецкому языку</text:span></text:span></text:p>
      <text:p text:style-name="P24"><text:span text:style-name="Font_20_Style39"><text:span text:style-name="T10">Школьный этап</text:span></text:span><text:span text:style-name="Font_20_Style39"><text:span text:style-name="T8"> олимпиады проводится 23 сентября 2019 года </text:span></text:span><text:span text:style-name="Font_20_Style39"><text:span text:style-name="T6"><text:s/></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немецкого языка.</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немецкому языку осуществляет оргкомитет.</text:span></text:span></text:p>
      <text:p text:style-name="P22"><text:soft-page-break/><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немецкому языку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0"><text:span text:style-name="Font_20_Style53"><text:span text:style-name="T8">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span text:style-name="Font_20_Style53"><text:span text:style-name="T6">.</text:span></text:span></text:p>
      <text:p text:style-name="P41"><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3"><text:span text:style-name="Font_20_Style53"><text:span text:style-name="T8">В олимпиаду включены все письменные задания. <text:s/>Работы предварительно кодируются.</text:span></text:span></text:p>
      <text:p text:style-name="Standard"><text:span text:style-name="Font_20_Style53"><text:span text:style-name="T8">Время выполнения задания варьируется в зависимости от класса: </text:span></text:span></text:p>
      <text:p text:style-name="Standard"><text:span text:style-name="Font_20_Style53"><text:span text:style-name="T8">для учеников 5-6 классов – 60 минут</text:span></text:span><text:span text:style-name="Font_20_Style53"><text:span text:style-name="T6"> </text:span></text:span></text:p>
      <text:p text:style-name="Standard"><text:span text:style-name="Font_20_Style53"><text:span text:style-name="T8">для учеников 7-8 классов –60 минут</text:span></text:span></text:p>
      <text:p text:style-name="Standard"><text:span text:style-name="Font_20_Style53"><text:span text:style-name="T8"><text:s/>для учеников 9-11 классов – 90 минут</text:span></text:span></text:p>
      <text:p text:style-name="P41"><text:span text:style-name="Font_20_Style53"><text:span text:style-name="T8">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1"><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6626" text:continue-list="list34235139"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53726" text:continue-list="list34241581"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oft-page-break/><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химии</text:span></text:span></text:p>
      <text:p text:style-name="P24"><text:span text:style-name="Font_20_Style39"><text:span text:style-name="T10">Школьный этап</text:span></text:span><text:span text:style-name="Font_20_Style39"><text:span text:style-name="T8"> олимпиады проводится 25 сентября 2019 года</text:span></text:span><text:span text:style-name="Font_20_Style39"><text:span text:style-name="T6"> </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специалистов отдела образования. <text:s/>Состав жюри формируется из учителей хими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химии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химии проходит в один <text:s/>день.</text:span></text:span><text:span text:style-name="Font_20_Style39"><text:span text:style-name="T8"> Каждый участник должен быть обеспечен комплектом заданий и бумагой, периодической системой химических элементов Имени Д.И. Менделеева, таблицей растворимости химических элементов и их кислотность.</text:span></text:span></text:p>
      <text:p text:style-name="P41"><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22"><text:span text:style-name="Font_20_Style69"><text:span text:style-name="T8">Школьный <text:s/>этап Олимпиады по химии <text:s/>проводится в один тур (теоретический) Длительность теоретического тура составляет не более 120 минут </text:span></text:span></text:p>
      <text:p text:style-name="P43"><text:span text:style-name="Font_20_Style53"><text:span text:style-name="T8">Работы предварительно кодируются.</text:span></text:span></text:p>
      <text:p text:style-name="P38"><text:span text:style-name="Font_20_Style53"><text:span text:style-name="T8">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1"><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text:s/>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56526" text:continue-list="list34246626"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oft-page-break/><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7487" text:continue-list="list34253726"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технологии</text:span></text:span></text:p>
      <text:p text:style-name="P24"><text:span text:style-name="Font_20_Style39"><text:span text:style-name="T10">Школьный этап</text:span></text:span><text:span text:style-name="Font_20_Style39"><text:span text:style-name="T8"> олимпиады проводится 21 октября 2019 года</text:span></text:span><text:span text:style-name="Font_20_Style39"><text:span text:style-name="T6"> </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технологи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технологии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технологии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0"><text:span text:style-name="Font_20_Style53"><text:span text:style-name="T8">Наличие в аудитории дополнительного материала (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1"><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9"><text:span text:style-name="Font_20_Style259"><text:span text:style-name="T8">На школьном этапе олимпиады рекомендуется проводить теоретический курс и использовать: для учащихся 5 классов <text:s text:c="2"/>10 тестов, для учащихся 6 классов 15 тестов, для учащихся 7-8 классов 20 тестов, для учащихся 9-11 классов - 30 тестов в соответствии с программой обучения в каждом классе.</text:span></text:span></text:p>
      <text:p text:style-name="Standard"><text:span text:style-name="Font_20_Style69"><text:span text:style-name="T8">Длительность курса: </text:span></text:span></text:p>
      <text:p text:style-name="Standard"><text:span text:style-name="Font_20_Style53"><text:span text:style-name="T8">для учеников </text:span></text:span><text:span text:style-name="Font_20_Style53"><text:span text:style-name="T6">5</text:span></text:span><text:span text:style-name="Font_20_Style53"><text:span text:style-name="T8">-6 классов –60 минут</text:span></text:span><text:span text:style-name="Font_20_Style53"><text:span text:style-name="T6"> </text:span></text:span></text:p>
      <text:p text:style-name="Standard"><text:span text:style-name="Font_20_Style53"><text:span text:style-name="T8">для учеников 7-8 классов – 60 минут</text:span></text:span></text:p>
      <text:p text:style-name="Standard"><text:span text:style-name="Font_20_Style53"><text:span text:style-name="T8">для учеников 9-11 классов – 90 минут</text:span></text:span></text:p>
      <text:p text:style-name="P43"><text:span text:style-name="Font_20_Style53"><text:span text:style-name="T8">Работы предварительно кодируются.</text:span></text:span></text:p>
      <text:p text:style-name="P41"><text:soft-page-break/><text:span text:style-name="Font_20_Style53"><text:span text:style-name="T8">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1"><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1758" text:continue-list="list34256526"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8809" text:continue-list="list34247487"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6"/></text:span></text:p>
      <text:p text:style-name="P1"><text:span text:style-name="Font_20_Style39"><text:span text:style-name="T5">Требования к организации и проведению школьного этапа всероссийской олимпиады школьников по б</text:span></text:span><text:span text:style-name="Font_20_Style79"><text:span text:style-name="T5">иологии</text:span></text:span></text:p>
      <text:p text:style-name="P24"><text:span text:style-name="Font_20_Style39"><text:span text:style-name="T10">Школьный этап</text:span></text:span><text:span text:style-name="Font_20_Style39"><text:span text:style-name="T8"> олимпиады проводится 16 октября 2019 года</text:span></text:span><text:span text:style-name="Font_20_Style39"><text:span text:style-name="T6"> </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text:s/>Состав жюри формируется из учителей биологи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oft-page-break/><text:span text:style-name="Font_20_Style39"><text:span text:style-name="T8">Организационно-технологическое обеспечение процедуры проведения школьного этапа Олимпиады по биологии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2"><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биологии проходит в </text:span></text:span><text:span text:style-name="Font_20_Style38"><text:span text:style-name="T12">один <text:s/>тур</text:span></text:span><text:span text:style-name="Font_20_Style38"><text:span text:style-name="T8">, </text:span></text:span><text:span text:style-name="Font_20_Style39"><text:span text:style-name="T8">в виде заданий в тестовой форме с выбором только одного ответа, <text:s/>тестовых заданий с одним вариантом ответа из четырех возможных</text:span></text:span><text:span text:style-name="Font_20_Style52"><text:span text:style-name="T8">, </text:span></text:span><text:span text:style-name="Font_20_Style39"><text:span text:style-name="T8"><text:s text:c="2"/>тестовых заданий в виде суждений</text:span></text:span><text:span text:style-name="Font_20_Style38"><text:span text:style-name="T8"> и </text:span></text:span><text:span text:style-name="Font_20_Style39"><text:span text:style-name="T8">тестовых заданий, требующих установления соответствия</text:span></text:span><text:span text:style-name="Font_20_Style39"><text:span text:style-name="T9">.</text:span></text:span></text:p>
      <text:p text:style-name="P31"><text:span text:style-name="Font_20_Style39"><text:span text:style-name="T8"><text:s/>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27"><text:span text:style-name="Font_20_Style39"><text:span text:style-name="T8">Рекомендуемое время выполнения заданий </text:span></text:span><text:span text:style-name="Font_20_Style38"><text:span text:style-name="T11">школьного этапа</text:span></text:span><text:span text:style-name="Font_20_Style38"><text:span text:style-name="T8">: 120 минут</text:span></text:span></text:p>
      <text:p text:style-name="P27"><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 xml:id="list34240082" text:continue-list="list34257482" text:style-name="L1">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биологии в текущем году</text:span></text:span><text:span text:style-name="Font_20_Style38"><text:span text:style-name="T8">.</text:span></text:span></text:p>
        </text:list-item>
      </text:list>
      <text:p text:style-name="P34"><text:span text:style-name="Font_20_Style38"><text:span text:style-name="T8"><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7"><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3838" text:continue-list="list34241758"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53380" text:continue-list="list34248809"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oft-page-break/><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6"><text:span text:style-name="Font_20_Style39"><text:span text:style-name="T8">Победители и призеры школьного этапа Олимпиады награждаются <text:s/>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 всероссийской олимпиады школьников по математике</text:span></text:span></text:p>
      <text:p text:style-name="P24"><text:span text:style-name="Font_20_Style39"><text:span text:style-name="T10">Школьный этап</text:span></text:span><text:span text:style-name="Font_20_Style39"><text:span text:style-name="T8"> олимпиады проводится 14 октября 2019 года </text:span></text:span><text:span text:style-name="Font_20_Style39"><text:span text:style-name="T6"><text:s/></text:span></text:span><text:span text:style-name="Font_20_Style39"><text:span text:style-name="T8">для учащихся 4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математик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математике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2"><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математике проходит в </text:span></text:span><text:span text:style-name="Font_20_Style38"><text:span text:style-name="T12">один письменный тур.</text:span></text:span><text:span text:style-name="Font_20_Style38"><text:span text:style-name="T8">. </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27"><text:span text:style-name="Font_20_Style39"><text:span text:style-name="T8">Рекомендуемое время выполнения заданий </text:span></text:span><text:span text:style-name="Font_20_Style38"><text:span text:style-name="T10">школьного этапа</text:span></text:span><text:span text:style-name="Font_20_Style38"><text:span text:style-name="T8">:</text:span></text:span></text:p>
      <text:p text:style-name="P28"><text:span text:style-name="Font_20_Style39"><text:span text:style-name="T8">5-6 классы – 2 <text:s/>часа, 7-8 классы - 3 часа, 9-11 классы – 4 часа</text:span></text:span></text:p>
      <text:p text:style-name="P26"/>
      <text:list xml:id="list34235965" text:continue-list="list34240082"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математике,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математике в текущем году.</text:span></text:span></text:p>
        </text:list-item>
      </text:list>
      <text:p text:style-name="P34"><text:span text:style-name="Font_20_Style38"><text:span text:style-name="T12"><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text:span></text:span><text:soft-page-break/><text:span text:style-name="Font_20_Style39"><text:span text:style-name="T8">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6681" text:continue-list="list34233838"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0289" text:continue-list="list34253380"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Standard"><text:span text:style-name="Font_20_Style79"><text:span text:style-name="T8"><text:s text:c="11"/></text:span></text:span></text:p>
      <text:p text:style-name="P1"><text:span text:style-name="Font_20_Style39"><text:span text:style-name="T5">Требования к организации и проведению школьного этапа всероссийской <text:s/>олимпиады школьников по физике</text:span></text:span></text:p>
      <text:p text:style-name="P24"><text:span text:style-name="Font_20_Style39"><text:span text:style-name="T10">Школьный этап</text:span></text:span><text:span text:style-name="Font_20_Style39"><text:span text:style-name="T8"> олимпиады проводится 03 октября 2019 года ежегодно 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text:s/>Состав жюри формируется из учителей физики и представителей администрации данного образовательного учреждения.</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физике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физике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2"><text:soft-page-break/><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4"><text:span text:style-name="Font_20_Style53"><text:span text:style-name="T8">Все олимпиадные задания выполняются письменно. Работы предварительно кодируются.</text:span></text:span></text:p>
      <text:p text:style-name="Standard"><text:span text:style-name="Font_20_Style53"><text:span text:style-name="T8">Время выполнения задания варьируется в зависимости от класса: </text:span></text:span></text:p>
      <text:p text:style-name="Standard"><text:span text:style-name="Font_20_Style53"><text:span text:style-name="T8">для учеников 7-классов – 90 минут ; </text:span></text:span></text:p>
      <text:p text:style-name="Standard"><text:span text:style-name="Font_20_Style53"><text:span text:style-name="T8">для учеников 8-классов – 120 минут; </text:span></text:span></text:p>
      <text:p text:style-name="Standard"><text:span text:style-name="Font_20_Style53"><text:span text:style-name="T8">для учеников 9-11 классов – 150 минут.</text:span></text:span></text:p>
      <text:p text:style-name="P42"><text:span text:style-name="Font_20_Style53"><text:span text:style-name="T8">Жюри школьного <text:s/>этапа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 text:c="2"/>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2935" text:continue-list="list34246681"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1538" text:continue-list="list34240289"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Standard"><text:span text:style-name="Font_20_Style39"><text:span text:style-name="T6"/></text:span></text:p>
      <text:p text:style-name="Standard"><text:soft-page-break/><text:span text:style-name="Font_20_Style39"><text:span text:style-name="T5">Требования к организации и проведению школьного этапа ВОШ по информатике</text:span></text:span></text:p>
      <text:p text:style-name="P24"><text:span text:style-name="Font_20_Style39"><text:span text:style-name="T10">Школьный этап</text:span></text:span><text:span text:style-name="Font_20_Style39"><text:span text:style-name="T8"> олимпиады проводится 07 октября 2019 года </text:span></text:span><text:span text:style-name="Font_20_Style39"><text:span text:style-name="T6"><text:s/></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информатик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информатике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информатике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2"><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4"><text:span text:style-name="Font_20_Style53"><text:span text:style-name="T8">Все олимпиадные задания выполняются письменно. Работы предварительно кодируются.</text:span></text:span></text:p>
      <text:p text:style-name="Standard"><text:span text:style-name="Font_20_Style53"><text:span text:style-name="T8">Время выполнения задания варьируется в зависимости от класса: </text:span></text:span></text:p>
      <text:p text:style-name="Standard"><text:span text:style-name="Font_20_Style53"><text:span text:style-name="T8">для учеников 5-6-классов - 2 часа; </text:span></text:span></text:p>
      <text:p text:style-name="Standard"><text:span text:style-name="Font_20_Style53"><text:span text:style-name="T8">для учеников </text:span></text:span><text:span text:style-name="Font_20_Style53"><text:span text:style-name="T6">7</text:span></text:span><text:span text:style-name="Font_20_Style53"><text:span text:style-name="T8">-8-классов - 2 часов; </text:span></text:span></text:p>
      <text:p text:style-name="Standard"><text:span text:style-name="Font_20_Style53"><text:span text:style-name="T8">для учеников 9-11 классов - 3 часов.</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7"><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2"><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8451" text:continue-list="list34232935"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oft-page-break/><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2316" text:continue-list="list34231538"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физической культуре</text:span></text:span></text:p>
      <text:p text:style-name="P24"><text:span text:style-name="Font_20_Style39"><text:span text:style-name="T10">Школьный этап</text:span></text:span><text:span text:style-name="Font_20_Style39"><text:span text:style-name="T8"> олимпиады проводится 27 сентября 2019 года</text:span></text:span><text:span text:style-name="Font_20_Style39"><text:span text:style-name="T6"> </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физической культуры.</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физической культуре <text:s/>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text:span></text:span><text:span text:style-name="Font_20_Style39"><text:span text:style-name="T8">физической культуре</text:span></text:span><text:span text:style-name="Font_20_Style53"><text:span text:style-name="T8"> проходит в один <text:s/>день. </text:span></text:span><text:span text:style-name="Font_20_Style39"><text:span text:style-name="T8"><text:s/>Конкурсные испытания <text:s/>состоят из обязательных двух видов за­даний: </text:span></text:span><text:span text:style-name="Font_20_Style39"><text:span text:style-name="T6">практического и теоретико-методического</text:span></text:span><text:span text:style-name="Font_20_Style39"><text:span text:style-name="T8">..</text:span></text:span></text:p>
      <text:p text:style-name="P25"><text:span text:style-name="Font_20_Style39"><text:span text:style-name="T8">Материально-техническое обеспечение каждого вида испытания школьного этапа Всероссийской олимпиады школьников по предмету «Физическая культура» зависит от предложенного предметно-методической комиссией содержания и примеров заданий про­граммы олимпиады.</text:span></text:span></text:p>
      <text:p text:style-name="P31"><text:span text:style-name="Font_20_Style39"><text:span text:style-name="T8">При проведении испытаний по легкой атлетике в зависимости от включенных заданий рекомендуется иметь соответствующие оборудование и инвентарь: секундомер (бег на раз­личные дистанции), прыжковую яму (различные виды прыжков), сантиметр, ядро, маты и др.</text:span></text:span></text:p>
      <text:p text:style-name="P42"><text:span text:style-name="Font_20_Style39"><text:span text:style-name="T8">Перед выполнением заданий с участниками олимпиады <text:s/>проводиться инструктаж о технической стороне выполнения заданий.</text:span></text:span></text:p>
      <text:p text:style-name="Standard"><text:span text:style-name="Font_20_Style39"><text:span text:style-name="T8">Время выполнения тестового задания : </text:span></text:span></text:p>
      <text:p text:style-name="Standard"><text:span text:style-name="Font_20_Style39"><text:span text:style-name="T8">для учеников 5-6-классов </text:span></text:span><text:span text:style-name="Font_20_Style39"><text:span text:style-name="T6">– </text:span></text:span><text:span text:style-name="Font_20_Style39"><text:span text:style-name="T8">30 мин; </text:span></text:span></text:p>
      <text:p text:style-name="Standard"><text:soft-page-break/><text:span text:style-name="Font_20_Style39"><text:span text:style-name="T8">для учеников 7-8-классов – 30 мин;</text:span></text:span></text:p>
      <text:p text:style-name="Standard"><text:span text:style-name="Font_20_Style39"><text:span text:style-name="T8">для учеников 9-11 классов - 45 час.</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7"><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53296" text:continue-list="list34238451"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56481" text:continue-list="list34232316"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text:span></text:span></text:p>
      <text:p text:style-name="P1"><text:span text:style-name="Font_20_Style39"><text:span text:style-name="T5">школьного этапа всероссийской олимпиады школьников по ОБЖ</text:span></text:span></text:p>
      <text:p text:style-name="P24"><text:span text:style-name="Font_20_Style39"><text:span text:style-name="T10">Школьный этап</text:span></text:span><text:span text:style-name="Font_20_Style39"><text:span text:style-name="T8"> олимпиады проводится 18 октября 2019 года</text:span></text:span><text:span text:style-name="Font_20_Style39"><text:span text:style-name="T6"> <text:s/></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ОБЖ.</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oft-page-break/><text:span text:style-name="Font_20_Style39"><text:span text:style-name="T8">Организационно-технологическое обеспечение процедуры проведения школьного этапа Олимпиады по ОБЖ <text:s/>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ОБЖ проходит в один <text:s/>день. </text:span></text:span><text:span text:style-name="Font_20_Style39"><text:span text:style-name="T8"><text:s/>Конкурсные испытания олимпиады состоят <text:s/>из обязательных двух видов за­даний: </text:span></text:span><text:span text:style-name="Font_20_Style39"><text:span text:style-name="T6"><text:s/>теоретического и</text:span></text:span><text:span text:style-name="Font_20_Style39"><text:span text:style-name="T8"> </text:span></text:span><text:span text:style-name="Font_20_Style39"><text:span text:style-name="T6">практического.</text:span></text:span></text:p>
      <text:p text:style-name="P60"><text:span text:style-name="Font_20_Style39"><text:span text:style-name="T8">Олимпиадные задания теоретического тура школьного этапа Олимпиады состоят из двух частей:</text:span></text:span></text:p>
      <text:p text:style-name="P56"><text:span text:style-name="Font_20_Style39"><text:span text:style-name="T8">а)<text:tab/>первая часть - теоретическая, где участники выполняют теоретические задания в<text:line-break/>форме письменного ответа на вопросы;</text:span></text:span></text:p>
      <text:p text:style-name="P57"><text:span text:style-name="Font_20_Style39"><text:span text:style-name="T8">б)<text:tab/>вторая часть - тестирование.</text:span></text:span></text:p>
      <text:p text:style-name="P22"><text:span text:style-name="Font_20_Style39"><text:span text:style-name="T8"><text:s/></text:span></text:span><text:span text:style-name="Font_20_Style39"><text:span text:style-name="T13">Второй практический тур </text:span></text:span><text:span text:style-name="Font_20_Style39"><text:span text:style-name="T8">школьного этапа рекомендуется проводить <text:s/>с учащимися 7-11 классов.</text:span></text:span></text:p>
      <text:p text:style-name="P61"><text:span text:style-name="Font_20_Style39"><text:span text:style-name="T8">Для проведения практического тура, в каждом помещении, где выполняются олимпиадные задания по выполнению приемов оказания первой помощи пострадавшим организаторам необходимо предусмотреть следующее оборудование: роботы-тренажеры позволяющие объективно оценивать правильность выполнения заданий по оказанию первой медецинской помощи : аптечка, <text:s text:c="2"/>холодная вода ( лед). </text:span></text:span></text:p>
      <text:p text:style-name="P59"><text:span text:style-name="Font_20_Style39"><text:span text:style-name="T8">При выполнении олимпиадных заданий по действию в чрезвычайных ситуациях <text:s/>наличие телефона является обязательным. </text:span></text:span></text:p>
      <text:p text:style-name="P27"><text:span text:style-name="Font_20_Style39"><text:span text:style-name="T8">Рекомендуемое время выполнения заданий теоретического тура 45 минут</text:span></text:span><text:span text:style-name="Font_20_Style39"><text:span text:style-name="T6">; </text:span></text:span><text:span text:style-name="Font_20_Style39"><text:span text:style-name="T8">практического тура</text:span></text:span><text:span text:style-name="Font_20_Style39"><text:span text:style-name="T6"> – </text:span></text:span><text:span text:style-name="Font_20_Style39"><text:span text:style-name="T8">для обучающихся 7-11 классов -</text:span></text:span><text:span text:style-name="Font_20_Style39"><text:span text:style-name="T6"> </text:span></text:span><text:span text:style-name="Font_20_Style39"><text:span text:style-name="T8">30 мин,</text:span></text:span><text:span text:style-name="Font_20_Style39"><text:span text:style-name="T6"> <text:s/></text:span></text:span></text:p>
      <text:p text:style-name="P34"><text:span text:style-name="Font_20_Style38"><text:span text:style-name="T8">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6645" text:continue-list="list34253296"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7888" text:continue-list="list34256481"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oft-page-break/><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5"><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истории</text:span></text:span></text:p>
      <text:p text:style-name="P24"><text:span text:style-name="Font_20_Style39"><text:span text:style-name="T10">Школьный этап</text:span></text:span><text:span text:style-name="Font_20_Style39"><text:span text:style-name="T8"> олимпиады проводится 02 октября 2019 года</text:span></text:span><text:span text:style-name="Font_20_Style39"><text:span text:style-name="T6"> </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8">Организационно-технологическое обеспечение процедуры проведения школьного этапа Олимпиады по истории <text:s/>осуществляет оргкомитет. </text:span></text:span></text:p>
      <text:p text:style-name="P22"><text:span text:style-name="Font_20_Style39"><text:span text:style-name="T8">Оргкомитет состоит из представителей методической службы района, специалистов отдела образования. <text:s/>Состав жюри формируется из учителей истории.</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9">Этапы олимпиады Школьный этап</text:p>
      <text:p text:style-name="P13">Участники 5–11 классы.</text:p>
      <text:p text:style-name="P13">Время проведения (рекомендуемое):</text:p>
      <text:list xml:id="list34214480" text:style-name="WW8Num3">
        <text:list-item>
          <text:p text:style-name="P53"><text:span text:style-name="T14">60 минут <text:s/>для </text:span><text:span text:style-name="T15">5–6 классов</text:span><text:span text:style-name="T14">.</text:span></text:p>
        </text:list-item>
      </text:list>
      <text:p text:style-name="P54"><text:span text:style-name="T14">90 минут <text:s/></text:span><text:span text:style-name="T15">для7 - <text:s/>8 классов</text:span><text:span text:style-name="T14">.</text:span></text:p>
      <text:list xml:id="list34233901" text:continue-numbering="true" text:style-name="WW8Num3">
        <text:list-item>
          <text:p text:style-name="P53"><text:span text:style-name="T14">120 минут <text:s/>для </text:span><text:span text:style-name="T15">9–11 классов</text:span></text:p>
        </text:list-item>
      </text:list>
      <text:list xml:id="list34231145" text:continue-list="list34235965"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истор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истории в текущем году.</text:span></text:span></text:p>
        </text:list-item>
      </text:list>
      <text:p text:style-name="P34"><text:soft-page-break/><text:span text:style-name="Font_20_Style38"><text:span text:style-name="T12"><text:s/>Подведение итогов.</text:span></text:span></text:p>
      <text:p text:style-name="P35">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роверил работу. Это особенно важно при обращении к творческим заданиям, требующим развернутого текста.</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8159" text:continue-list="list34236645"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27947" text:continue-list="list34237888"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обществознанию</text:span></text:span></text:p>
      <text:p text:style-name="P24"><text:span text:style-name="Font_20_Style39"><text:span text:style-name="T10">Школьный этап</text:span></text:span><text:span text:style-name="Font_20_Style39"><text:span text:style-name="T8"> олимпиады проводится 15 октября 2019 года </text:span></text:span><text:span text:style-name="Font_20_Style39"><text:span text:style-name="T6"><text:s/></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8">Организационно-технологическое обеспечение процедуры проведения школьного этапа Олимпиады по обществознанию осуществляет оргкомитет. </text:span></text:span></text:p>
      <text:p text:style-name="P22"><text:soft-page-break/><text:span text:style-name="Font_20_Style39"><text:span text:style-name="T8">Оргкомитет состоит из представителей методической службы района, специалистов отдела образования. Состав жюри формируется из учителей истории.</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9">Этапы олимпиады Школьный этап</text:p>
      <text:p text:style-name="P13">Участники 5–11 классы</text:p>
      <text:p text:style-name="P13">Время проведения :</text:p>
      <text:p text:style-name="P13"><text:s/>45 минут для 5–6 классов.</text:p>
      <text:p text:style-name="P13">60 минут <text:s/>для 7-8 классов.</text:p>
      <text:p text:style-name="P54"><text:span text:style-name="T14">120 мин. для 9–11 классов</text:span></text:p>
      <text:list xml:id="list34237867" text:continue-list="list34231145"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обществознанию,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обществознанию в текущем году.</text:span></text:span></text:p>
        </text:list-item>
      </text:list>
      <text:p text:style-name="P34"><text:span text:style-name="Font_20_Style38"><text:span text:style-name="T12"><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 .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51318" text:continue-list="list34248159"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27951" text:continue-list="list34227947"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oft-page-break/><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праву</text:span></text:span></text:p>
      <text:p text:style-name="P24"><text:span text:style-name="Font_20_Style39"><text:span text:style-name="T10">Школьный этап</text:span></text:span><text:span text:style-name="Font_20_Style39"><text:span text:style-name="T8"> олимпиады проводится 30 сентября 2019 года </text:span></text:span><text:span text:style-name="Font_20_Style39"><text:span text:style-name="T6"><text:s text:c="2"/></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8">Организационно-технологическое обеспечение процедуры проведения школьного этапа Олимпиады по праву осуществляет оргкомитет. </text:span></text:span></text:p>
      <text:p text:style-name="P22"><text:span text:style-name="Font_20_Style39"><text:span text:style-name="T8">Оргкомитет может состоять из представителей методической службы района, специалистов отдела образования. Состав жюри формируется из учителей обществознания и право. </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0"><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праву </text:span></text:span><text:span text:style-name="Font_20_Style148"><text:span text:style-name="T8"><text:s/>проходит в один тур</text:span></text:span><text:span text:style-name="T1">. </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9">Этапы олимпиады Школьный этап</text:p>
      <text:p text:style-name="P13">Участники 9–11 классы</text:p>
      <text:list xml:id="list34249641" text:continue-list="list34233901" text:style-name="WW8Num3">
        <text:list-item>
          <text:p text:style-name="P53"><text:span text:style-name="T14">1 час. 20 мин. для 9–11 классов</text:span></text:p>
        </text:list-item>
      </text:list>
      <text:list xml:id="list34240264" text:continue-list="list34237867"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прав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праву в текущем году.</text:span></text:span></text:p>
        </text:list-item>
      </text:list>
      <text:p text:style-name="P34"><text:span text:style-name="Font_20_Style38"><text:span text:style-name="T12"><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oft-page-break/><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55300" text:continue-list="list34251318"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29941" text:continue-list="list34227951"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географии</text:span></text:span></text:p>
      <text:p text:style-name="P24"><text:span text:style-name="Font_20_Style39"><text:span text:style-name="T10">Школьный этап</text:span></text:span><text:span text:style-name="Font_20_Style39"><text:span text:style-name="T8"> олимпиады проводится 26 сентября 2019 года</text:span></text:span><text:span text:style-name="Font_20_Style39"><text:span text:style-name="T6"> </text:span></text:span><text:span text:style-name="Font_20_Style39"><text:span text:style-name="T8">для учащихся 5 -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8">Организационно-технологическое обеспечение процедуры проведения школьного этапа Олимпиады по географии осуществляет оргкомитет. </text:span></text:span></text:p>
      <text:p text:style-name="P22"><text:span text:style-name="Font_20_Style39"><text:span text:style-name="T8">Оргкомитет может состоять из представителей методической службы района, специалистов <text:s/>отдела образования. Состав жюри формируется из учителей географии и представителей администрации данного образовательного учреждения.</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3"><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географии </text:span></text:span><text:span text:style-name="Font_20_Style148"><text:span text:style-name="T8"><text:s/></text:span></text:span>должен состоять не менее чем из двух туров: теоретического и тестового (оба – в письменной форме).</text:p>
      <text:p text:style-name="P13">Время проведения:</text:p>
      <text:list xml:id="list34223213" text:style-name="WW8Num7">
        <text:list-item>
          <text:p text:style-name="P50"><text:span text:style-name="T14">Аналитический <text:s/>тур – 60 минут;</text:span></text:p>
        </text:list-item>
        <text:list-item>
          <text:p text:style-name="P50"><text:span text:style-name="T14">тестовый тур – 45 минут.</text:span></text:p>
        </text:list-item>
      </text:list>
      <text:p text:style-name="P10"><text:soft-page-break/><text:span text:style-name="Font_20_Style39"><text:span text:style-name="T8"><text:s text:c="10"/>Каждый участник должен быть обеспечен комплектом заданий и бумагой.</text:span></text:span> Если для ответа на некоторые задачи школьного этапа Олимпиады потребуются контурные карты, необходимо обеспечить всех участников их копиями. Использовать для ответа школьные атласы допускается в том случае, если это предусмотрено условиями задач, и если организатор Олимпиады может обеспечить всех участников комплектами одинаковых атласов.</text:p>
      <text:p text:style-name="P55">Письменные принадлежности, а также (при необходимости) линейки, транспортиры, непрограммируемые калькуляторы участники приносят с собой.</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list xml:id="list34256228" text:continue-list="list34240264"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географ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географии в текущем году.</text:span></text:span></text:p>
        </text:list-item>
      </text:list>
      <text:p text:style-name="P34"><text:span text:style-name="Font_20_Style38"><text:span text:style-name="T8"><text:s/></text:span></text:span><text:span text:style-name="Font_20_Style38"><text:span text:style-name="T12">Подведение итогов</text:span></text:span><text:span text:style-name="Font_20_Style38"><text:span text:style-name="T8">.</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9219" text:continue-list="list34255300"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8110" text:continue-list="list34229941"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oft-page-break/><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экономике</text:span></text:span></text:p>
      <text:p text:style-name="P24"><text:span text:style-name="Font_20_Style39"><text:span text:style-name="T10">Школьный этап</text:span></text:span><text:span text:style-name="Font_20_Style39"><text:span text:style-name="T8"> олимпиады проводится 17 октября 2019 года </text:span></text:span><text:span text:style-name="Font_20_Style39"><text:span text:style-name="T6"><text:s/></text:span></text:span><text:span text:style-name="Font_20_Style39"><text:span text:style-name="T8">для учащихся 5 -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8">Организационно-технологическое обеспечение процедуры проведения школьного этапа Олимпиады по экономике осуществляет оргкомитет. </text:span></text:span></text:p>
      <text:p text:style-name="P22"><text:span text:style-name="Font_20_Style39"><text:span text:style-name="T8">Оргкомитет состоит <text:s/>из представителей методической службы района, администрации школы, учителей предметов гуманитарного цикла. Состав жюри формируется из учителей экономики и представителей администрации данного образовательного учреждения.</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0"><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экономике рекомендуется <text:s/></text:span></text:span><text:span text:style-name="Font_20_Style148"><text:span text:style-name="T8"><text:s/>проводит в 1 тур</text:span></text:span><text:span text:style-name="T1">. </text:span></text:p>
      <text:p text:style-name="P31"><text:span text:style-name="Font_20_Style39"><text:span text:style-name="T8">Для проведения данного <text:s/>этапа Олимпиады по экономике целесообразно определить </text:span></text:span><text:span text:style-name="Font_20_Style38"><text:span text:style-name="T8">учебный </text:span></text:span><text:span text:style-name="Font_20_Style39"><text:span text:style-name="T6">день</text:span></text:span><text:span text:style-name="Font_20_Style39"><text:span text:style-name="T8">.</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9">Этапы олимпиады Школьный этап</text:p>
      <text:p text:style-name="P13">Участники 10–11 классы</text:p>
      <text:list xml:id="list34212957" text:style-name="WW8Num5">
        <text:list-item>
          <text:p text:style-name="P51"><text:span text:style-name="T16">Время, отводимое на написание тестов - 60 минут</text:span><text:span text:style-name="T14">.</text:span></text:p>
        </text:list-item>
        <text:list-item>
          <text:p text:style-name="P52">Задания второго типа – 90 минут </text:p>
        </text:list-item>
      </text:list>
      <text:list xml:id="list34227224" text:continue-list="list34256228"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экономике,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экономике в текущем году.</text:span></text:span></text:p>
        </text:list-item>
      </text:list>
      <text:p text:style-name="P34"><text:span text:style-name="Font_20_Style38"><text:span text:style-name="T8"><text:s/>Подведение итогов.</text:span></text:span></text:p>
      <text:p text:style-name="P10"><text:s text:c="7"/>При проверки олимпиадных работ верным должно признаваться любое корректное решение приведенной задачи, независимо от того, насколько оно совпадает с решением, <text:soft-page-break/>предложенным в официальном тексте. Это требование тем более важно потому, что многие из талантливых детей мыслят нестандартно, а именно одаренных участников и необходимо отобрать в ходе всего олимпиадного движения. Несмотря на вышесказанное, более подробные и полные решения оцениваются большим количеством баллов.</text:p>
      <text:p text:style-name="P10"><text:s text:c="3"/>Арифметические ошибки не должны приводить к существенному сокращению баллов, поскольку на олимпиаде, в первую очередь, проверяется не умение хорошо считать, а умение нестандартно мыслить. Это накладывает высокую ответственность на преподавателей, выполняющих проверку, поскольку в каждой работе необходимо не столько проверить правильность ответа, сколько оценить полноту и корректность выполняемых действий, а при наличии ошибки найти ее и снизить балл исходя из степени ее существенности.</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 </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0956" text:continue-list="list34249219"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36117" text:continue-list="list34238110"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МХК</text:span></text:span></text:p>
      <text:p text:style-name="P24"><text:span text:style-name="Font_20_Style39"><text:span text:style-name="T10">Школьный этап</text:span></text:span><text:span text:style-name="Font_20_Style39"><text:span text:style-name="T8"> олимпиады проводится 09 октября 2019 года 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text:span></text:span><text:soft-page-break/><text:span text:style-name="Font_20_Style39"><text:span text:style-name="T8">сфере образования. Оргкомитет может состоит из представителей методической службы района, администрации школы, учителей предметов естественно-научного цикла.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МХК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1"><text:span text:style-name="Font_20_Style39"><text:span text:style-name="T8">Для проведения школьного этапов Олимпиады по МХК целесообразно определить </text:span></text:span><text:span text:style-name="Font_20_Style38"><text:span text:style-name="T8">учебный </text:span></text:span><text:span text:style-name="Font_20_Style39"><text:span text:style-name="T6">день</text:span></text:span><text:span text:style-name="Font_20_Style39"><text:span text:style-name="T8">.</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27"><text:span text:style-name="Font_20_Style39"><text:span text:style-name="T8">Рекомендуемое время выполнения заданий </text:span></text:span><text:span text:style-name="Font_20_Style38"><text:span text:style-name="T10">школьного этапа</text:span></text:span><text:span text:style-name="Font_20_Style38"><text:span text:style-name="T8">:</text:span></text:span></text:p>
      <text:p text:style-name="P28"><text:span text:style-name="Font_20_Style39"><text:span text:style-name="T6">5</text:span></text:span><text:span text:style-name="Font_20_Style39"><text:span text:style-name="T8">-6 классы – 90 минут, 7-8 классы – 120 минут, 9-11 классы – 180 минут</text:span></text:span></text:p>
      <text:list xml:id="list34252013" text:continue-list="list34227224"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МХК,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pan text:style-name="Font_20_Style38"><text:span text:style-name="T12">Участники Олимпиады, которые были удалены, лишаются права дальнейшего участия в Олимпиаде по МХК в текущем году.</text:span></text:span></text:p>
        </text:list-item>
      </text:list>
      <text:p text:style-name="P34"><text:span text:style-name="Font_20_Style38"><text:span text:style-name="T12"><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45686" text:continue-list="list34240956"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9887" text:continue-list="list34236117" text:style-name="L3">
        <text:list-item>
          <text:p text:style-name="P46"><text:soft-page-break/><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Список победителей и призеров школьного этапа Олимпиады утверждается организатором школьного этапа Олимпиады.</text:span></text:span></text:p>
      <text:p text:style-name="P26"><text:span text:style-name="Font_20_Style39"><text:span text:style-name="T8">Победители и призеры школьного этапа Олимпиады награждаются грамотами общеобразовательной организации.</text:span></text:span></text:p>
      <text:p text:style-name="P1"><text:span text:style-name="Font_20_Style39"><text:span text:style-name="T5">Требования к организации и проведению школьного этапа всероссийской олимпиады школьников по экологии</text:span></text:span></text:p>
      <text:p text:style-name="P24"><text:span text:style-name="Font_20_Style39"><text:span text:style-name="T10">Школьный этап</text:span></text:span><text:span text:style-name="Font_20_Style39"><text:span text:style-name="T8"> олимпиады проводится 10 октября 2019 года </text:span></text:span><text:span text:style-name="Font_20_Style39"><text:span text:style-name="T6"><text:s/></text:span></text:span><text:span text:style-name="Font_20_Style39"><text:span text:style-name="T8">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ит из представителей методической службы района, администрации школы. <text:s/>Состав жюри формируется из учителей биологии .</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8">Организационно-технологическое обеспечение процедуры проведения школьного этапа Олимпиады по экологии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2"><text:span text:style-name="Font_20_Style38"><text:span text:style-name="T11">Школьный этап</text:span></text:span><text:span text:style-name="Font_20_Style38"><text:span text:style-name="T8"> </text:span></text:span><text:span text:style-name="Font_20_Style39"><text:span text:style-name="T8">олимпиады школьников по экологии проходит в </text:span></text:span><text:span text:style-name="Font_20_Style38"><text:span text:style-name="T12">один <text:s/>тур</text:span></text:span><text:span text:style-name="Font_20_Style38"><text:span text:style-name="T8">, </text:span></text:span><text:span text:style-name="Font_20_Style39"><text:span text:style-name="T8">в виде заданий в тестовой форме с выбором только одного ответа, <text:s/>тестовых заданий с одним вариантом ответа из четырех возможных</text:span></text:span><text:span text:style-name="Font_20_Style52"><text:span text:style-name="T8">, </text:span></text:span><text:span text:style-name="Font_20_Style39"><text:span text:style-name="T8"><text:s text:c="2"/>тестовых заданий в виде суждений</text:span></text:span><text:span text:style-name="Font_20_Style38"><text:span text:style-name="T8"> и </text:span></text:span><text:span text:style-name="Font_20_Style39"><text:span text:style-name="T8">тестовых заданий, требующих установления соответствия</text:span></text:span><text:span text:style-name="Font_20_Style39"><text:span text:style-name="T9">.</text:span></text:span></text:p>
      <text:p text:style-name="P22"><text:span text:style-name="Font_20_Style39"><text:span text:style-name="T8">Каждый участник должен быть обеспечен комплектом заданий и бумагой.</text:span></text:span></text:p>
      <text:p text:style-name="P26"><text:span text:style-name="Font_20_Style39"><text:span text:style-name="T8">Рекомендуемое время начала Олимпиады - </text:span></text:span><text:span text:style-name="Font_20_Style39"><text:span text:style-name="T6">10:00 </text:span></text:span><text:span text:style-name="Font_20_Style39"><text:span text:style-name="T8">по местному времени.</text:span></text:span></text:p>
      <text:p text:style-name="P27"><text:span text:style-name="Font_20_Style39"><text:span text:style-name="T8">Рекомендуемое время выполнения заданий </text:span></text:span><text:span text:style-name="Font_20_Style38"><text:span text:style-name="T11">школьного этапа</text:span></text:span><text:span text:style-name="Font_20_Style38"><text:span text:style-name="T8">: 60 минут</text:span></text:span></text:p>
      <text:list xml:id="list34232260" text:continue-list="list34252013" text:style-name="L1">
        <text:list-item>
          <text:p text:style-name="P33"><text:span text:style-name="Font_20_Style38"><text:span text:style-name="T12">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3"><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3"><text:soft-page-break/><text:span text:style-name="Font_20_Style38"><text:span text:style-name="T12">Участники Олимпиады, которые были удалены, лишаются права дальнейшего участия в Олимпиаде по биологии в текущем году.</text:span></text:span></text:p>
        </text:list-item>
      </text:list>
      <text:p text:style-name="P34"><text:span text:style-name="Font_20_Style38"><text:span text:style-name="T12"><text:s/>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7"><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5"><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35309" text:continue-list="list34245686"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59104" text:continue-list="list34249887"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6"><text:span text:style-name="Font_20_Style39"><text:span text:style-name="T8">Победители и призеры школьного этапа Олимпиады награждаются <text:s/>грамотами общеобразовательной организации</text:span></text:span></text:p>
      <text:p text:style-name="P1"><text:span text:style-name="Font_20_Style39"><text:span text:style-name="T5"/></text:span></text:p>
      <text:p text:style-name="P1"><text:span text:style-name="Font_20_Style39"><text:span text:style-name="T5">Требования к организации и проведению школьного этапа всероссийской олимпиады школьников по французскому</text:span></text:span><text:span text:style-name="Font_20_Style39"><text:span text:style-name="T6"> </text:span></text:span><text:span text:style-name="Font_20_Style39"><text:span text:style-name="T5">языку</text:span></text:span></text:p>
      <text:p text:style-name="P24"><text:span text:style-name="Font_20_Style39"><text:span text:style-name="T10">Школьный этап</text:span></text:span><text:span text:style-name="Font_20_Style39"><text:span text:style-name="T8"> олимпиады проводится 23 сентября 2019 </text:span></text:span><text:span text:style-name="Font_20_Style39"><text:span text:style-name="T6">года <text:s text:c="2"/>для учащихся 5 -11 классов.</text:span></text:span></text:p>
      <text:p text:style-name="P22"><text:span text:style-name="Font_20_Style39"><text:span text:style-name="T8">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французского языка.</text:span></text:span></text:p>
      <text:p text:style-name="P25"><text:span text:style-name="Font_20_Style39"><text:span text:style-name="T10">Школьный этап</text:span></text:span><text:span text:style-name="Font_20_Style39"><text:span text:style-name="T8">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oft-page-break/><text:span text:style-name="Font_20_Style39"><text:span text:style-name="T8">Организационно-технологическое обеспечение процедуры проведения школьного этапа Олимпиады по французскому языку осуществляет оргкомитет.</text:span></text:span></text:p>
      <text:p text:style-name="P22"><text:span text:style-name="Font_20_Style39"><text:span text:style-name="T8">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8">Школьный этап Всероссийской олимпиады школьников по франузском языку проходит в один <text:s/>день.</text:span></text:span><text:span text:style-name="Font_20_Style39"><text:span text:style-name="T8"> Каждый участник должен быть обеспечен комплектом заданий и бумагой.</text:span></text:span></text:p>
      <text:p text:style-name="P40"><text:span text:style-name="Font_20_Style53"><text:span text:style-name="T8">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1"><text:span text:style-name="Font_20_Style53"><text:span text:style-name="T8">Перед выполнением заданий с участниками олимпиады должен проводиться инструктаж о технической стороне выполнения заданий.</text:span></text:span></text:p>
      <text:p text:style-name="P43"><text:span text:style-name="Font_20_Style53"><text:span text:style-name="T8">В олимпиаду включены все письменные задания. <text:s/>Работы предварительно кодируются.</text:span></text:span></text:p>
      <text:p text:style-name="Standard"><text:span text:style-name="Font_20_Style53"><text:span text:style-name="T8">Время выполнения задания варьируется в зависимости от класса: </text:span></text:span></text:p>
      <text:p text:style-name="Standard"><text:span text:style-name="Font_20_Style53"><text:span text:style-name="T8">для учеников 5-6 классов – 60 минут</text:span></text:span></text:p>
      <text:p text:style-name="Standard"><text:span text:style-name="Font_20_Style53"><text:span text:style-name="T8">для учеников 7-8 классов –60 минут</text:span></text:span></text:p>
      <text:p text:style-name="Standard"><text:span text:style-name="Font_20_Style53"><text:span text:style-name="T8"><text:s/>для учеников 9-11 классов – 90 минут</text:span></text:span></text:p>
      <text:p text:style-name="P41"><text:span text:style-name="Font_20_Style53"><text:span text:style-name="T8">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34"><text:span text:style-name="Font_20_Style38"><text:span text:style-name="T12">Подведение итогов.</text:span></text:span></text:p>
      <text:p text:style-name="P29"><text:span text:style-name="Font_20_Style39"><text:span text:style-name="T8">Определение победителей и призеров <text:s/></text:span></text:span><text:span text:style-name="Font_20_Style38"><text:span text:style-name="T11">школьного этапа </text:span></text:span><text:span text:style-name="Font_20_Style39"><text:span text:style-name="T8">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8">После проверки работ проводится их анализ и показ, а также рассматриваются апелляции участников.</text:span></text:span></text:p>
      <text:p text:style-name="P36"><text:span text:style-name="Font_20_Style39"><text:span text:style-name="T8">Апелляция участника Олимпиады рассматривается строго в день объявления результатов выполнения олимпиадного задания.</text:span></text:span></text:p>
      <text:p text:style-name="P41"><text:span text:style-name="Font_20_Style39"><text:span text:style-name="T8">Для проведения апелляции участник Олимпиады подает письменное заявление. Заявление на апелляцию принимается в течение 24 часов <text:s/>после окончания разбора заданий и показа работ на имя председателя Жюри.</text:span></text:span></text:p>
      <text:p text:style-name="P45"><text:span text:style-name="Font_20_Style39"><text:span text:style-name="T8">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4258352" text:continue-list="list34235309" text:style-name="L2">
        <text:list-item>
          <text:p text:style-name="P47"><text:span text:style-name="Font_20_Style39"><text:span text:style-name="T8">об отклонении апелляции и сохранении выставленных баллов;</text:span></text:span></text:p>
        </text:list-item>
        <text:list-item>
          <text:p text:style-name="P47"><text:span text:style-name="Font_20_Style39"><text:span text:style-name="T8">об удовлетворении апелляции и корректировке баллов.</text:span></text:span></text:p>
        </text:list-item>
      </text:list>
      <text:p text:style-name="P45"><text:span text:style-name="Font_20_Style39"><text:span text:style-name="T8">Критерии и методика оценивания олимпиадных заданий не могут быть предметом апелляции и пересмотру не подлежат.</text:span></text:span></text:p>
      <text:list xml:id="list34244853" text:continue-list="list34259104" text:style-name="L3">
        <text:list-item>
          <text:p text:style-name="P46"><text:span text:style-name="Font_20_Style39"><text:span text:style-name="T8">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39"><text:span text:style-name="Font_20_Style39"><text:span text:style-name="T8">Решение по апелляции является окончательным и пересмотру не подлежит.</text:span></text:span></text:p>
        </text:list-item>
        <text:list-item>
          <text:p text:style-name="P46"><text:span text:style-name="Font_20_Style39"><text:span text:style-name="T8">Проведение апелляции оформляется протоколами, которые подписываются членами Жюри и Оргкомитета.</text:span></text:span></text:p>
        </text:list-item>
      </text:list>
      <text:p text:style-name="P30"><text:span text:style-name="Font_20_Style39"><text:span text:style-name="T8">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oft-page-break/><text:span text:style-name="Font_20_Style39"><text:span text:style-name="T8">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5"><text:span text:style-name="Font_20_Style39"><text:span text:style-name="T8">Победители и призеры школьного этапа Олимпиады награждаются грамотам общеобразовательной организации</text:span></text:span></text:p>
      <text:p text:style-name="P20"/>
      <text:p text:style-name="P20"/>
      <text:p text:style-name="P20"/>
      <text:p text:style-name="P20"/>
      <text:p text:style-name="P20"/>
      <text:p text:style-name="P20"/>
      <text:p text:style-name="P20"/>
      <text:p text:style-name="P20"/>
      <text:p text:style-name="P20"/>
      <text:p text:style-name="P2"/>
      <text:p text:style-name="P41"/>
      <text:p text:style-name="P41"/>
      <text:p text:style-name="P41"/>
      <text:p text:style-name="P41"/>
      <text:p text:style-name="P41"/>
      <text:p text:style-name="P41"/>
      <text:p text:style-name="P41"/>
      <text:p text:style-name="P41"/>
      <text:p text:style-name="P41"/>
      <text:p text:style-name="P41"/>
      <text:p text:style-name="Standard"/>
      <text:p text:style-name="Standard"/>
      <text:p text:style-name="P20"/>
      <text:p text:style-name="P20"/>
      <text:p text:style-name="P20"/>
      <text:p text:style-name="P2"/>
      <text:p text:style-name="P41"/>
      <text:p text:style-name="P41"/>
      <text:p text:style-name="P41"/>
      <text:p text:style-name="P41"/>
      <text:p text:style-name="P41"/>
      <text:p text:style-name="P41"/>
      <text:p text:style-name="P41"/>
      <text:p text:style-name="P41"/>
      <text:p text:style-name="P41"/>
      <text:p text:style-name="P41"/>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Subtitle" style:class="text">
      <style:paragraph-properties fo:text-align="center" style:justify-single-word="false" fo:hyphenation-ladder-count="no-limit"/>
      <style:text-properties fo:font-size="14pt" style:font-size-asian="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Style9"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0" style:family="paragraph" style:parent-style-name="Standard">
      <style:paragraph-properties fo:margin-left="0cm" fo:margin-right="0cm" fo:line-height="0.73cm" fo:text-align="justify" style:justify-single-word="false" fo:orphans="0" fo:widows="0" fo:text-indent="1.288cm" style:auto-text-indent="false" style:text-autospace="none"/>
    </style:style>
    <style:style style:name="Style14" style:family="paragraph" style:parent-style-name="Standard">
      <style:paragraph-properties fo:margin-left="0cm" fo:margin-right="0cm" fo:line-height="0.732cm" fo:text-align="justify" style:justify-single-word="false" fo:orphans="0" fo:widows="0" fo:text-indent="1.252cm" style:auto-text-indent="false" style:text-autospace="none"/>
    </style:style>
    <style:style style:name="Style4" style:family="paragraph" style:parent-style-name="Standard">
      <style:paragraph-properties fo:line-height="0.728cm" fo:text-align="center" style:justify-single-word="false" fo:orphans="0" fo:widows="0" style:text-autospace="none"/>
    </style:style>
    <style:style style:name="Style7" style:family="paragraph" style:parent-style-name="Standard">
      <style:paragraph-properties fo:margin-left="0cm" fo:margin-right="0cm" fo:line-height="0.728cm" fo:text-align="justify" style:justify-single-word="false" fo:orphans="0" fo:widows="0" fo:text-indent="1.321cm" style:auto-text-indent="false" style:text-autospace="none"/>
    </style:style>
    <style:style style:name="Style23" style:family="paragraph" style:parent-style-name="Standard">
      <style:paragraph-properties fo:margin-left="0cm" fo:margin-right="0cm" fo:line-height="0.728cm" fo:orphans="0" fo:widows="0" fo:text-indent="1.252cm" style:auto-text-indent="false" style:text-autospace="none"/>
    </style:style>
    <style:style style:name="Style15" style:family="paragraph" style:parent-style-name="Standard">
      <style:paragraph-properties fo:orphans="0" fo:widows="0" style:text-autospace="none"/>
    </style:style>
    <style:style style:name="Style13" style:family="paragraph" style:parent-style-name="Standard">
      <style:paragraph-properties fo:line-height="0.771cm" fo:text-align="justify" style:justify-single-word="false" fo:orphans="0" fo:widows="0" style:text-autospace="none"/>
    </style:style>
    <style:style style:name="Style12" style:family="paragraph" style:parent-style-name="Standard">
      <style:paragraph-properties fo:line-height="0.73cm" fo:text-align="justify" style:justify-single-word="false" fo:orphans="0" fo:widows="0" style:text-autospace="none"/>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1.251cm" style:auto-text-indent="false"/>
      <style:text-properties style:font-name="Calibri" fo:font-size="11pt" style:font-size-asian="11pt" style:font-name-complex="Calibri" style:font-size-complex="11pt"/>
    </style:style>
    <style:style style:name="Style8"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25" style:family="paragraph" style:parent-style-name="Standard">
      <style:paragraph-properties fo:margin-left="0cm" fo:margin-right="0cm" fo:line-height="0.732cm" fo:orphans="0" fo:widows="0" fo:text-indent="1.252cm" style:auto-text-indent="false" style:text-autospace="none"/>
    </style:style>
    <style:style style:name="Style17"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18"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1" style:family="paragraph" style:parent-style-name="Standard">
      <style:paragraph-properties fo:margin-left="0cm" fo:margin-right="0cm" fo:line-height="0.78cm" fo:text-align="justify" style:justify-single-word="false" fo:orphans="0" fo:widows="0" fo:text-indent="1.252cm" style:auto-text-indent="false" style:text-autospace="none"/>
    </style:style>
    <style:style style:name="Style28" style:family="paragraph" style:parent-style-name="Standard">
      <style:paragraph-properties fo:line-height="1.131cm" fo:orphans="0" fo:widows="0" style:text-autospace="none"/>
    </style:style>
    <style:style style:name="WW8Num3z0" style:family="text">
      <style:text-properties style:font-name="Symbol" style:font-name-complex="Symbol"/>
    </style:style>
    <style:style style:name="WW8Num3z1" style:family="text">
      <style:text-properties style:font-name="Courier New" style:font-name-complex="Times New Roman"/>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Times New Roman"/>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Times New Roman"/>
    </style:style>
    <style:style style:name="WW8Num7z2" style:family="text">
      <style:text-properties style:font-name="Wingdings" style:font-name-complex="Wingdings"/>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font-name="Times New Roman" style:text-underline-style="solid" style:text-underline-width="auto" style:text-underline-color="font-color" style:font-name-complex="Times New Roman"/>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Подзаголовок_20_Знак" style:display-name="Подзаголовок Знак" style:family="text" style:parent-style-name="Основной_20_шрифт_20_абзаца">
      <style:text-properties style:font-name="Arial" fo:font-size="12pt" style:font-size-asian="12pt" style:font-name-complex="Arial" style:font-size-complex="12pt"/>
    </style:style>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Font_20_Style39" style:display-name="Font Style39" style:family="text" style:parent-style-name="Основной_20_шрифт_20_абзаца">
      <style:text-properties style:font-name="Times New Roman" fo:font-size="11pt" style:font-size-asian="11pt" style:font-name-complex="Times New Roman" style:font-size-complex="11pt"/>
    </style:style>
    <style:style style:name="Font_20_Style38" style:display-name="Font Style38"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53" style:display-name="Font Style53" style:family="text" style:parent-style-name="Основной_20_шрифт_20_абзаца">
      <style:text-properties style:font-name="Times New Roman" fo:font-size="11pt" style:font-size-asian="11pt" style:font-name-complex="Times New Roman" style:font-size-complex="11pt"/>
    </style:style>
    <style:style style:name="Font_20_Style52" style:display-name="Font Style52" style:family="text" style:parent-style-name="Основной_20_шрифт_20_абзаца">
      <style:text-properties style:font-name="Times New Roman" fo:font-size="11pt" style:font-size-asian="11pt" style:font-name-complex="Times New Roman" style:font-size-complex="11pt"/>
    </style:style>
    <style:style style:name="Font_20_Style69" style:display-name="Font Style69" style:family="text" style:parent-style-name="Основной_20_шрифт_20_абзаца">
      <style:text-properties style:font-name="Times New Roman" fo:font-size="11pt" style:font-size-asian="11pt" style:font-name-complex="Times New Roman" style:font-size-complex="11pt"/>
    </style:style>
    <style:style style:name="Font_20_Style259" style:display-name="Font Style259" style:family="text" style:parent-style-name="Основной_20_шрифт_20_абзаца">
      <style:text-properties style:font-name="Times New Roman" fo:font-size="10pt" style:font-size-asian="10pt" style:font-name-complex="Times New Roman" style:font-size-complex="10pt"/>
    </style:style>
    <style:style style:name="Font_20_Style148" style:display-name="Font Style148" style:family="text" style:parent-style-name="Основной_20_шрифт_20_абзаца">
      <style:text-properties style:font-name="Calibri" fo:font-size="11pt" style:font-size-asian="11pt" style:font-name-complex="Calibri" style:font-size-complex="11pt"/>
    </style:style>
    <style:style style:name="Font_20_Style79" style:display-name="Font Style79" style:family="text" style:parent-style-name="Основной_20_шрифт_20_абзаца">
      <style:text-properties style:font-name="Times New Roman" fo:font-size="11pt" style:font-size-asian="11pt" style:font-name-complex="Times New Roman" style:font-size-complex="11pt"/>
    </style:style>
    <style:style style:name="Font_20_Style27" style:display-name="Font Style27" style:family="text" style:parent-style-name="Основной_20_шрифт_20_абзаца">
      <style:text-properties style:font-name="Times New Roman" fo:font-size="11pt" style:font-size-asian="11pt" style:font-name-complex="Times New Roman" style:font-size-complex="11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Приложение №2</dc:title>
    <meta:initial-creator>Пользователь</meta:initial-creator>
    <meta:creation-date>2016-09-02T09:53:00</meta:creation-date>
    <dc:creator>IMC</dc:creator>
    <dc:date>2019-10-10T08:31:00</dc:date>
    <meta:print-date>2019-10-10T08:30:00</meta:print-date>
    <meta:editing-cycles>107</meta:editing-cycles>
    <meta:editing-duration>PT5H4M</meta:editing-duration>
    <meta:document-statistic meta:table-count="0" meta:image-count="0" meta:object-count="0" meta:page-count="31" meta:paragraph-count="624" meta:word-count="10410" meta:character-count="86620"/>
    <meta:generator>LibreOffice/3.3$Win32 LibreOffice_project/330m19$Build-401</meta:generator>
    <meta:user-defined meta:name="Поле 1"/>
    <meta:user-defined meta:name="Поле 2"/>
    <meta:user-defined meta:name="Поле 3"/>
    <meta:user-defined meta:name="Поле 4"/>
  </office:meta>
</office:document-meta>
</file>