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>
        <style:tab-stops>
          <style:tab-stop style:position="2.56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>
        <style:tab-stops>
          <style:tab-stop style:position="0.32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>
        <style:tab-stops>
          <style:tab-stop style:position="10.72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>
        <style:tab-stops>
          <style:tab-stop style:position="0.325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>
        <style:tab-stops>
          <style:tab-stop style:position="10.72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24pt" fo:font-weight="bold" style:font-size-asian="24pt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43"/></text:span></text:p>
      <text:p text:style-name="Standard"><text:span text:style-name="T1"><text:s text:c="240"/>.</text:span></text:p>
      <text:p text:style-name="P1"/>
      <text:p text:style-name="P2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h text:style-name="Heading_20_1" text:outline-level="1">ПРИКАЗ</text:h>
      <text:p text:style-name="P2"/>
      <text:p text:style-name="Standard"><text:span text:style-name="T2"><text:s text:c="2"/>«17 » октября <text:s text:c="10"/>2011 г. <text:s text:c="9"/>р.п.Ржакса <text:s text:c="25"/>№ 103</text:span></text:p>
      <text:p text:style-name="P8"/>
      <text:p text:style-name="P9"><text:span text:style-name="T2"><text:s text:c="2"/></text:span><text:span text:style-name="T3"><text:s/></text:span><text:span text:style-name="T4"><text:s text:c="22"/></text:span></text:p>
      <text:p text:style-name="P3">Об утверждении списка оргкомитета муниципального</text:p>
      <text:p text:style-name="P3">этапа всероссийской олимпиады школьников </text:p>
      <text:p text:style-name="P14"/>
      <text:p text:style-name="P14"/>
      <text:p text:style-name="P14"/>
      <text:p text:style-name="P14"/>
      <text:p text:style-name="P13"><text:span text:style-name="T2">В соответствии с Положением о всероссийской олимпиаде школьников, утвержденным приказом Министерства образования и науки РФ от 02.12.2009г. №695 «Об утверждении Положения о всероссийской олимпиаде школьников» и в целях организации <text:s/>проведения муниципального этапа всероссийской олимпиады школьников ПРИКАЗЫВАЮ:</text:span></text:p>
      <text:p text:style-name="P5"><text:s text:c="13"/></text:p>
      <text:p text:style-name="P13">1<text:span text:style-name="T2">. Утвердить список оргкомитета муниципального этапа всероссийской олимпиады школьников (прилагается).</text:span></text:p>
      <text:p text:style-name="P13"><text:span text:style-name="T2">2. Контроль за исполнением настоящего приказа <text:s/>оставляю за собой..</text:span></text:p>
      <text:p text:style-name="P14"/>
      <text:p text:style-name="Standard"/>
      <text:p text:style-name="Standard"/>
      <text:p text:style-name="P5"/>
      <text:p text:style-name="P5"/>
      <text:p text:style-name="P5"/>
      <text:p text:style-name="P10"><text:span text:style-name="T2">И.о. начальника <text:s/>отдела образования <text:s text:c="35"/>И.Ю.Цепалкина</text:span></text:p>
      <text:p text:style-name="P5"/>
      <text:p text:style-name="P5"/>
      <text:p text:style-name="P5"/>
      <text:p text:style-name="P10"><text:span text:style-name="T2">. <text:s text:c="25"/></text:span></text:p>
      <text:p text:style-name="P6"/>
      <text:p text:style-name="P6"/>
      <text:p text:style-name="P6"><text:soft-page-break/></text:p>
      <text:p text:style-name="P4"/>
      <text:p text:style-name="P6"/>
      <text:p text:style-name="P6"/>
      <text:p text:style-name="P7"><text:tab/> <text:s text:c="12"/>Приложение</text:p>
      <text:p text:style-name="P12"><text:span text:style-name="T2"><text:s text:c="76"/>к приказу отдела образования </text:span></text:p>
      <text:p text:style-name="P11"><text:span text:style-name="T2"><text:s text:c="53"/>от 17 октября 2011г. <text:s text:c="2"/>№103 <text:s text:c="31"/></text:span></text:p>
      <text:p text:style-name="P6"/>
      <text:p text:style-name="P11"><text:span text:style-name="T2">Список <text:s/>оргкомитета</text:span></text:p>
      <text:p text:style-name="P11"><text:span text:style-name="T2">муниципального этапа Всероссийской олимпиады школьников в 2011 <text:s text:c="183"/>г.</text:span></text:p>
      <text:p text:style-name="P4"/>
      <text:p text:style-name="P9"><text:span text:style-name="T2">Председатель оргкомитета:</text:span></text:p>
      <text:p text:style-name="P9"><text:span text:style-name="T2"><text:s/>Н.А.Илюхин, начальник отдела образования</text:span></text:p>
      <text:p text:style-name="P4">Заместитель председателя:</text:p>
      <text:p text:style-name="P9"><text:span text:style-name="T2">О.В.Кузьмина, ведущий специалист отдела образования</text:span></text:p>
      <text:p text:style-name="P4">Секретарь:</text:p>
      <text:p text:style-name="P4">Т.В. Макеева, методист МУ « Информационно-методический центр»</text:p>
      <text:p text:style-name="P4">Члены оргкомитета:</text:p>
      <text:p text:style-name="P9"><text:span text:style-name="T2">Л.И.Дорофеева , директор МУ « Информационно-методический центр»</text:span></text:p>
      <text:p text:style-name="P9"><text:span text:style-name="T2">Л.П.Мухортова , <text:s/>методист МУ « Информационно-методический центр»</text:span></text:p>
      <text:p text:style-name="P9"><text:span text:style-name="T2">Т.П. Долгова, <text:s/>методист МУ « Информационно-методический <text:s/>центр»</text:span></text:p>
      <text:p text:style-name="P9"><text:span text:style-name="T2">Н.В.Сарычева, <text:s/>методист МУ « Информационно-методический центр»</text:span></text:p>
      <text:p text:style-name="P9"><text:span text:style-name="T2">Л.А. Орешина, <text:s/>методист <text:s/>МУ « Информационно-методический центр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  Приложение №2</dc:title>
    <meta:initial-creator>Пользователь</meta:initial-creator>
    <meta:creation-date>2006-09-13T13:28:00</meta:creation-date>
    <dc:creator>Макеева</dc:creator>
    <dc:date>2011-10-26T10:26:00</dc:date>
    <meta:editing-cycles>50</meta:editing-cycles>
    <meta:editing-duration>PT2H44M</meta:editing-duration>
    <meta:document-statistic meta:table-count="0" meta:image-count="0" meta:object-count="0" meta:page-count="2" meta:paragraph-count="33" meta:word-count="166" meta:character-count="233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