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5.22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23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3.086cm"/>
        </style:tab-stops>
      </style:paragraph-properties>
    </style:style>
    <style:style style:name="P18" style:family="paragraph" style:parent-style-name="Standard">
      <style:text-properties fo:font-size="22pt" style:font-size-asian="22pt" style:font-size-complex="22pt"/>
    </style:style>
    <style:style style:name="P19" style:family="paragraph" style:parent-style-name="Standard">
      <style:text-properties fo:font-size="22pt" fo:font-weight="bold" style:font-size-asian="22pt" style:font-weight-asian="bold" style:font-size-complex="22pt"/>
    </style:style>
    <style:style style:name="P2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22" style:family="paragraph" style:parent-style-name="Standard">
      <style:paragraph-properties>
        <style:tab-stops>
          <style:tab-stop style:position="7.23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5.22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22pt" fo:font-weight="bold" style:font-size-asian="22pt" style:font-weight-asian="bold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"/>Российская Федерация</text:span></text:p>
      <text:p text:style-name="P4">Отдел образования администрации</text:p>
      <text:p text:style-name="P4">Ржаксинского района Тамбовской области</text:p>
      <text:p text:style-name="P9"/>
      <text:p text:style-name="P9">ПРИКАЗ</text:p>
      <text:p text:style-name="P4">р.п.Ржакса</text:p>
      <text:p text:style-name="P4"/>
      <text:p text:style-name="Standard"><text:span text:style-name="T1">«25 » <text:s/>октября <text:s text:c="7"/>2011г <text:s text:c="56"/>№ <text:s/>108/1</text:span></text:p>
      <text:p text:style-name="P3"/>
      <text:p text:style-name="Standard"><text:span text:style-name="T1">Об утверждении состава жюри</text:span></text:p>
      <text:p text:style-name="P3">муниципального этапа</text:p>
      <text:p text:style-name="Standard"><text:span text:style-name="T1">всероссийской олимпиады школьников в 2011 году</text:span></text:p>
      <text:p text:style-name="P3"/>
      <text:p text:style-name="Standard"><text:span text:style-name="T1">В соответствии с Положением о всероссийской олимпиаде школьников, утвержденным приказом Министерства образования и науки РФ от 02.12.2009г. №695 «Об утверждении Положения о всероссийской олимпиаде школьников» <text:s/>и с целью оценивания работ участников <text:s/>муниципального этапа всероссийской олимпиады школьников</text:span></text:p>
      <text:p text:style-name="P3"/>
      <text:p text:style-name="P3">ПРИКАЗЫВАЮ:</text:p>
      <text:p text:style-name="P3"/>
      <text:list xml:id="list28384042" text:style-name="WW8Num1">
        <text:list-item>
          <text:p text:style-name="P13"><text:span text:style-name="T1">Утвердить список членов жюри <text:s/>муниципального этапа всероссийской олимпиады школьников в 2011году (приложение).</text:span></text:p>
        </text:list-item>
        <text:list-item>
          <text:p text:style-name="P5">Председателям жюри:</text:p>
        </text:list-item>
      </text:list>
      <text:p text:style-name="P25"><text:span text:style-name="T1">2.1. Организовать деятельность жюри во время проведения олимпиады и проверки олимпиадных работ участников муниципального этапа всероссийской олимпиады школьников в 2011 году в день проведения олимпиады.</text:span></text:p>
      <text:p text:style-name="Standard"><text:span text:style-name="T1"><text:s text:c="5"/>2.2. Представить документацию по проведению олимпиады по общеобразовательному предмету ( протокол результатов проверки работ участников, ведомость проверки работ участников муниципального олимпиады, аналитическую справку по итогам муниципального этапа олимпиады , работы участников олимпиады) в Оргкомитет в день проведения олимпиады. </text:span></text:p>
      <text:p text:style-name="P3"><text:s text:c="5"/>3. Контроль за исполнением настоящего приказа оставляю за собой.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И.о.начальника отдела образования <text:s text:c="44"/>И.Ю.Цепалкина <text:s text:c="2"/></text:span></text:p>
      <text:p text:style-name="P3"/>
      <text:p text:style-name="P12"/>
      <text:p text:style-name="P12"/>
      <text:p text:style-name="P12"><text:soft-page-break/></text:p>
      <text:p text:style-name="P12"/>
      <text:p text:style-name="P14"><text:span text:style-name="T3">Приложение <text:s text:c="264"/>к приказу отдела образования </text:span></text:p>
      <text:p text:style-name="P1"><text:span text:style-name="T3"><text:s text:c="101"/>от 25 октября № 108/1 <text:s text:c="73"/></text:span></text:p>
      <text:p text:style-name="P9"/>
      <text:p text:style-name="P9">Состав</text:p>
      <text:p text:style-name="P1"><text:span text:style-name="T2">предметного жюри по проведению муниципального этапа всероссийской олимпиады школьников</text:span></text:p>
      <text:p text:style-name="P1"><text:span text:style-name="T2">в 2011/2012 учебном году</text:span></text:p>
      <text:p text:style-name="P9"/>
      <text:p text:style-name="P15"><text:span text:style-name="T4"><text:s text:c="29"/><text:tab/></text:span><text:span text:style-name="T2">ФИЗИКА</text:span></text:p>
      <text:p text:style-name="P8"/>
      <text:p text:style-name="Standard"><text:span text:style-name="T2">Председатель – Забузова Елена <text:s/>Александровна - <text:s/>учитель первой квалификационной категории МБОУ Ржаксинской <text:s/>сош №1 имени Героя Советского Союза Н.М.Фролова</text:span></text:p>
      <text:p text:style-name="P9"/>
      <text:p text:style-name="P9">Члены жюри:</text:p>
      <text:p text:style-name="Standard"><text:span text:style-name="T1">Кичатова Е.Н.- учитель высшей квалификационной категории МОУ Ржаксинской сош №2 имени Героя Советского Союза Г.А.Пономарева</text:span></text:p>
      <text:p text:style-name="Standard"><text:span text:style-name="T1">Громакова Л.Н. - учитель высшей квалификационной категории филиала МБОУ Ржаксинской <text:s/>сош.№1 имени Героя Советского Союза Н.М.Фролова в с.Лукино</text:span></text:p>
      <text:p text:style-name="Standard"><text:span text:style-name="T1">Черкасов С.Н. – учитель филиала МОУ Ржаксинской сош №2 имени Героя Советского Союза Г.А.Пономарева в с.Каменка</text:span></text:p>
      <text:p text:style-name="Standard"><text:span text:style-name="T1">Ермакова Н.Б.- учитель МБОУ Ржаксинской сош №1 имени Героя Советского Союза Н.М.Фролова в с.Большая Ржакса</text:span></text:p>
      <text:p text:style-name="Standard"><text:span text:style-name="T1"><text:s text:c="44"/></text:span></text:p>
      <text:p text:style-name="Standard"><text:span text:style-name="T1"><text:s text:c="44"/></text:span></text:p>
      <text:p text:style-name="P9">МАТЕМАТИКА</text:p>
      <text:p text:style-name="P8"/>
      <text:p text:style-name="Standard"><text:span text:style-name="T2">Председатель - Плешанова Татьяна Михайловна - учитель высшей квалификационной категории МОУ Ржаксинской сош № 2 имени Героя Советского Союза Г.А.Пономарева</text:span></text:p>
      <text:p text:style-name="P9"/>
      <text:p text:style-name="P9">Члены жюри:</text:p>
      <text:p text:style-name="Standard"><text:span text:style-name="T1">Пугачева Н.А. - учитель 1 квалификационной категории МОУ Ржаксинской сош № 2 имени Героя Советского Союза Г.А.Пономарева</text:span></text:p>
      <text:p text:style-name="Standard"><text:span text:style-name="T1">Дрокова Т.Б – учитель 1 квалификационной <text:s/>категории МБОУ <text:s/>Ржаксинской сош №1 имени Героя Советского Союза Н.М.Фролова</text:span></text:p>
      <text:p text:style-name="Standard"><text:span text:style-name="T1"><text:s/>Казьмина Н.В. - <text:s/>учитель филиала МБОУ Ржаксинской сош №1 имени Героя Советского Союза Н.М.Фролова в с.Лукино</text:span></text:p>
      <text:p text:style-name="P15"><text:span text:style-name="T1"><text:s/>Новикова Н.П.- учитель 1 квалификационной категории филиала МОУ Ржаксинской сош №2 имени Героя Советского Союза Г.А.Пономарева в с.Каменка</text:span></text:p>
      <text:p text:style-name="P9"/>
      <text:p text:style-name="P1"><text:soft-page-break/><text:span text:style-name="T2">РУССКИЙ ЯЗЫК</text:span></text:p>
      <text:p text:style-name="P8"/>
      <text:p text:style-name="Standard"><text:span text:style-name="T2">Председатель </text:span><text:span text:style-name="T1">– </text:span><text:span text:style-name="T2">Петренко Лариса Юрьевна- - учитель высшей квалификационной <text:s/>категории МОУ Ржаксиской сош №2 имени Героя Советского Союза Г.А.Пономарева</text:span></text:p>
      <text:p text:style-name="P9"/>
      <text:p text:style-name="P9">Члены жюри:</text:p>
      <text:p text:style-name="Standard"><text:span text:style-name="T1">Нефедова Т.А.- учитель 1 квалификационной <text:s/>категории МОУ Ржаксинской сош № 2.имени Героя Советского Союза Г.А.Пономарева</text:span></text:p>
      <text:p text:style-name="Standard"><text:span text:style-name="T1">Якушова Н.А. - учитель 1 квалификационной категории <text:s/>филиала МОУ Ржаксинской <text:s/>сош №2 имени Героя Советского Союза Г.А.Пономарева в с.Каменка</text:span></text:p>
      <text:p text:style-name="Standard"><text:span text:style-name="T1">Астраханцева О.М. – учитель филиала МОУ Ржаксинской сош №2 имени Героя Советского Союза Г.А.Пономарева в п.Пахарь</text:span></text:p>
      <text:p text:style-name="Standard"><text:span text:style-name="T1">Чичканова Л.Ю.- учитель 1 квалификационной категории МБОУ Ржаксинской сош №1 имени Героя Советского Союза Н.М.Фролова</text:span></text:p>
      <text:p text:style-name="Standard"><text:span text:style-name="T1">Милосердова Н.В.-учитель филиала <text:s/>МБОУ Ржаксинской сош №1 имени Героя Советского Союза Н.М.Фролова в с.Большая Ржакса</text:span></text:p>
      <text:p text:style-name="P9"/>
      <text:p text:style-name="P9"/>
      <text:p text:style-name="P9"/>
      <text:p text:style-name="P9"/>
      <text:p text:style-name="P9">ЛИТЕРАТУРА</text:p>
      <text:p text:style-name="Standard"><text:span text:style-name="T2">Председатель - Петренко Лариса Юрьевна - учитель высшей квалификационной <text:s/>категории <text:s/>МОУ Ржаксинской сош № 2 имени Героя Советского Союза Г.А.Пономарева</text:span></text:p>
      <text:p text:style-name="P9"/>
      <text:p text:style-name="P9"/>
      <text:p text:style-name="P9">Члены жюри:</text:p>
      <text:p text:style-name="Standard"><text:span text:style-name="T1">Перевозникова Г.М. – учитель <text:s/>1 кввалификационной категории МБОУ Ржаксинской сош №1 имени Героя Советского Союза Н.М.Фролова</text:span></text:p>
      <text:p text:style-name="Standard"><text:span text:style-name="T1">Глушкова Г.В.-учитель <text:s/>1 каалификационной <text:s/>категории МБОУ Ржаксинской сош №1имени Героя Советского Союза Н.М.Фролова</text:span></text:p>
      <text:p text:style-name="Standard"><text:span text:style-name="T1">Якушова Н.А.-учитель 1 квалификационной <text:s/>категории филиала МОУ Ржаксинской сош №2 имени Героя Советского Союза Г.А.Пономарева в с.Каменка <text:s text:c="21"/></text:span><text:span text:style-name="T2"><text:s text:c="15"/></text:span></text:p>
      <text:p text:style-name="Standard"><text:span text:style-name="T1">Нефедова Т.А.- учитель 1 квалификационной категории МОУ Ржаксинской сош № 2.имени Героя Советского Союза Г.А.Пономарева</text:span>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ГЕОГРАФИЯ</text:p>
      <text:p text:style-name="P8"/>
      <text:p text:style-name="Standard"><text:span text:style-name="T2">Председатель - Щербатых Лидия Александровна - учитель высшей квалификационной категории <text:s text:c="2"/>МБОУ Ржаксинской сош № 1 имени Героя Советского Союза Н.М.Фролова</text:span></text:p>
      <text:p text:style-name="P9"/>
      <text:p text:style-name="P9">Члены жюри:</text:p>
      <text:p text:style-name="P3"/>
      <text:p text:style-name="Standard"><text:span text:style-name="T1">Попова Т.В.. - учитель 1 квалификационной категории <text:s/>МОУ Ржаксинской сош <text:s/>№ 2. имени Героя Советского Союза Г.А.Пономарева </text:span></text:p>
      <text:p text:style-name="Standard"><text:span text:style-name="T1">Старичкова О.В. - учитель 1 квалификационной <text:s/>категории <text:s/>филиала МОУ <text:s/>Ржаксинской сош №2 имени Героя Советского Союза Г.А.Пономарева в с.Каменка</text:span></text:p>
      <text:p text:style-name="P3"/>
      <text:p text:style-name="Standard"><text:span text:style-name="T2"><text:s text:c="101"/></text:span></text:p>
      <text:p text:style-name="Standard"><text:span text:style-name="T2"><text:s text:c="45"/>БИОЛОГИЯ</text:span></text:p>
      <text:p text:style-name="Standard"><text:span text:style-name="T2">Председатель - <text:s/>Истомина Надежда <text:s/>Ивановна.- учитель 1 квалификационной <text:s/>категории <text:s/>МБОУ Ржаксинской сош №1 имени Героя Советского Союза Н.М.Фролова</text:span></text:p>
      <text:p text:style-name="P9"/>
      <text:p text:style-name="P9">Члены жюри:</text:p>
      <text:p text:style-name="Standard"><text:span text:style-name="T1">Шевцова Л.Г. – учитель <text:s/>1 квалификационной категории филиала МБОУ Ржаксинской <text:s/>сош №1 имени Героя Советского Союза Н.М.Фролова в п.Чакино</text:span></text:p>
      <text:p text:style-name="Standard"><text:span text:style-name="T1">Зубкова Т.М. - учитель <text:s/>МОУ Ржаксинской сош № 2. имени Героя Советского Союза Г.А.Пономарева</text:span></text:p>
      <text:p text:style-name="Standard"><text:span text:style-name="T1">Платонова С.Е – учитель 1 квалификационной категории <text:s/>филиала МОУ Ржаксинской сош №2 имени Героя Советского Союза Г.А.Пономарева в с.Каменка</text:span></text:p>
      <text:p text:style-name="Standard"><text:span text:style-name="T1">Дмитриева Г.А.- учитель 2 квалификационной категории филиала МОУ Ржаксинской сош №2 имени Героя Советского Союза Г.А.Пономарева <text:s/>в с.Протасово</text:span></text:p>
      <text:p text:style-name="P3"/>
      <text:p text:style-name="P9">ХИМИЯ</text:p>
      <text:p text:style-name="Standard"><text:span text:style-name="T2">Председатель –Сергеева Валентина Викторовна - учитель 1 квалификационной категории МОУ Ржаксинской сош № 2 имени Героя Советского Союза Г.А.Пономарева</text:span></text:p>
      <text:p text:style-name="P9">Члены жюри:</text:p>
      <text:p text:style-name="Standard"><text:span text:style-name="T1">Платонова С.Е. - учитель 1 квалификационной категории МОУ Ржаксинской сош №2 имени Героя Советского Союза Г.А.Пономарева в с.Каменка</text:span></text:p>
      <text:p text:style-name="Standard"><text:span text:style-name="T1">Истомина Н.И.. – учитель 1 квалификационной <text:s/>категории МБОУ Ржаксинской <text:s/>сош №1имени Героя Советского Союза Н.М.Фролова</text:span></text:p>
      <text:p text:style-name="Standard"><text:soft-page-break/><text:span text:style-name="T1">Дмитриева Г.А.- учитель 2 квалификационной <text:s/>категории филиала <text:s/>МОУ Ржаксинской сош №2 имени Героя Советского Союза Г.А.Пономарева <text:s/>в с. <text:s/>Протасово.</text:span></text:p>
      <text:p text:style-name="P3"/>
      <text:p text:style-name="P16"><text:span text:style-name="T1"><text:tab/></text:span><text:span text:style-name="T4"> <text:s text:c="5"/></text:span></text:p>
      <text:p text:style-name="P9"/>
      <text:p text:style-name="P9">ИСТОРИЯ</text:p>
      <text:p text:style-name="Standard"><text:span text:style-name="T2">Председатель – Аникеева Елена Борисовна- учитель <text:s/>первой <text:s/>квалификационной категории <text:s/>МБОУ Ржаксинской сош № 1 имени Героя Советского Союза Н.М.Фролова </text:span></text:p>
      <text:p text:style-name="P9"/>
      <text:p text:style-name="P9">Члены жюри:</text:p>
      <text:p text:style-name="Standard"><text:span text:style-name="T1">Гаврилова В.А. – учитель высшей квалификационной категории МОУ Ржаксинской сош №2 имени Героя Советского Союза Г.А.Пономарева</text:span></text:p>
      <text:p text:style-name="Standard"><text:span text:style-name="T1">Кожаринова Т.Н. – учитель 1 квалификационной <text:s/>категории филиала МБОУ Ржаксинской сош №1 имени Героя Советского Союза Н.М.Фролова в п.Чакино</text:span></text:p>
      <text:p text:style-name="Standard"><text:span text:style-name="T1">Астапова Е.М. - учитель 1 квалификационной <text:s/>категории филиала <text:s/>МБОУ Ржаксинской сош №1 имени Героя Советского Союза Н.М.Фролова в с.Большая Ржакса </text:span></text:p>
      <text:p text:style-name="Standard"><text:span text:style-name="T1">Реут В.В.- учитель 1 квалификационной .категории филиала МОУ Ржаксинской сош №2 имени Героя Советского Союза Г.А.Пономарева в с.Каменка</text:span></text:p>
      <text:p text:style-name="P3"/>
      <text:p text:style-name="P9"/>
      <text:p text:style-name="P1"><text:span text:style-name="T2">ОБЩЕСТВОЗНАНИЕ</text:span></text:p>
      <text:p text:style-name="P9"/>
      <text:p text:style-name="Standard"><text:span text:style-name="T2">Председатель – Гаврилова Вера Александровна- учитель высшей квалификационной <text:s/>категории МОУ <text:s text:c="2"/>Ржаксинской <text:s/>сош №2 имени Героя Советского Союза Г.А.Пономарева</text:span></text:p>
      <text:p text:style-name="P9">Члены жюри:</text:p>
      <text:p text:style-name="Standard"><text:span text:style-name="T1">Реут В.В.-учитель 1 квалификационной <text:s/>категории филиала МОУ Ржаксинской сош №2 имени Героя Советского Союза Г.А.Пономарева в с.Каменка </text:span></text:p>
      <text:p text:style-name="Standard"><text:span text:style-name="T1">Тафинцев В.В. – учитель 2 квалификационной категории МОУ Ржаксинской сош № 2 имени Героя Советского Союза Г.А.Пономарева</text:span></text:p>
      <text:p text:style-name="Standard"><text:span text:style-name="T1">Кожаринова Т.Н.- учитель 1 квалификационной <text:s/>категории филиала МБОУ Ржаксинской сош №1 имени Героя Советского Союза Н.М.Фролова в п. Чакино</text:span></text:p>
      <text:p text:style-name="Standard"><text:span text:style-name="T1">Дроздов Г.А. – учитель филиала МОУ Ржаксинской сош №2 имени Героя Советского Союза Г.А.Пономарева в д. Волхонщина</text:span></text:p>
      <text:p text:style-name="P9"/>
      <text:p text:style-name="P9"/>
      <text:p text:style-name="P9"/>
      <text:p text:style-name="P9"/>
      <text:p text:style-name="P1"><text:soft-page-break/><text:span text:style-name="T2"><text:s/>НЕМЕЦКИЙ ЯЗЫК</text:span></text:p>
      <text:p text:style-name="P8"/>
      <text:p text:style-name="Standard"><text:span text:style-name="T2">Председатель - Макеева Галина Ивановна – учитель филиала </text:span></text:p>
      <text:p text:style-name="Standard"><text:span text:style-name="T2">МБОУ Ржаксинской сош №1 имени Героя Советского Союза Н.М.Фролова в с.Большая Ржакса <text:s text:c="3"/></text:span></text:p>
      <text:p text:style-name="P9"/>
      <text:p text:style-name="P9">Члены жюри:</text:p>
      <text:p text:style-name="Standard"><text:span text:style-name="T1">Кривошеева А,А. – учитель МБОУ Ржаксинской сош №1 имени Героя Советского Союза Н.М.Фролова </text:span></text:p>
      <text:p text:style-name="P17"><text:span text:style-name="T1">Шнякина Н.Ю. - учитель филиала МБОУ Ржаксинской сош №1 имени Героя Советского Союза Н.М.Фролова в п.Чакино</text:span></text:p>
      <text:p text:style-name="P9"/>
      <text:p text:style-name="P9"/>
      <text:p text:style-name="P9"/>
      <text:p text:style-name="P9">ФРАНЦУЗСКИЙ ЯЗЫК</text:p>
      <text:p text:style-name="Standard"><text:span text:style-name="T2">Председатель – Куроедова Наталия Николаевна - учитель 2 квалификационной <text:s/>категории филиала <text:s/>МОУ Ржаксинской сош №2 имени Героя Советского Союза Г.А.Пономарева в с.Протасово</text:span></text:p>
      <text:p text:style-name="P9"/>
      <text:p text:style-name="P9">Члены жюри:</text:p>
      <text:p text:style-name="Standard"><text:span text:style-name="T1">Спирякова Н.А.- учитель 2 квалификационной <text:s/>категории МОУ Ржаксинской сош <text:s/>№2 имени Героя Советского Союза Г.А.Пономарева в с.Каменка</text:span></text:p>
      <text:p text:style-name="P3">Дроздова Т.Б.- учитель филиала МОУ Ржаксинской сош №2 имени Героя Советского Союза Г.А.Пономарева <text:s text:c="2"/>в д. Волхонщина </text:p>
      <text:p text:style-name="P3"/>
      <text:p text:style-name="P3"/>
      <text:p text:style-name="P9"/>
      <text:p text:style-name="P9"/>
      <text:p text:style-name="P9"/>
      <text:p text:style-name="P1"><text:span text:style-name="T2">АНГЛИЙСКИЙ ЯЗЫК</text:span></text:p>
      <text:p text:style-name="Standard"><text:span text:style-name="T2">Председатель - Андреева Елена Евгеньевна – учитель 1 квалификационной категории <text:s/>МБОУ Ржаксинской <text:s/>сош № 1 имени Героя Советского Союза Н.М.Фролова</text:span></text:p>
      <text:p text:style-name="P8"><text:s text:c="52"/></text:p>
      <text:p text:style-name="Standard"><text:span text:style-name="T2"><text:s text:c="53"/>Члены жюри:</text:span></text:p>
      <text:p text:style-name="Standard"><text:span text:style-name="T1">Сутормина М.С. – учитель филиала МОУ Ржаксинской сош №2 имени Героя Советского Союза Г.А.Пономарева в п.Пахарь.</text:span></text:p>
      <text:p text:style-name="Standard"><text:span text:style-name="T1">Ефанова С.А.. – учитель МОУ Ржаксинской сош № 2 имени Героя Советского Союза Г.А.Пономарева</text:span></text:p>
      <text:p text:style-name="Standard"><text:span text:style-name="T1">Дроздова Т.Б.- учитель филиала МОУ Ржаксинской сош №2 имени Героя Советского Союза Г.А.Пономарева <text:s text:c="2"/>в д. Волхонщина </text:span></text:p>
      <text:p text:style-name="P18"/>
      <text:p text:style-name="P18"/>
      <text:p text:style-name="P19"><text:soft-page-break/>Основы безопасности жизнедеятельности</text:p>
      <text:p text:style-name="P3"/>
      <text:p text:style-name="Standard"><text:span text:style-name="T2">Председатель-Никитин Ссргей Викторович -учитель 1 <text:s/>квалификационной категории МОУ Ржаксинской сош №2 имени Героя Советского Союза Г.А.Пономарева</text:span></text:p>
      <text:p text:style-name="P10"/>
      <text:p text:style-name="P10">Члены жюри</text:p>
      <text:p text:style-name="P22"><text:span text:style-name="T1">Захаров Н.И.- учитель 1 квалификационной <text:s/>категории <text:s/>филиала МБОУ Ржаксинской сош №1 имени Героя Советского Союза Н.М.Фролова в п.Чакино</text:span></text:p>
      <text:p text:style-name="P22"><text:span text:style-name="T1">Рогачев Р.В.- учитель 1 квалификационной. категории филиала МБОУ Ржаксинской сош №1 имени Героя Советского Союза Н.М.Фролова в с.Ярославка </text:span></text:p>
      <text:p text:style-name="Standard"><text:span text:style-name="T1">Бугров А.Ю.- учитель МБОУ <text:s/>Ржаксинской сош №1 имени Героя Советского Союза Н.М.Фролова </text:span></text:p>
      <text:p text:style-name="P6"><text:tab/></text:p>
      <text:p text:style-name="P6"><text:s text:c="41"/></text:p>
      <text:p text:style-name="P23"><text:span text:style-name="T1"><text:s text:c="36"/></text:span><text:span text:style-name="T5">Физическая культура</text:span></text:p>
      <text:p text:style-name="Standard"><text:span text:style-name="T2">Председатель – Гаврилов Игорь Михайлович- учитель 1 квалификационной <text:s/>категории МОУ Ржаксинской сош №2</text:span></text:p>
      <text:p text:style-name="P8"><text:s text:c="54"/></text:p>
      <text:p text:style-name="Standard"><text:span text:style-name="T2"><text:s text:c="50"/>Члены жюри:</text:span></text:p>
      <text:p text:style-name="Standard"><text:span text:style-name="T1">Гаврилина Е.А.- учитель МБОУ <text:s/>Ржаксинской <text:s/>сош <text:s/>№1имени Героя Советского Союза Н.М.Фролова </text:span></text:p>
      <text:p text:style-name="P3">Солдатов Ю.И <text:s/>- учитель 1 квалификационной категории филиала МБОУ Ржаксинской сош №1 имени Героя Советского Союза Н.М.Фролова в п.Жемчужный</text:p>
      <text:p text:style-name="P3">Дроздов В.П. – учитель филиала МОУ Ржаксинской сош №2 имени Героя Советского Союза Г.А.Пономарева в д.Волхонщина</text:p>
      <text:p text:style-name="P3"/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Информатика</text:p>
      <text:p text:style-name="P1"><text:span text:style-name="T2">Председатель-Архипов Андрей Петрович- учитель 2 квалификационной категории филиала <text:s/>МБОУ Ржаксинской <text:s/>сош №1 имени Героя Советского Союза Н.М.Фролова в с Большая Ржакса</text:span></text:p>
      <text:p text:style-name="P3"/>
      <text:p text:style-name="P24"><text:span text:style-name="T1"><text:tab/><text:tab/></text:span><text:span text:style-name="T2">Члены жюри:</text:span></text:p>
      <text:p text:style-name="P24"><text:span text:style-name="T1">Леонов А.В.- учитель МБОУ Ржаксинской сош №1 имени Героя Советского Союза Н.М.Фролова</text:span></text:p>
      <text:p text:style-name="P24"><text:span text:style-name="T1">Воропаева М.И.- учитель 1 квалификационной категории МОУ Ржаксинской сош №2 имени Героя Советского Союза Г.А.Пономарева</text:span></text:p>
      <text:p text:style-name="P24"><text:span text:style-name="T1">Черкасов С.Н.- учитель филиала МОУ Ржаксинской <text:s/>сош №2 имени Героя </text:span></text:p>
      <text:p text:style-name="Standard"><text:span text:style-name="T1">Советского Союза Г.А.Пономарева в с.Каменка</text:span></text:p>
      <text:p text:style-name="P3"/>
      <text:p text:style-name="P3"/>
      <text:p text:style-name="P21"/>
      <text:p text:style-name="P21"/>
      <text:p text:style-name="P21"/>
      <text:p text:style-name="P21">Технология</text:p>
      <text:p text:style-name="P2"><text:span text:style-name="T2">Председатель- Борисова Ольга Николаевна- учитель <text:s/>МОУ Ржаксинской сош №2 <text:s/>имени Героя <text:s/>Советского Союза Г.А.Пономарева</text:span></text:p>
      <text:p text:style-name="P11"/>
      <text:p text:style-name="P11">Члены жюри:</text:p>
      <text:p text:style-name="P7"/>
      <text:p text:style-name="P7">Дроздов В.П. – учитель филиала МОУ Ржаксинской сош №2 имени Героя Советского Союза Г.А.Пономарева в д.Волхонщина</text:p>
      <text:p text:style-name="P1"><text:span text:style-name="T1">Архипов Андрей Петрович- учитель 2 квалификационной категории филиала МБОУ Ржаксинской <text:s/>сош №1 имени Героя Советского Союза Н.М.Фролова в с.Большая Ржакс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08-10-14T08:58:00</meta:creation-date>
    <dc:creator>Макеева</dc:creator>
    <dc:date>2011-10-26T10:11:00</dc:date>
    <meta:print-date>2009-10-17T22:26:00</meta:print-date>
    <meta:editing-cycles>145</meta:editing-cycles>
    <meta:editing-duration>PT18H26M</meta:editing-duration>
    <meta:document-statistic meta:table-count="0" meta:image-count="0" meta:object-count="0" meta:page-count="8" meta:paragraph-count="132" meta:word-count="1388" meta:character-count="1175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