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84cm" fo:margin-left="0.242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  <style:tab-stop style:position="4.26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протокол</text:p>
      <text:p text:style-name="P1">результатов<text:span text:style-name="T1"> муниципального</text:span> этапа Всероссийской олимпиады школьников по русскому языку в 2017/2018 учебном году. </text:p>
      <text:p text:style-name="P5"/>
      <text:p text:style-name="P4"><text:s text:c="44"/>Ржаксинский район </text:p>
      <text:p text:style-name="P8"/>
      <text:p text:style-name="P8">Присутствовали:</text:p>
      <text:p text:style-name="P7"><text:span text:style-name="T2">Председатель жюри: Петренко Лариса Юрьевна, учитель <text:s/>высше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8"/>
      <text:p text:style-name="P7"><text:span text:style-name="T2">Члены жюри: <text:s text:c="4"/>Перевозникова Галина Михайловна, учитель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 text:c="26"/></text:span></text:p>
      <text:p text:style-name="P7"><text:span text:style-name="T2"><text:s text:c="30"/>Черникова Маргарита Владимировна, <text:s/>учитель <text:s/>высше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</text:span></text:p>
      <text:p text:style-name="P7"><text:span text:style-name="T2"><text:s text:c="31"/>Якушова Нина Арсент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span></text:p>
      <text:p text:style-name="P9"><text:s text:c="46"/></text:p>
      <text:p text:style-name="P8"/>
      <text:p text:style-name="P7"><text:span text:style-name="T2"><text:s text:c="62"/></text:span></text:p>
      <text:p text:style-name="P15"><text:span text:style-name="T3">Повестка дня</text:span></text:p>
      <text:p text:style-name="P16"><text:span text:style-name="T2">1.О подведении итогов проведения муниципального этапа Всероссийской олимпиады школьников по <text:s/>русскому языку</text:span></text:p>
      <text:p text:style-name="P16"><text:span text:style-name="T2"><text:s text:c="106"/></text:span></text:p>
      <text:p text:style-name="P10">Решили:</text:p>
      <text:p text:style-name="P16"><text:span text:style-name="T2">1. Утвердить итоговую таблицу результатов участников муниципального этапа Всероссийской олимпиады школьников по <text:s/>русскому языку</text:span></text:p>
      <text:p text:style-name="P17"/>
      <text:p text:style-name="P18"><text:tab/></text:p>
      <text:p text:style-name="P15"><text:span text:style-name="T3">Итоговая таблица результатов участников муниципального этапа Всероссийской олимпиады школьников по <text:s/>русскому язык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Ивашенцева Евгения <text:soft-page-break/>Владимировна</text:p>
          </table:table-cell>
          <table:table-cell table:style-name="Таблица1.A2" office:value-type="string">
            <text:p text:style-name="P3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Глушкова Галина <text:soft-page-break/>Василье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Егина Диана Сергеевна</text:p>
          </table:table-cell>
          <table:table-cell table:style-name="Таблица1.A2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оисеева Татьяна Григорьев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Недосекина Ольга Михайл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едосекина Светлана Александровн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Трусова Ксен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едосекина Светлана Александро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Горностаева Виктор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ергеева Ольга Владимировн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Сарычева Елизавета Михайл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<text:soft-page-break/>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2"><text:span text:style-name="T4">Петренко Лариса Юрьевна</text:span>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еничкина Светлана Викто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ергеева Ольга Владимировн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Страдаева Окса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Грудцына Альбина Никола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23,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Соколова Ка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Воропаева Дарь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3,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Акаджанова Полина Владислав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оисеева Татьяна Григор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 Пономарева» 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Ермохина Ю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Пономарева» 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Воропаева Ксения Максим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илосердова Надежда Викторовн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Воропаева Анастаси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илосердова Надежда Викторовна</text:p>
          </table:table-cell>
          <table:table-cell table:style-name="Таблица1.A2" office:value-type="string">
            <text:p text:style-name="P3">3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Лешевич Ин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30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Пудикова Татьяна <text:soft-page-break/>Владимировна</text:p>
          </table:table-cell>
          <table:table-cell table:style-name="Таблица1.A2" office:value-type="string">
            <text:p text:style-name="P2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Глушкова Галина <text:soft-page-break/>Васильевна</text:p>
          </table:table-cell>
          <table:table-cell table:style-name="Таблица1.A2" office:value-type="string">
            <text:p text:style-name="P3">25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Архипова Марина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Старичкова Пол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ревозникова Галина Михайло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Ермакова Александра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Захарова Татьяна Ром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3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Куксова Варвара Олег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28</text:p>
          </table:table-cell>
          <table:table-cell table:style-name="Таблица1.G2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Лёвин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Киселев Дмитри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Дроздова Алина Игор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Матюхина Анастасия Михайл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39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Филиппова Екате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3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Воропаева Алина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3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Сергунина Олес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29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3">Лукьянова Окса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27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3">Тафинцев Валерий Владими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27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3">Бельков Дмитрий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3">Варакина Дарья Витал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3">Паничкина Светла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<text:soft-page-break/>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Евстафьева Наталия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3">Алексеева Дарья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 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3">Макеева Анастас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Куксова Надежда Александр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/>
          </table:table-cell>
        </table:table-row>
      </table:table>
      <text:p text:style-name="P12"/>
      <text:p text:style-name="P7"><text:span text:style-name="T4"><text:s/>Председатель жюри <text:s text:c="82"/>( Петренко Л.Ю.)</text:span></text:p>
      <text:p text:style-name="P12"><text:s text:c="61"/></text:p>
      <text:p text:style-name="P7"><text:span text:style-name="T4">Члены жюри</text:span></text:p>
      <text:p text:style-name="P7"><text:span text:style-name="T4"><text:s text:c="120"/>(Перевозникова Г.М.)</text:span></text:p>
      <text:p text:style-name="P7"><text:span text:style-name="T4"><text:s text:c="120"/>( Якушова Н.А.) <text:s text:c="154"/></text:span></text:p>
      <text:p text:style-name="P7"><text:span text:style-name="T4"><text:s text:c="117"/></text:span><text:span text:style-name="T5"><text:s text:c="3"/></text:span><text:span text:style-name="T4">(Черникова М.В.) <text:s text:c="174"/></text:span></text:p>
      <text:p text:style-name="P13"><text:s text:c="40"/></text:p>
      <text:p text:style-name="P14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1-27T15:19:00</meta:creation-date>
    <dc:creator>Админ</dc:creator>
    <dc:date>2017-11-27T15:19:00</dc:date>
    <meta:print-date>2014-11-30T00:13:00</meta:print-date>
    <meta:editing-cycles>2</meta:editing-cycles>
    <meta:editing-duration>P15824DT17H31M44S</meta:editing-duration>
    <meta:document-statistic meta:table-count="1" meta:image-count="0" meta:object-count="0" meta:page-count="8" meta:paragraph-count="269" meta:word-count="1130" meta:character-count="1127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