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54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 fo:font-weight="bold" style:font-weight-asian="bold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14708" text:style-name="WW8Num1">
        <text:list-item>
          <text:p text:style-name="P21">протокол</text:p>
        </text:list-item>
        <text:list-item>
          <text:p text:style-name="P18">заседания жюри<text:span text:style-name="T1"> школьного </text:span>этапа всероссийской олимпиады школьников по технологии</text:p>
        </text:list-item>
        <text:list-item>
          <text:p text:style-name="P19"><text:s/>16 октября 2018 года</text:p>
        </text:list-item>
      </text:list>
      <text:p text:style-name="P6">Присутствовали:</text:p>
      <text:p text:style-name="P10">Председатель жюри: <text:s/>Кузина Марина Александровна, учитель первой квалификационной категории 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</text:p>
      <text:p text:style-name="P7"><text:s text:c="30"/></text:p>
      <text:p text:style-name="P6">Члены жюри: <text:s text:c="2"/>Борисова Ольга Николаевна, учитель первой квалификационной категории 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</text:p>
      <text:p text:style-name="P6"><text:s text:c="26"/></text:p>
      <text:p text:style-name="P11"/>
      <text:p text:style-name="P8">Повестка дня</text:p>
      <text:p text:style-name="P14">1. Об итогах школьного этапа всероссийской олимпиады школьников по технологии</text:p>
      <text:p text:style-name="P14">2. Об утверждении рейтинга участников школьного этапа всероссийской олимпиады школьников по технологии</text:p>
      <text:p text:style-name="P14">3. Об утверждении победителей и призеров школьного этапа всероссийской олимпиады школьников по технологии</text:p>
      <text:p text:style-name="P15">Постановили:</text:p>
      <text:list xml:id="list30731485" text:style-name="WW8Num2">
        <text:list-item>
          <text:p text:style-name="P24">Утвердить результаты школьного этапа всероссийской олимпиады школьников по технологии ( рейтинг победителей и призеров </text:p>
        </text:list-item>
      </text:list>
      <text:p text:style-name="P16">школьного этапа всероссийской олимпиады школьников по технологии)</text:p>
      <text:p text:style-name="P14"/>
      <text:p text:style-name="P9"/>
      <text:p text:style-name="P9">Председатель жюри: <text:s text:c="11"/>____________________________<text:tab/>( <text:s/>М.А. Кузина )</text:p>
      <text:p text:style-name="P10"/>
      <text:p text:style-name="P10">Члены жюри: <text:s/>____________________________ ( О.Н. Борисова)</text:p>
      <text:p text:style-name="P12"><text:soft-page-break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7">Савина Эльвира 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Шмелева Алина Валер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Акимова Кс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6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Григорьев Егор Серг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21,5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Страдаев Александр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Плешанов Дмитрий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Максимова Алина Андр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Алонцев Максим Серг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Орешина Дарья Алекс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Панков Михаил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12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Жильцов <text:soft-page-break/>Владимир Владиславович</text:p>
          </table:table-cell>
          <table:table-cell table:style-name="Таблица1.A2" office:value-type="string">
            <text:p text:style-name="P2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<text:soft-page-break/>Александр Васильевич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участ<text:soft-page-break/>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Старичкова Виктор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Чернов Кирилл Владими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орозов Александр Васильевич</text:p>
          </table:table-cell>
          <table:table-cell table:style-name="Таблица1.A2" office:value-type="string">
            <text:p text:style-name="P2">9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Тимохина Кс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Вейс Диа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Токмачева Улья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14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7" office:value-type="string">
            <text:p text:style-name="P2"/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Ермохина Евг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Вислобокова Анастасия <text:soft-page-break/>Петровна</text:p>
          </table:table-cell>
          <table:table-cell table:style-name="Таблица1.A2" office:value-type="string">
            <text:p text:style-name="P2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3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Жирнова Кристи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12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Кузина Анастасия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Власова Софья Олег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9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Гордукова Юлия Валер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8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Долгова Кристи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8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Парканова Анастасия Юр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8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5</text:p>
          </table:table-cell>
          <table:table-cell table:style-name="Таблица1.A2" office:value-type="string">
            <text:p text:style-name="P2">Страдаева Окса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8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Федорова Ольг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7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">Сарычева Елизавета Михайл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2">Родионова Мария Руслан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исова Ольга Николаевна</text:p>
          </table:table-cell>
          <table:table-cell table:style-name="Таблица1.A2" office:value-type="string">
            <text:p text:style-name="P2">5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Тюленева Софь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5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2">Громова Екатерина Михайл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ина Марина Александровна</text:p>
          </table:table-cell>
          <table:table-cell table:style-name="Таблица1.A2" office:value-type="string">
            <text:p text:style-name="P2">3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3"><text:s text:c="127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2:47.08</dc:date>
    <meta:print-date>2018-10-18T15:44:00</meta:print-date>
    <meta:editing-cycles>139</meta:editing-cycles>
    <meta:editing-duration>PT13H50M18S</meta:editing-duration>
    <meta:generator>LibreOffice/3.3$Win32 LibreOffice_project/330m19$Build-401</meta:generator>
    <meta:document-statistic meta:table-count="1" meta:image-count="0" meta:object-count="0" meta:page-count="12" meta:paragraph-count="235" meta:word-count="865" meta:character-count="7891"/>
    <meta:user-defined meta:name="Поле 1"/>
    <meta:user-defined meta:name="Поле 2"/>
    <meta:user-defined meta:name="Поле 3"/>
    <meta:user-defined meta:name="Поле 4"/>
  </office:meta>
</office:document-meta>
</file>