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1.101cm"/>
          <style:tab-stop style:position="10.266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Standard"/>
      <text:p text:style-name="P1"/>
      <text:p text:style-name="P6">протокол</text:p>
      <text:p text:style-name="P2">результатов<text:span text:style-name="T1"> школьного </text:span>этапа Всероссийской олимпиады школьников по русскому языку в 2016/2017 учебном году. </text:p>
      <text:p text:style-name="P5"><text:s text:c="44"/>Ржаксинский район </text:p>
      <text:p text:style-name="P8"/>
      <text:p text:style-name="P8">Присутствовали:</text:p>
      <text:p text:style-name="P7"><text:span text:style-name="T2">Председатель жюри: Петренко Лариса Юрьевна, учитель <text:s/>высше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8"/>
      <text:p text:style-name="P7"><text:span text:style-name="T2">Члены жюри: <text:s text:c="4"/>Черникова Маргарита Владими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7"><text:span text:style-name="T2"><text:s text:c="29"/>Астраханцева Олеся Михайловна, <text:s text:c="90"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/>п.Пахарь <text:s text:c="26"/></text:span></text:p>
      <text:p text:style-name="P7"><text:span text:style-name="T2"><text:s text:c="25"/>Шаталова Валентина Николаевна, <text:s/>учитель <text:s/>высше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7"><text:span text:style-name="T2"><text:s text:c="24"/>Милосердова Надежда Викторовна, учитель <text:s text:c="3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span></text:p>
      <text:p text:style-name="P7"><text:span text:style-name="T2"><text:s text:c="24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7"><text:span text:style-name="T2"><text:s text:c="24"/>Перевозникова Галина Михайло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/text:span></text:p>
      <text:p text:style-name="P7"><text:span text:style-name="T2"><text:s text:c="23"/>Моисеева Татьяна Григорь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span></text:p>
      <text:p text:style-name="P7"><text:soft-page-break/><text:span text:style-name="T2"><text:s text:c="94"/></text:span></text:p>
      <text:p text:style-name="P14"><text:span text:style-name="T3">Повестка дня</text:span></text:p>
      <text:p text:style-name="P17"><text:span text:style-name="T2">1.О подведении итогов проведения школьного этапа Всероссийской олимпиады школьников по <text:s/>русскому языку</text:span></text:p>
      <text:p text:style-name="P17"><text:span text:style-name="T2"><text:s text:c="106"/></text:span></text:p>
      <text:p text:style-name="P9">Решили:</text:p>
      <text:p text:style-name="P17"><text:span text:style-name="T2">1. Утвердить итоговую таблицу результатов участников школьного этапа Всероссийской олимпиады школьников по <text:s/>русскому языку</text:span></text:p>
      <text:p text:style-name="P18"/>
      <text:p text:style-name="P19"><text:tab/></text:p>
      <text:p text:style-name="P14"><text:span text:style-name="T3">Итоговая таблица результатов участников школьного <text:s/>этапа всероссийской олимпиады школьников по <text:s/>русскому языку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3"><text:span text:style-name="T4">Образовательное учреждение</text:span>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Тимохина Ксен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Перевозникова Галина Михайловна</text:p>
          </table:table-cell>
          <table:table-cell table:style-name="Таблица1.A2" office:value-type="string">
            <text:p text:style-name="P4">24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Новичков Александр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23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Еремина Дарья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Любченко Дарья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18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Жариков Павел Алекес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43,5</text:p>
          </table:table-cell>
          <table:table-cell table:style-name="Таблица1.G2" office:value-type="string">
            <text:p text:style-name="P4">победитель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Страдаева Окса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Голубева Валерия Ром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31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Ашурков Иван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Новичкова Анастасия Валенти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Тюрина Мария Никола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някина Наталия Юр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Русина Катерина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Ермохина Ирин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41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Семенович Ольга Никола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31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Гасанов Рамазан Заур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Воропаев Никита Александрович</text:p>
          </table:table-cell>
          <table:table-cell table:style-name="Таблица1.A2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Григорьева Ольг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64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Хахина Валер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еревозникова Галина Михайловна</text:p>
          </table:table-cell>
          <table:table-cell table:style-name="Таблица1.A2" office:value-type="string">
            <text:p text:style-name="P4">46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4">Ушакова Татьяна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4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Недосекина Алена Андр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еревозникова Галина Михайло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Башмакова Виктория Игор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48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4">Егорова Владислава Игор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4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4">Киселев Дмитрий Серг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4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4">Иванова Юл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39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4">Алексеева Дарья Алекс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4">Новичкова Екатерина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4">Сергунина Олеся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25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Воропаева Алина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21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Марюшкина Елена Викто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18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Бельков Дмитрий Серг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14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4">Удальцов Дмитрий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12,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4">Козодаев Илья Юрьевич</text:p>
          </table:table-cell>
          <table:table-cell table:style-name="Таблица1.A2" office:value-type="string">
            <text:p text:style-name="P4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Нефедова Татьяна <text:soft-page-break/>Анатольевн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4">Кругова Карина Иван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53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Акиндина Алена Викто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49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Гавриков Валерий Никола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4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4">Вячин Виктор Серг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33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4">Овечкин Владимир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<text:soft-page-break/>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4">Шмелев Максим Юрь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7"><text:span text:style-name="T4"><text:s text:c="46"/>Председатель жюри <text:s text:c="34"/>( Петренко Л.Ю.)</text:span></text:p>
      <text:p text:style-name="P11"><text:s text:c="61"/></text:p>
      <text:p text:style-name="P7"><text:span text:style-name="T4"><text:s text:c="49"/>Члены жюри</text:span></text:p>
      <text:p text:style-name="P7"><text:span text:style-name="T4"><text:s text:c="120"/>( Черникова М.В.)</text:span></text:p>
      <text:p text:style-name="P11"/>
      <text:p text:style-name="P7"><text:span text:style-name="T4"><text:s text:c="120"/>( Якушова Н.А.) <text:s text:c="158"/></text:span></text:p>
      <text:p text:style-name="P7"><text:span text:style-name="T4"><text:s text:c="118"/></text:span></text:p>
      <text:p text:style-name="P7"><text:span text:style-name="T4"><text:s text:c="120"/>( МилосердоваН.В..)</text:span></text:p>
      <text:p text:style-name="P13"/>
      <text:p text:style-name="P15"><text:span text:style-name="T5"><text:s text:c="93"/>( </text:span><text:span text:style-name="T4">Шаталова В.Н</text:span><text:span text:style-name="T5">)</text:span></text:p>
      <text:p text:style-name="P11"><text:s/></text:p>
      <text:p text:style-name="P16"><text:span text:style-name="T5"><text:tab/><text:tab/> <text:s text:c="5"/>(</text:span><text:span text:style-name="T4"> Аносова Н.А.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3:00</dc:date>
    <meta:print-date>2014-11-30T00:13:00</meta:print-date>
    <meta:editing-cycles>260</meta:editing-cycles>
    <meta:editing-duration>PT19H2M</meta:editing-duration>
    <meta:document-statistic meta:table-count="1" meta:image-count="0" meta:object-count="0" meta:page-count="11" meta:paragraph-count="297" meta:word-count="1273" meta:character-count="126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