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71cm" fo:margin-left="-0.208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15cm"/>
    </style:style>
    <style:style style:name="Таблица1.E" style:family="table-column">
      <style:table-column-properties style:column-width="3.249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hyphenation-ladder-count="no-limit" style:snap-to-layout-grid="false"/>
      <style:text-properties fo:color="#000000" fo:font-size="12pt" fo:letter-spacing="-0.016cm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ff0000" fo:font-size="12pt" fo:letter-spacing="-0.016cm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  <style:tab-stop style:position="4.26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 style:list-style-name="WW8Num1">
      <style:paragraph-properties fo:line-height="150%" fo:text-align="center" style:justify-single-word="false"/>
    </style:style>
    <style:style style:name="P21" style:family="paragraph" style:parent-style-name="Standard" style:list-style-name="WW8Num1">
      <style:paragraph-properties fo:line-height="150%" fo:text-align="end" style:justify-single-word="false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4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526996" text:style-name="WW8Num1">
        <text:list-item>
          <text:p text:style-name="P23">Протокол</text:p>
        </text:list-item>
        <text:list-item>
          <text:p text:style-name="P20">заседания жюри муниципального этапа всероссийской олимпиады школьников по русскому языку </text:p>
        </text:list-item>
        <text:list-item>
          <text:p text:style-name="P21"><text:s/>11 ноября <text:s/>2019 года</text:p>
        </text:list-item>
      </text:list>
      <text:p text:style-name="P9">Присутствовали:</text:p>
      <text:p text:style-name="P9">Председатель жюри: Петренко Лариса Юрье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p>
      <text:p text:style-name="P11"/>
      <text:p text:style-name="P9">Члены жюри: <text:s text:c="4"/>Нефедов Сергей Александрович, учитель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p>
      <text:p text:style-name="P9"><text:s text:c="24"/>Утенышева Елена Павловна, учитель <text:s text:c="3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 Большая Ржакса</text:p>
      <text:p text:style-name="P9"><text:s text:c="24"/>Якушова Нина Арсент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p>
      <text:p text:style-name="P9"><text:s text:c="24"/>Шаталова Валентина Никола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<text:p text:style-name="P11"><text:s text:c="23"/>Моисеева Татьяна Григорьеа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<text:p text:style-name="P13">Повестка дня</text:p>
      <text:p text:style-name="P17">1. Об итогах муниципального этапа всероссийской олимпиады школьников по русскому языку</text:p>
      <text:p text:style-name="P17">2. Об утверждении рейтинга участников муниципального этапа всероссийской олимпиады школьников по русскому языку</text:p>
      <text:p text:style-name="P17">3. Об утверждении победителей и призеров муниципального этапа всероссийской олимпиады школьников по русскому языку</text:p>
      <text:p text:style-name="P19">Постановили:</text:p>
      <text:list xml:id="list36552873" text:style-name="WW8Num2">
        <text:list-item>
          <text:p text:style-name="P24">Утвердить результаты муниципального этапа всероссийской олимпиады школьников по русскому языку ( рейтинг победителей и призеров </text:p>
        </text:list-item>
      </text:list>
      <text:p text:style-name="P17">муниципального этапа всероссийской олимпиады школьников по русскому языку)</text:p>
      <text:p text:style-name="P10"/>
      <text:p text:style-name="P10">Председатель жюри: <text:s text:c="11"/>____________________________<text:tab/>(Л.Ю. Петренко)</text:p>
      <text:p text:style-name="P9"/>
      <text:p text:style-name="P9">Члены жюри: <text:s/>____________________________ (С.А. Нефёдов)</text:p>
      <text:p text:style-name="P9"/>
      <text:p text:style-name="P9"><text:s text:c="29"/>___________________________ ( Н.А.Якушова)</text:p>
      <text:p text:style-name="P9"/>
      <text:p text:style-name="P9"><text:s text:c="24"/>_______________________________ ( <text:s/>В.Н. Шаталова)</text:p>
      <text:p text:style-name="P16"><text:s text:c="8"/></text:p>
      <text:p text:style-name="P7"><text:span text:style-name="T1"><text:tab/>_______________________________ ( </text:span><text:span text:style-name="T2"><text:s/>Т.Г. Моисеева</text:span><text:span text:style-name="T1">)</text:span></text:p>
      <text:p text:style-name="P6"><text:span text:style-name="T4"><text:s text:c="22"/>________________________ </text:span><text:span text:style-name="T3">( </text:span><text:span text:style-name="T2">Е.П. Утенышева)</text:span><text:span text:style-name="T4"> <text:s/></text:span></text:p>
      <text:p text:style-name="P18"><text:soft-page-break/></text:p>
      <text:p text:style-name="P8"><text:span text:style-name="T3"><text:s text:c="93"/></text:span><text:span text:style-name="T2">Приложение к протокол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амилия, имя, отчество. участника</text:p>
          </table:table-cell>
          <table:table-cell table:style-name="Таблица1.A1" office:value-type="string">
            <text:p text:style-name="P2">Обще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амилия, имя, отчество учителя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A1" office:value-type="string">
            <text:p text:style-name="P2">Место</text:p>
          </table:table-cell>
          <table:table-cell table:style-name="Таблица1.H1" office:value-type="string">
            <text:p text:style-name="P2">Рейтинг</text:p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Вейс Диана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30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2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Тимохина Ксени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30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2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Матвеева Виктория Викто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Утенышева Елена Павловна</text:p>
          </table:table-cell>
          <table:table-cell table:style-name="Таблица1.A2" office:value-type="string">
            <text:p text:style-name="P2">26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Кожокару Ксения Алик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Утенышева Елена Павловна</text:p>
          </table:table-cell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3</text:p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Егина Елизавета Серг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Жемчужный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Моисеева Татьяна Григорьевна</text:p>
          </table:table-cell>
          <table:table-cell table:style-name="Таблица1.A2" office:value-type="string">
            <text:p text:style-name="P2">15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4</text:p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Кузнецов Денис Эдуард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отова Юлия Геннадьевна</text:p>
          </table:table-cell>
          <table:table-cell table:style-name="Таблица1.A2" office:value-type="string">
            <text:p text:style-name="P2">15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5</text:p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Цепалкин Денис Валерь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15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6</text:p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Борькин Дмитрий Алекс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7</text:p>
          </table:table-cell>
        </table:table-row>
        <table:table-row table:style-name="Таблица1.1"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Соколов Александр Роман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14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8</text:p>
          </table:table-cell>
        </table:table-row>
        <table:table-row table:style-name="Таблица1.1"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Ермохина Евгени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12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9</text:p>
          </table:table-cell>
        </table:table-row>
        <table:table-row table:style-name="Таблица1.1"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Сосновский Никита Андр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oft-page-break/>«Ржаксинская средняя общеобразовательная школа № 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0</text:p>
          </table:table-cell>
        </table:table-row>
        <table:table-row table:style-name="Таблица1.1"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Сукроев Максим Никола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1</text:p>
          </table:table-cell>
        </table:table-row>
        <table:table-row table:style-name="Таблица1.1"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Жирнов Дмитрий Александр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9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2</text:p>
          </table:table-cell>
        </table:table-row>
        <table:table-row table:style-name="Таблица1.1"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Макарова Юлия Андреевна 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 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остникова Тамара Евгеньевн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3</text:p>
          </table:table-cell>
        </table:table-row>
        <table:table-row table:style-name="Таблица1.1"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Губанова Ксения Михайл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Смоленкова Лариса Васильевна</text:p>
          </table:table-cell>
          <table:table-cell table:style-name="Таблица1.A2" office:value-type="string">
            <text:p text:style-name="P2">7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4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2"><text:s text:c="91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Недосекина Ольга Михайловна 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 2 имени Героя Советского Союза <text:soft-page-break/>Г.А.Пономарева» в д. Волхонщин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Недосекина Светлана Александровна</text:p>
          </table:table-cell>
          <table:table-cell table:style-name="Таблица1.A2" office:value-type="string">
            <text:p text:style-name="P2">27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Жариков Павел Алекс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27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Егина Диана Серг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оисеева Татьяна Григорьевна</text:p>
          </table:table-cell>
          <table:table-cell table:style-name="Таблица1.A2" office:value-type="string">
            <text:p text:style-name="P2">24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3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Бугрова Виктория Игор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оисеева Татьяна Григорьевна</text:p>
          </table:table-cell>
          <table:table-cell table:style-name="Таблица1.A2" office:value-type="string">
            <text:p text:style-name="P2">23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4</text:p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Гостина Анна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оисеева Татьяна Григорьевна</text:p>
          </table:table-cell>
          <table:table-cell table:style-name="Таблица1.A2" office:value-type="string">
            <text:p text:style-name="P2">23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5</text:p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Горностаева Виктория Александ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Сергеева Ольга Владимировна</text:p>
          </table:table-cell>
          <table:table-cell table:style-name="Таблица1.A2" office:value-type="string">
            <text:p text:style-name="P2">21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6</text:p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Ивашенцева <text:soft-page-break/>Евгения Владимировна</text:p>
          </table:table-cell>
          <table:table-cell table:style-name="Таблица1.A2" office:value-type="string">
            <text:p text:style-name="P2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Глушкова <text:soft-page-break/>Галина Васильевна</text:p>
          </table:table-cell>
          <table:table-cell table:style-name="Таблица1.A2" office:value-type="string">
            <text:p text:style-name="P2">21</text:p>
          </table:table-cell>
          <table:table-cell table:style-name="Таблица1.A2" office:value-type="string">
            <text:p text:style-name="P2">участни<text:soft-page-break/>к</text:p>
          </table:table-cell>
          <table:table-cell table:style-name="Таблица1.H2" office:value-type="string">
            <text:p text:style-name="P2">7</text:p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Махнаброва Софья Михайл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 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21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8</text:p>
          </table:table-cell>
        </table:table-row>
        <table:table-row table:style-name="Таблица1.1"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Платонова Анастасия Вадим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19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9</text:p>
          </table:table-cell>
        </table:table-row>
        <table:table-row table:style-name="Таблица1.1"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Жирнова Кристина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Тафинцева Елена Алексеевна</text:p>
          </table:table-cell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0</text:p>
          </table:table-cell>
        </table:table-row>
        <table:table-row table:style-name="Таблица1.1"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Ерофеева Алена Анатоль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оисеева Татьяна Григорьевна</text:p>
          </table:table-cell>
          <table:table-cell table:style-name="Таблица1.A2" office:value-type="string">
            <text:p text:style-name="P2">17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1</text:p>
          </table:table-cell>
        </table:table-row>
        <table:table-row table:style-name="Таблица1.1"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Родионова Мария Руслан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<text:soft-page-break/>школа № 2 имени Героя Советского Союза Г.А.Пономарева»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Тафинцева Елена Алексеевна</text:p>
          </table:table-cell>
          <table:table-cell table:style-name="Таблица1.A2" office:value-type="string">
            <text:p text:style-name="P2">17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2</text:p>
          </table:table-cell>
        </table:table-row>
        <table:table-row table:style-name="Таблица1.1"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Панина Елизавета Алекс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Тафинцева Елена Алексеевна</text:p>
          </table:table-cell>
          <table:table-cell table:style-name="Таблица1.A2" office:value-type="string">
            <text:p text:style-name="P2">9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3</text:p>
          </table:table-cell>
        </table:table-row>
        <table:table-row table:style-name="Таблица1.1"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Тормышев Егор Валерь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7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4</text:p>
          </table:table-cell>
        </table:table-row>
        <table:table-row table:style-name="Таблица1.1"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Деркач Елена Ив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Утенышева Елена Павловна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15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3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Грудцына Альбина Никола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46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2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Русина Екатерина Александровна 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Шаталова Валентина Николаевна</text:p>
          </table:table-cell>
          <table:table-cell table:style-name="Таблица1.A2" office:value-type="string">
            <text:p text:style-name="P2">36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Соколова Карина <text:soft-page-break/>Александровна</text:p>
          </table:table-cell>
          <table:table-cell table:style-name="Таблица1.A2" office:value-type="string">
            <text:p text:style-name="P2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36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Воропаева Дарь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20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3</text:p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Акаджанова Полина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Шаталова Валентина Николаевна</text:p>
          </table:table-cell>
          <table:table-cell table:style-name="Таблица1.A2" office:value-type="string">
            <text:p text:style-name="P2">19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4</text:p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Тюрина Мария Никола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Шаталова Валентина Николаевна</text:p>
          </table:table-cell>
          <table:table-cell table:style-name="Таблица1.A2" office:value-type="string">
            <text:p text:style-name="P2">12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5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2"><text:s text:c="87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Пудикова Татьяна Владими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30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Старичкова Полина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18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Котов Алексей Василь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Шаталова Валентина Николаевна</text:p>
          </table:table-cell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3</text:p>
          </table:table-cell>
        </table:table-row>
      </table:table>
      <text:p text:style-name="P11"/>
      <text:p text:style-name="P11"/>
      <text:p text:style-name="P11"><text:s text:c="46"/></text:p>
      <text:p text:style-name="P14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1-12T16:35:02.24</dc:date>
    <meta:print-date>2014-11-30T00:13:00</meta:print-date>
    <meta:editing-cycles>220</meta:editing-cycles>
    <meta:editing-duration>PT16H22M42S</meta:editing-duration>
    <meta:generator>LibreOffice/3.3$Win32 LibreOffice_project/330m19$Build-401</meta:generator>
    <meta:document-statistic meta:table-count="1" meta:image-count="0" meta:object-count="0" meta:page-count="10" meta:paragraph-count="350" meta:word-count="1336" meta:character-count="11872"/>
    <meta:user-defined meta:name="Поле 1"/>
    <meta:user-defined meta:name="Поле 2"/>
    <meta:user-defined meta:name="Поле 3"/>
    <meta:user-defined meta:name="Поле 4"/>
  </office:meta>
</office:document-meta>
</file>