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1.014cm" style:keep-together="true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заседания жюри<text:span text:style-name="T1"> школьного </text:span>этапа всероссийской олимпиады школьников по праву </text:p>
      <text:p text:style-name="P7">от 25 сентября 2018 года</text:p>
      <text:p text:style-name="P2"/>
      <text:p text:style-name="P8"/>
      <text:p text:style-name="P9">Присутствовали:</text:p>
      <text:p text:style-name="P3"><text:span text:style-name="T2">Председатель жюри: <text:s/></text:span><text:span text:style-name="T5">– </text:span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1"/>
      <text:p text:style-name="P11"><text:s text:c="44"/></text:p>
      <text:p text:style-name="P3"><text:span text:style-name="T3">Члены жюри:</text:span><text:span text:style-name="T2"> <text:s/></text:span>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text:span text:style-name="T5"> </text:span></text:p>
      <text:p text:style-name="P11"/>
      <text:p text:style-name="P11"/>
      <text:p text:style-name="P15"><text:span text:style-name="T4"><text:s text:c="41"/></text:span><text:span text:style-name="T3">Повестка дня</text:span></text:p>
      <text:p text:style-name="P17">1. Об итогах школьного этапа всероссийской олимпиады школьников по праву.</text:p>
      <text:p text:style-name="P17">2. Об утверждении рейтинга участников школьного этапа всероссийской олимпиады школьников по праву.</text:p>
      <text:p text:style-name="P17">3. Об утверждении победителей и призеров школьного этапа всероссийской олимпиады школьников по праву.</text:p>
      <text:p text:style-name="P16"/>
      <text:p text:style-name="P16"/>
      <text:p text:style-name="P16">Постановили:</text:p>
      <text:list xml:id="list30721450" text:style-name="WW8Num2">
        <text:list-item>
          <text:p text:style-name="P24">Утвердить результаты школьного этапа всероссийской олимпиады школьников по праву ( рейтинг победителей и призеров </text:p>
        </text:list-item>
      </text:list>
      <text:p text:style-name="P17">школьного этапа всероссийской олимпиады школьников по праву)</text:p>
      <text:p text:style-name="P17"/>
      <text:p text:style-name="P17"/>
      <text:p text:style-name="P25">Председатель жюри: <text:s text:c="11"/>____________________________<text:tab/>( <text:s/>В.А.Гаврилова)</text:p>
      <text:p text:style-name="P11"/>
      <text:p text:style-name="P11">Члены жюри: <text:s/>____________________________ (Е.Б.Аникеева)</text:p>
      <text:p text:style-name="P11"/>
      <text:p text:style-name="P11"><text:s text:c="18"/></text:p>
      <text:p text:style-name="P8"/>
      <text:p text:style-name="P17"/>
      <text:p text:style-name="P18"/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Иванова Валерия Дмитри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Нефёд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67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Иванова Кристина Вадим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61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Ильин Владимир Серг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6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Косовова Маргарита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58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Антон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5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Куксова Варвара Олег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5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Дроздова Алина Игор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5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0">
          <table:table-cell table:style-name="Таблица1.A10" office:value-type="string">
            <text:p text:style-name="P4">9</text:p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0" office:value-type="string">
            <text:p text:style-name="P4">11</text:p>
          </table:table-cell>
          <table:table-cell table:style-name="Таблица1.A10" office:value-type="string">
            <text:p text:style-name="P4">Аникеева Елена Борисовна</text:p>
          </table:table-cell>
          <table:table-cell table:style-name="Таблица1.A10" office:value-type="string">
            <text:p text:style-name="P4">46</text:p>
          </table:table-cell>
          <table:table-cell table:style-name="Таблица1.G10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>Хомяков Андрей Андреевич</text:p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/>
          </table:table-cell>
          <table:table-cell table:style-name="Таблица1.G10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</table:table>
      <text:p text:style-name="P13"><text:s text:c="5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1:37.65</dc:date>
    <meta:print-date>2002-02-16T13:31:00</meta:print-date>
    <meta:editing-cycles>199</meta:editing-cycles>
    <meta:editing-duration>PT7H52M20S</meta:editing-duration>
    <meta:generator>LibreOffice/3.3$Win32 LibreOffice_project/330m19$Build-401</meta:generator>
    <meta:document-statistic meta:table-count="1" meta:image-count="0" meta:object-count="0" meta:page-count="4" meta:paragraph-count="87" meta:word-count="351" meta:character-count="3201"/>
    <meta:user-defined meta:name="Поле 1"/>
    <meta:user-defined meta:name="Поле 2"/>
    <meta:user-defined meta:name="Поле 3"/>
    <meta:user-defined meta:name="Поле 4"/>
  </office:meta>
</office:document-meta>
</file>