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65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6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3.731cm"/>
          <style:tab-stop style:position="4.815cm"/>
          <style:tab-stop style:position="8.885cm" style:type="center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/>
    </style:style>
    <style:style style:name="P18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отокол</text:p>
      <text:p text:style-name="P1">заседания жюри<text:span text:style-name="T1"> школьного </text:span>этапа всероссийской олимпиады школьников по обществознанию</text:p>
      <text:p text:style-name="P4">от 08 октября 2018 года</text:p>
      <text:p text:style-name="P5"><text:s text:c="4"/>Присутствовали:</text:p>
      <text:p text:style-name="P6"><text:s text:c="14"/>Председатель жюри:</text:p>
      <text:p text:style-name="P6"><text:s/>Медведева Оксана Викторовна, 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 Протасово</text:p>
      <text:p text:style-name="P9"><text:s text:c="29"/></text:p>
      <text:p text:style-name="P6"><text:s text:c="78"/>Члены жюри: </text:p>
      <text:p text:style-name="P6"><text:s text:c="4"/>Астапова Елена Михайловна, 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<text:p text:style-name="P6"/>
      <text:p text:style-name="P6"><text:s text:c="31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<text:s text:c="3"/>ени Героя Советского Союза <text:s/>Н.М.Фролова» в п.Чакино </text:p>
      <text:p text:style-name="P6"><text:s text:c="75"/></text:p>
      <text:p text:style-name="P6"><text:s text:c="29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p>
      <text:p text:style-name="P6"/>
      <text:p text:style-name="P6"><text:s text:c="27"/>Митронина Инесса Николаевна, 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 мени Героя Советского Союза <text:s/>Н.М.Фролова» в п.Жемчужный</text:p>
      <text:p text:style-name="P6"/>
      <text:p text:style-name="P6">Гаврилова Вера Александровна, учитель первой <text:s/>квалификационной категории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/text:p>
      <text:p text:style-name="P10">Повестка дня</text:p>
      <text:p text:style-name="P16">1. Об итогах школьного этапа всероссийской олимпиады школьников по обществознанию</text:p>
      <text:p text:style-name="P16">2. Об утверждении рейтинга участников школьного этапа всероссийской олимпиады школьников по обществознанию</text:p>
      <text:p text:style-name="P16">3. Об утверждении победителей и призеров школьного этапа всероссийской олимпиады школьников по обществознанию</text:p>
      <text:p text:style-name="P15"/>
      <text:p text:style-name="P15">Постановили:</text:p>
      <text:list xml:id="list34698616" text:style-name="WWNum1">
        <text:list-item>
          <text:p text:style-name="P18">Утвердить результаты школьного этапа всероссийской олимпиады школьников по обществознанию ( рейтинг победителей и призеров </text:p>
        </text:list-item>
      </text:list>
      <text:p text:style-name="P16">школьного этапа всероссийской олимпиады школьников по обществознанию)</text:p>
      <text:p text:style-name="P16"/>
      <text:p text:style-name="P8">Председатель жюри: <text:s text:c="11"/>____________________________<text:tab/>( <text:s/>О.В. Медведева )</text:p>
      <text:p text:style-name="P7"/>
      <text:p text:style-name="P7">Члены жюри: <text:s/>____________________________ ( В.В. Паничкина)</text:p>
      <text:p text:style-name="P7"/>
      <text:p text:style-name="P7"><text:s text:c="29"/>___________________________ ( В.А. Гаврилова )</text:p>
      <text:p text:style-name="P7"/>
      <text:p text:style-name="P7"><text:soft-page-break/><text:s text:c="24"/>_______________________________ ( <text:s/>Е.М. Астапова)</text:p>
      <text:p text:style-name="P7"/>
      <text:p text:style-name="P7"><text:s text:c="22"/>________________________________ <text:s/>( Т.Н. Кожаринова)</text:p>
      <text:p text:style-name="P7"/>
      <text:p text:style-name="P7"><text:s text:c="26"/>_______________________________ <text:s text:c="2"/>И.Н. Митронина)</text:p>
      <text:p text:style-name="P12">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6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разовательное учреждений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G1" office:value-type="string">
            <text:p text:style-name="P3">Место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Гусеналиева Мария Мел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13"><text:s text:c="46"/></text:p>
            <text:p text:style-name="P6"/>
            <text:p text:style-name="P3"/>
          </table:table-cell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Еремина Дарья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13"><text:s text:c="46"/></text:p>
            <text:p text:style-name="P9"/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41</text:p>
          </table:table-cell>
          <table:table-cell table:style-name="Таблица1.G3" office:value-type="string">
            <text:p text:style-name="P3">победитель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Садова Анастасия Денис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41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Кожакару Ксения Алик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9"/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37,5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Матвеева Виктория Викто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9"/>
          </table:table-cell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36,5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3">Жариков Павел Алекс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31</text:p>
          </table:table-cell>
          <table:table-cell table:style-name="Таблица1.G3" office:value-type="string">
            <text:p text:style-name="P3">победитель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3">Ивашенцева Евгения Владимировна</text:p>
          </table:table-cell>
          <table:table-cell table:style-name="Таблица1.A3" office:value-type="string">
            <text:p text:style-name="P13"><text:s text:c="46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31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Федорова Сабина Олего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31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узина Анастасия Александро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9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Голубева Валерия Ром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29</text:p>
          </table:table-cell>
          <table:table-cell table:style-name="Таблица1.G3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Тормышев Егор Валерь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9 <text:s text:c="44"/>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2</text:p>
          </table:table-cell>
          <table:table-cell table:style-name="Таблица1.A3" office:value-type="string">
            <text:p text:style-name="P3">Тюленева Софья Сергее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9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3</text:p>
          </table:table-cell>
          <table:table-cell table:style-name="Таблица1.A3" office:value-type="string">
            <text:p text:style-name="P3">Гуреева Ксения Никола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4</text:p>
          </table:table-cell>
          <table:table-cell table:style-name="Таблица1.A3" office:value-type="string">
            <text:p text:style-name="P3">Деркач Елена Ив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15</text:p>
          </table:table-cell>
          <table:table-cell table:style-name="Таблица1.A3" office:value-type="string">
            <text:p text:style-name="P3">Страдаева Оксана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7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6</text:p>
          </table:table-cell>
          <table:table-cell table:style-name="Таблица1.A3" office:value-type="string">
            <text:p text:style-name="P3">Жирнова Кристина Александ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6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17</text:p>
          </table:table-cell>
          <table:table-cell table:style-name="Таблица1.A3" office:value-type="string">
            <text:p text:style-name="P3">Негуренко Ирина Иван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18</text:p>
          </table:table-cell>
          <table:table-cell table:style-name="Таблица1.A3" office:value-type="string">
            <text:p text:style-name="P3">Бугрова Виктория Игор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Митронина Инесса Николаевна</text:p>
          </table:table-cell>
          <table:table-cell table:style-name="Таблица1.A3" office:value-type="string">
            <text:p text:style-name="P3">24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19</text:p>
          </table:table-cell>
          <table:table-cell table:style-name="Таблица1.A3" office:value-type="string">
            <text:p text:style-name="P3">Баран Валерия Ив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Митронина Инесса Николае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0</text:p>
          </table:table-cell>
          <table:table-cell table:style-name="Таблица1.A3" office:value-type="string">
            <text:p text:style-name="P3">Гостина Анна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Митронина Инесса Николае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1</text:p>
          </table:table-cell>
          <table:table-cell table:style-name="Таблица1.A3" office:value-type="string">
            <text:p text:style-name="P3">Егина Диана Серг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Митронина Инесса Николае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2</text:p>
          </table:table-cell>
          <table:table-cell table:style-name="Таблица1.A3" office:value-type="string">
            <text:p text:style-name="P3">Федорова Ольга Викто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Сутормин Сергей Николаевич</text:p>
          </table:table-cell>
          <table:table-cell table:style-name="Таблица1.A3" office:value-type="string">
            <text:p text:style-name="P3">17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23</text:p>
          </table:table-cell>
          <table:table-cell table:style-name="Таблица1.A3" office:value-type="string">
            <text:p text:style-name="P3">Долгова Кристина Александровна</text:p>
          </table:table-cell>
          <table:table-cell table:style-name="Таблица1.A3" office:value-type="string">
            <text:p text:style-name="P9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Сутормин Сергей Николаевич</text:p>
          </table:table-cell>
          <table:table-cell table:style-name="Таблица1.A3" office:value-type="string">
            <text:p text:style-name="P3">16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4</text:p>
          </table:table-cell>
          <table:table-cell table:style-name="Таблица1.A3" office:value-type="string">
            <text:p text:style-name="P3">Горностаева Виктория Александ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5</text:p>
          </table:table-cell>
          <table:table-cell table:style-name="Таблица1.A3" office:value-type="string">
            <text:p text:style-name="P3">Сеничкина Светлана Викто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26</text:p>
          </table:table-cell>
          <table:table-cell table:style-name="Таблица1.A3" office:value-type="string">
            <text:p text:style-name="P3">Скрябина Анастасия Геннад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8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3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27</text:p>
          </table:table-cell>
          <table:table-cell table:style-name="Таблица1.A3" office:value-type="string">
            <text:p text:style-name="P3">Шнякина Наталья Юрь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28</text:p>
          </table:table-cell>
          <table:table-cell table:style-name="Таблица1.A3" office:value-type="string">
            <text:p text:style-name="P3">Воропаева Дарья Сергее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5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29</text:p>
          </table:table-cell>
          <table:table-cell table:style-name="Таблица1.A3" office:value-type="string">
            <text:p text:style-name="P3">Ермохина Ирина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5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30</text:p>
          </table:table-cell>
          <table:table-cell table:style-name="Таблица1.A3" office:value-type="string">
            <text:p text:style-name="P3">Воропаева Анастасия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31</text:p>
          </table:table-cell>
          <table:table-cell table:style-name="Таблица1.A3" office:value-type="string">
            <text:p text:style-name="P3">Истягина Елизавета Ивано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32</text:p>
          </table:table-cell>
          <table:table-cell table:style-name="Таблица1.A3" office:value-type="string">
            <text:p text:style-name="P3">Соколова Карина Александровна</text:p>
          </table:table-cell>
          <table:table-cell table:style-name="Таблица1.A3" office:value-type="string">
            <text:p text:style-name="P13"><text:s text:c="44"/></text:p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33</text:p>
          </table:table-cell>
          <table:table-cell table:style-name="Таблица1.A3" office:value-type="string">
            <text:p text:style-name="P3">Шершнев Алексей Александр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5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34</text:p>
          </table:table-cell>
          <table:table-cell table:style-name="Таблица1.A3" office:value-type="string">
            <text:p text:style-name="P3">Васильева Дарья Михайло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люкин Николай Николаевич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35</text:p>
          </table:table-cell>
          <table:table-cell table:style-name="Таблица1.A3" office:value-type="string">
            <text:p text:style-name="P3">Горюнова Анастасия Сергее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люкин Николай Николаевич</text:p>
          </table:table-cell>
          <table:table-cell table:style-name="Таблица1.A3" office:value-type="string">
            <text:p text:style-name="P3">14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36</text:p>
          </table:table-cell>
          <table:table-cell table:style-name="Таблица1.A3" office:value-type="string">
            <text:p text:style-name="P3">Дубовицкий Сергей Никола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13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37</text:p>
          </table:table-cell>
          <table:table-cell table:style-name="Таблица1.A3" office:value-type="string">
            <text:p text:style-name="P3">Чаплыгин Михаил Михайло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2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38</text:p>
          </table:table-cell>
          <table:table-cell table:style-name="Таблица1.A3" office:value-type="string">
            <text:p text:style-name="P3">Желобанов Сергей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2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39</text:p>
          </table:table-cell>
          <table:table-cell table:style-name="Таблица1.A3" office:value-type="string">
            <text:p text:style-name="P3">Якушов Михаил Сергее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Степановк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Клюкин Николай Николаевич</text:p>
          </table:table-cell>
          <table:table-cell table:style-name="Таблица1.A3" office:value-type="string">
            <text:p text:style-name="P3">1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0</text:p>
          </table:table-cell>
          <table:table-cell table:style-name="Таблица1.A3" office:value-type="string">
            <text:p text:style-name="P3">Николаев Алексей Алекс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1</text:p>
          </table:table-cell>
          <table:table-cell table:style-name="Таблица1.A3" office:value-type="string">
            <text:p text:style-name="P3">Акаджанова Полина Владислав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Митрорнина Инесса Николаевн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2</text:p>
          </table:table-cell>
          <table:table-cell table:style-name="Таблица1.A3" office:value-type="string">
            <text:p text:style-name="P3">Юсенко Елена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11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43</text:p>
          </table:table-cell>
          <table:table-cell table:style-name="Таблица1.A3" office:value-type="string">
            <text:p text:style-name="P3">Воропаева Ксения Максим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p>
            <text:p text:style-name="P13"><text:s text:c="46"/>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9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4</text:p>
          </table:table-cell>
          <table:table-cell table:style-name="Таблица1.A3" office:value-type="string">
            <text:p text:style-name="P3">Горностаев Николай Валерь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Золотовка</text:p>
            <text:p text:style-name="P3"/>
          </table:table-cell>
          <table:table-cell table:style-name="Таблица1.A3" office:value-type="string">
            <text:p text:style-name="P3">9</text:p>
          </table:table-cell>
          <table:table-cell table:style-name="Таблица1.A3" office:value-type="string">
            <text:p text:style-name="P3">Игнатьев Альберт Александрович</text:p>
          </table:table-cell>
          <table:table-cell table:style-name="Таблица1.A3" office:value-type="string">
            <text:p text:style-name="P3">8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5</text:p>
          </table:table-cell>
          <table:table-cell table:style-name="Таблица1.A3" office:value-type="string">
            <text:p text:style-name="P3">Климачев Андрей Серге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3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6">28</text:p>
            <text:p text:style-name="P3"/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46</text:p>
          </table:table-cell>
          <table:table-cell table:style-name="Таблица1.A3" office:value-type="string">
            <text:p text:style-name="P3">Громакова Олеся Юрь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47</text:p>
          </table:table-cell>
          <table:table-cell table:style-name="Таблица1.A3" office:value-type="string">
            <text:p text:style-name="P3">Пудикова Татьяна Владими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3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48</text:p>
          </table:table-cell>
          <table:table-cell table:style-name="Таблица1.A3" office:value-type="string">
            <text:p text:style-name="P3">Ермакова Александра Иван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3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19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49</text:p>
          </table:table-cell>
          <table:table-cell table:style-name="Таблица1.A3" office:value-type="string">
            <text:p text:style-name="P3">Архипова Марина Андр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3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G3" office:value-type="string">
            <text:p text:style-name="P3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50</text:p>
          </table:table-cell>
          <table:table-cell table:style-name="Таблица1.A3" office:value-type="string">
            <text:p text:style-name="P3">Котов Алексей Васильевич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3"/>
          </table:table-cell>
          <table:table-cell table:style-name="Таблица1.A3" office:value-type="string">
            <text:p text:style-name="P3">10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17</text:p>
          </table:table-cell>
          <table:table-cell table:style-name="Таблица1.G3" office:value-type="string">
            <text:p text:style-name="P3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51</text:p>
          </table:table-cell>
          <table:table-cell table:style-name="Таблица1.A3" office:value-type="string">
            <text:p text:style-name="P3">Нефёдова Виктория Серге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34</text:p>
          </table:table-cell>
          <table:table-cell table:style-name="Таблица1.G3" office:value-type="string">
            <text:p text:style-name="P3">победитель</text:p>
          </table:table-cell>
        </table:table-row>
        <table:table-row table:style-name="Таблица1.1">
          <table:table-cell table:style-name="Таблица1.A3" office:value-type="string">
            <text:p text:style-name="P3">52</text:p>
          </table:table-cell>
          <table:table-cell table:style-name="Таблица1.A3" office:value-type="string">
            <text:p text:style-name="P3">Ветрова Виктория Владими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3"/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3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3</text:p>
          </table:table-cell>
          <table:table-cell table:style-name="Таблица1.A3" office:value-type="string">
            <text:p text:style-name="P3">Медведева Анастасия Алексеевна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Паничкина Вера Викторовна</text:p>
          </table:table-cell>
          <table:table-cell table:style-name="Таблица1.A3" office:value-type="string">
            <text:p text:style-name="P3">30</text:p>
          </table:table-cell>
          <table:table-cell table:style-name="Таблица1.G3" office:value-type="string">
            <text:p text:style-name="P3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4</text:p>
          </table:table-cell>
          <table:table-cell table:style-name="Таблица1.A3" office:value-type="string">
            <text:p text:style-name="P3">Антохин Артем Алексее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Паничкина Вера Викторо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55</text:p>
          </table:table-cell>
          <table:table-cell table:style-name="Таблица1.A3" office:value-type="string">
            <text:p text:style-name="P3">Иванова Кристина Владимир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8</text:p>
          </table:table-cell>
          <table:table-cell table:style-name="Таблица1.G3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6</text:p>
          </table:table-cell>
          <table:table-cell table:style-name="Таблица1.A3" office:value-type="string">
            <text:p text:style-name="P3">Ильин Владимир Сергеевич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27</text:p>
          </table:table-cell>
          <table:table-cell table:style-name="Таблица1.G3" office:value-type="string">
            <text:p text:style-name="P2">призер</text:p>
          </table:table-cell>
        </table:table-row>
        <table:table-row table:style-name="Таблица1.1">
          <table:table-cell table:style-name="Таблица1.A3" office:value-type="string">
            <text:p text:style-name="P3">57</text:p>
          </table:table-cell>
          <table:table-cell table:style-name="Таблица1.A3" office:value-type="string">
            <text:p text:style-name="P3">Куксова Варвара Олего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Гаврилова Вера Александро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58</text:p>
          </table:table-cell>
          <table:table-cell table:style-name="Таблица1.A3" office:value-type="string">
            <text:p text:style-name="P3">Левин Илья Александрович</text:p>
          </table:table-cell>
          <table:table-cell table:style-name="Таблица1.A3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Каменка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Паничкина Вера Викторовна</text:p>
          </table:table-cell>
          <table:table-cell table:style-name="Таблица1.A3" office:value-type="string">
            <text:p text:style-name="P3">22</text:p>
          </table:table-cell>
          <table:table-cell table:style-name="Таблица1.G3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3">59</text:p>
          </table:table-cell>
          <table:table-cell table:style-name="Таблица1.A3" office:value-type="string">
            <text:p text:style-name="P3">Крицкая Алина Александр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3"/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21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60</text:p>
          </table:table-cell>
          <table:table-cell table:style-name="Таблица1.A3" office:value-type="string">
            <text:p text:style-name="P3">Кожокару Дарья Алико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Большая Ржакса</text:p>
            <text:p text:style-name="P3"/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Астапова Елена Михайловна</text:p>
          </table:table-cell>
          <table:table-cell table:style-name="Таблица1.A3" office:value-type="string">
            <text:p text:style-name="P3">19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61</text:p>
          </table:table-cell>
          <table:table-cell table:style-name="Таблица1.A3" office:value-type="string">
            <text:p text:style-name="P3">Дроздова Алина Игоревна</text:p>
          </table:table-cell>
          <table:table-cell table:style-name="Таблица1.A3" office:value-type="string">
            <text:p text:style-name="P3">Муниципальное бюджетное общеобразовательное учреждение «Ржаксинская средняя общеобразовательная школа №1 <text:s/>имени Героя Советского Союза Н.М.Фролова»</text:p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Щербатых Лидия Александровна</text:p>
          </table:table-cell>
          <table:table-cell table:style-name="Таблица1.A3" office:value-type="string">
            <text:p text:style-name="P3">18</text:p>
          </table:table-cell>
          <table:table-cell table:style-name="Таблица1.G3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3" office:value-type="string">
            <text:p text:style-name="P3">62</text:p>
          </table:table-cell>
          <table:table-cell table:style-name="Таблица1.A3" office:value-type="string">
            <text:p text:style-name="P3">Кутепова Дарья Алексеевна</text:p>
          </table:table-cell>
          <table:table-cell table:style-name="Таблица1.A3" office:value-type="string">
            <text:p text:style-name="P6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p>
            <text:p text:style-name="P3"/>
          </table:table-cell>
          <table:table-cell table:style-name="Таблица1.A3" office:value-type="string">
            <text:p text:style-name="P3">11</text:p>
          </table:table-cell>
          <table:table-cell table:style-name="Таблица1.A3" office:value-type="string">
            <text:p text:style-name="P3">Кожаринова Тамара Николаевна</text:p>
          </table:table-cell>
          <table:table-cell table:style-name="Таблица1.A3" office:value-type="string">
            <text:p text:style-name="P3">17</text:p>
          </table:table-cell>
          <table:table-cell table:style-name="Таблица1.G3" office:value-type="string">
            <text:p text:style-name="P2">участник</text:p>
          </table:table-cell>
        </table:table-row>
        <text:soft-page-break/>
        <table:table-row table:style-name="Таблица1.1">
          <table:table-cell table:style-name="Таблица1.A65" office:value-type="string">
            <text:p text:style-name="P3">63</text:p>
          </table:table-cell>
          <table:table-cell table:style-name="Таблица1.A65" office:value-type="string">
            <text:p text:style-name="P3">Александров Руслан Николаевич</text:p>
          </table:table-cell>
          <table:table-cell table:style-name="Таблица1.A6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д. Вишневка</text:p>
          </table:table-cell>
          <table:table-cell table:style-name="Таблица1.A65" office:value-type="string">
            <text:p text:style-name="P3">11</text:p>
          </table:table-cell>
          <table:table-cell table:style-name="Таблица1.A65" office:value-type="string">
            <text:p text:style-name="P3">Тимофеева Татьяна Александровна</text:p>
          </table:table-cell>
          <table:table-cell table:style-name="Таблица1.A65" office:value-type="string">
            <text:p text:style-name="P3">14</text:p>
          </table:table-cell>
          <table:table-cell table:style-name="Таблица1.G65" office:value-type="string">
            <text:p text:style-name="P2">участник</text:p>
          </table:table-cell>
        </table:table-row>
        <table:table-row table:style-name="Таблица1.1"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/>
          </table:table-cell>
          <table:table-cell table:style-name="Таблица1.A65" office:value-type="string">
            <text:p text:style-name="P3"/>
          </table:table-cell>
          <table:table-cell table:style-name="Таблица1.G65" office:value-type="string"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G3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114</meta:editing-cycles>
    <meta:print-date>2017-10-09T13:12:00</meta:print-date>
    <meta:creation-date>2015-10-01T05:25:00</meta:creation-date>
    <dc:date>2018-10-23T14:52:19.49</dc:date>
    <meta:editing-duration>PT9M</meta:editing-duration>
    <meta:generator>LibreOffice/3.3$Win32 LibreOffice_project/330m19$Build-401</meta:generator>
    <meta:document-statistic meta:table-count="1" meta:image-count="0" meta:object-count="0" meta:page-count="20" meta:paragraph-count="492" meta:word-count="1934" meta:character-count="1823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