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5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536cm" style:auto-text-indent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letter-spacing="-0.016cm"/>
    </style:style>
    <style:style style:name="T5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1">заседания жюри<text:span text:style-name="T1"> школьного </text:span>этапа всероссийской олимпиады школьников по литературе </text:p>
      <text:p text:style-name="P6"><text:s/>26 сентября 2018 года</text:p>
      <text:p text:style-name="P7"/>
      <text:p text:style-name="P11">Присутствовали:</text:p>
      <text:p text:style-name="P11">Председатель жюри: <text:s/>Черникова Маргарита Владимиро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 1 имени Героя Советского Союза Н.М.Фролова»</text:p>
      <text:p text:style-name="P11"><text:s text:c="35"/></text:p>
      <text:p text:style-name="P11">Члены жюри: <text:s text:c="2"/>Глушкова Галина Васильевна, учитель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p>
      <text:p text:style-name="P11"><text:s text:c="27"/>Якушова Нина Арсент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 <text:s text:c="31"/></text:p>
      <text:p text:style-name="P11"><text:s text:c="27"/>Оипова Мария Юрьевна, учитель <text:s/>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 <text:s text:c="2"/></text:p>
      <text:p text:style-name="P11"><text:s text:c="28"/>Моисеева Татьяна Григорье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p>
      <text:p text:style-name="P11"><text:s text:c="28"/>Утенышева Елена Павл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<text:p text:style-name="P11"><text:s text:c="29"/>Петренко Лариса Юрьевна, учитель перво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</text:p>
      <text:p text:style-name="P11"><text:s text:c="34"/></text:p>
      <text:p text:style-name="P15"><text:span text:style-name="T2"><text:s text:c="34"/></text:span><text:span text:style-name="T3">Повестка дня</text:span></text:p>
      <text:p text:style-name="P17">1. Об итогах школьного этапа всероссийской олимпиады школьников по литературе</text:p>
      <text:p text:style-name="P17">2. Об утверждении рейтинга участников школьного этапа всероссийской олимпиады школьников по литературе.</text:p>
      <text:p text:style-name="P17">3. Об утверждении победителей и призеров школьного этапа всероссийской олимпиады школьников по литературе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Постановили:</text:p>
      <text:list xml:id="list30668481" text:style-name="WW8Num2">
        <text:list-item>
          <text:p text:style-name="P22">Утвердить результаты школьного этапа всероссийской олимпиады школьников по литературе ( рейтинг победителей и призеров </text:p>
        </text:list-item>
      </text:list>
      <text:p text:style-name="P17">школьного этапа всероссийской олимпиады школьников по литературе)</text:p>
      <text:p text:style-name="P17"/>
      <text:p text:style-name="P12">Председатель жюри: <text:s text:c="11"/>____________________________<text:tab/>( М.В. Черникова )</text:p>
      <text:p text:style-name="P11"/>
      <text:p text:style-name="P11">Члены жюри: <text:s/>____________________________ (Г.В. Глушкова)</text:p>
      <text:p text:style-name="P11"/>
      <text:p text:style-name="P11"><text:s text:c="29"/>___________________________ ( Н.А.Якушова)</text:p>
      <text:p text:style-name="P11"/>
      <text:p text:style-name="P11"><text:s text:c="24"/>_______________________________ ( <text:s/>М.Ю.Осипова)</text:p>
      <text:p text:style-name="P14"><text:s text:c="8"/></text:p>
      <text:p text:style-name="P16"><text:span text:style-name="T3"><text:tab/>_______________________________ ( </text:span><text:span text:style-name="T2">Т.Г.Моисеева</text:span><text:span text:style-name="T3">)</text:span></text:p>
      <text:p text:style-name="P8"/>
      <text:p text:style-name="P15"><text:span text:style-name="T5"><text:s text:c="22"/>________________________ </text:span><text:span text:style-name="T4">( </text:span><text:span text:style-name="T2">Е.П. Утенышева)</text:span><text:span text:style-name="T5"> <text:s/></text:span></text:p>
      <text:p text:style-name="P11"/>
      <text:p text:style-name="P11"><text:s text:c="25"/>______________________________ ( Л.Ю. Петренко)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1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19">Медведева Полина Пав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Иванов Сергей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>Максимова Дарья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0 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3">Терентьева Анастас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призеров</text:p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3">Игнатов Илья Александрович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</text:span><text:soft-page-break/><text:span text:style-name="T2">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Нефедов Сергей Александрович</text:p>
          </table:table-cell>
          <table:table-cell table:style-name="Таблица1.A2" office:value-type="string">
            <text:p text:style-name="P3">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3">Любченко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3">Андреева Татья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3">Иванов Егор Константин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емина Елена Анатолье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3">Полянская Полина Юрь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<text:soft-page-break/>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3">Недосекина Анастас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1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3">Юдкин Роман Юрь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0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3">Макарова Юл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3">Соколов Александр Романович</text:p>
          </table:table-cell>
          <table:table-cell table:style-name="Таблица1.A2" office:value-type="string">
            <text:p text:style-name="P2"><text:span text:style-name="T2">Муниципальное бюджетное общеобразовательное учреждение «Ржаксинская </text:span><text:soft-page-break/><text:span text:style-name="T2">средняя общеобразовательная школа №1 <text:s/>имени Героя Советского Союза Н.М.Фролова»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8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3">Марушина Татья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7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3">Вейс Диа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6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3">Тимохина Ксен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6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3">Ивашенцева Евгения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лушкова Галина Василье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3">Платонова Анастасия <text:soft-page-break/>Вадимовна</text:p>
          </table:table-cell>
          <table:table-cell table:style-name="Таблица1.A2" office:value-type="string">
            <text:p text:style-name="P3">Муниципальное бюджетное <text:soft-page-break/>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лушкова Галина <text:soft-page-break/>Васильевна</text:p>
          </table:table-cell>
          <table:table-cell table:style-name="Таблица1.A2" office:value-type="string">
            <text:p text:style-name="P3">29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3">Голубева Валерия Ром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3">Крицкая Але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2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3">Агафонова Яна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4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3">Деркач Елен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<text:soft-page-break/>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2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3">Панина Елизавета Алекс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 2 <text:s/>имени Героя Советского Союза Г.А.Пономарева» 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3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6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3">Родионова Мария Русл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3">Махноброва Софья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<text:soft-page-break/>Союза Г.А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3">Тормышев Егор Вале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8</text:p>
          </table:table-cell>
          <table:table-cell table:style-name="Таблица1.A2" office:value-type="string">
            <text:p text:style-name="P3">Жирнова Крист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29</text:p>
          </table:table-cell>
          <table:table-cell table:style-name="Таблица1.A2" office:value-type="string">
            <text:p text:style-name="P3">Недосекина Ольга Михайл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3">Увар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3">Храмцов Виктор <text:soft-page-break/>Петрович</text:p>
          </table:table-cell>
          <table:table-cell table:style-name="Таблица1.A2" office:value-type="string">
            <text:p text:style-name="P3">Филиал <text:soft-page-break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едосекина <text:soft-page-break/>Светлана Александ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<text:soft-page-break/>ник</text:p>
          </table:table-cell>
        </table:table-row>
        <table:table-row table:style-name="Таблица1.1"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3">Ашурков Иван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аполова Екатерина Викторо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3</text:p>
          </table:table-cell>
          <table:table-cell table:style-name="Таблица1.A2" office:value-type="string">
            <text:p text:style-name="P3">Трусова Ксения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Недосекина Светлана Александровн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3">Гасанов Рамазан Зау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3">Митрофанова Анастасия Викторовна</text:p>
          </table:table-cell>
          <table:table-cell table:style-name="Таблица1.A2" office:value-type="string">
            <text:p text:style-name="P3">Муниципальное бюджетное общеобразовательн<text:soft-page-break/>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36</text:p>
          </table:table-cell>
          <table:table-cell table:style-name="Таблица1.A2" office:value-type="string">
            <text:p text:style-name="P3">Давтян Диана Артак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остникова Тамара Евген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7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13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3">Истягина Елизавета Иван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<text:soft-page-break/>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3">Шабалкина Мария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3">Воропаева Дарь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2</text:p>
          </table:table-cell>
          <table:table-cell table:style-name="Таблица1.A2" office:value-type="string">
            <text:p text:style-name="P3">Грудцына Альбин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3</text:p>
          </table:table-cell>
          <table:table-cell table:style-name="Таблица1.A2" office:value-type="string">
            <text:p text:style-name="P3">Мартынова Полина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Куроедова Наталия Николае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4</text:p>
          </table:table-cell>
          <table:table-cell table:style-name="Таблица1.A2" office:value-type="string">
            <text:p text:style-name="P3">Соколова Ка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5</text:p>
          </table:table-cell>
          <table:table-cell table:style-name="Таблица1.A2" office:value-type="string">
            <text:p text:style-name="P3">Новичкова Анастасия Валенти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3">Семенович Ольга Никола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етренко Лариса Юрьевна</text:p>
          </table:table-cell>
          <table:table-cell table:style-name="Таблица1.A2" office:value-type="string">
            <text:p text:style-name="P3">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3">Тюрина Мария Никола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48</text:p>
          </table:table-cell>
          <table:table-cell table:style-name="Таблица1.A2" office:value-type="string">
            <text:p text:style-name="P3">Недосекина Алена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<text:soft-page-break/>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3">Ушакова Татья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Утенышева Елена Павловна</text:p>
          </table:table-cell>
          <table:table-cell table:style-name="Таблица1.A2" office:value-type="string">
            <text:p text:style-name="P3">1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3">Иванова Валер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Тафинцева Елена Алексее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<text:soft-page-break/>Союза Н.М.Фролова» в п. Чакино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3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3">Ветрова Виктория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Шаталова Валентина Николае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4</text:p>
          </table:table-cell>
          <table:table-cell table:style-name="Таблица1.A2" office:value-type="string">
            <text:p text:style-name="P3">Косовова Маргарит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Черникова Маргарита Владимировна</text:p>
          </table:table-cell>
          <table:table-cell table:style-name="Таблица1.A2" office:value-type="string">
            <text:p text:style-name="P3">2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5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3">Антохин Артем Алекс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<text:soft-page-break/>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7</text:p>
          </table:table-cell>
          <table:table-cell table:style-name="Таблица1.A2" office:value-type="string">
            <text:p text:style-name="P3">Медведева Анастаси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8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Якушова Нина Арсенть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>59</text:p>
          </table:table-cell>
          <table:table-cell table:style-name="Таблица1.A2" office:value-type="string">
            <text:p text:style-name="P3">Недосекина Мари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Осипова Мария Юрьевна</text:p>
          </table:table-cell>
          <table:table-cell table:style-name="Таблица1.A2" office:value-type="string">
            <text:p text:style-name="P3">12</text:p>
          </table:table-cell>
          <table:table-cell table:style-name="Таблица1.G2" office:value-type="string">
            <text:p text:style-name="P3">участник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oft-pag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8-10-22T10:49:05.50</dc:date>
    <meta:print-date>2018-09-25T16:45:00</meta:print-date>
    <meta:editing-cycles>167</meta:editing-cycles>
    <meta:editing-duration>PT18H39M24S</meta:editing-duration>
    <meta:generator>LibreOffice/3.3$Win32 LibreOffice_project/330m19$Build-401</meta:generator>
    <meta:document-statistic meta:table-count="1" meta:image-count="0" meta:object-count="0" meta:page-count="18" meta:paragraph-count="449" meta:word-count="1826" meta:character-count="16507"/>
    <meta:user-defined meta:name="Поле 1"/>
    <meta:user-defined meta:name="Поле 2"/>
    <meta:user-defined meta:name="Поле 3"/>
    <meta:user-defined meta:name="Поле 4"/>
  </office:meta>
</office:document-meta>
</file>