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03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251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4.963cm" fo:margin-left="-0.199cm" table:align="left" style:writing-mode="lr-tb"/>
    </style:style>
    <style:style style:name="Таблица2.A" style:family="table-column">
      <style:table-column-properties style:column-width="0.903cm"/>
    </style:style>
    <style:style style:name="Таблица2.B" style:family="table-column">
      <style:table-column-properties style:column-width="5.539cm"/>
    </style:style>
    <style:style style:name="Таблица2.C" style:family="table-column">
      <style:table-column-properties style:column-width="1cm"/>
    </style:style>
    <style:style style:name="Таблица2.F" style:family="table-column">
      <style:table-column-properties style:column-width="0.75cm"/>
    </style:style>
    <style:style style:name="Таблица2.G" style:family="table-column">
      <style:table-column-properties style:column-width="0.751cm"/>
    </style:style>
    <style:style style:name="Таблица2.Q" style:family="table-column">
      <style:table-column-properties style:column-width="1.251cm"/>
    </style:style>
    <style:style style:name="Таблица2.R" style:family="table-column">
      <style:table-column-properties style:column-width="1.249cm"/>
    </style:style>
    <style:style style:name="Таблица2.T" style:family="table-column">
      <style:table-column-properties style:column-width="2.76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T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399cm" fo:margin-left="-0.199cm" table:align="left" style:writing-mode="lr-tb"/>
    </style:style>
    <style:style style:name="Таблица3.A" style:family="table-column">
      <style:table-column-properties style:column-width="3.214cm"/>
    </style:style>
    <style:style style:name="Таблица3.B" style:family="table-column">
      <style:table-column-properties style:column-width="1.72cm"/>
    </style:style>
    <style:style style:name="Таблица3.D" style:family="table-column">
      <style:table-column-properties style:column-width="1.722cm"/>
    </style:style>
    <style:style style:name="Таблица3.G" style:family="table-column">
      <style:table-column-properties style:column-width="1.718cm"/>
    </style:style>
    <style:style style:name="Таблица3.H" style:family="table-column">
      <style:table-column-properties style:column-width="2.86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color="#000000" fo:letter-spacing="-0.016cm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letter-spacing="-0.016cm"/>
    </style:style>
    <style:style style:name="P7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 style:list-style-name="WW8Num2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2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2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4" style:family="paragraph" style:parent-style-name="Standard">
      <style:paragraph-properties fo:orphans="0" fo:widows="0" fo:background-color="#ffffff" style:text-autospace="none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2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7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30" style:family="paragraph" style:parent-style-name="Standard">
      <style:paragraph-properties fo:line-height="150%" fo:background-color="#ffffff">
        <style:tab-stops>
          <style:tab-stop style:position="1.1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32" style:family="paragraph" style:parent-style-name="Standard">
      <style:paragraph-properties fo:break-before="pag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letter-spacing="-0.016cm" fo:font-weight="bold" style:font-weight-asian="bold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токол</text:p>
      <text:p text:style-name="P3">результатов<text:span text:style-name="T1"> муниципального</text:span> этапа всероссийской олимпиады школьников по истории <text:s/>в 2016/2017 учебном году. </text:p>
      <text:p text:style-name="P15"><text:s/>Ржаксинский район </text:p>
      <text:p text:style-name="P21">Присутствовали:</text:p>
      <text:p text:style-name="P20"><text:span text:style-name="T2">Председатель жюри : <text:s/>Аникеева Елена Борисовна, учитель первой квалификационной категории <text:s/>муниципального бюджетного общеобразовательного учреждения «Ржаксинская средняя <text:s/>общеобразовательная <text:s/>школа №1 имени Героя Советского Союза <text:s/>Н.М.Фролова» </text:span></text:p>
      <text:p text:style-name="P22"><text:s text:c="37"/></text:p>
      <text:p text:style-name="P22"><text:s text:c="45"/></text:p>
      <text:p text:style-name="P21">Члены жюри: <text:s/></text:p>
      <text:p text:style-name="P20"><text:span text:style-name="T2"><text:s text:c="26"/>Кожаринова Тамара Николаевна, <text:s/>учитель первой квалификационной категории филиала муниципального бюджетного общеобразовательного учреждения «Ржаксинская средняя <text:s/>общеобразовательная <text:s/>школа №1 имени Героя Советского Союза <text:s/>Н.М.Фролова» в п. Чакино</text:span></text:p>
      <text:p text:style-name="P21"/>
      <text:p text:style-name="P20"><text:span text:style-name="T2"><text:s text:c="26"/>Гаврилова Вера Александровна, <text:s/>учитель первой квалификационной категории муниципального бюджетного общеобразовательного учреждения «Ржаксинская <text:s/>средняя <text:s/>общеобразовательная <text:s/>школа №2 имени Героя Советского Союза <text:s/>Г.А.Пономарева» </text:span></text:p>
      <text:p text:style-name="P21"/>
      <text:p text:style-name="P20"><text:span text:style-name="T2"><text:s text:c="24"/>Паничкина Вера Викторовна, учитель первой квалификационной категории, филиала муниципального бюджетного общеобразовательного учреждения «Ржаксинская средняя общеобразовательная <text:s/>школа №2 имени Героя Советского Союза Г. А. Пономарева» в с. Каменка</text:span></text:p>
      <text:p text:style-name="P21"/>
      <text:p text:style-name="P21"><text:s text:c="20"/></text:p>
      <text:p text:style-name="P20"><text:span text:style-name="T2"><text:s text:c="22"/>Митронина <text:s/>Инесса Николаевна. учитель первой квалификационной категории <text:s text:c="4"/>филиала <text:s/>муниципального бюджетного общеобразовательного учреждения «Ржаксинская средняя общеобразовательная школа №1 имени <text:s/>Героя Советского Союза <text:s/>Н.М.Фролова» <text:s/>в п.Жемчужный</text:span></text:p>
      <text:p text:style-name="P20"><text:span text:style-name="T2"><text:s/></text:span><text:span text:style-name="T4"><text:s text:c="79"/></text:span><text:span text:style-name="T2"><text:s text:c="42"/></text:span></text:p>
      <text:p text:style-name="P23">Повестка дня</text:p>
      <text:p text:style-name="P31"><text:span text:style-name="T2">1.О подведении итогов проведения муниципального этапа всероссийской олимпиады школьников по <text:s/>истории</text:span></text:p>
      <text:p text:style-name="P24">Решили:</text:p>
      <text:p text:style-name="P31"><text:span text:style-name="T2">1. Утвердить итоговую таблицу результатов участников муниципального этапа всероссийской олимпиады школьников по <text:s/>истории</text:span></text:p>
      <text:p text:style-name="P25"/>
      <text:p text:style-name="P25"><text:soft-page-break/></text:p>
      <text:p text:style-name="P29"><text:span text:style-name="T3">Итоговая таблица результатов участников муниципального этапа всероссийской олимпиады школьников по <text:s/>истории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<text:span text:style-name="T2">№/п</text:span></text:p>
          </table:table-cell>
          <table:table-cell table:style-name="Таблица1.A1" office:value-type="string">
            <text:p text:style-name="P6">Ф.И.О. участника</text:p>
          </table:table-cell>
          <table:table-cell table:style-name="Таблица1.A1" office:value-type="string">
            <text:p text:style-name="P6">Образовательное учреждение</text:p>
          </table:table-cell>
          <table:table-cell table:style-name="Таблица1.A1" office:value-type="string">
            <text:p text:style-name="P6">Класс</text:p>
          </table:table-cell>
          <table:table-cell table:style-name="Таблица1.A1" office:value-type="string">
            <text:p text:style-name="P6">Ф.И.О. лиц, подготовивших участника</text:p>
          </table:table-cell>
          <table:table-cell table:style-name="Таблица1.A1" office:value-type="string">
            <text:p text:style-name="P6">Кол-во баллов</text:p>
          </table:table-cell>
          <table:table-cell table:style-name="Таблица1.G1" office:value-type="string">
            <text:p text:style-name="P6">Место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Тюрина Мария Николае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Кожаринова Тамара Николаевна</text:p>
          </table:table-cell>
          <table:table-cell table:style-name="Таблица1.A1" office:value-type="string">
            <text:p text:style-name="P6">21</text:p>
          </table:table-cell>
          <table:table-cell table:style-name="Таблица1.G1" office:value-type="string">
            <text:p text:style-name="P11">Призер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6">Воропаев Никита Александровна</text:p>
          </table:table-cell>
          <table:table-cell table:style-name="Таблица1.A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2 имени Героя Советского Союза <text:s/>Г.А. Пономарева»</text:span></text:p>
          </table:table-cell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6">Гаврилова Вера Александровна</text:p>
          </table:table-cell>
          <table:table-cell table:style-name="Таблица1.A1" office:value-type="string">
            <text:p text:style-name="P4"><text:span text:style-name="T2">14</text:span></text:p>
          </table:table-cell>
          <table:table-cell table:style-name="Таблица1.G1" office:value-type="string">
            <text:p text:style-name="P11">Участник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6">Воронина Виктория Викторовна</text:p>
          </table:table-cell>
          <table:table-cell table:style-name="Таблица1.A1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6">Кожаринова Тамара Николаевна</text:p>
          </table:table-cell>
          <table:table-cell table:style-name="Таблица1.A1" office:value-type="string">
            <text:p text:style-name="P6">8</text:p>
          </table:table-cell>
          <table:table-cell table:style-name="Таблица1.G1" office:value-type="string">
            <text:p text:style-name="P11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4</text:p>
          </table:table-cell>
          <table:table-cell table:style-name="Таблица1.A5" office:value-type="string">
            <text:p text:style-name="P6">Григорьева Ольга Сергеевна</text:p>
          </table:table-cell>
          <table:table-cell table:style-name="Таблица1.A5" office:value-type="string">
            <text:p text:style-name="P4"><text:span text:style-name="T2">Муниципальное бюджетное общеобразовательное учреждение « Ржаксинская средняя </text:span><text:soft-page-break/><text:span text:style-name="T2">общеобразовательная школа №2 имени Героя Советского Союза <text:s/>Г.А. Пономарева»</text:span></text:p>
          </table:table-cell>
          <table:table-cell table:style-name="Таблица1.A5" office:value-type="string">
            <text:p text:style-name="P6">8</text:p>
          </table:table-cell>
          <table:table-cell table:style-name="Таблица1.A5" office:value-type="string">
            <text:p text:style-name="P6">Гаврилова Вера Александровна</text:p>
          </table:table-cell>
          <table:table-cell table:style-name="Таблица1.A5" office:value-type="string">
            <text:p text:style-name="P6">8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5</text:p>
          </table:table-cell>
          <table:table-cell table:style-name="Таблица1.A5" office:value-type="string">
            <text:p text:style-name="P6">Борькина Валерия Анатольевна</text:p>
          </table:table-cell>
          <table:table-cell table:style-name="Таблица1.A5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5" office:value-type="string">
            <text:p text:style-name="P6">8</text:p>
          </table:table-cell>
          <table:table-cell table:style-name="Таблица1.A5" office:value-type="string">
            <text:p text:style-name="P6">Кожаринова Тамара Николаевна</text:p>
          </table:table-cell>
          <table:table-cell table:style-name="Таблица1.A5" office:value-type="string">
            <text:p text:style-name="P6">6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6</text:p>
          </table:table-cell>
          <table:table-cell table:style-name="Таблица1.A5" office:value-type="string">
            <text:p text:style-name="P6">Тимофеев Андрей Владими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6">8</text:p>
          </table:table-cell>
          <table:table-cell table:style-name="Таблица1.A5" office:value-type="string">
            <text:p text:style-name="P6">Гаврилова Вера Александровна</text:p>
          </table:table-cell>
          <table:table-cell table:style-name="Таблица1.A5" office:value-type="string">
            <text:p text:style-name="P6">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7</text:p>
          </table:table-cell>
          <table:table-cell table:style-name="Таблица1.A5" office:value-type="string">
            <text:p text:style-name="P6">Левин Илья Александро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6">9</text:p>
          </table:table-cell>
          <table:table-cell table:style-name="Таблица1.A5" office:value-type="string">
            <text:p text:style-name="P6">Паничкина Вера Викторовна</text:p>
          </table:table-cell>
          <table:table-cell table:style-name="Таблица1.A5" office:value-type="string">
            <text:p text:style-name="P6">17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8</text:p>
          </table:table-cell>
          <table:table-cell table:style-name="Таблица1.A5" office:value-type="string">
            <text:p text:style-name="P6">Ветрова Виктория Владимировна</text:p>
          </table:table-cell>
          <table:table-cell table:style-name="Таблица1.A5" office:value-type="string">
            <text:p text:style-name="P4"><text:span text:style-name="T2">Филиал муниципального бюджетного общеобразовательного учреждения « </text:span><text:soft-page-break/><text:span text:style-name="T2">Ржаксинская средняя общеобразовательная школа №1 имени Героя Советского Союза Н.М.Фролова» в п.Жемчужный</text:span></text:p>
          </table:table-cell>
          <table:table-cell table:style-name="Таблица1.A5" office:value-type="string">
            <text:p text:style-name="P6">9</text:p>
          </table:table-cell>
          <table:table-cell table:style-name="Таблица1.A5" office:value-type="string">
            <text:p text:style-name="P6">Митронина Инесса Николаевна</text:p>
          </table:table-cell>
          <table:table-cell table:style-name="Таблица1.A5" office:value-type="string">
            <text:p text:style-name="P6">16,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9</text:p>
          </table:table-cell>
          <table:table-cell table:style-name="Таблица1.A5" office:value-type="string">
            <text:p text:style-name="P6">Кисилев Дмитрий Сергеевич</text:p>
          </table:table-cell>
          <table:table-cell table:style-name="Таблица1.A5" office:value-type="string">
            <text:p text:style-name="P5">Филиал муниципального бюджетного общеобразовательного учреждения « Ржаксинская средняя общеобразовательная школа №2 имени Героя Советского Союза Г.А.Пономарева» в с.Каменка</text:p>
          </table:table-cell>
          <table:table-cell table:style-name="Таблица1.A5" office:value-type="string">
            <text:p text:style-name="P6">9</text:p>
          </table:table-cell>
          <table:table-cell table:style-name="Таблица1.A5" office:value-type="string">
            <text:p text:style-name="P6">Паничкина Вера Викторовна</text:p>
          </table:table-cell>
          <table:table-cell table:style-name="Таблица1.A5" office:value-type="string">
            <text:p text:style-name="P6">15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Любченко Илья Алексеевич</text:p>
          </table:table-cell>
          <table:table-cell table:style-name="Таблица1.A5" office:value-type="string">
            <text:p text:style-name="P6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p>
          </table:table-cell>
          <table:table-cell table:style-name="Таблица1.A5" office:value-type="string">
            <text:p text:style-name="P6">9</text:p>
          </table:table-cell>
          <table:table-cell table:style-name="Таблица1.A5" office:value-type="string">
            <text:p text:style-name="P6">Кожаринова Тамара Николаевна</text:p>
          </table:table-cell>
          <table:table-cell table:style-name="Таблица1.A5" office:value-type="string">
            <text:p text:style-name="P6">6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11</text:p>
          </table:table-cell>
          <table:table-cell table:style-name="Таблица1.A5" office:value-type="string">
            <text:p text:style-name="P6">Гаврилин Артем Александрович</text:p>
          </table:table-cell>
          <table:table-cell table:style-name="Таблица1.A5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Аникеева Елена Борисовна</text:p>
          </table:table-cell>
          <table:table-cell table:style-name="Таблица1.A5" office:value-type="string">
            <text:p text:style-name="P6">16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12</text:p>
          </table:table-cell>
          <table:table-cell table:style-name="Таблица1.A5" office:value-type="string">
            <text:p text:style-name="P6">Сутормина Анастасия Валентиновна</text:p>
          </table:table-cell>
          <table:table-cell table:style-name="Таблица1.A5" office:value-type="string">
            <text:p text:style-name="P4"><text:span text:style-name="T2">Филиал муниципального бюджетного общеобразовательного учреждения « Ржаксинская средняя общеобразовательная </text:span><text:soft-page-break/><text:span text:style-name="T2">школа №1 имени Героя Советского Союза Н.М.Фролова» в с.Большая Ржакса</text:span></text:p>
          </table:table-cell>
          <table:table-cell table:style-name="Таблица1.A5" office:value-type="string">
            <text:p text:style-name="P6">10</text:p>
          </table:table-cell>
          <table:table-cell table:style-name="Таблица1.A5" office:value-type="string">
            <text:p text:style-name="P6">Астапова Елена Михайловна</text:p>
          </table:table-cell>
          <table:table-cell table:style-name="Таблица1.A5" office:value-type="string">
            <text:p text:style-name="P6">14</text:p>
          </table:table-cell>
          <table:table-cell table:style-name="Таблица1.G5" office:value-type="string">
            <text:p text:style-name="P4">Участник</text:p>
          </table:table-cell>
        </table:table-row>
        <table:table-row table:style-name="Таблица1.1">
          <table:table-cell table:style-name="Таблица1.A5" office:value-type="string">
            <text:p text:style-name="P6">13</text:p>
          </table:table-cell>
          <table:table-cell table:style-name="Таблица1.A5" office:value-type="string">
            <text:p text:style-name="P6">Кузнецова Анастасия Андреевна</text:p>
          </table:table-cell>
          <table:table-cell table:style-name="Таблица1.A5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<text:s/>Н.М.Фролова»</text:span></text:p>
          </table:table-cell>
          <table:table-cell table:style-name="Таблица1.A5" office:value-type="string">
            <text:p text:style-name="P6">11</text:p>
          </table:table-cell>
          <table:table-cell table:style-name="Таблица1.A5" office:value-type="string">
            <text:p text:style-name="P6">Аникеева Елена Борисовна</text:p>
          </table:table-cell>
          <table:table-cell table:style-name="Таблица1.A5" office:value-type="string">
            <text:p text:style-name="P6">9</text:p>
          </table:table-cell>
          <table:table-cell table:style-name="Таблица1.G5" office:value-type="string">
            <text:p text:style-name="P4">Участник</text:p>
          </table:table-cell>
        </table:table-row>
      </table:table>
      <text:p text:style-name="P20"><text:span text:style-name="T2"><text:s text:c="44"/>Председатель жюри <text:s text:c="37"/>(Аникеева Е. Б.)</text:span></text:p>
      <text:p text:style-name="P21"><text:s text:c="49"/>Члены жюри</text:p>
      <text:p text:style-name="P30"><text:span text:style-name="T2"><text:s text:c="139"/>( Митронина И.Н) <text:s text:c="520"/>( <text:s text:c="137"/>(Кожаринова Т. Н.)</text:span></text:p>
      <text:p text:style-name="P30"><text:span text:style-name="T2"><text:s text:c="140"/>(Паничкина В. В.)</text:span></text:p>
      <text:p text:style-name="P30"><text:span text:style-name="T2"><text:s text:c="139"/>(Гаврилова В. А. )</text:span></text:p>
      <text:p text:style-name="P21"/>
      <text:p text:style-name="P20"><text:span text:style-name="T2"><text:s text:c="125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88"/></text:p>
      <text:p text:style-name="P21"/>
      <text:p text:style-name="P21"><text:soft-page-break/></text:p>
      <text:p text:style-name="P20"><text:span text:style-name="T2"><text:s text:c="10"/>В</text:span><text:span text:style-name="T3">едомость</text:span></text:p>
      <text:p text:style-name="P22">проверки работ участников муниципального этапа</text:p>
      <text:p text:style-name="P28"><text:span text:style-name="T2">всероссийской олимпиады школьников по истории</text:span></text:p>
      <text:p text:style-name="P20"><text:span text:style-name="T2">Количество участников – 15</text:span></text:p>
      <text:p text:style-name="P20"><text:span text:style-name="T2">Место проведения <text:s/>МБОУ «Ржаксинская сош №1 имени Героя Советского Союза <text:s/>Н. М. Фролова»</text:span></text:p>
      <text:p text:style-name="P20"><text:span text:style-name="T2">Дата проведения <text:s text:c="4"/>- <text:s text:c="3"/>16 ноября 2015 год</text:span>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3"/>
        <table:table-column table:style-name="Таблица2.F"/>
        <table:table-column table:style-name="Таблица2.G"/>
        <table:table-column table:style-name="Таблица2.F" table:number-columns-repeated="3"/>
        <table:table-column table:style-name="Таблица2.G"/>
        <table:table-column table:style-name="Таблица2.F"/>
        <table:table-column table:style-name="Таблица2.C" table:number-columns-repeated="4"/>
        <table:table-column table:style-name="Таблица2.Q"/>
        <table:table-column table:style-name="Таблица2.R"/>
        <table:table-column table:style-name="Таблица2.C"/>
        <table:table-column table:style-name="Таблица2.T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Ф. И. О. участника </text:p>
          </table:table-cell>
          <table:table-cell table:style-name="Таблица2.A1" office:value-type="string">
            <text:p text:style-name="P7">Класс </text:p>
          </table:table-cell>
          <table:table-cell table:style-name="Таблица2.A1" office:value-type="string">
            <text:p text:style-name="P7">1</text:p>
          </table:table-cell>
          <table:table-cell table:style-name="Таблица2.A1" office:value-type="string">
            <text:p text:style-name="P7">2</text:p>
          </table:table-cell>
          <table:table-cell table:style-name="Таблица2.A1" office:value-type="string">
            <text:p text:style-name="P7">3</text:p>
          </table:table-cell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7">5</text:p>
          </table:table-cell>
          <table:table-cell table:style-name="Таблица2.A1" office:value-type="string">
            <text:p text:style-name="P7">6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8</text:p>
          </table:table-cell>
          <table:table-cell table:style-name="Таблица2.A1" office:value-type="string">
            <text:p text:style-name="P7">9</text:p>
          </table:table-cell>
          <table:table-cell table:style-name="Таблица2.A1" office:value-type="string">
            <text:p text:style-name="P7">10</text:p>
          </table:table-cell>
          <table:table-cell table:style-name="Таблица2.A1" office:value-type="string">
            <text:p text:style-name="P7">11</text:p>
          </table:table-cell>
          <table:table-cell table:style-name="Таблица2.A1" office:value-type="string">
            <text:p text:style-name="P7">12</text:p>
          </table:table-cell>
          <table:table-cell table:style-name="Таблица2.A1" office:value-type="string">
            <text:p text:style-name="P7">13</text:p>
          </table:table-cell>
          <table:table-cell table:style-name="Таблица2.A1" office:value-type="string">
            <text:p text:style-name="P7">14</text:p>
          </table:table-cell>
          <table:table-cell table:style-name="Таблица2.A1" office:value-type="string">
            <text:p text:style-name="P7">15</text:p>
          </table:table-cell>
          <table:table-cell table:style-name="Таблица2.A1" office:value-type="string">
            <text:p text:style-name="P7">16</text:p>
          </table:table-cell>
          <table:table-cell table:style-name="Таблица2.T1" office:value-type="string">
            <text:p text:style-name="P7">Общий <text:s/>балл</text:p>
          </table:table-cell>
        </table:table-row>
        <table:table-row table:style-name="Таблица2.1">
          <table:table-cell table:style-name="Таблица2.A1" office:value-type="string">
            <text:list xml:id="list35614942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4120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3036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0094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644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24431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8661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2728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4410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1074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54689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50933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5149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4093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2723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1268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54184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0659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983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0809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2441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2889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28231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6864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632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8989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42317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6962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8125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list xml:id="list35633326" text:continue-numbering="true" text:style-name="WW8Num2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T1" office:value-type="string">
            <text:p text:style-name="P7"/>
          </table:table-cell>
        </table:table-row>
      </table:table>
      <text:p text:style-name="P20"><text:span text:style-name="T4">Подпись: <text:s text:c="46"/>Председатель жюри <text:s text:c="29"/>(Аникеева Е. Б.)</text:span></text:p>
      <text:p text:style-name="P26"><text:s text:c="61"/></text:p>
      <text:p text:style-name="P20"><text:span text:style-name="T4"><text:s text:c="65"/>Члены жюри</text:span></text:p>
      <text:p text:style-name="P30"><text:span text:style-name="T4"><text:s text:c="132"/>(Гаврилова В. А.)</text:span></text:p>
      <text:p text:style-name="P30"><text:span text:style-name="T4"><text:s text:c="132"/>(Кожаринова Т. Н.)</text:span></text:p>
      <text:p text:style-name="P30"><text:span text:style-name="T4"><text:s text:c="131"/>(Астапова Е.Н.)</text:span></text:p>
      <text:p text:style-name="P30"><text:soft-page-break/><text:span text:style-name="T4"><text:s text:c="131"/>(Паничкина В. В.)</text:span></text:p>
      <text:p text:style-name="P27"><text:s text:c="131"/>(Тафинцев В. В.)</text:p>
      <text:p text:style-name="P32"/>
      <text:p text:style-name="P26"/>
      <text:p text:style-name="P1"><text:span text:style-name="T7">Аналитическая справка по итогам муниципального этапа всероссийской олимпиады школьников <text:s/>в _2013/2014 учебном году <text:s/>по истории</text:span></text:p>
      <text:p text:style-name="P10"/>
      <text:p text:style-name="P16">В муниципальном этапе <text:s/>олимпиады математике приняло участие 9 образовательных учреждений, что составило 60%. Не приняли участие следующие муниципальные образовательные учреждения: филиал МБОУ Ржаксинской сош №2 им. Г.А.Пономарева в с. Степановка, <text:s/>филиал МБОУ Ржаксинской сош №2 им. Г.А.Пономарева в п. Пахарь, филиал МБОУ Ржаксинской сош №1 в с. Золотовка, филиал МБОУ Ржаксинской сош №1 в с. Богданово, филиал МБОУ Ржаксинской сош №2 в д. Вишневка, <text:s/>филиал МБОУ Ржаксинской сош №1 в с. Лукино. <text:s text:c="2"/></text:p>
      <text:p text:style-name="P14">Количество школьников по классам представлено в таблице 1.</text:p>
      <text:p text:style-name="P14"/>
      <text:p text:style-name="P17">Таблица 1</text:p>
      <text:p text:style-name="P18">Представительство участников олимпиады по классам</text:p>
      <text:p text:style-name="P18"/>
      <text:p text:style-name="P18"/>
      <text:p text:style-name="P18"/>
      <text:p text:style-name="P18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 table:number-columns-repeated="3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2">Наименование ОУ</text:p>
          </table:table-cell>
          <table:table-cell table:style-name="Таблица3.A1" office:value-type="string">
            <text:p text:style-name="P12">7 класс</text:p>
          </table:table-cell>
          <table:table-cell table:style-name="Таблица3.A1" office:value-type="string">
            <text:p text:style-name="P12">8 класс</text:p>
          </table:table-cell>
          <table:table-cell table:style-name="Таблица3.A1" office:value-type="string">
            <text:p text:style-name="P12">9 класс</text:p>
          </table:table-cell>
          <table:table-cell table:style-name="Таблица3.A1" office:value-type="string">
            <text:p text:style-name="P12">10 класс</text:p>
          </table:table-cell>
          <table:table-cell table:style-name="Таблица3.A1" office:value-type="string">
            <text:p text:style-name="P12">11 класс</text:p>
          </table:table-cell>
          <table:table-cell table:style-name="Таблица3.A1" office:value-type="string">
            <text:p text:style-name="P12">Всего</text:p>
          </table:table-cell>
          <table:table-cell table:style-name="Таблица3.H1" office:value-type="string">
            <text:p text:style-name="P12">Победителей и призеров</text:p>
          </table:table-cell>
        </table:table-row>
        <table:table-row table:style-name="Таблица3.1">
          <table:table-cell table:style-name="Таблица3.A1" office:value-type="string">
            <text:p text:style-name="P13">МБОУ Ржаксинская сош №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3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МБОУ Ржаксинская сош №2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4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Филиал МБОУ Ржаксинской сош №1 в п. Чакино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6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Филиал МБОУ Ржаксинской сош №1 в п. Жемчужный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5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Филиал МБОУ Ржаксинской сош №1 в с. Б-Ржакса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Филиал МБОУ Ржаксинской сош №1 в с. Ярославка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4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Филиал МБОУ Ржаксинской сош №2 в с. Каменка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H1" office:value-type="string">
            <text:p text:style-name="P13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"><text:span text:style-name="T6">Филиал МБОУ Ржаксинской сош №2 в </text:span><text:span text:style-name="T6">с. Протасово</text:span>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2</text:p>
          </table:table-cell>
          <table:table-cell table:style-name="Таблица3.H1" office:value-type="string">
            <text:p text:style-name="P13">0</text:p>
          </table:table-cell>
        </table:table-row>
        <table:table-row table:style-name="Таблица3.1">
          <table:table-cell table:style-name="Таблица3.A1" office:value-type="string">
            <text:p text:style-name="P13">Филиал МБОУ Ржаксинской сош №2 в с. Волхонщина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0</text:p>
          </table:table-cell>
          <table:table-cell table:style-name="Таблица3.A1" office:value-type="string">
            <text:p text:style-name="P13">1</text:p>
          </table:table-cell>
          <table:table-cell table:style-name="Таблица3.A1" office:value-type="string">
            <text:p text:style-name="P13">2</text:p>
          </table:table-cell>
          <table:table-cell table:style-name="Таблица3.A1" office:value-type="string">
            <text:p text:style-name="P13">2</text:p>
          </table:table-cell>
          <table:table-cell table:style-name="Таблица3.H1" office:value-type="string">
            <text:p text:style-name="P13">0</text:p>
          </table:table-cell>
        </table:table-row>
      </table:table>
      <text:p text:style-name="P18"/>
      <text:p text:style-name="P35"/>
      <text:p text:style-name="P34"/>
      <text:p text:style-name="P33">В сравнении с прошлым годом процент выполнения олимпиадных заданий остался на том же уровне. </text:p>
      <text:p text:style-name="P9"><text:tab/>Анализ результатов выполнения олимпиадных заданий позволяет сделать вывод о том, что школьники успешно справились с заданиями, <text:s/>где нужно выбрать правильный ответ и закончить предложение. <text:s/>И трудными оказались задания на знание культуроведческого материала и карты.</text:p>
      <text:p text:style-name="P16">Жюри отмечает, что общий уровень подготовленности участников муниципальной олимпиады оказался удовлетворительным. <text:s/>По итогам анкетирования (устного опроса) участников олимпиады было установлено, что большинство участников обучаются по учебникам авторов: А. А. Данилова, Л. Г. Косулиной, А. Н. Сахарова, А. Н. Боханова, Н. В. Загладина. С. И. Козленко, С. Т. Минакова, Ю. А. Петрова. Учителя участников олимпиады имеют 1 квалификационную категорию,вторую квалификационную категорию, и стаж работы от 8 <text:s/>до 30 лет, отмечены наградами Управления образования и науки Тамбовской области, администрации Тамбовской области, районного Совета народных депутатов в Ржаксинском районе. 1 учитель является победителем конкурса «Народный учитель Тамбовской области – 2010».</text:p>
      <text:p text:style-name="P16"/>
      <text:p text:style-name="P9">Дата 29.11.2013</text:p>
      <text:p text:style-name="P16"/>
      <text:p text:style-name="P16"/>
      <text:p text:style-name="P20"><text:span text:style-name="T4">: <text:s text:c="45"/>Председатель жюри <text:s text:c="41"/>(Аникеева Е. Б.)</text:span></text:p>
      <text:p text:style-name="P26"><text:s text:c="61"/></text:p>
      <text:p text:style-name="P26"><text:s text:c="47"/>Члены жюри</text:p>
      <text:p text:style-name="P30"><text:span text:style-name="T4"><text:s text:c="128"/>(Гаврилова В. А.)</text:span></text:p>
      <text:p text:style-name="P30"><text:span text:style-name="T4"><text:s text:c="128"/>(Кожаринова Т. Н.)</text:span></text:p>
      <text:p text:style-name="P27"><text:s text:c="128"/>(Астапова Е. М.)</text:p>
      <text:p text:style-name="P30"><text:span text:style-name="T4"><text:s text:c="128"/>(Паничкина В. В)</text:span></text:p>
      <text:p text:style-name="P30"><text:span text:style-name="T4"><text:s text:c="128"/>(Тафинцев В. В)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XTreme</dc:creator>
    <dc:date>2016-11-23T14:17:00</dc:date>
    <meta:print-date>2015-11-16T16:44:00</meta:print-date>
    <meta:editing-cycles>229</meta:editing-cycles>
    <meta:editing-duration>PT18H35M</meta:editing-duration>
    <meta:document-statistic meta:table-count="3" meta:image-count="0" meta:object-count="0" meta:page-count="9" meta:paragraph-count="256" meta:word-count="1063" meta:character-count="1133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