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48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82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 style:list-style-name="WW8Num1">
      <style:paragraph-properties fo:line-height="150%" fo:text-align="center" style:justify-single-word="false"/>
    </style:style>
    <style:style style:name="P17" style:family="paragraph" style:parent-style-name="Standard" style:list-style-name="WW8Num1">
      <style:paragraph-properties fo:line-height="150%" fo:text-align="end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59545" text:style-name="WW8Num1">
        <text:list-item>
          <text:p text:style-name="P20">протокол</text:p>
        </text:list-item>
        <text:list-item>
          <text:p text:style-name="P16">заседания жюри<text:span text:style-name="T1"> муниципального </text:span>этапа всероссийской олимпиады школьников информатике</text:p>
        </text:list-item>
        <text:list-item>
          <text:p text:style-name="P17"><text:s/>15 ноября 2018 года</text:p>
        </text:list-item>
      </text:list>
      <text:p text:style-name="P6">Присутствовали:</text:p>
      <text:p text:style-name="P6">Председатель жюри <text:s/>Воронина Татьяна Михайловна, <text:s/>учитель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</text:p>
      <text:p text:style-name="P6"><text:s text:c="46"/></text:p>
      <text:p text:style-name="P6"><text:s text:c="45"/></text:p>
      <text:p text:style-name="P3"><text:span text:style-name="T2">Члены жюри: </text:span>Воропаева М.И. - учитель первой квалификационной категории МБОУ «Ржаксинская СОШ <text:s/>№1 имени Героя Советского Союза Н.М.Фролова» </text:p>
      <text:p text:style-name="P4"/>
      <text:p text:style-name="P5"><text:tab/> <text:s text:c="7"/></text:p>
      <text:p text:style-name="P6"/>
      <text:p text:style-name="P6"/>
      <text:p text:style-name="P8">Повестка дня</text:p>
      <text:p text:style-name="P13">1. Об итогах муниципального этапа всероссийской олимпиады школьников по информатике</text:p>
      <text:p text:style-name="P13">2. Об утверждении рейтинга участников муниципального этапа всероссийской олимпиады школьников по информатике</text:p>
      <text:p text:style-name="P13">3. Об утверждении победителей и призеров муниципального этапа всероссийской олимпиады школьников по информатике</text:p>
      <text:p text:style-name="P12"/>
      <text:p text:style-name="P12">Постановили:</text:p>
      <text:list xml:id="list28564006" text:style-name="WW8Num3">
        <text:list-item>
          <text:p text:style-name="P22">Утвердить результаты муниципального этапа всероссийской олимпиады школьников по информатике ( рейтинг победителей и призеров </text:p>
        </text:list-item>
      </text:list>
      <text:p text:style-name="P26">муниципального этапа всероссийской олимпиады школьников по информатике)</text:p>
      <text:p text:style-name="P13"/>
      <text:p text:style-name="P7"/>
      <text:p text:style-name="P7"/>
      <text:p text:style-name="P7"/>
      <text:p text:style-name="P7">Председатель жюри: <text:s text:c="11"/>____________________________<text:tab/>( <text:s/>Т.М.Воронина )</text:p>
      <text:p text:style-name="P6"/>
      <text:p text:style-name="P6">Члены жюри: <text:s/>____________________________ (М.И. Воропаева)</text:p>
      <text:p text:style-name="P6"/>
      <text:p text:style-name="P6"/>
      <text:p text:style-name="P6"><text:s text:c="46"/></text:p>
      <text:p text:style-name="P13"><text:soft-page-break/></text:p>
      <text:p text:style-name="P14">Приложение к протоколу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/п</text:p>
          </table:table-cell>
          <table:table-cell table:style-name="Таблица1.A1" office:value-type="string">
            <text:p text:style-name="P1">Фамилия, имя участника</text:p>
          </table:table-cell>
          <table:table-cell table:style-name="Таблица1.A1" office:value-type="string">
            <text:p text:style-name="P1">Образовательное учреждений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Сафонова Наталия Анатолль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Макеева Елена Валерье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Жариков Павел Алексеевич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Жирнова Кристина Александр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Негуренко Ирина Иван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Барабанов Иван Сергеевич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Воронина Татьяна Михайло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Ильин Владимир Сергеевич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Воронина Татьяна Михайловна</text:p>
          </table:table-cell>
          <table:table-cell table:style-name="Таблица1.A2" office:value-type="string">
            <text:p text:style-name="P1">0</text:p>
          </table:table-cell>
          <table:table-cell table:style-name="Таблица1.G2" office:value-type="string">
            <text:p text:style-name="P1">участник</text:p>
          </table:table-cell>
        </table:table-row>
      </table:table>
      <text:p text:style-name="P9"><text:s text:c="61"/></text:p>
      <text:p text:style-name="P9"><text:s text:c="7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16T08:36:08.38</dc:date>
    <meta:print-date>2018-10-18T14:05:00</meta:print-date>
    <meta:editing-cycles>210</meta:editing-cycles>
    <meta:editing-duration>PT12H10M21S</meta:editing-duration>
    <meta:generator>LibreOffice/3.3$Win32 LibreOffice_project/330m19$Build-401</meta:generator>
    <meta:document-statistic meta:table-count="1" meta:image-count="0" meta:object-count="0" meta:page-count="4" meta:paragraph-count="71" meta:word-count="293" meta:character-count="2846"/>
    <meta:user-defined meta:name="Поле 1"/>
    <meta:user-defined meta:name="Поле 2"/>
    <meta:user-defined meta:name="Поле 3"/>
    <meta:user-defined meta:name="Поле 4"/>
  </office:meta>
</office:document-meta>
</file>