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7" style:family="paragraph" style:parent-style-name="Standard">
      <style:text-properties fo:color="#000000" fo:letter-spacing="-0.016cm" fo:font-weight="bold" style:font-weight-asian="bold"/>
    </style:style>
    <style:style style:name="P1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токол</text:p>
      <text:p text:style-name="P1">заседания жюри<text:span text:style-name="T1"> школьного </text:span>этапа всероссийской олимпиады школьников по экологии</text:p>
      <text:p text:style-name="P1">МБОУ « Ржаксинская СОШ №1 имени Н.М.Фролова»</text:p>
      <text:p text:style-name="P7">от 10 октября <text:s/>2019 года</text:p>
      <text:p text:style-name="P2"/>
      <text:p text:style-name="P8"/>
      <text:p text:style-name="P9">Присутствовали:</text:p>
      <text:p text:style-name="P3"><text:span text:style-name="T3">Председатель жюри:</text:span><text:span text:style-name="T2"> <text:s/></text:span>Сергеева Валентина Викторовна - учитель первой квалификационной <text:s/>категории МБОУ <text:s text:c="2"/>«Ржаксинская СОШ №1 имени Героя Советского Союза Н.М. Фролова»</text:p>
      <text:p text:style-name="P11"/>
      <text:p text:style-name="P11"><text:s text:c="44"/></text:p>
      <text:p text:style-name="P17">Члены: <text:s text:c="3"/></text:p>
      <text:p text:style-name="Standard"><text:span text:style-name="T2"><text:s text:c="16"/></text:span>Названцева Е.А. – учитель <text:s text:c="2"/>филиала МБОУ «Ржаксинская СОШ <text:s/>№1 имени Героя Советского Союза <text:s/>Н.М.Фролова» в с.Большая Ржакса</text:p>
      <text:p text:style-name="Standard"><text:s text:c="14"/>Рубан Н.А. - учитель <text:s text:c="2"/>филиала МБОУ «Ржаксинская СОШ <text:s/>№1 имени Героя Советского Союза <text:s/>Н.М.Фролова» в с. Ярославка</text:p>
      <text:p text:style-name="P11"/>
      <text:p text:style-name="P13"><text:span text:style-name="T4"><text:s text:c="41"/></text:span><text:span text:style-name="T3">Повестка дня</text:span></text:p>
      <text:p text:style-name="P15">1. Об итогах школьного этапа всероссийской олимпиады школьников по экологии</text:p>
      <text:p text:style-name="P15">2. Об утверждении рейтинга участников школьного этапа всероссийской олимпиады школьников по экологии</text:p>
      <text:p text:style-name="P15">3. Об утверждении победителей и призеров школьного этапа всероссийской олимпиады школьников по экологии</text:p>
      <text:p text:style-name="P14"/>
      <text:p text:style-name="P14"/>
      <text:p text:style-name="P14">Постановили:</text:p>
      <text:list xml:id="list28516041" text:style-name="WW8Num2">
        <text:list-item>
          <text:p text:style-name="P22">Утвердить результаты школьного этапа всероссийской олимпиады школьников по экологии ( рейтинг победителей и призеров </text:p>
        </text:list-item>
      </text:list>
      <text:p text:style-name="P15">школьного этапа всероссийской олимпиады школьников по экологии)</text:p>
      <text:p text:style-name="P15"/>
      <text:p text:style-name="P15"/>
      <text:p text:style-name="P23">Председатель жюри: <text:s text:c="11"/>____________________________<text:tab/>(В.В. Сергеева)</text:p>
      <text:p text:style-name="P11"/>
      <text:p text:style-name="P11">Члены жюри: <text:s/>____________________________ (Е.А. Названцева)</text:p>
      <text:p text:style-name="P11"/>
      <text:p text:style-name="P11"><text:s text:c="27"/>____________________________ (Н.А. Рубан)</text:p>
      <text:p text:style-name="P11"><text:s text:c="18"/>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Гётте Полина Никола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Рубан Наталья Анатольевна</text:p>
          </table:table-cell>
          <table:table-cell table:style-name="Таблица1.A3" office:value-type="string">
            <text:p text:style-name="P4">15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Губанова Ксения Михайл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6">Рубан Наталья Анатольевна</text:p>
          </table:table-cell>
          <table:table-cell table:style-name="Таблица1.A3" office:value-type="string">
            <text:p text:style-name="P4">15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Левашов Роман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6">Рубан Наталья Анатольевна</text:p>
          </table:table-cell>
          <table:table-cell table:style-name="Таблица1.A3" office:value-type="string">
            <text:p text:style-name="P4">14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Дрючков Кирилл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6">Рубан Наталья Анатольевна</text:p>
          </table:table-cell>
          <table:table-cell table:style-name="Таблица1.A3" office:value-type="string">
            <text:p text:style-name="P4">12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Воронин Иван Пет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Сергеева Валентина Викторовна</text:p>
          </table:table-cell>
          <table:table-cell table:style-name="Таблица1.A3" office:value-type="string">
            <text:p text:style-name="P4">18</text:p>
          </table:table-cell>
          <table:table-cell table:style-name="Таблица1.A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Матвеева Виктория Викто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Фролова Лариса Николаевн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Ивашенцева Евгения Владими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Сергеева Валентина Викторовна</text:p>
          </table:table-cell>
          <table:table-cell table:style-name="Таблица1.A3" office:value-type="string">
            <text:p text:style-name="P4">29</text:p>
          </table:table-cell>
          <table:table-cell table:style-name="Таблица1.A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Марченко Владимир Викторо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4">28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Тюленева Софья Серге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4">26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Федорова Ольга Викто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4">17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Грудцына <text:soft-page-break/>Альбина Николаевна</text:p>
          </table:table-cell>
          <table:table-cell table:style-name="Таблица1.A3" office:value-type="string">
            <text:p text:style-name="P6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6">Сергеева <text:soft-page-break/>Валентина Викторовна</text:p>
          </table:table-cell>
          <table:table-cell table:style-name="Таблица1.A3" office:value-type="string">
            <text:p text:style-name="P4">26</text:p>
          </table:table-cell>
          <table:table-cell table:style-name="Таблица1.A2" office:value-type="string">
            <text:p text:style-name="P4">побед<text:soft-page-break/>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Савченко Анна Викто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4">21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Соколова Карина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4">19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Гудков Алексей Алекс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4">18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Лебедева Екатери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4">19</text:p>
          </table:table-cell>
          <table:table-cell table:style-name="Таблица1.A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Сарычев Александр Александро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4">19</text:p>
          </table:table-cell>
          <table:table-cell table:style-name="Таблица1.A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Хачатрян Ани Егиш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4">13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Архипова Марина Андр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Фролова Лариса Николаевн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Ермакова Александра Иван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Фролова Лариса Николаевн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Дроков Илья Владими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Фролова Лариса Николаевна</text:p>
          </table:table-cell>
          <table:table-cell table:style-name="Таблица1.A3" office:value-type="string">
            <text:p text:style-name="P4">1</text:p>
          </table:table-cell>
          <table:table-cell table:style-name="Таблица1.A2" office:value-type="string">
            <text:p text:style-name="P4">участник</text:p>
          </table:table-cell>
        </table:table-row>
      </table:table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0-23T08:33:15.46</dc:date>
    <meta:print-date>2002-02-16T13:31:00</meta:print-date>
    <meta:editing-cycles>226</meta:editing-cycles>
    <meta:editing-duration>PT8H47M20S</meta:editing-duration>
    <meta:generator>LibreOffice/3.3$Win32 LibreOffice_project/330m19$Build-401</meta:generator>
    <meta:document-statistic meta:table-count="1" meta:image-count="0" meta:object-count="0" meta:page-count="5" meta:paragraph-count="173" meta:word-count="690" meta:character-count="5991"/>
    <meta:user-defined meta:name="Поле 1"/>
    <meta:user-defined meta:name="Поле 2"/>
    <meta:user-defined meta:name="Поле 3"/>
    <meta:user-defined meta:name="Поле 4"/>
  </office:meta>
</office:document-meta>
</file>